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size="20pt" style:font-size-asian="20pt" style:font-size-complex="20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 style:font-style-complex="italic" style:font-size-complex="12pt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style:font-style-complex="italic"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198" style:parent-style-name="Normal" style:family="paragraph">
      <style:paragraph-properties fo:text-indent="0.5909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style-complex="italic" fo:color="#000000" style:font-size-complex="12pt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  <style:text-properties style:font-weight-complex="bold" style:font-style-complex="italic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3937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3937in"/>
      <style:text-properties fo:font-style="italic" style:font-style-asian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3937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5in"/>
      <style:text-properties fo:color="#000000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3937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text-properties fo:font-size="16pt" style:font-size-asian="16pt" style:font-size-complex="16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style:font-weight-complex="bold" style:font-style-complex="italic"/>
    </style:style>
    <style:style style:name="P400" style:parent-style-name="Header" style:family="paragraph">
      <style:paragraph-properties fo:text-indent="0.5in">
        <style:tab-stops/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style:font-weight-complex="bold" style:font-style-complex="italic"/>
    </style:style>
    <style:style style:name="P418" style:parent-style-name="Header" style:family="paragraph">
      <style:paragraph-properties fo:text-indent="0.5in">
        <style:tab-stops/>
      </style:paragraph-properties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P437" style:parent-style-name="Header" style:family="paragraph">
      <style:paragraph-properties fo:text-indent="0.5in">
        <style:tab-stops/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text-position="super 62.5%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text-position="super 62.5%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text-position="super 62.5%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style:font-name-asian="Calibri"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text-properties style:font-weight-complex="bold"/>
    </style:style>
    <style:style style:name="P593" style:parent-style-name="Normal" style:family="paragraph">
      <style:text-properties style:font-weight-complex="bold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style:font-name-asian="Calibri"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tyle-complex="italic"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tyle-complex="italic" fo:color="#000000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2.5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2.5%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tyle-complex="italic"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2.5%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tyle-complex="italic" fo:color="#000000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2.5%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tyle-complex="italic"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weight-complex="bold" style:font-style-complex="italic"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style-complex="italic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P867" style:parent-style-name="Normal" style:family="paragraph">
      <style:paragraph-properties fo:text-indent="0.5in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tyle="italic" style:font-style-asian="italic" style:font-style-complex="italic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 fo:font-style="italic" style:font-style-asian="italic" style:font-style-complex="italic"/>
    </style:style>
    <style:style style:name="T878" style:parent-style-name="DefaultParagraphFont" style:family="text">
      <style:text-properties style:font-weight-complex="bold" fo:font-style="italic" style:font-style-asian="italic" style:font-style-complex="italic"/>
    </style:style>
    <style:style style:name="T879" style:parent-style-name="DefaultParagraphFont" style:family="text">
      <style:text-properties style:font-weight-complex="bold" fo:font-style="italic" style:font-style-asian="italic" style:font-style-complex="italic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tyle="italic" style:font-style-asian="italic" style:font-style-complex="italic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T884" style:parent-style-name="DefaultParagraphFont" style:family="text">
      <style:text-properties style:font-weight-complex="bold" fo:font-style="italic" style:font-style-asian="italic" style:font-style-complex="italic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tyle="italic" style:font-style-asian="italic" style:font-style-complex="italic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T888" style:parent-style-name="DefaultParagraphFont" style:family="text">
      <style:text-properties style:font-weight-complex="bold" fo:font-style="italic" style:font-style-asian="italic" style:font-style-complex="italic"/>
    </style:style>
    <style:style style:name="T889" style:parent-style-name="DefaultParagraphFont" style:family="text">
      <style:text-properties style:font-weight-complex="bold" fo:font-style="italic" style:font-style-asian="italic" style:font-style-complex="italic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tyle="italic" style:font-style-asian="italic" style:font-style-complex="italic"/>
    </style:style>
    <style:style style:name="T901" style:parent-style-name="DefaultParagraphFont" style:family="text">
      <style:text-properties style:font-weight-complex="bold" fo:font-style="italic" style:font-style-asian="italic" style:font-style-complex="italic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tyle="italic" style:font-style-asian="italic" style:font-style-complex="italic"/>
    </style:style>
    <style:style style:name="T928" style:parent-style-name="DefaultParagraphFont" style:family="text">
      <style:text-properties style:font-weight-complex="bold" fo:font-style="italic" style:font-style-asian="italic" style:font-style-complex="italic"/>
    </style:style>
    <style:style style:name="P929" style:parent-style-name="Normal" style:family="paragraph">
      <style:text-properties fo:font-size="14pt" style:font-size-asian="14pt" style:font-size-complex="14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font-weight-complex="bold" style:font-style-complex="italic" fo:color="#000000"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4923in"/>
      <style:text-properties fo:color="#000000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style:font-weight-complex="bold" style:font-style-complex="italic" fo:color="#000000" style:font-size-complex="12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style:font-weight-complex="bold" style:font-style-complex="italic" fo:color="#000000" style:font-size-complex="12pt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style:font-weight-complex="bold" style:font-style-complex="italic" fo:color="#000000" style:font-size-complex="12pt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style:font-weight-complex="bold" style:font-style-complex="italic" fo:color="#000000" style:font-size-complex="12pt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style:font-weight-complex="bold" style:font-style-complex="italic" fo:color="#000000" style:font-size-complex="12pt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style:font-weight-complex="bold" style:font-style-complex="italic" fo:color="#000000" style:font-size-complex="12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style:font-weight-complex="bold" style:font-style-complex="italic" fo:color="#000000" style:font-size-complex="12p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style:font-weight-complex="bold" style:font-style-complex="italic" fo:color="#000000" style:font-size-complex="12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style:font-weight-complex="bold" style:font-style-complex="italic" fo:color="#000000" style:font-size-complex="12pt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style:font-weight-complex="bold" style:font-style-complex="italic" fo:color="#000000" style:font-size-complex="12pt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style:font-weight-complex="bold" style:font-style-complex="italic" fo:color="#000000" style:font-size-complex="12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style:font-weight-complex="bold" style:font-style-complex="italic" fo:color="#000000" style:font-size-complex="12pt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style:font-weight-complex="bold" style:font-style-complex="italic" fo:color="#000000" style:font-size-complex="12pt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style:font-weight-complex="bold" style:font-style-complex="italic" fo:color="#000000" style:font-size-complex="12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style:font-weight-complex="bold" style:font-style-complex="italic" fo:color="#000000" style:font-size-complex="12pt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style:font-weight-complex="bold" style:font-style-complex="italic" fo:color="#000000" style:font-size-complex="12pt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style:font-weight-complex="bold" style:font-style-complex="italic" fo:color="#000000" style:font-size-complex="12pt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style:font-weight-complex="bold" style:font-style-complex="italic" fo:color="#000000" style:font-size-complex="12pt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style:font-weight-complex="bold" style:font-style-complex="italic" fo:color="#000000" style:font-size-complex="12pt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style:font-weight-complex="bold" style:font-style-complex="italic" fo:color="#000000" style:font-size-complex="12pt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style:font-weight-complex="bold" style:font-style-complex="italic" fo:color="#000000" style:font-size-complex="12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style:font-weight-complex="bold" style:font-style-complex="italic" fo:color="#000000" style:font-size-complex="12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style:font-weight-complex="bold" style:font-style-complex="italic" fo:color="#000000" style:font-size-complex="12pt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style:font-weight-complex="bold" style:font-style-complex="italic" fo:color="#000000" style:font-size-complex="12p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style:font-weight-complex="bold" style:font-style-complex="italic" fo:color="#000000" style:font-size-complex="12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style:font-weight-complex="bold" style:font-style-complex="italic" fo:color="#000000" style:font-size-complex="12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4923in"/>
      <style:text-properties fo:font-style="italic" style:font-style-asian="italic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weight-complex="bold" style:font-style-complex="italic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9" style:parent-style-name="DefaultParagraphFont" style:family="text">
      <style:text-properties style:font-weight-complex="bold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weight-complex="bold" style:font-style-complex="italic" fo:color="#000000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5" style:parent-style-name="DefaultParagraphFont" style:family="text">
      <style:text-properties style:font-weight-complex="bold"/>
    </style:style>
    <style:style style:name="P1146" style:parent-style-name="Normal" style:family="paragraph">
      <style:paragraph-properties fo:text-indent="0.5in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  <style:text-properties style:font-name-asian="Calibri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4923in"/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tyle-complex="italic" fo:color="#000000" style:font-size-complex="12pt"/>
    </style:style>
    <style:style style:name="T1172" style:parent-style-name="DefaultParagraphFont" style:family="text">
      <style:text-properties style:font-weight-complex="bold" style:font-style-complex="italic" fo:color="#000000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tyle="italic" style:font-style-asian="italic" style:font-style-complex="italic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Header" style:family="paragraph">
      <style:paragraph-properties>
        <style:tab-stops/>
      </style:paragraph-properties>
    </style:style>
    <style:style style:name="P1181" style:parent-style-name="Header" style:family="paragraph">
      <style:paragraph-properties>
        <style:tab-stops/>
      </style:paragraph-properties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text-properties style:font-weight-complex="bold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indent="0.4923in"/>
      <style:text-properties fo:font-style="italic" style:font-style-asian="italic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tyle-complex="italic" fo:color="#000000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tyle-complex="italic" fo:color="#000000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1" style:parent-style-name="DefaultParagraphFont" style:family="text">
      <style:text-properties style:font-weight-complex="bold"/>
    </style:style>
    <style:style style:name="P1222" style:parent-style-name="Normal" style:family="paragraph">
      <style:paragraph-properties fo:text-indent="0.5in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weight="bold" style:font-weight-asian="bold" style:font-weight-complex="bold" style:font-style-complex="italic"/>
    </style:style>
    <style:style style:name="P1225" style:parent-style-name="Normal" style:family="paragraph">
      <style:paragraph-properties fo:text-indent="0.4923in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text-properties style:font-weight-complex="bold"/>
    </style:style>
    <style:style style:name="P1244" style:parent-style-name="Normal" style:family="paragraph">
      <style:paragraph-properties fo:text-indent="0.5in"/>
    </style:style>
    <style:style style:name="P1245" style:parent-style-name="Normal" style:family="paragraph">
      <style:paragraph-properties fo:text-indent="0.5in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5in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weight-complex="bold" style:font-style-complex="italic" fo:color="#000000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3" style:parent-style-name="DefaultParagraphFont" style:family="text">
      <style:text-properties style:font-weight-complex="bold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in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</style:style>
    <style:style style:name="P1286" style:parent-style-name="Normal" style:family="paragraph">
      <style:paragraph-properties fo:text-indent="0.4923in"/>
      <style:text-properties fo:font-style="italic" style:font-style-asian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fo:font-weight="bold" style:font-weight-asian="bold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weight-complex="bold" style:font-style-complex="italic" fo:color="#000000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weight="bold" style:font-weight-asian="bold" fo:font-style="italic" style:font-style-asian="italic"/>
    </style:style>
    <style:style style:name="T1296" style:parent-style-name="DefaultParagraphFont" style:family="text">
      <style:text-properties fo:font-weight="bold" style:font-weight-asian="bold" fo:font-style="italic" style:font-style-asian="italic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tyle="italic" style:font-style-asian="italic" style:font-style-complex="italic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tyle="italic" style:font-style-asian="italic" style:font-style-complex="italic"/>
    </style:style>
    <style:style style:name="T1303" style:parent-style-name="DefaultParagraphFont" style:family="text">
      <style:text-properties style:font-weight-complex="bold" fo:font-style="italic" style:font-style-asian="italic" style:font-style-complex="italic"/>
    </style:style>
    <style:style style:name="T1304" style:parent-style-name="DefaultParagraphFont" style:family="text">
      <style:text-properties style:font-weight-complex="bold" fo:font-style="italic" style:font-style-asian="italic" style:font-style-complex="italic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tyle="italic" style:font-style-asian="italic" style:font-style-complex="italic"/>
    </style:style>
    <style:style style:name="T1307" style:parent-style-name="DefaultParagraphFont" style:family="text">
      <style:text-properties style:font-weight-complex="bold" fo:font-style="italic" style:font-style-asian="italic" style:font-style-complex="italic"/>
    </style:style>
    <style:style style:name="T1308" style:parent-style-name="DefaultParagraphFont" style:family="text">
      <style:text-properties style:font-weight-complex="bold" fo:font-style="italic" style:font-style-asian="italic" style:font-style-complex="italic"/>
    </style:style>
    <style:style style:name="T1309" style:parent-style-name="DefaultParagraphFont" style:family="text">
      <style:text-properties style:font-weight-complex="bold" fo:font-style="italic" style:font-style-asian="italic" style:font-style-complex="italic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tyle="italic" style:font-style-asian="italic" style:font-style-complex="italic"/>
    </style:style>
    <style:style style:name="T1312" style:parent-style-name="DefaultParagraphFont" style:family="text">
      <style:text-properties style:font-weight-complex="bold" fo:font-style="italic" style:font-style-asian="italic" style:font-style-complex="italic"/>
    </style:style>
    <style:style style:name="T1313" style:parent-style-name="DefaultParagraphFont" style:family="text">
      <style:text-properties style:font-weight-complex="bold" fo:font-style="italic" style:font-style-asian="italic" style:font-style-complex="italic"/>
    </style:style>
    <style:style style:name="T1314" style:parent-style-name="DefaultParagraphFont" style:family="text">
      <style:text-properties style:font-weight-complex="bold" fo:font-style="italic" style:font-style-asian="italic" style:font-style-complex="italic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style:font-style-complex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1324" style:parent-style-name="Normal" style:family="paragraph">
      <style:paragraph-properties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style:font-style-complex="italic"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text-properties fo:font-size="8pt" style:font-size-asian="8pt" style:font-size-complex="8pt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style:font-weight-complex="bold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indent="0.5in"/>
      <style:text-properties fo:font-size="8pt" style:font-size-asian="8pt" style:font-size-complex="8pt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4923in"/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weight-complex="bold" style:font-style-complex="italic" fo:color="#000000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weight="bold" style:font-weight-asian="bold" fo:font-style="italic" style:font-style-asian="italic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tyle="italic" style:font-style-asian="italic" style:font-style-complex="italic"/>
    </style:style>
    <style:style style:name="T1363" style:parent-style-name="DefaultParagraphFont" style:family="text">
      <style:text-properties style:font-weight-complex="bold" fo:font-style="italic" style:font-style-asian="italic" style:font-style-complex="italic"/>
    </style:style>
    <style:style style:name="P1364" style:parent-style-name="Normal" style:family="paragraph">
      <style:paragraph-properties fo:text-indent="0.5in"/>
      <style:text-properties fo:font-size="8pt" style:font-size-asian="8pt" style:font-size-complex="8pt"/>
    </style:style>
    <style:style style:name="P1365" style:parent-style-name="Normal" style:family="paragraph">
      <style:paragraph-properties fo:text-indent="0.4923in"/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weight-complex="bold" style:font-style-complex="italic" fo:color="#000000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weight="bold" style:font-weight-asian="bold" fo:font-style="italic" style:font-style-asian="italic"/>
    </style:style>
    <style:style style:name="P13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style:font-weight-complex="bold" fo:font-style="italic" style:font-style-asian="italic" style:font-style-complex="italic"/>
    </style:style>
    <style:style style:name="P1384" style:parent-style-name="Normal" style:family="paragraph">
      <style:text-properties style:font-weight-complex="bold" fo:font-style="italic" style:font-style-asian="italic" style:font-style-complex="italic"/>
    </style:style>
    <style:style style:name="P1385" style:parent-style-name="BodyText2" style:family="paragraph">
      <style:paragraph-properties fo:text-indent="0.5in"/>
      <style:text-properties style:font-name="Times New Roman"/>
    </style:style>
    <style:style style:name="T1386" style:parent-style-name="DefaultParagraphFont" style:family="text">
      <style:text-properties fo:font-weight="bold" style:font-weight-asian="bold" style:font-weight-complex="bold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font-style="italic" style:font-style-asian="italic" fo:color="#000000"/>
    </style:style>
    <style:style style:name="T1397" style:parent-style-name="DefaultParagraphFont" style:family="text">
      <style:text-properties fo:font-style="italic" style:font-style-asian="italic" fo:color="#000000"/>
    </style:style>
    <style:style style:name="T1398" style:parent-style-name="DefaultParagraphFont" style:family="text">
      <style:text-properties fo:font-style="italic" style:font-style-asian="italic" fo:color="#000000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P1400" style:parent-style-name="BodyText" style:family="paragraph">
      <style:paragraph-properties fo:margin-bottom="0in" fo:line-height="100%" fo:text-indent="0.5in"/>
    </style:style>
    <style:style style:name="T1401" style:parent-style-name="DefaultParagraphFont" style:family="text">
      <style:text-properties style:font-name-complex="Times New Roman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name-complex="Times New Roman" style:font-weight-complex="bold" style:font-size-complex="12pt"/>
    </style:style>
    <style:style style:name="T1405" style:parent-style-name="DefaultParagraphFont" style:family="text">
      <style:text-properties style:font-name-complex="Times New Roman" style:font-size-complex="12pt"/>
    </style:style>
    <style:style style:name="P1406" style:parent-style-name="Normal" style:family="paragraph">
      <style:paragraph-properties fo:text-indent="0.5416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name-asian="TimesNewRomanPSMT" style:font-size-complex="12pt"/>
    </style:style>
    <style:style style:name="T1418" style:parent-style-name="DefaultParagraphFont" style:family="text">
      <style:text-properties style:font-name-asian="TimesNewRomanPSMT" style:font-size-complex="12pt"/>
    </style:style>
    <style:style style:name="T1419" style:parent-style-name="DefaultParagraphFont" style:family="text">
      <style:text-properties style:font-name-asian="TimesNewRomanPSMT"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indent="0.5416in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name-asian="TimesNewRomanPSMT" style:font-size-complex="12pt"/>
    </style:style>
    <style:style style:name="T1430" style:parent-style-name="DefaultParagraphFont" style:family="text">
      <style:text-properties style:font-name-asian="TimesNewRomanPSMT" style:font-size-complex="12pt"/>
    </style:style>
    <style:style style:name="T1431" style:parent-style-name="DefaultParagraphFont" style:family="text">
      <style:text-properties style:font-name-asian="TimesNewRomanPSMT" style:font-size-complex="12pt"/>
    </style:style>
    <style:style style:name="T1432" style:parent-style-name="DefaultParagraphFont" style:family="text">
      <style:text-properties style:font-name-asian="TimesNewRomanPSMT" style:font-size-complex="12pt"/>
    </style:style>
    <style:style style:name="T1433" style:parent-style-name="DefaultParagraphFont" style:family="text">
      <style:text-properties style:font-name-asian="TimesNewRomanPSMT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text-indent="0.5in"/>
      <style:text-properties fo:font-style="italic" style:font-style-asian="italic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/>
    </style:style>
    <style:style style:name="P1443" style:parent-style-name="Normal" style:family="paragraph">
      <style:text-properties fo:font-size="8pt" style:font-size-asian="8pt" style:font-size-complex="8pt"/>
    </style:style>
    <style:style style:name="P1444" style:parent-style-name="Normal" style:family="paragraph">
      <style:paragraph-properties fo:text-indent="0.5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text-properties fo:font-size="8pt" style:font-size-asian="8pt" style:font-size-complex="8pt"/>
    </style:style>
    <style:style style:name="P1450" style:parent-style-name="Normal" style:family="paragraph">
      <style:paragraph-properties fo:text-align="center"/>
    </style:style>
    <style:style style:name="P14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52" style:parent-style-name="Normal" style:family="paragraph">
      <style:paragraph-properties fo:text-align="center"/>
    </style:style>
    <style:style style:name="P14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56" style:parent-style-name="DefaultParagraphFont" style:family="text">
      <style:text-properties style:font-size-complex="9pt"/>
    </style:style>
    <style:style style:name="P14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7" style:parent-style-name="Pareigos" style:family="text">
      <style:text-properties style:font-name="Times New Roman" fo:text-transform="none" style:font-size-complex="12pt"/>
    </style:style>
    <style:style style:name="P1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9" style:parent-style-name="Pareigos" style:family="text">
      <style:text-properties style:font-name="Times New Roman" fo:text-transform="none" style:font-size-complex="12pt"/>
    </style:style>
    <style:style style:name="P1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1" style:parent-style-name="Pareigos" style:family="text">
      <style:text-properties style:font-name="Times New Roman" fo:text-transform="none" style:font-size-complex="12pt"/>
    </style:style>
    <style:style style:name="P14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73" style:parent-style-name="Pareigos" style:family="text">
      <style:text-properties style:font-name="Times New Roman" fo:text-transform="none" style:font-size-complex="12pt"/>
    </style:style>
    <style:style style:name="T147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1</text:span><text:span text:style-name="T15">-14</text:span><text:span text:style-name="T16"><text:s text:c="2"/></text:span><text:span text:style-name="T17">Nr. SPP-</text:span><text:span text:style-name="T18">374</text:span></text:p>
      <text:p text:style-name="P19"><text:span text:style-name="T20">Vilnius</text:span></text:p>
      <text:p text:style-name="P21"/>
      <text:p text:style-name="P22">Posėdžio pirmininkas –<text:s/>Seimo Pirmininko pavaduotojas A. Nekrošius.</text:p>
      <text:p text:style-name="P23"/>
      <text:p text:style-name="P24">Užsiregistravo 91<text:s/>Seimo narys<text:s/><text:span text:style-name="T25">(1</text:span><text:span text:style-name="T26">4</text:span><text:span text:style-name="T27">.00 val.)</text:span></text:p>
      <text:p text:style-name="P28"/>
      <text:p text:style-name="P29">14.01<text:s/>val.</text:p>
      <text:p text:style-name="Normal"><text:span text:style-name="T30"><text:tab/>SVARSTYTA</text:span>. <text:span text:style-name="T31">Seimo rinkimų įstatymo Nr. I-2721 89 straipsnio pakeitimo įstatymo projektas</text:span><text:span text:style-name="T32"><text:s/></text:span><text:span text:style-name="T33">Nr. XIIIP-</text:span><text:span text:style-name="T34">3737GR</text:span><text:s/><text:span text:style-name="T35">(Respublikos Prezidento grąžintas Seimui pakartotinai svarstyti)</text:span><text:span text:style-name="T36"><text:s/></text:span><text:span text:style-name="T37">(svarstymas)</text:span>.</text:p>
      <text:p text:style-name="Normal"/>
      <text:p text:style-name="P38"><text:span text:style-name="T39">Dėl posėdžio vedimo tvarkos kalbėjo Seimo narė<text:s/></text:span><text:span text:style-name="T40">A. Širinskienė</text:span><text:span text:style-name="T41"><text:s/>(</text:span><text:span text:style-name="T42">Lietuvos valstiečių ir žaliųjų sąjungos<text:s/></text:span><text:span text:style-name="T43">frakcij</text:span><text:span text:style-name="T44">os vardu prašė daryti pusės valandos pertrauką).</text:span></text:p>
      <text:p text:style-name="Normal"/>
      <text:p text:style-name="P45">Balsuota dėl Lietuvos valstiečių ir žaliųjų sąjungos<text:s/><text:span text:style-name="T46">frakcij</text:span><text:span text:style-name="T47">os pasiūlymo daryti pusės valandos pertrauką</text:span>: už – 62<text:span text:style-name="T48">, prieš<text:s/></text:span>–<text:span text:style-name="T49"><text:s/></text:span><text:span text:style-name="T50">33</text:span><text:span text:style-name="T51">, susilaikė</text:span><text:span text:style-name="T52"><text:s/>5</text:span>.<text:s/><text:span text:style-name="T53">Pritarta</text:span>.<text:s/><text:span text:style-name="T54">(Užsiregistravo 100 Seimo narių (14.03 val.)</text:span></text:p>
      <text:p text:style-name="Normal"/>
      <text:p text:style-name="P55"><text:span text:style-name="T56">NUTARTA.</text:span><text:s/><text:span text:style-name="T57">Daryti pusės valandos pertrauką.</text:span><text:s/></text:p>
      <text:p text:style-name="P58"/>
      <text:p text:style-name="P59"><text:span text:style-name="T60">K</text:span><text:span text:style-name="T61">albėjo Seimo nariai:<text:s/></text:span><text:span text:style-name="T62">A. Širinskienė</text:span><text:span text:style-name="T63"><text:s/>(</text:span><text:span text:style-name="T64">Lietuvos valstieč</text:span><text:span text:style-name="T65">ių ir žaliųjų sąjungos frakcijos vardu prašė priimti<text:s/></text:span><text:span text:style-name="T66">Seimo<text:s/></text:span><text:span text:style-name="T67">protokolinį<text:s/></text:span><text:span text:style-name="T68">nutarimą</text:span><text:span text:style-name="T69"><text:s/>dėl<text:s/></text:span><text:span text:style-name="T70">Nacionalinio saugumo ir gynybos komiteto,<text:s/></text:span><text:span text:style-name="T71">kaip<text:s/></text:span><text:span text:style-name="T72">pa</text:span><text:span text:style-name="T73">pildomo komiteto, Lietuvos nacionalinio radijo ir televizijos<text:s/></text:span><text:span text:style-name="T74">įstatymo Nr. I-1571 pakeitimo įstatymo projektui Nr. XIIIP-3010</text:span><text:span text:style-name="T75"><text:s/></text:span><text:span text:style-name="T76">svarstyti atsisakymo</text:span><text:span text:style-name="T77">)</text:span><text:span text:style-name="T78">,<text:s/></text:span><text:span text:style-name="T79">G. Landsbergis</text:span><text:span text:style-name="T80">, A. </text:span><text:span text:style-name="T81">Salamakinas,<text:s/></text:span><text:span text:style-name="T82">P. Urbšys</text:span><text:span text:style-name="T83">,<text:s/></text:span><text:span text:style-name="T84">A. Širinskienė</text:span><text:span text:style-name="T85">, D. Šakalienė,<text:s/></text:span><text:span text:style-name="T86">P. Gražulis</text:span><text:span text:style-name="T87">, K. Masiulis, A. M</text:span><text:span text:style-name="T88">atulas,<text:s/></text:span><text:span text:style-name="T89">P. Urbšys</text:span><text:span text:style-name="T90">,<text:s/></text:span><text:span text:style-name="T91">D. Gaižauskas, J. Razma,<text:s/></text:span><text:span text:style-name="T92">A. Širinskienė</text:span><text:span text:style-name="T93">, V. Bakas.</text:span></text:p>
      <text:p text:style-name="Normal"/>
      <text:p text:style-name="Normal"><text:tab/><text:span text:style-name="T94">NUTARTA. Priimti tokį Seimo protokolinį nutarimą:</text:span></text:p>
      <text:p text:style-name="Normal"><text:span text:style-name="T95"><text:tab/></text:span><text:span text:style-name="T96">Atsisakyti</text:span><text:span text:style-name="T97"><text:s/></text:span><text:span text:style-name="T98">Nacionalinio saugumo ir gynybos komiteto,<text:s/></text:span><text:span text:style-name="T99">kaip<text:s/></text:span><text:span text:style-name="T100">pa</text:span><text:span text:style-name="T101">pildomo komiteto, Lietuvos nacionalinio radijo ir televizijos<text:s/></text:span><text:span text:style-name="T102">įstatymo Nr. I-1571 pakeitimo įstatymo projektui Nr. XIIIP-3010</text:span><text:span text:style-name="T103"><text:s/></text:span><text:span text:style-name="T104">svarstyti.<text:s/></text:span><text:span text:style-name="T105">Balsavimo rezultatai: už<text:s/></text:span><text:span text:style-name="T106">–</text:span><text:span text:style-name="T107"><text:s/></text:span><text:span text:style-name="T108">64</text:span><text:span text:style-name="T109">, prieš<text:s/></text:span><text:span text:style-name="T110">–</text:span><text:span text:style-name="T111"><text:s/></text:span><text:span text:style-name="T112">50</text:span><text:span text:style-name="T113">, susilaikė<text:s/></text:span><text:span text:style-name="T114">1</text:span><text:span text:style-name="T115">.<text:s/></text:span><text:span text:style-name="T116">(Užsiregistravo 116</text:span><text:span text:style-name="T117"><text:s/>Seimo nari</text:span><text:span text:style-name="T118">ų</text:span><text:span text:style-name="T119"><text:s/>(1</text:span><text:span text:style-name="T120">4.17</text:span><text:span text:style-name="T121"><text:s/>val.)</text:span><text:span text:style-name="T122">.</text:span></text:p>
      <text:p text:style-name="P123"/>
      <text:p text:style-name="P124"><text:span text:style-name="T125">Replikavo Seimo nariai:<text:s/></text:span><text:span text:style-name="T126">P. Urbšys</text:span><text:span text:style-name="T127">,<text:s/></text:span><text:span text:style-name="T128">P. Gražulis</text:span><text:span text:style-name="T129">, B. Matelis, J. Sab</text:span><text:span text:style-name="T130">a</text:span><text:span text:style-name="T131">tauskas</text:span><text:span text:style-name="T132">.</text:span></text:p>
      <text:p text:style-name="P133"/>
      <text:p text:style-name="P134"><text:span text:style-name="T135">Dėl posėdžio vedimo tvarkos kalbėjo Seimo nar</text:span><text:span text:style-name="T136">ė</text:span><text:span text:style-name="T137"><text:s/>M. Navickienė (</text:span><text:span text:style-name="T138">Tėvynės sąjungos-Lietuvos<text:s/></text:span><text:span text:style-name="T139">krikščionių demokratų frakcijos vardu<text:s/></text:span><text:span text:style-name="T140">prašė posėdžio pirmininko nusišalin</text:span><text:span text:style-name="T141">ti</text:span><text:span text:style-name="T142">).</text:span><text:span text:style-name="T143"><text:s/></text:span></text:p>
      <text:p text:style-name="P144"/>
      <text:soft-page-break/>
      <text:p text:style-name="P145"><text:tab/>Posėdžio pirmininkas<text:s/>– Seimo Pirmininko pavaduotojas A. Nekrošius<text:s/>prašė toliau<text:s/>posėdžiui<text:s/>pirmininkauti kito Seimo Pirmininko pavaduotojo ir paskelbė 5 min.<text:s/>posėdžio<text:s/>pertrauką.</text:p>
      <text:p text:style-name="P146"/>
      <text:p text:style-name="P147">PERTRAUKA</text:p>
      <text:p text:style-name="P148">(14.25<text:s/>– 14.29<text:s/>val.)</text:p>
      <text:p text:style-name="P149"/>
      <text:p text:style-name="P150"><text:span text:style-name="T151">Posėdžio pirminink</text:span><text:span text:style-name="T152">ė</text:span><text:span text:style-name="T153"><text:s/>–<text:s/></text:span><text:span text:style-name="T154">Seimo Pirmininko pirmoji pavaduotoja R. Baškienė</text:span><text:span text:style-name="T155">.</text:span></text:p>
      <text:p text:style-name="P156"/>
      <text:p text:style-name="P157"><text:tab/><text:span text:style-name="T158">Dėl posėdžio vedimo tvarkos kalbėjo Seimo nar</text:span><text:span text:style-name="T159">ys</text:span><text:span text:style-name="T160"><text:s/></text:span><text:span text:style-name="T161">G. Landsbergis</text:span><text:span text:style-name="T162">.</text:span></text:p>
      <text:p text:style-name="P163"/>
      <text:p text:style-name="P164"/>
      <text:p text:style-name="P165">14.30<text:s/>val.</text:p>
      <text:p text:style-name="Normal"><text:span text:style-name="T166"><text:tab/>SVARSTYTA</text:span>. <text:span text:style-name="T167">Seimo rinkimų įstatymo Nr. I-2721 89 straipsnio pakeitimo įstatymo projektas</text:span><text:span text:style-name="T168"><text:s/></text:span><text:span text:style-name="T169">Nr. XIIIP-</text:span><text:span text:style-name="T170">3737GR</text:span><text:s/><text:span text:style-name="T171">(Respublikos Prezidento grąžintas Seimui pakartotinai svarstyti)</text:span><text:span text:style-name="T172"><text:s/></text:span><text:span text:style-name="T173">(svarstymo tęsiny</text:span><text:span text:style-name="T174">s</text:span><text:span text:style-name="T175"><text:s/>ir priėmimas)</text:span>.</text:p>
      <text:p text:style-name="Normal"/>
      <text:p text:style-name="P176"><text:tab/>Pagrindinio –<text:s/>Valstybės valdymo ir savivaldybių<text:s/>komiteto išvadą pateikė šio komiteto pirmininkė G. Burokienė.</text:p>
      <text:p text:style-name="Normal"/>
      <text:p text:style-name="P177">Balsuota dėl pasiūlymo diskusijai skirti 30 min.: už – 68, prieš – 30, susilaikė 15.<text:span text:style-name="T178"><text:s/>Pritarta</text:span>.<text:span text:style-name="T179"><text:s/>(Užsiregistravo 113 Seimo narių <text:s/>(14.32 val.)</text:span></text:p>
      <text:p text:style-name="Normal"/>
      <text:p text:style-name="Normal"><text:tab/>Diskusijoje kalbėjo Seimo nariai: L. Kasčiūnas,<text:s/><text:span text:style-name="T180">P. Urbšys</text:span>,<text:s/>Z. Jedinskis, J. Sabatauskas,<text:s/>M. Majauskas, N. Puteikis.</text:p>
      <text:p text:style-name="Normal"/>
      <text:p text:style-name="P181"><text:span text:style-name="T182">Dėl posėdžio vedimo tvarkos kalbėjo Seimo nar</text:span><text:span text:style-name="T183">ys</text:span><text:span text:style-name="T184"><text:s/>J. Razma</text:span><text:span text:style-name="T185">.<text:s/></text:span></text:p>
      <text:p text:style-name="P186"><text:span text:style-name="T187">Replikavo Seimo narys<text:s/></text:span><text:span text:style-name="T188">K. Masiulis.</text:span></text:p>
      <text:p text:style-name="Normal"/>
      <text:p text:style-name="Normal"><text:tab/>Dėl balsavimo motyvų kalbėjo Seimo nariai:<text:s/><text:span text:style-name="T189">P. Urbšys</text:span>,<text:s/>L. Kasčiūnas, M. Puidokas, M. Majauskas, N. Puteikis,<text:s/>J. Razma, D. Kepenis, G. Skaistė.</text:p>
      <text:p text:style-name="Normal"/>
      <text:p text:style-name="Normal"><text:tab/>Balsuota, ar<text:s/><text:span text:style-name="T190">priimti visą grąžintą įstatymą be pakeitimų</text:span>: už –<text:s/>70, prieš –<text:s/>51, susilaikė<text:s/>2.<text:s/><text:span text:style-name="T191">Nepritarta</text:span>.<text:s/><text:span text:style-name="T192">(Užsiregistravo<text:s/></text:span><text:span text:style-name="T193">124</text:span><text:span text:style-name="T194"><text:s/>Seimo nariai (1</text:span><text:span text:style-name="T195">5.15</text:span><text:span text:style-name="T196"><text:s/>val.)</text:span></text:p>
      <text:p text:style-name="P197"/>
      <text:p text:style-name="P198">Balsuota, ar priimti grąžintą įstatymą<text:s/><text:span text:style-name="T199">su visomis Respublikos Prezidento teikiamomis pataisomis ir papildymais (</text:span>Respublikos Prezidentas pasiūlė<text:span text:style-name="T200"><text:s/></text:span>šį<text:span text:style-name="T201"><text:s/>įstatymą<text:s/></text:span><text:span text:style-name="T202">laikyti nepriimtu</text:span><text:span text:style-name="T203">)</text:span>: už –<text:s/>56, prieš –<text:s/>4, susilaikė<text:s/>25.<text:s/><text:span text:style-name="T204">Pritarta</text:span>.<text:s/><text:span text:style-name="T205">(Užsiregistravo<text:s/></text:span><text:span text:style-name="T206">91</text:span><text:span text:style-name="T207"><text:s/>Seimo nar</text:span><text:span text:style-name="T208">ys</text:span><text:span text:style-name="T209"><text:s/>(1</text:span><text:span text:style-name="T210">5.17</text:span><text:span text:style-name="T211"><text:s/>val.)</text:span></text:p>
      <text:p text:style-name="Normal"/>
      <text:p text:style-name="Normal"><text:tab/><text:span text:style-name="T212">NUTARTA.</text:span><text:s/><text:span text:style-name="T213">Seimo rinkimų įstatymo Nr. I-2721<text:s/></text:span><text:span text:style-name="T214">89 straipsnio pakeitimo įstatymą</text:span><text:span text:style-name="T215"><text:s/></text:span><text:span text:style-name="T216">laikyti nepriimtu.</text:span></text:p>
      <text:p text:style-name="Normal"/>
      <text:p text:style-name="Normal"><text:tab/>Replikavo Seimo narys<text:s/>P. Gražulis.</text:p>
      <text:p text:style-name="P217"/>
      <text:p text:style-name="P218"><text:span text:style-name="T219">Dėl posėdžio vedimo tvarkos kalbėjo Seimo narys<text:s/></text:span><text:span text:style-name="T220">P. Urbšys</text:span><text:span text:style-name="T221">.</text:span></text:p>
      <text:p text:style-name="P222"/>
      <text:p text:style-name="P223"/>
      <text:p text:style-name="P224">15.20<text:s/>val.</text:p>
      <text:p text:style-name="P225"><text:span text:style-name="T226">SVARSTYTA</text:span>.<text:s/><text:span text:style-name="T227">Sveikatos priežiūros įstaigų įstatymo Nr. I-1367 1, 2, 3, 15 ir 55 straipsnių pakeitimo įstatymo projektas<text:s/></text:span><text:span text:style-name="T228">Nr. XIIIP-</text:span><text:span text:style-name="T229">3163(2)<text:s/></text:span><text:span text:style-name="T230">(teikėja</text:span><text:span text:style-name="T231">i</text:span><text:span text:style-name="T232"><text:s/>–</text:span><text:span text:style-name="T233"><text:s/>R. Karbauskis / 29 Seimo nariai</text:span><text:span text:style-name="T234">)</text:span><text:span text:style-name="T235"><text:s/></text:span><text:span text:style-name="T236">(priėmim</text:span><text:span text:style-name="T237">o tęsinys</text:span><text:span text:style-name="T238">)</text:span>.</text:p>
      <text:p text:style-name="P239"/>
      <text:soft-page-break/>
      <text:p text:style-name="P240">Posėdžio pirmininkė<text:s/>paskelbė balsavimą dėl šio<text:s/>įstatymo<text:s/>priėmimo.</text:p>
      <text:p text:style-name="P241"/>
      <text:p text:style-name="P242">Užsiregistravo 59 Seimo nariai<text:s/><text:span text:style-name="T243">(15.21 val.)</text:span></text:p>
      <text:p text:style-name="P244"/>
      <text:p text:style-name="P245"><text:span text:style-name="T246">NUTARTA.</text:span><text:s/>Atidėti balsavimą dėl šio įstatymo priėmimo, nes nėra reikiamo Seimo narių skaičiaus.</text:p>
      <text:p text:style-name="P247"/>
      <text:p text:style-name="P248"/>
      <text:p text:style-name="P249">15.22<text:s/>val.</text:p>
      <text:p text:style-name="P250"><text:span text:style-name="T251">SVARSTYTA</text:span>.<text:s/><text:span text:style-name="T252">Pareigūnų ir karių valstybinių pensijų įstatymo Nr. I-693 1, 3, 6, 7, 12 ir 16 straipsnių pakeitimo įstatymo projektas Nr. XIIIP-3200(2)<text:s/></text:span><text:span text:style-name="T253">(teikėjai – G. Vasiliauskas / 3 </text:span><text:span text:style-name="T254">Seimo nariai / 29 Seimo nariai)<text:s/></text:span><text:span text:style-name="T255">(priėmimas)</text:span>.</text:p>
      <text:p text:style-name="P256">Pranešėjas – Socialinių reikalų ir darbo komiteto atstovas<text:s/>J. Varkalys.</text:p>
      <text:p text:style-name="P257"/>
      <text:p text:style-name="P258">Pagrindinio komiteto nuomonei dėl<text:s/><text:span text:style-name="T259">Teisės departamento</text:span><text:s/>pastabos dėl 1 straipsnio, kuriai pritarė pagrindinis komitetas, pritarta bendru sutarimu.<text:s/></text:p>
      <text:p text:style-name="P260"/>
      <text:p text:style-name="P261">Posėdžio pirmininkės<text:s/>pasiūlymui svarstyti visas pataisas pritarta.</text:p>
      <text:p text:style-name="P262"/>
      <text:p text:style-name="P263">Dėl<text:s/>A. Papirtienės<text:s/>pataisų<text:s/>kalbėjo Seimo narė<text:s/>A. Papirtienė<text:s/>(pritarė pagrindinio komiteto nuomonei dėl visų<text:s/>jos<text:s/>pataisų<text:s/>ir neprašė balsuoti dėl<text:s/>tų<text:s/>pataisų, kurioms nepritarė pagrindinis komitetas).<text:s/></text:p>
      <text:p text:style-name="P264">Posėdžio pirmininkė pranešė, kad Seimo narys G. Vasiliauskas taip pat pritarė pagrindinio komiteto nuomonei dėl visų jo pataisų ir neprašė balsuoti dėl tų pataisų, kurioms nepritarė pagrindinis komitetas.</text:p>
      <text:p text:style-name="P265"/>
      <text:p text:style-name="P266"><text:span text:style-name="T267">1 straipsnis<text:s/></text:span><text:span text:style-name="T268">(patobulinta redakcija)<text:s/></text:span><text:span text:style-name="T269">priimtas bendru sutarimu.</text:span></text:p>
      <text:p text:style-name="P270"><text:span text:style-name="T271">2</text:span><text:span text:style-name="T272"><text:s/>straipsnis<text:s/></text:span><text:span text:style-name="T273">(patobulinta redakcija)<text:s/></text:span><text:span text:style-name="T274">priimtas bendru sutarimu.</text:span></text:p>
      <text:p text:style-name="P275"><text:span text:style-name="T276">3</text:span><text:span text:style-name="T277"><text:s/>straipsnis<text:s/></text:span><text:span text:style-name="T278">(patobulinta redakcija)<text:s/></text:span><text:span text:style-name="T279">priimtas bendru sutarimu.</text:span></text:p>
      <text:p text:style-name="P280"><text:span text:style-name="T281">4</text:span><text:span text:style-name="T282"><text:s/>straipsnis<text:s/></text:span><text:span text:style-name="T283">(patobulinta redakcija)<text:s/></text:span><text:span text:style-name="T284">priimtas bendru sutarimu.</text:span></text:p>
      <text:p text:style-name="P285">5<text:s/>straipsnis priimtas bendru sutarimu.</text:p>
      <text:p text:style-name="P286"><text:span text:style-name="T287">6</text:span><text:span text:style-name="T288"><text:s/>straipsnis<text:s/></text:span><text:span text:style-name="T289">(patobulinta redakcija)<text:s/></text:span><text:span text:style-name="T290">priimtas bendru sutarimu.</text:span></text:p>
      <text:p text:style-name="Normal"/>
      <text:p text:style-name="P291">Dėl 7 straipsnio<text:s/><text:span text:style-name="T292">R. J. Dagio</text:span><text:s/>pataisos, kuriai pritarė pagrindinis komitetas, kalbėjo Seimo narys <text:s/>R. J. Dagys.</text:p>
      <text:p text:style-name="P293"/>
      <text:p text:style-name="P294"><text:span text:style-name="T295">7</text:span><text:span text:style-name="T296"><text:s/>straipsnis<text:s/></text:span><text:span text:style-name="T297">(patobulinta redakcija)<text:s/></text:span><text:span text:style-name="T298">priimtas bendru sutarimu.</text:span></text:p>
      <text:p text:style-name="P299"/>
      <text:p text:style-name="P300"><text:span text:style-name="T301">NUTARTA.</text:span><text:s/><text:span text:style-name="T302">Priimti <text:s/></text:span><text:span text:style-name="T303">Pareigūnų ir karių valstybinių pensijų įstatymo Nr. I-693 1, 3, 6, 7, 12 ir 16 straipsnių pakeitimo įstatymą</text:span>.<text:s/><text:span text:style-name="T304">Balsavimo rezultatai: už –<text:s/></text:span><text:span text:style-name="T305">81</text:span><text:span text:style-name="T306">, prieš –<text:s/></text:span><text:span text:style-name="T307">0</text:span><text:span text:style-name="T308">, susilaikė<text:s/></text:span><text:span text:style-name="T309">0</text:span>.<text:s/><text:span text:style-name="T310">(Užsiregistravo 82</text:span><text:span text:style-name="T311"><text:s/>Seimo nariai (1</text:span><text:span text:style-name="T312">5.26</text:span><text:span text:style-name="T313"><text:s/>val.)</text:span></text:p>
      <text:p text:style-name="P314"/>
      <text:p text:style-name="P315"/>
      <text:p text:style-name="P316">15.27<text:s/>val.</text:p>
      <text:p text:style-name="P317"><text:span text:style-name="T318">SVARSTYTA</text:span>.<text:s/><text:span text:style-name="T319">Tabako, tabako gaminių ir su jais susijusių gaminių kontrolės įstatymo Nr. I-1143 8</text:span><text:span text:style-name="T320">3<text:s/></text:span><text:span text:style-name="T321"><text:s/>ir 11 straipsnių pakeitimo įstatymo projektas Nr. XIIIP-3699(2)<text:s/></text:span><text:span text:style-name="T322">(teikėjai – Vyriausybė / ekonomikos ir inovacijų ministras)<text:s/></text:span><text:span text:style-name="T323">(priėmimas)</text:span>.</text:p>
      <text:p text:style-name="P324"/>
      <text:p text:style-name="P325">1, 2<text:s/>straipsniai priimti bendru sutarimu.</text:p>
      <text:p text:style-name="P326"/>
      <text:p text:style-name="P327">Pagrindinio komiteto nuomonei dėl<text:s/><text:span text:style-name="T328">Teisės departamento</text:span><text:s/>pastabos<text:s/>dėl 3 straipsnio, kuriai pritarė pagrindinis komitetas, <text:s/>pritarta bendru sutarimu.<text:s/></text:p>
      <text:p text:style-name="P329"/>
      <text:p text:style-name="P330"><text:tab/>3<text:s/>straipsnis priimtas bendru sutarimu.</text:p>
      <text:p text:style-name="P331"/>
      <text:p text:style-name="P332">Dėl balsavimo motyvų kalbėjo Seimo narys<text:s/>A. Vinkus.</text:p>
      <text:p text:style-name="P333"/>
      <text:p text:style-name="P334"><text:span text:style-name="T335">NUTARTA.</text:span><text:s/><text:span text:style-name="T336">Priimti<text:s/></text:span><text:span text:style-name="T337">Tabako, tabako gaminių ir su jais susijusių gaminių kontrolės įstatymo Nr. I-1143 8</text:span><text:span text:style-name="T338">3<text:s/></text:span><text:span text:style-name="T339"><text:s/>ir 11 straipsnių pakeitimo įstatymą</text:span>.<text:s/><text:span text:style-name="T340">Balsavimo rezultatai: už –<text:s/></text:span><text:span text:style-name="T341">83</text:span><text:span text:style-name="T342">, prieš –<text:s/></text:span><text:span text:style-name="T343">1</text:span><text:span text:style-name="T344">, susilaikė<text:s/></text:span><text:span text:style-name="T345">12</text:span>.<text:s/><text:span text:style-name="T346">(Užsiregistravo 97</text:span><text:span text:style-name="T347"><text:s/>Seimo nariai (1</text:span><text:span text:style-name="T348">5.29</text:span><text:span text:style-name="T349"><text:s/>val.)</text:span></text:p>
      <text:p text:style-name="P350"/>
      <text:p text:style-name="P351"/>
      <text:p text:style-name="P352">15.30<text:s/>val.</text:p>
      <text:p text:style-name="P353"><text:span text:style-name="T354">SVARSTYTA</text:span>.<text:s/><text:span text:style-name="T355">Seimo nutarimo „Dėl <text:s/>Šv. </text:span><text:span text:style-name="T356">Jono bažnyčios su bokštu atkūrimo Klaipėdoje projekto“ projektas Nr. XIIIP-4352(2)<text:s/></text:span><text:span text:style-name="T357">(teikėjai – R. Karbauskis / Kultūros komitetas)<text:s/></text:span><text:span text:style-name="T358">(priėmimas)</text:span>.</text:p>
      <text:p text:style-name="P359"/>
      <text:p text:style-name="P360">1, 2 straipsniai priimti bendru sutarimu.</text:p>
      <text:p text:style-name="P361"/>
      <text:p text:style-name="P362">Dėl balsavimo motyvų kalbėjo Seimo narė<text:s/>A. Norkienė.</text:p>
      <text:p text:style-name="P363"/>
      <text:p text:style-name="P364"><text:span text:style-name="T365">NUTARTA.</text:span><text:s/><text:span text:style-name="T366">Priimti<text:s/></text:span><text:span text:style-name="T367">Seimo nutarimą „Dėl Šv. </text:span><text:span text:style-name="T368">Jono bažnyčios su bokštu atkūrimo Klaipėdoje projekto“</text:span>.<text:s/><text:span text:style-name="T369">Balsavimo rezultatai: už –<text:s/></text:span><text:span text:style-name="T370">91</text:span><text:span text:style-name="T371">, prieš –<text:s/></text:span><text:span text:style-name="T372">4</text:span><text:span text:style-name="T373">, susilaikė<text:s/></text:span><text:span text:style-name="T374">4</text:span>.<text:s/><text:span text:style-name="T375">(Užsiregistravo 96</text:span><text:span text:style-name="T376"><text:s/>Seimo nariai (1</text:span><text:span text:style-name="T377">5.31</text:span><text:span text:style-name="T378"><text:s/>val.)</text:span></text:p>
      <text:p text:style-name="P379"/>
      <text:p text:style-name="Normal"><text:tab/>Dėl balsavimo rezultatų<text:s/>(dėl projekto<text:s/><text:span text:style-name="T380">Nr. XIIIP-</text:span>3699(2) priėmimo)<text:s/>kalbėjo Seimo narys<text:s/>V. Bakas<text:s/>(prašė patikslinti balsavimo rezultatus: jis – už<text:span text:style-name="T381">).<text:s/></text:span></text:p>
      <text:p text:style-name="Normal"><text:s/></text:p>
      <text:p text:style-name="Normal"/>
      <text:p text:style-name="P382">15.32<text:s/>val.</text:p>
      <text:p text:style-name="Normal"><text:span text:style-name="T383"><text:tab/>SVARSTYTA</text:span>. <text:span text:style-name="T384">Administracinių nusižengimų kodekso 59 straipsnio pakeitimo įstatymo projektas<text:s/></text:span><text:span text:style-name="T385">Nr. XIIIP-</text:span><text:span text:style-name="T386">4188</text:span><text:span text:style-name="T387">(2)<text:s/></text:span><text:span text:style-name="T388">(prie<text:s/></text:span><text:span text:style-name="T389">Nr. XIIIP-4</text:span><text:span text:style-name="T390">185</text:span><text:span text:style-name="T391">)</text:span><text:s/><text:span text:style-name="T392">(teikėjai –<text:s/></text:span><text:span text:style-name="T393">Vyriausybė </text:span><text:span text:style-name="T394">/ </text:span><text:span text:style-name="T395">sveikatos apsaugos ministras<text:s/></text:span><text:span text:style-name="T396">A. Veryga</text:span><text:span text:style-name="T397">)<text:s/></text:span><text:span text:style-name="T398">(svarstymas)</text:span><text:span text:style-name="T399">.</text:span></text:p>
      <text:p text:style-name="Normal"/>
      <text:p text:style-name="P400">Pagrindinio – Teisės ir teisėtvarkos komiteto išvadą pateikė<text:s/>šio komiteto pirmininko pavaduotojas<text:s/>S. Šedbaras.</text:p>
      <text:p text:style-name="Normal"/>
      <text:p text:style-name="Normal"><text:tab/><text:span text:style-name="T401">NUTARTA.</text:span><text:s/>Pritarti šiam projektui po svarstymo Seimo posėdyje.<text:s/><text:span text:style-name="T402">P</text:span><text:span text:style-name="T403">ritarta bendru sutarimu.<text:s/></text:span></text:p>
      <text:p text:style-name="Normal"/>
      <text:p text:style-name="Normal"/>
      <text:p text:style-name="P404">15.33<text:s/>val.</text:p>
      <text:p text:style-name="Normal"><text:span text:style-name="T405"><text:tab/>SVARSTYTA</text:span>. <text:span text:style-name="T406">Įstatymo „Dėl Europos Tarybos konvencijos dėl nusikalstamu būdu įgytų pajamų plovimo, paieškos, arešto ir konfiskavimo bei terorizmo finansavimo ratifikavimo“ projektas</text:span><text:span text:style-name="T407"><text:s/></text:span><text:span text:style-name="T408">Nr. XIIIP-</text:span><text:span text:style-name="T409">4177(2)<text:s/></text:span><text:span text:style-name="T410">(teikėjai –<text:s/></text:span><text:span text:style-name="T411">Respublikos Prezidentas</text:span><text:span text:style-name="T412"><text:s/>/<text:s/></text:span><text:span text:style-name="T413">vidaus reikalų ministrė</text:span><text:span text:style-name="T414"><text:s/>R. Tamašunienė</text:span><text:span text:style-name="T415">)<text:s/></text:span><text:span text:style-name="T416">(svarstymas)</text:span><text:span text:style-name="T417">.</text:span></text:p>
      <text:p text:style-name="Normal"/>
      <text:p text:style-name="P418">Pagrindinio –<text:s/>Užsienio reikalų<text:s/>komiteto išvadą pateikė šio komiteto pirmininko pavaduotojas E. Vareikis.</text:p>
      <text:p text:style-name="P419">Papildomo – Teisės ir teisėtvarkos komiteto išvadą pateikė šio komiteto pirmininko pavaduotojas S. Šedbaras.</text:p>
      <text:p text:style-name="Normal"/>
      <text:p text:style-name="Normal"><text:tab/><text:span text:style-name="T420">NUTARTA.</text:span><text:s/>Pritarti šiam projektui po svarstymo Seimo posėdyje.<text:s/><text:span text:style-name="T421">Balsavimo rezultatai: už<text:s/></text:span>–<text:span text:style-name="T422"><text:s/>97, prieš<text:s/></text:span>–<text:span text:style-name="T423"><text:s/>0, susilaikė 0</text:span>.<text:s/><text:span text:style-name="T424">(Užsiregistravo 97 Seimo nariai (15.35 val.)</text:span></text:p>
      <text:p text:style-name="P425"/>
      <text:p text:style-name="P426">15.36<text:s/>val.</text:p>
      <text:p text:style-name="Normal"><text:span text:style-name="T427"><text:tab/>SVARSTYTA</text:span>. <text:span text:style-name="T428">Seimo nuolatinio atstovo Europos Sąjungoje įstatymo<text:s/></text:span><text:span text:style-name="T429">N</text:span><text:span text:style-name="T430">r. IX-1165 pakeitimo įstatymo projektas</text:span><text:span text:style-name="T431"><text:s/></text:span><text:span text:style-name="T432">Nr. XIIIP-</text:span><text:span text:style-name="T433">4338(2)<text:s/></text:span><text:span text:style-name="T434">(teikėjas – G. Kirkilas)<text:s/></text:span><text:span text:style-name="T435">(svarstymas)</text:span><text:span text:style-name="T436">.</text:span></text:p>
      <text:p text:style-name="Normal"/>
      <text:p text:style-name="P437">Pagrindinio –<text:s/>Europos reikalų<text:s/>komiteto išvadą pateikė šio komiteto<text:s/>atstovas<text:s/>Ž. Pavilionis.</text:p>
      <text:p text:style-name="Normal"/>
      <text:p text:style-name="Normal"><text:tab/><text:span text:style-name="T438">NUTARTA.</text:span><text:s/>Pritarti šiam projektui po svarstymo Seimo posėdyje.<text:s/><text:span text:style-name="T439">P</text:span><text:span text:style-name="T440">ritarta bendru sutarimu.<text:s/></text:span></text:p>
      <text:p text:style-name="Normal"/>
      <text:p text:style-name="Normal"/>
      <text:p text:style-name="P441">15.37<text:s/>val.</text:p>
      <text:p text:style-name="Normal"><text:span text:style-name="T442"><text:tab/>SVARSTYTA</text:span>. <text:span text:style-name="T443">Valstybės tarnybos įstatymo<text:s/></text:span><text:span text:style-name="T444">N</text:span><text:span text:style-name="T445">r. VIII-1316 1 priedo pakeitimo įstatymo projektas</text:span><text:span text:style-name="T446"><text:s/></text:span><text:span text:style-name="T447">Nr. XIIIP-</text:span><text:span text:style-name="T448">4409</text:span><text:s/><text:span text:style-name="T449">(teikėjai –<text:s/></text:span><text:span text:style-name="T450">Ž. Pavilionis</text:span><text:span text:style-name="T451"><text:s/>/<text:s/></text:span><text:span text:style-name="T452">Europos reikalų</text:span><text:span text:style-name="T453"><text:s/>komitetas</text:span><text:span text:style-name="T454">)</text:span><text:s/><text:span text:style-name="T455">(pateikimas)</text:span><text:span text:style-name="T456">.</text:span></text:p>
      <text:p text:style-name="Normal"><text:s/><text:tab/>Pranešėjas –<text:s/>Europos reikalų<text:s/>komiteto pirmininko pavaduotojas<text:s/>Ž. Pavilionis.<text:s/><text:s/></text:p>
      <text:p text:style-name="Normal"><text:s/></text:p>
      <text:p text:style-name="Normal"><text:s text:c="11"/><text:span text:style-name="T457">NUTARTA:</text:span></text:p>
      <text:p text:style-name="Normal"><text:tab/>1. Pritarti šiam projektui po pateikimo ir pradėti jo svarstymo procedūrą.<text:s/><text:span text:style-name="T458">P</text:span><text:span text:style-name="T459">ritarta bendru sutarimu.<text:s/></text:span></text:p>
      <text:p text:style-name="Normal"><text:tab/>2. Paskirti<text:s/>Valstybės valdymo ir savivaldybių<text:s/>komitetą pagrindiniu komitetu šiam projektui svarstyti.<text:s/><text:span text:style-name="T460">Pritarta bendru sutarimu.</text:span></text:p>
      <text:p text:style-name="Normal"><text:tab/>3.<text:s/>Paskirti šio<text:s/>projekto svarstymą Seimo posėdyje VII<text:s/>(rudens)<text:s/>pratęstoje<text:s/>sesijoje.<text:s/><text:span text:style-name="T461">P</text:span><text:span text:style-name="T462">ritarta bendru sutarimu.</text:span></text:p>
      <text:p text:style-name="Normal"/>
      <text:p text:style-name="P463"/>
      <text:p text:style-name="P464">15.38 val.</text:p>
      <text:p text:style-name="P465"><text:span text:style-name="T466">SVARSTYTA</text:span>. <text:span text:style-name="T467">Elektros energetikos įstatymo Nr. VIII-1881 2, 7, 9, 35, 38, 40, 41, 42, 43, 44, 46, 47, 49, 51, 52, 59, 60, 61, 67 ir 68 straipsnių pakeitimo įstatymo projektas</text:span><text:span text:style-name="T468"><text:s/></text:span><text:span text:style-name="T469">Nr. XIIIP-</text:span><text:span text:style-name="T470">4385<text:s/></text:span><text:span text:style-name="T471">(teikėjai –<text:s/></text:span><text:span text:style-name="T472">Vyriausybė </text:span><text:span text:style-name="T473">/ </text:span><text:span text:style-name="T474">energetikos ministras</text:span><text:span text:style-name="T475"><text:s/>Ž. Vaičiūnas</text:span><text:span text:style-name="T476">)</text:span><text:s/><text:span text:style-name="T477">(pateikimas)</text:span><text:span text:style-name="T478">.</text:span></text:p>
      <text:p text:style-name="Normal"><text:s/><text:tab/>Pranešėjas –<text:s/><text:span text:style-name="T479">energetikos ministras</text:span><text:span text:style-name="T480"><text:s/></text:span><text:span text:style-name="T481">Ž</text:span><text:span text:style-name="T482">. </text:span><text:span text:style-name="T483">Vaičiūnas</text:span><text:span text:style-name="T484">.</text:span><text:s/></text:p>
      <text:p text:style-name="Normal"><text:s/></text:p>
      <text:p text:style-name="P485">Klausė Seimo nariai:<text:s/>K. Masiulis, L. Balsys.</text:p>
      <text:p text:style-name="P486"/>
      <text:p text:style-name="Normal"><text:s text:c="11"/><text:span text:style-name="T487">NUTARTA:</text:span></text:p>
      <text:p text:style-name="Normal"><text:tab/>1. Pritarti šiam projektui po pateikimo ir pradėti jo svarstymo procedūrą.<text:s/><text:span text:style-name="T488">P</text:span><text:span text:style-name="T489">ritarta bendru sutarimu.<text:s/></text:span></text:p>
      <text:p text:style-name="Normal"><text:tab/>2. Paskirti<text:s/>Ekonomikos<text:s/>komitetą pagrindiniu komitetu šiam projektui svarstyti.<text:s/><text:span text:style-name="T490">Pritarta bendru sutarimu.</text:span></text:p>
      <text:p text:style-name="Normal"><text:tab/>3.<text:s/>Paskirti šio<text:s/>projekto<text:s/>svarstymą Seimo posėdyje<text:s/>VIII<text:s/>(pavasario) sesijoje.<text:s/><text:span text:style-name="T491">P</text:span><text:span text:style-name="T492">ritarta bendru sutarimu.</text:span></text:p>
      <text:p text:style-name="P493"/>
      <text:p text:style-name="Normal"/>
      <text:p text:style-name="P494"><text:span text:style-name="T495">Toliau posėdžiui pirmininkavo<text:s/></text:span><text:span text:style-name="T496">Seimo Pirmininko pavaduotoja I. Šiaulienė</text:span><text:span text:style-name="T497">.</text:span></text:p>
      <text:p text:style-name="P498"/>
      <text:p text:style-name="P499"/>
      <text:p text:style-name="P500">15.48 val.</text:p>
      <text:p text:style-name="P501"><text:span text:style-name="T502">SVARSTYTA</text:span>. <text:span text:style-name="T503">Elektros energetikos įstatymo</text:span><text:span text:style-name="T504"><text:s/></text:span><text:span text:style-name="T505">Nr.</text:span><text:span text:style-name="T506"> </text:span><text:span text:style-name="T507">VIII-1881 2, 6, 7, 9, 18, 31 ir 78 straipsnių pakeitimo ir Įstatymo papildymo dešimtuoju</text:span><text:span text:style-name="T508">1</text:span><text:span text:style-name="T509"><text:s/>skirsniu įstatymo projektas<text:s/></text:span><text:span text:style-name="T510">Nr. XIIIP-</text:span><text:span text:style-name="T511">4401</text:span><text:s/><text:span text:style-name="T512">(teikėjai –<text:s/></text:span><text:span text:style-name="T513">Vyriausybė </text:span><text:span text:style-name="T514">/ </text:span><text:span text:style-name="T515">energetikos ministras</text:span><text:span text:style-name="T516"><text:s/>Ž. Vaičiūnas</text:span><text:span text:style-name="T517">)</text:span><text:s/><text:span text:style-name="T518">(pateikimas)</text:span><text:span text:style-name="T519">.</text:span></text:p>
      <text:p text:style-name="Normal"><text:s/><text:tab/>Pranešėjas –<text:s/><text:span text:style-name="T520">energetikos ministras</text:span><text:span text:style-name="T521"><text:s/></text:span><text:span text:style-name="T522">Ž</text:span><text:span text:style-name="T523">. </text:span><text:span text:style-name="T524">Vaičiūnas</text:span><text:span text:style-name="T525">.</text:span><text:s/></text:p>
      <text:p text:style-name="Normal"><text:s/></text:p>
      <text:soft-page-break/>
      <text:p text:style-name="P526">Klausė Seimo nariai:<text:s/>V. Rinkevičius, L. Balsys.</text:p>
      <text:p text:style-name="P527"/>
      <text:p text:style-name="Normal"><text:s text:c="11"/><text:span text:style-name="T528">NUTARTA:</text:span></text:p>
      <text:p text:style-name="Normal"><text:tab/>1. Pritarti šiam projektui po pateikimo ir pradėti jo svarstymo procedūrą.<text:s/><text:span text:style-name="T529">P</text:span><text:span text:style-name="T530">ritarta bendru sutarimu.<text:s/></text:span></text:p>
      <text:p text:style-name="Normal"><text:tab/>2. Paskirti<text:s/>Ekonomikos<text:s/>komitetą pagrindiniu komitetu šiam projektui svarstyti.<text:s/><text:span text:style-name="T531">Pritarta bendru sutarimu.</text:span></text:p>
      <text:p text:style-name="Normal"><text:tab/>3.<text:s/>Paskirti šio<text:s/>projekto<text:s/>svarstymą Seimo posėdyje<text:s/>VIII<text:s/>(pavasario) sesijoje.<text:s/><text:span text:style-name="T532">P</text:span><text:span text:style-name="T533">ritarta bendru sutarimu.</text:span></text:p>
      <text:p text:style-name="P534"/>
      <text:p text:style-name="P535"/>
      <text:p text:style-name="P536">15.56 val.</text:p>
      <text:p text:style-name="P537"><text:span text:style-name="T538">SVARSTYTA</text:span><text:span text:style-name="T539">:</text:span></text:p>
      <text:p text:style-name="Normal"><text:span text:style-name="T540"><text:tab/>1.</text:span><text:span text:style-name="T541"><text:s/></text:span><text:span text:style-name="T542">Socialinių paslaugų įstatymo Nr. X-493 papildymo 25</text:span><text:span text:style-name="T543">1</text:span><text:span text:style-name="T544"><text:s/>ir 25</text:span><text:span text:style-name="T545">2</text:span><text:span text:style-name="T546"><text:s/>straipsniais ir 8, 13, 19</text:span><text:span text:style-name="T547">1</text:span><text:span text:style-name="T548">, 34, 36 straipsnių bei šeštojo skirsnio pavadinimo pakeitimo įstatymo projektas<text:s/></text:span><text:span text:style-name="T549">Nr. XIIIP-</text:span><text:span text:style-name="T550">4346</text:span><text:span text:style-name="T551">.</text:span></text:p>
      <text:p text:style-name="Normal"><text:span text:style-name="T552"><text:tab/>2.</text:span><text:span text:style-name="T553"><text:s/></text:span><text:span text:style-name="T554">Vietos savivaldos įstatymo Nr. I-533 6 straipsnio pakeitimo įstatymo projektas<text:s/></text:span><text:span text:style-name="T555">Nr. XIIIP-</text:span><text:span text:style-name="T556">4347</text:span><text:span text:style-name="T557"><text:s/></text:span><text:span text:style-name="T558">(teikėjai –<text:s/></text:span><text:span text:style-name="T559">Vyriausybė </text:span><text:span text:style-name="T560">/ </text:span><text:span text:style-name="T561">socialinės apsaugos ir darbo ministras</text:span><text:span text:style-name="T562"><text:s/></text:span><text:span text:style-name="T563">L. Kukuraitis</text:span><text:span text:style-name="T564">)</text:span><text:s/><text:span text:style-name="T565">(pateikimas)</text:span><text:span text:style-name="T566">.</text:span></text:p>
      <text:p text:style-name="Normal"><text:s/><text:tab/>Pranešėjas –<text:s/><text:span text:style-name="T567">socialinės apsaugos ir darbo ministras</text:span><text:span text:style-name="T568"><text:s/></text:span><text:span text:style-name="T569">L. Kukuraitis</text:span>.<text:s/></text:p>
      <text:p text:style-name="Normal"><text:s/></text:p>
      <text:p text:style-name="P570">Klausė Seimo nariai:<text:s/>R. Šarknickas, S. Jovaiša.</text:p>
      <text:p text:style-name="P571"/>
      <text:p text:style-name="P572">NUTARTA:</text:p>
      <text:p text:style-name="P573">1. Pritarti šiems projektams po pateikimo ir pradėti jų svarstymo procedūrą.<text:s/><text:span text:style-name="T574">Balsavimo rezultatai: už<text:s/></text:span>–<text:span text:style-name="T575"><text:s/></text:span><text:span text:style-name="T576">90</text:span><text:span text:style-name="T577">, prieš<text:s/></text:span>–<text:span text:style-name="T578"><text:s/></text:span><text:span text:style-name="T579">0</text:span><text:span text:style-name="T580">, susilaikė<text:s/></text:span><text:span text:style-name="T581">1</text:span>.<text:s/><text:span text:style-name="T582">(Užsiregistravo 92</text:span><text:span text:style-name="T583"><text:s/>Seimo nariai (1</text:span><text:span text:style-name="T584">6.06</text:span><text:span text:style-name="T585"><text:s/>val.)</text:span></text:p>
      <text:p text:style-name="P586">2. Paskirti<text:s/>Socialinių reikalų ir darbo<text:s/>komitetą pagrindiniu komitetu šiems projektams svarstyti.<text:s/><text:span text:style-name="T587">Pritarta bendru sutarimu.<text:s/></text:span></text:p>
      <text:p text:style-name="P588">3. Paskirti<text:s/>Valstybės valdymo ir savivaldybių<text:s/>komitetą papildomu komitetu šiems projektams svarstyti.<text:s/><text:span text:style-name="T589">Pritarta bendru sutarimu.<text:s/></text:span></text:p>
      <text:p text:style-name="Normal"><text:tab/>4. Paskirti šių<text:s/>projektų<text:s/>svarstymą Seimo posėdyje<text:s/>VIII<text:s/>(pavasario) sesijoje.<text:s/><text:span text:style-name="T590">P</text:span><text:span text:style-name="T591">ritarta bendru sutarimu.</text:span></text:p>
      <text:p text:style-name="P592"/>
      <text:p text:style-name="P593"/>
      <text:p text:style-name="P594">16.08<text:s/>val.</text:p>
      <text:p text:style-name="P595"><text:span text:style-name="T596">SVARSTYTA</text:span><text:span text:style-name="T597">:</text:span></text:p>
      <text:p text:style-name="Normal"><text:span text:style-name="T598"><text:tab/>1.</text:span><text:span text:style-name="T599"><text:s/></text:span><text:span text:style-name="T600">Darbo kodekso 108, 109 straipsnių ir priedo pakeitimo įstatymo projektas<text:s/></text:span><text:span text:style-name="T601">Nr. XIIIP-</text:span><text:span text:style-name="T602">4264</text:span><text:span text:style-name="T603">.</text:span></text:p>
      <text:p text:style-name="Normal"><text:span text:style-name="T604"><text:tab/></text:span><text:span text:style-name="T605">2.<text:s/></text:span><text:span text:style-name="T606">Darbo kodekso patvirtinimo, įsigaliojimo ir įgyvendinimo įstatymo Nr. XII-2603 6 straipsnio pakeitimo įstatymo projektas<text:s/></text:span><text:span text:style-name="T607">Nr. XIIIP-</text:span><text:span text:style-name="T608">4265</text:span><text:span text:style-name="T609"><text:s/></text:span><text:span text:style-name="T610">(teikėjai –<text:s/></text:span><text:span text:style-name="T611">Vyriausybė </text:span><text:span text:style-name="T612">/ </text:span><text:span text:style-name="T613">socialinės apsaugos ir darbo ministras</text:span><text:span text:style-name="T614"><text:s/></text:span><text:span text:style-name="T615">L. Kukuraitis</text:span><text:span text:style-name="T616">)</text:span><text:s/><text:span text:style-name="T617">(pateikimas)</text:span><text:span text:style-name="T618">.</text:span></text:p>
      <text:p text:style-name="Normal"><text:s/><text:tab/>Pranešėjas –<text:s/><text:span text:style-name="T619">socialinės apsaugos ir darbo ministras</text:span><text:span text:style-name="T620"><text:s/></text:span><text:span text:style-name="T621">L. Kukuraitis</text:span>.<text:s/></text:p>
      <text:p text:style-name="Normal"><text:s/></text:p>
      <text:p text:style-name="P622">Klausė Seimo nariai:<text:s/>T. Tomilinas,<text:s/>E. Pupinis, R. Šarknickas, I. Haase,<text:s/>S. Gentvilas.</text:p>
      <text:p text:style-name="P623"/>
      <text:p text:style-name="P624">NUTARTA:</text:p>
      <text:p text:style-name="P625">1. Pritarti šiems projektams po pateikimo ir pradėti jų svarstymo procedūrą.<text:s/><text:span text:style-name="T626">Balsavimo rezultatai: už<text:s/></text:span>–<text:span text:style-name="T627"><text:s/>77, prieš<text:s/></text:span>–<text:span text:style-name="T628"><text:s/>0, susilaikė 7</text:span>.<text:s/><text:span text:style-name="T629">(Užsiregistravo 85</text:span><text:span text:style-name="T630"><text:s/>Seimo nariai (1</text:span><text:span text:style-name="T631">6.22</text:span><text:span text:style-name="T632"><text:s/>val.)</text:span></text:p>
      <text:p text:style-name="P633">2. Paskirti<text:s/>Socialinių reikalų ir darbo<text:s/>komitetą pagrindiniu komitetu šiems projektams svarstyti.<text:s/><text:span text:style-name="T634">Pritarta bendru sutarimu.<text:s/></text:span></text:p>
      <text:p text:style-name="P635">3.<text:s/>Paskirti šių<text:s/>projektų<text:s/>svarstymą Seimo posėdyje<text:s/>VIII<text:s/>(pavasario) sesijoje.<text:s/><text:span text:style-name="T636">P</text:span><text:span text:style-name="T637">ritarta bendru sutarimu.</text:span></text:p>
      <text:p text:style-name="P638"/>
      <text:p text:style-name="P639"/>
      <text:p text:style-name="P640">16.23<text:s/>val.</text:p>
      <text:p text:style-name="P641"><text:span text:style-name="T642">SVARSTYTA</text:span><text:span text:style-name="T643">:</text:span></text:p>
      <text:p text:style-name="Normal"><text:span text:style-name="T644"><text:tab/>1.</text:span><text:span text:style-name="T645"><text:s/></text:span><text:span text:style-name="T646">Strateginio valdymo įstatymo projektas<text:s/></text:span><text:span text:style-name="T647">Nr. XIIIP-</text:span><text:span text:style-name="T648">4294</text:span><text:span text:style-name="T649">.</text:span></text:p>
      <text:p text:style-name="Normal"><text:span text:style-name="T650"><text:tab/>2.</text:span><text:span text:style-name="T651"><text:s/></text:span><text:span text:style-name="T652">Seimo nutarimo „Dėl kai kurių Lietuvos Respublikos Seimo nutarimų pripažinimo netekusiais galios“ projektas<text:s/></text:span><text:span text:style-name="T653">Nr. XIIIP-</text:span><text:span text:style-name="T654">4295</text:span><text:span text:style-name="T655">.</text:span></text:p>
      <text:p text:style-name="Normal"><text:tab/>3.<text:s/><text:span text:style-name="T656">Aplinkos apsaugos įstatymo<text:s/></text:span><text:span text:style-name="T657">N</text:span><text:span text:style-name="T658">r. I-2223 1, 5 ir 6 straipsnių pakeitimo įstatymo projektas</text:span><text:span text:style-name="T659"><text:s/></text:span><text:span text:style-name="T660">Nr. XIIIP-</text:span><text:span text:style-name="T661">4296.</text:span></text:p>
      <text:p text:style-name="Normal"><text:tab/>4.<text:s/><text:span text:style-name="T662">Energetikos įstatymo Nr. IX-884 2, 4, 5, 6, 7, 13</text:span><text:span text:style-name="T663">1</text:span><text:span text:style-name="T664">, 14, 15, 18 ir 27 straipsnių pakeitimo įstatymo projektas</text:span><text:span text:style-name="T665"><text:s/></text:span><text:span text:style-name="T666">Nr. XIIIP-</text:span><text:span text:style-name="T667">4297</text:span>.</text:p>
      <text:p text:style-name="Normal"><text:tab/>5.<text:s/><text:span text:style-name="T668">Sporto įstatymo Nr. I-1151 6, 7 ir 8 straipsnių pakeitimo įstatymo projektas</text:span><text:span text:style-name="T669"><text:s/></text:span><text:span text:style-name="T670">Nr. XIIIP-</text:span><text:span text:style-name="T671">4298</text:span>.</text:p>
      <text:p text:style-name="Normal"><text:tab/>6.<text:s/><text:span text:style-name="T672">Sveikatos sistemos įstatymo<text:s/></text:span><text:span text:style-name="T673">N</text:span><text:span text:style-name="T674">r. I-552 6, 46, 60, 61, 64, 65, 67 ir 68 straipsnių pakeitimo įstatymo projektas</text:span><text:span text:style-name="T675"><text:s/></text:span><text:span text:style-name="T676">Nr. XIIIP-</text:span><text:span text:style-name="T677">4299.</text:span></text:p>
      <text:p text:style-name="Normal"><text:tab/>7.<text:s/><text:span text:style-name="T678">Švietimo įstatymo Nr. I-1489 2, 54, 55, 56, 58 ir 66 straipsnių pakeitimo įstatymo projektas</text:span><text:span text:style-name="T679"><text:s/></text:span><text:span text:style-name="T680">Nr. XIIIP-</text:span><text:span text:style-name="T681">4300</text:span>.</text:p>
      <text:p text:style-name="Normal"><text:tab/>8.<text:s/><text:span text:style-name="T682">Technologijų ir inovacijų įstatymo Nr. XIII-1414 7, 11 ir 17 straipsnių pakeitimo įstatymo projektas</text:span><text:span text:style-name="T683"><text:s/></text:span><text:span text:style-name="T684">Nr. XIIIP-</text:span><text:span text:style-name="T685">4301</text:span>.</text:p>
      <text:p text:style-name="Normal"><text:tab/>9.<text:s/><text:span text:style-name="T686">Turizmo įstatymo Nr. VIII-667 2, 36, 37, 38, 39, 40 ir 41 straipsnių pakeitimo įstatymo projektas</text:span><text:span text:style-name="T687"><text:s/></text:span><text:span text:style-name="T688">Nr. XIIIP-</text:span><text:span text:style-name="T689">4302</text:span>.</text:p>
      <text:p text:style-name="Normal"><text:tab/>10.<text:s/><text:span text:style-name="T690">Visuomenės sveikatos priežiūros įstatymo Nr. IX-886 10, 18, 20 ir 36 straipsnių pakeitimo įstatymo projektas</text:span><text:span text:style-name="T691"><text:s/></text:span><text:span text:style-name="T692">Nr. XIIIP-</text:span><text:span text:style-name="T693">4303</text:span>.</text:p>
      <text:p text:style-name="Normal"><text:tab/>11.<text:s/><text:span text:style-name="T694">Aplinkos oro apsaugos įstatymo Nr. VIII-1392 10 straipsnio pakeitimo įstatymo projektas</text:span><text:span text:style-name="T695"><text:s/></text:span><text:span text:style-name="T696">Nr. XIIIP-</text:span><text:span text:style-name="T697">4304</text:span>.</text:p>
      <text:p text:style-name="Normal"><text:tab/>12.<text:s/><text:span text:style-name="T698">Apsaugos nuo smurto artimoje aplinkoje įstatymo<text:s/></text:span><text:span text:style-name="T699">N</text:span><text:span text:style-name="T700">r. XI-1425 4, 8, 14 ir 15 straipsnių pakeitimo įstatymo projektas</text:span><text:span text:style-name="T701"><text:s/></text:span><text:span text:style-name="T702">Nr. XIIIP-</text:span><text:span text:style-name="T703">4305</text:span>.</text:p>
      <text:p text:style-name="Normal"><text:tab/>13.<text:s/><text:span text:style-name="T704">Atsinaujinančių išteklių energetikos įstatymo Nr. XI-1375 2, 5, 6, 13, 22, 50 ir 52 straipsnių pakeitimo <text:s/>įstatymo projektas</text:span><text:span text:style-name="T705"><text:s/></text:span><text:span text:style-name="T706">Nr. XIIIP-</text:span><text:span text:style-name="T707">4306</text:span>.</text:p>
      <text:p text:style-name="Normal"><text:tab/>14.<text:s/><text:span text:style-name="T708">Bibliotekų įstatymo Nr. I-920 4, 6 ir 9 straipsnių pakeitimo įstatymo projektas</text:span><text:span text:style-name="T709"><text:s/></text:span><text:span text:style-name="T710">Nr. XIIIP-</text:span><text:span text:style-name="T711">4307</text:span>.</text:p>
      <text:p text:style-name="Normal"><text:tab/>15.<text:s/><text:span text:style-name="T712">Biudžeto sandaros įstatymo<text:s/></text:span><text:span text:style-name="T713">N</text:span><text:span text:style-name="T714">r. I-430 2, 8, 17, 18, 32 straipsnių pakeitimo ir Įstatymo papildymo 14</text:span><text:span text:style-name="T715">1</text:span><text:span text:style-name="T716"><text:s/>straipsniu įstatymo projektas</text:span><text:span text:style-name="T717"><text:s/></text:span><text:span text:style-name="T718">Nr. XIIIP-</text:span><text:span text:style-name="T719">4308</text:span>.</text:p>
      <text:p text:style-name="Normal"><text:tab/>16.<text:s/><text:span text:style-name="T720">Dokumentų ir archyvų įstatymo Nr. I-1115 5 straipsnio pakeitimo įstatymo projektas</text:span><text:span text:style-name="T721"><text:s/></text:span><text:span text:style-name="T722">Nr. XIIIP-</text:span><text:span text:style-name="T723">4309</text:span>.</text:p>
      <text:p text:style-name="Normal"><text:tab/>17.<text:s/><text:span text:style-name="T724">Etninės kultūros valstybinės globos pagrindų įstatymo Nr.</text:span><text:span text:style-name="T725"> </text:span><text:span text:style-name="T726">VIII-1328 6</text:span><text:span text:style-name="T727">1</text:span><text:span text:style-name="T728"><text:s/>ir 8 straipsnių pakeitimo įstatymo projektas</text:span><text:span text:style-name="T729"><text:s/></text:span><text:span text:style-name="T730">Nr. XIIIP-</text:span><text:span text:style-name="T731">4310</text:span>.</text:p>
      <text:p text:style-name="Normal"><text:tab/>18.<text:s/><text:span text:style-name="T732">Ignalinos atominės elektrinės eksploatavimo nutraukimo įstatymo Nr. VIII-1661 2 straipsnio pakeitimo ir Įstatymo papildymo 1</text:span><text:span text:style-name="T733">1</text:span><text:span text:style-name="T734"><text:s/>straipsniu <text:s/>įstatymo projektas</text:span><text:span text:style-name="T735"><text:s/></text:span><text:span text:style-name="T736">Nr. XIIIP-</text:span><text:span text:style-name="T737">4311</text:span>.</text:p>
      <text:p text:style-name="Normal"><text:tab/>19.<text:s/><text:span text:style-name="T738">Jūros aplinkos apsaugos įstatymo Nr. VIII-512 3, 4, 6 straipsnių ir antrojo skirsnio pavadinimo pakeitimo įstatymo projektas</text:span><text:span text:style-name="T739"><text:s/></text:span><text:span text:style-name="T740">Nr. XIIIP-</text:span><text:span text:style-name="T741">4312</text:span>.</text:p>
      <text:p text:style-name="Normal"><text:tab/>20.<text:s/><text:span text:style-name="T742">Kibernetinio saugumo įstatymo Nr. XII-1428 2, 4, 5 ir 6 straipsnių pakeitimo įstatymo projektas</text:span><text:span text:style-name="T743"><text:s/></text:span><text:span text:style-name="T744">Nr. XIIIP-</text:span><text:span text:style-name="T745">4313</text:span>.</text:p>
      <text:p text:style-name="Normal"><text:tab/>21.<text:s/><text:span text:style-name="T746">Miškų įstatymo Nr. I-671 5 straipsnio pakeitimo įstatymo projektas</text:span><text:span text:style-name="T747"><text:s/></text:span><text:span text:style-name="T748">Nr. XIIIP-</text:span><text:span text:style-name="T749">4314</text:span>.</text:p>
      <text:p text:style-name="Normal"><text:tab/>22.<text:s/><text:span text:style-name="T750">Mokslo ir studijų įstatymo<text:s/></text:span><text:span text:style-name="T751">N</text:span><text:span text:style-name="T752">r. XI-242 4, 20 ir 24 straipsnių pakeitimo įstatymo projektas</text:span><text:span text:style-name="T753"><text:s/></text:span><text:span text:style-name="T754">Nr. XIIIP-</text:span><text:span text:style-name="T755">4315</text:span>.</text:p>
      <text:p text:style-name="Normal"><text:tab/>23.<text:s/><text:span text:style-name="T756">Muziejų įstatymo Nr. I-930 12 ir 13 straipsnių pakeitimo įstatymo projektas</text:span><text:span text:style-name="T757"><text:s/></text:span><text:span text:style-name="T758">Nr. XIIIP-</text:span><text:span text:style-name="T759">4316</text:span>.</text:p>
      <text:p text:style-name="Normal"><text:tab/>24.<text:s/><text:span text:style-name="T760">Nacionalinio saugumo pagrindų įstatymo Nr. VIII-49 5 straipsnio ir Įstatymo priedėlio pakeitimo įstatymo projektas</text:span><text:span text:style-name="T761"><text:s/></text:span><text:span text:style-name="T762">Nr. XIIIP-</text:span><text:span text:style-name="T763">4317</text:span>.</text:p>
      <text:p text:style-name="Normal"><text:tab/>25.<text:s/><text:span text:style-name="T764">Neįgaliųjų socialinės integracijos įstatymo Nr. I-2044 6 ir 16 straipsnių pakeitimo įstatymo projektas</text:span><text:span text:style-name="T765"><text:s/></text:span><text:span text:style-name="T766">Nr. XIIIP-</text:span><text:span text:style-name="T767">4318</text:span>.</text:p>
      <text:soft-page-break/>
      <text:p text:style-name="Normal"><text:tab/>26.<text:s/><text:span text:style-name="T768">Neformaliojo suaugusiųjų švietimo ir tęstinio mokymosi įstatymo Nr. VIII-822 8, 12 ir 17 straipsnių pakeitimo įstatymo projektas</text:span><text:span text:style-name="T769"><text:s/></text:span><text:span text:style-name="T770">Nr. XIIIP-</text:span><text:span text:style-name="T771">4319</text:span>.</text:p>
      <text:p text:style-name="Normal"><text:tab/>27.<text:s/><text:span text:style-name="T772">Radioaktyviųjų atliekų tvarkymo įstatymo Nr. VIII-1190 2, 4 ir 5 straipsnių pakeitimo įstatymo projektas</text:span><text:span text:style-name="T773"><text:s/></text:span><text:span text:style-name="T774">Nr. XIIIP-</text:span><text:span text:style-name="T775">4320</text:span>.</text:p>
      <text:p text:style-name="Normal"><text:tab/>28.<text:s/><text:span text:style-name="T776">Saugaus eismo automobilių keliais įstatymo Nr. VIII-2043 7, 8, 9 ir 10 straipsnių pakeitimo įstatymo projektas</text:span><text:span text:style-name="T777"><text:s/></text:span><text:span text:style-name="T778">Nr. XIIIP-</text:span><text:span text:style-name="T779">4321</text:span>.</text:p>
      <text:p text:style-name="Normal"><text:tab/>29.<text:s/><text:span text:style-name="T780">Šilumos ūkio įstatymo Nr. </text:span><text:span text:style-name="T781">IX-1565 2, 3, 6, 7, 8, 8</text:span><text:span text:style-name="T782">1</text:span><text:span text:style-name="T783">, 9, 10 ir 33 straipsnių pakeitimo įstatymo projektas</text:span><text:span text:style-name="T784"><text:s/></text:span><text:span text:style-name="T785">Nr. XIIIP-</text:span><text:span text:style-name="T786">4322.</text:span></text:p>
      <text:p text:style-name="Normal"><text:tab/>30.<text:s/><text:span text:style-name="T787">Tautinio paveldo produktų įstatymo Nr. VIII-822 4, 6, 7 ir 8 straipsnių pakeitimo įstatymo projektas</text:span><text:span text:style-name="T788"><text:s/></text:span><text:span text:style-name="T789">Nr. XIIIP-</text:span><text:span text:style-name="T790">4323.</text:span></text:p>
      <text:p text:style-name="Normal"><text:tab/>31.<text:s/><text:span text:style-name="T791">Teritorijų planavimo įstatymo Nr. I-1120 2, 7, 11, 13, 14, 16, 17, 25 ir 26 straipsnių pakeitimo įstatymo projektas</text:span><text:span text:style-name="T792"><text:s/></text:span><text:span text:style-name="T793">Nr. XIIIP-</text:span><text:span text:style-name="T794">4324.</text:span></text:p>
      <text:p text:style-name="Normal"><text:tab/>32.<text:s/><text:span text:style-name="T795">Vartotojų teisių apsaugos įstatymo Nr. I-657 10 ir 17 straipsnių pakeitimo įstatymo projektas</text:span><text:span text:style-name="T796"><text:s/></text:span><text:span text:style-name="T797">Nr. XIIIP-</text:span><text:span text:style-name="T798">4325.</text:span></text:p>
      <text:p text:style-name="Normal"><text:tab/>33.<text:s/><text:span text:style-name="T799">Vietos savivaldos įstatymo<text:s/></text:span><text:span text:style-name="T800">N</text:span><text:span text:style-name="T801">r. I-533 6 ir 10</text:span><text:span text:style-name="T802">3</text:span><text:span text:style-name="T803"><text:s/>straipsnių pakeitimo įstatymo projektas</text:span><text:span text:style-name="T804"><text:s/></text:span><text:span text:style-name="T805">Nr. XIIIP-</text:span><text:span text:style-name="T806">4326.</text:span></text:p>
      <text:p text:style-name="Normal"><text:tab/>34.<text:s/><text:span text:style-name="T807">Investicijų įstatymo Nr. VIII-1312 2 ir 14 straipsnių pakeitimo įstatymo projektas</text:span><text:span text:style-name="T808"><text:s/></text:span><text:span text:style-name="T809">Nr. XIIIP-</text:span><text:span text:style-name="T810">4327.</text:span></text:p>
      <text:p text:style-name="Normal"><text:tab/>35.<text:s/><text:span text:style-name="T811">Civilinės saugos įstatymo Nr.</text:span><text:span text:style-name="T812"> </text:span><text:span text:style-name="T813">VIII-971 9 straipsnio pakeitimo įstatymo projektas</text:span><text:span text:style-name="T814"><text:s/></text:span><text:span text:style-name="T815">Nr. XIIIP-</text:span><text:span text:style-name="T816">4328.</text:span></text:p>
      <text:p text:style-name="Normal"><text:tab/>36.<text:s/><text:span text:style-name="T817">Korupcijos prevencijos įstatymo Nr. IX-904 7, 13, 14 ir 15 straipsnių pakeitimo įstatymo projektas</text:span><text:span text:style-name="T818"><text:s/></text:span><text:span text:style-name="T819">Nr. XIIIP-</text:span><text:span text:style-name="T820">4329.</text:span></text:p>
      <text:p text:style-name="P821">37.<text:s/><text:span text:style-name="T822">Melioracijos įstatymo Nr. I-323 4, 7 ir 8 straipsnių pakeitimo įstatymo projektas</text:span><text:span text:style-name="T823"><text:s/></text:span><text:span text:style-name="T824">Nr. XIIIP-</text:span><text:span text:style-name="T825">4330</text:span>.</text:p>
      <text:p text:style-name="P826">38.<text:s/><text:span text:style-name="T827">Klimato kaitos valdymo finansinių instrumentų įstatymo Nr. XI-329 3, 4, 9, 10 straipsnių, antrojo skirsnio pavadinimo pakeitimo ir 23 straipsnio pripažinimo netekusiu galios įstatymo projektas</text:span><text:span text:style-name="T828"><text:s/></text:span><text:span text:style-name="T829">Nr. XIIIP-</text:span><text:span text:style-name="T830">4331</text:span>.</text:p>
      <text:p text:style-name="P831">39.<text:s/><text:span text:style-name="T832">Teismų įstatymo Nr. I-480 120, 124 ir 128 straipsnių pakeitimo įstatymo projektas</text:span><text:span text:style-name="T833"><text:s/></text:span><text:span text:style-name="T834">Nr. XIIIP-</text:span><text:span text:style-name="T835">4332</text:span>.</text:p>
      <text:p text:style-name="P836">40.<text:s/><text:span text:style-name="T837">Nacionalinės teis</text:span><text:span text:style-name="T838">mų administracijos įstatymo Nr. </text:span><text:span text:style-name="T839">IX-787 2 straipsnio pakeitimo įstatymo projektas</text:span><text:span text:style-name="T840"><text:s/></text:span><text:span text:style-name="T841">Nr. XIIIP-</text:span><text:span text:style-name="T842">4333</text:span>.</text:p>
      <text:p text:style-name="P843">41.<text:s/><text:span text:style-name="T844">Profesionaliojo scenos meno įstatymo Nr. IX-2257 6 straipsnio pakeitimo įstatymo projektas</text:span><text:span text:style-name="T845"><text:s/></text:span><text:span text:style-name="T846">Nr. XIIIP-</text:span><text:span text:style-name="T847">4334</text:span><text:s/><text:span text:style-name="T848">(teikėjai –<text:s/></text:span><text:span text:style-name="T849">Vyriausybė </text:span><text:span text:style-name="T850">/ </text:span><text:span text:style-name="T851">finansų ministras</text:span><text:span text:style-name="T852"><text:s/>V. Šapoka</text:span><text:span text:style-name="T853">)</text:span><text:s/><text:span text:style-name="T854">(pateikimas)</text:span><text:span text:style-name="T855">.</text:span></text:p>
      <text:p text:style-name="Normal"><text:s/><text:tab/>Pranešėjas –<text:s/><text:span text:style-name="T856">finansų ministras</text:span><text:span text:style-name="T857"><text:s/></text:span><text:span text:style-name="T858">V</text:span><text:span text:style-name="T859">. </text:span><text:span text:style-name="T860">Šapoka</text:span><text:span text:style-name="T861">.</text:span><text:s text:c="2"/></text:p>
      <text:p text:style-name="Normal"><text:s/></text:p>
      <text:p text:style-name="P862">Klausė Seimo nariai:<text:s/>D. Kreivys, S. Gentvilas,<text:s/>E. Pupinis, K. Masiulis, R. Šarknickas,<text:s/>S. Jovaiša.</text:p>
      <text:p text:style-name="Normal"><text:tab/>Dėl balsavimo motyvų kalbėjo Seimo nariai:<text:s/><text:span text:style-name="T863">R. Tamašunienė</text:span><text:span text:style-name="T864">, K. Masiulis, J. Liesys.</text:span></text:p>
      <text:p text:style-name="P865"/>
      <text:p text:style-name="P866"><text:tab/>NUTARTA:</text:p>
      <text:p text:style-name="P867"><text:span text:style-name="T868">1. Pritarti projekt</text:span><text:span text:style-name="T869">ui<text:s/></text:span><text:span text:style-name="T870">Nr. XIIIP-</text:span><text:span text:style-name="T871">4294</text:span><text:span text:style-name="T872"><text:s/>po pateikimo ir pradėti j</text:span><text:span text:style-name="T873">o</text:span><text:span text:style-name="T874"><text:s/>svarstymo procedūrą.<text:s/></text:span><text:span text:style-name="T875">Balsavimo rezultatai: už<text:s/></text:span><text:span text:style-name="T876">–</text:span><text:span text:style-name="T877"><text:s/></text:span><text:span text:style-name="T878">65</text:span><text:span text:style-name="T879">, prieš<text:s/></text:span><text:span text:style-name="T880">–</text:span><text:span text:style-name="T881"><text:s/></text:span><text:span text:style-name="T882">0</text:span><text:span text:style-name="T883">, susilaikė<text:s/></text:span><text:span text:style-name="T884">16</text:span><text:span text:style-name="T885">.<text:s/></text:span><text:span text:style-name="T886">(Užsiregistravo 83</text:span><text:span text:style-name="T887"><text:s/>Seimo nariai (1</text:span><text:span text:style-name="T888">6.59</text:span><text:span text:style-name="T889"><text:s/>val.)</text:span></text:p>
      <text:p text:style-name="Normal"><text:span text:style-name="T890"><text:tab/></text:span><text:span text:style-name="T891">2</text:span><text:span text:style-name="T892">. Paskirti<text:s/></text:span><text:span text:style-name="T893">Valstybės valdymo ir savivaldybių</text:span><text:span text:style-name="T894"><text:s/></text:span><text:span text:style-name="T895">komitetą pagrindiniu komitetu projektui Nr. X</text:span><text:span text:style-name="T896">I</text:span><text:span text:style-name="T897">IIP-</text:span><text:span text:style-name="T898">4294</text:span><text:span text:style-name="T899"><text:s/>svarstyti.<text:s/></text:span><text:span text:style-name="T900">P</text:span><text:span text:style-name="T901">ritarta bendru sutarimu.</text:span></text:p>
      <text:p text:style-name="Normal"><text:span text:style-name="T902"><text:tab/></text:span><text:span text:style-name="T903">3</text:span><text:span text:style-name="T904">. Paskirti<text:s/></text:span><text:span text:style-name="T905">Aplinkos apsaugos</text:span><text:span text:style-name="T906">, Audito,<text:s/></text:span><text:span text:style-name="T907">Biudžeto ir finansų</text:span><text:span text:style-name="T908">, Ekonomikos,<text:s/></text:span><text:span text:style-name="T909">Europos reikalų</text:span><text:span text:style-name="T910">,<text:s/></text:span><text:span text:style-name="T911">Nacionalinio saugumo ir gynybos</text:span><text:span text:style-name="T912">,<text:s/></text:span><text:span text:style-name="T913">Sveikatos reikalų</text:span><text:span text:style-name="T914">, bei<text:s/></text:span><text:span text:style-name="T915">Švietimo ir mokslo<text:s/></text:span><text:span text:style-name="T916">komitet</text:span><text:span text:style-name="T917">us</text:span><text:span text:style-name="T918"><text:s/>papildom</text:span><text:span text:style-name="T919">ais</text:span><text:span text:style-name="T920"><text:s/>komitet</text:span><text:span text:style-name="T921">ais</text:span><text:span text:style-name="T922"><text:s/>projektui Nr. X</text:span><text:span text:style-name="T923">I</text:span><text:span text:style-name="T924">IIP-</text:span><text:span text:style-name="T925">4294</text:span><text:span text:style-name="T926"><text:s/>svarstyti.<text:s/></text:span><text:span text:style-name="T927">P</text:span><text:span text:style-name="T928">ritarta bendru sutarimu.</text:span></text:p>
      <text:p text:style-name="P929"/>
      <text:p text:style-name="P930"><text:span text:style-name="T931">Dėl komitetų<text:s/></text:span><text:span text:style-name="T932">lydimiesiems projektams svarstyti<text:s/></text:span><text:span text:style-name="T933">kalbėjo Seimo nariai:<text:s/></text:span><text:span text:style-name="T934">G. Burokienė</text:span><text:span text:style-name="T935"><text:s/>(prašė paskirti<text:s/></text:span><text:span text:style-name="T936">Valstybės valdymo ir savivaldybių</text:span><text:span text:style-name="T937"><text:s/>komitetą visiems lydimiesiems projektams svarstyti)</text:span><text:span text:style-name="T938">, V. Ąžuolas,<text:s/></text:span><text:span text:style-name="T939">R. Šarknickas</text:span><text:span text:style-name="T940"><text:s/></text:span>(siūlė paskirti papildomu komitetu<text:s/>Kultūros<text:s/>komitetą<text:s/><text:soft-page-break/>projektui<text:s/><text:span text:style-name="T941">Nr. XIIIP-</text:span>4310 svarstyti)<text:span text:style-name="T942">, K. Masiulis,<text:s/></text:span><text:span text:style-name="T943">I. Šimonytė</text:span><text:span text:style-name="T944">, S. Jovaiša,<text:s/></text:span><text:span text:style-name="T945">A. Širinskienė</text:span><text:span text:style-name="T946">,<text:s/></text:span>V. Ąžuolas<text:s/>(siūlė paskirti papildomu komitetu<text:s/>Biudžeto ir finansų<text:s/>komitetą<text:s/>projektui<text:s/><text:span text:style-name="T947">Nr. XIIIP-</text:span>4327 svarstyti).</text:p>
      <text:p text:style-name="Normal"/>
      <text:p text:style-name="P948">Alternatyvus balsavimas dėl pagrindinio komiteto:<text:s/>už pasiūlymą paskirti Valstybės valdymo ir savivaldybių komitetą pagrindiniu komitetu visiems<text:s/>lydimiesiems<text:s/>projektams svarstyti<text:s/>balsavo 81, už<text:s/>pasiūlymą<text:s/>paskirti kitus komitetus<text:s/>– 7. Pritarta pirmam pasiūlymui.<text:s/><text:span text:style-name="T949">(Užsiregistravo 91 Seimo narys (17.06 val.)</text:span></text:p>
      <text:p text:style-name="P950"/>
      <text:p text:style-name="Normal"><text:s text:c="11"/><text:span text:style-name="T951">NUTARTA</text:span><text:span text:style-name="T952">:</text:span></text:p>
      <text:p text:style-name="P953"><text:span text:style-name="T954">1</text:span>. Paskirti<text:s/>Valstybės valdymo ir savivaldybių<text:s/>komitetą pagrindiniu komitetu<text:s/>visiems<text:s/>lydimiesiems<text:s/>projektams<text:s/>svarstyti.<text:s/></text:p>
      <text:p text:style-name="Normal"><text:tab/>2. Paskirti<text:s/>Aplinkos apsaugos, Audito, Ekonomikos,<text:s/>Nacionalinio saugumo ir gynybos,<text:s/>Socialinių reikalų ir darbo<text:s/>bei<text:s/>Sveikatos reikalų<text:s/>komitetus<text:s/>papildomais<text:s/>komitetais<text:s/>projektui<text:s/><text:span text:style-name="T955">Nr. XIIIP-</text:span>4295<text:s/>svarstyti.<text:s/><text:span text:style-name="T956">P</text:span><text:span text:style-name="T957">ritarta bendru sutarimu.<text:s/></text:span></text:p>
      <text:p text:style-name="Normal"><text:tab/>3. Paskirti<text:s/>Aplinkos apsaugos<text:s/>ir Audito<text:s/>komitetus<text:s/>papildomais<text:s/>komitetais<text:s/>projektui<text:s/><text:span text:style-name="T958">Nr. XIIIP-</text:span>4296<text:s/>svarstyti.<text:s/><text:span text:style-name="T959">P</text:span><text:span text:style-name="T960">ritarta bendru sutarimu.<text:s/></text:span></text:p>
      <text:p text:style-name="Normal"><text:tab/>4. Paskirti<text:s/>Audito ir Ekonomikos<text:s/>komitetus<text:s/>papildomais<text:s/>komitetais<text:s/>projektui<text:s/><text:span text:style-name="T961">Nr. XIIIP-</text:span>4297<text:s/>svarstyti.<text:s/><text:span text:style-name="T962">P</text:span><text:span text:style-name="T963">ritarta bendru sutarimu.<text:s/></text:span></text:p>
      <text:p text:style-name="Normal"><text:tab/>5. Paskirti<text:s/>Audito bei Švietimo ir mokslo<text:s/>komitetus<text:s/>papildomais<text:s/>komitetais<text:s/>projektui<text:s/><text:span text:style-name="T964">Nr. XIIIP-</text:span>4298<text:s/>svarstyti.<text:s/><text:span text:style-name="T965">P</text:span><text:span text:style-name="T966">ritarta bendru sutarimu.<text:s/></text:span></text:p>
      <text:p text:style-name="Normal"><text:tab/>6. Paskirti<text:s/>Audito ir<text:s/>Sveikatos reikalų<text:s/>komitetus<text:s/>papildomais<text:s/>komitetais<text:s/>projektui<text:s/><text:span text:style-name="T967">Nr. XIIIP-</text:span>4299<text:s/>svarstyti.<text:s/><text:span text:style-name="T968">P</text:span><text:span text:style-name="T969">ritarta bendru sutarimu.<text:s/></text:span></text:p>
      <text:p text:style-name="Normal"><text:tab/>7. Paskirti<text:s/>Audito bei Švietimo ir mokslo<text:s/>komitetus<text:s/>papildomais<text:s/>komitetais<text:s/>projektui<text:s/><text:span text:style-name="T970">Nr. XIIIP-</text:span>4300<text:s/>svarstyti.<text:s/><text:span text:style-name="T971">P</text:span><text:span text:style-name="T972">ritarta bendru sutarimu.<text:s/></text:span></text:p>
      <text:p text:style-name="Normal"><text:tab/>8. Paskirti<text:s/>Audito ir Ekonomikos<text:s/>komitetus<text:s/>papildomais<text:s/>komitetais<text:s/>projektui<text:s/><text:span text:style-name="T973">Nr. XIIIP-</text:span>4301<text:s/>svarstyti.<text:s/><text:span text:style-name="T974">P</text:span><text:span text:style-name="T975">ritarta bendru sutarimu.<text:s/></text:span></text:p>
      <text:p text:style-name="Normal"><text:tab/>9. Paskirti<text:s/>Audito ir Ekonomikos<text:s/>komitetus<text:s/>papildomais<text:s/>komitetais<text:s/>projektui<text:s/><text:span text:style-name="T976">Nr. XIIIP-</text:span>4302<text:s/>svarstyti.<text:s/><text:span text:style-name="T977">P</text:span><text:span text:style-name="T978">ritarta bendru sutarimu.<text:s/></text:span></text:p>
      <text:p text:style-name="Normal"><text:tab/>10. Paskirti<text:s/>Audito<text:s/>ir<text:s/>Sveikatos reikalų<text:s/>komitetus<text:s/>papildomais<text:s/>komitetais<text:s/>projektui<text:s/><text:span text:style-name="T979">Nr. XIIIP-</text:span>4303<text:s/>svarstyti.<text:s/><text:span text:style-name="T980">P</text:span><text:span text:style-name="T981">ritarta bendru sutarimu.<text:s/></text:span></text:p>
      <text:p text:style-name="Normal"><text:tab/>11. Paskirti<text:s/>Aplinkos apsaugos, Audito ir<text:s/>Kaimo reikalų<text:s/>komitetus<text:s/>papildomais<text:s/>komitetais<text:s/>projektui<text:s/><text:span text:style-name="T982">Nr. XIIIP-</text:span>4304<text:s/>svarstyti.<text:s/><text:span text:style-name="T983">P</text:span><text:span text:style-name="T984">ritarta bendru sutarimu.<text:s/></text:span></text:p>
      <text:p text:style-name="Normal"><text:tab/>12. Paskirti<text:s/>Audito<text:s/>komitetą<text:s/>papildomu<text:s/>komitetu<text:s/>projektui<text:s/><text:span text:style-name="T985">Nr. XIIIP-</text:span>4305<text:s/>svarstyti.<text:s/><text:span text:style-name="T986">P</text:span><text:span text:style-name="T987">ritarta bendru sutarimu.<text:s/></text:span></text:p>
      <text:p text:style-name="Normal"><text:tab/>13. Paskirti<text:s/>Aplinkos apsaugos, Audito ir<text:s/>Kaimo reikalų<text:s/>komitetus<text:s/>papildomais<text:s/>komitetais<text:s/>projektui<text:s/><text:span text:style-name="T988">Nr. XIIIP-</text:span>4306<text:s/>svarstyti.<text:s/><text:span text:style-name="T989">P</text:span><text:span text:style-name="T990">ritarta bendru sutarimu.<text:s/></text:span></text:p>
      <text:p text:style-name="Normal"><text:tab/>14. Paskirti<text:s/>Audito<text:s/>komitetą<text:s/>papildomu<text:s/>komitetu<text:s/>projektui<text:s/><text:span text:style-name="T991">Nr. XIIIP-</text:span>4307<text:s/>svarstyti.<text:s/><text:span text:style-name="T992">P</text:span><text:span text:style-name="T993">ritarta bendru sutarimu.<text:s/></text:span></text:p>
      <text:p text:style-name="Normal"><text:tab/>15. Paskirti<text:s/>Audito bei<text:s/>Biudžeto ir finansų<text:s/>komitetus<text:s/>papildomais<text:s/>komitetais<text:s/>projektui<text:s/><text:span text:style-name="T994">Nr. XIIIP-</text:span>4308<text:s/>svarstyti.<text:s/><text:span text:style-name="T995">P</text:span><text:span text:style-name="T996">ritarta bendru sutarimu.<text:s/></text:span></text:p>
      <text:p text:style-name="Normal"><text:tab/>16. Paskirti<text:s/>Audito<text:s/>komitetą<text:s/>papildomu<text:s/>komitetu<text:s/>projektui<text:s/><text:span text:style-name="T997">Nr. XIIIP-</text:span>4309<text:s/>svarstyti.<text:s/><text:span text:style-name="T998">P</text:span><text:span text:style-name="T999">ritarta bendru sutarimu.<text:s/></text:span></text:p>
      <text:p text:style-name="Normal"><text:tab/>17. Paskirti<text:s/>Audito,<text:s/>Kaimo reikalų<text:s/>ir Kultūros<text:s/>komitetus<text:s/>papildomais<text:s/>komitetais<text:s/>projektui<text:s/><text:span text:style-name="T1000">Nr. XIIIP-</text:span>4310<text:s/>svarstyti.<text:s/><text:span text:style-name="T1001">P</text:span><text:span text:style-name="T1002">ritarta bendru sutarimu.<text:s/></text:span></text:p>
      <text:p text:style-name="Normal"><text:tab/>18. Paskirti<text:s/>Audito ir Ekonomikos<text:s/>komitetus<text:s/>papildomais<text:s/>komitetais<text:s/>projektui<text:s/><text:span text:style-name="T1003">Nr. XIIIP-</text:span>4311<text:s/>svarstyti.<text:s/><text:span text:style-name="T1004">P</text:span><text:span text:style-name="T1005">ritarta bendru sutarimu.<text:s/></text:span></text:p>
      <text:p text:style-name="Normal"><text:tab/>19. Paskirti<text:s/>Aplinkos apsaugos<text:s/>ir Audito<text:s/>komitetus<text:s/>papildomais<text:s/>komitetais<text:s/>projektui<text:s/><text:span text:style-name="T1006">Nr. XIIIP-</text:span>4312<text:s/>svarstyti.<text:s/><text:span text:style-name="T1007">P</text:span><text:span text:style-name="T1008">ritarta bendru sutarimu.<text:s/></text:span></text:p>
      <text:p text:style-name="Normal"><text:tab/>20. Paskirti<text:s/>Audito bei<text:s/>Nacionalinio saugumo ir gynybos<text:s/>komitetus<text:s/>papildomais<text:s/>komitetais<text:s/>projektui<text:s/><text:span text:style-name="T1009">Nr. XIIIP-</text:span>4313<text:s/>svarstyti.<text:s/><text:span text:style-name="T1010">P</text:span><text:span text:style-name="T1011">ritarta bendru sutarimu.<text:s/></text:span></text:p>
      <text:soft-page-break/>
      <text:p text:style-name="Normal"><text:tab/>21. Paskirti<text:s/>Aplinkos apsaugos<text:s/>ir Audito<text:s/>komitetus<text:s/>papildomais<text:s/>komitetais<text:s/>projektui<text:s/><text:span text:style-name="T1012">Nr. XIIIP-</text:span>4314<text:s/>svarstyti.<text:s/><text:span text:style-name="T1013">P</text:span><text:span text:style-name="T1014">ritarta bendru sutarimu.<text:s/></text:span></text:p>
      <text:p text:style-name="Normal"><text:tab/>22. Paskirti<text:s/>Audito, Ekonomikos bei Švietimo ir mokslo<text:s/>komitetus<text:s/>papildomais<text:s/>komitetais<text:s/>projektui<text:s/><text:span text:style-name="T1015">Nr. XIIIP-</text:span>4315<text:s/>svarstyti.<text:s/><text:span text:style-name="T1016">P</text:span><text:span text:style-name="T1017">ritarta bendru sutarimu.<text:s/></text:span></text:p>
      <text:p text:style-name="Normal"><text:tab/>23. Paskirti<text:s/>Audito<text:s/>komitetą<text:s/>papildomu<text:s/>komitetu<text:s/>projektui<text:s/><text:span text:style-name="T1018">Nr. XIIIP-</text:span>4316<text:s/>svarstyti.<text:s/><text:span text:style-name="T1019">P</text:span><text:span text:style-name="T1020">ritarta bendru sutarimu.<text:s/></text:span></text:p>
      <text:p text:style-name="Normal"><text:tab/>24. Paskirti<text:s/>Audito bei<text:s/>Nacionalinio saugumo ir gynybos<text:s/>komitetus<text:s/>papildomais<text:s/>komitetais<text:s/>projektui<text:s/><text:span text:style-name="T1021">Nr. XIIIP-</text:span>4317<text:s/>svarstyti.<text:s/><text:span text:style-name="T1022">P</text:span><text:span text:style-name="T1023">ritarta bendru sutarimu.<text:s/></text:span></text:p>
      <text:p text:style-name="Normal"><text:tab/>25. Paskirti<text:s/>Audito bei<text:s/>Socialinių reikalų ir darbo<text:s/>komitetus<text:s/>papildomais<text:s/>komitetais<text:s/>projektui<text:s/><text:span text:style-name="T1024">Nr. XIIIP-</text:span>4318<text:s/>svarstyti.<text:s/><text:span text:style-name="T1025">P</text:span><text:span text:style-name="T1026">ritarta bendru sutarimu.<text:s/></text:span></text:p>
      <text:p text:style-name="Normal"><text:tab/>26. Paskirti<text:s/>Audito bei Švietimo ir mokslo<text:s/>komitetus<text:s/>papildomais<text:s/>komitetais<text:s/>projektui<text:s/><text:span text:style-name="T1027">Nr. XIIIP-</text:span>4319<text:s/>svarstyti.<text:s/><text:span text:style-name="T1028">P</text:span><text:span text:style-name="T1029">ritarta bendru sutarimu.<text:s/></text:span></text:p>
      <text:p text:style-name="Normal"><text:tab/>27. Paskirti<text:s/>Audito ir Ekonomikos<text:s/>komitetus<text:s/>papildomais<text:s/>komitetais<text:s/>projektui<text:s/><text:span text:style-name="T1030">Nr. XIIIP-</text:span>4320<text:s/>svarstyti.<text:s/><text:span text:style-name="T1031">P</text:span><text:span text:style-name="T1032">ritarta bendru sutarimu.<text:s/></text:span></text:p>
      <text:p text:style-name="Normal"><text:tab/>28. Paskirti<text:s/>Audito bei Teisės ir teisėtvarkos<text:s/>komitetus<text:s/>papildomais<text:s/>komitetais<text:s/>projektui<text:s/><text:span text:style-name="T1033">Nr. XIIIP-</text:span>4321<text:s/>svarstyti.<text:s/><text:span text:style-name="T1034">P</text:span><text:span text:style-name="T1035">ritarta bendru sutarimu.<text:s/></text:span></text:p>
      <text:p text:style-name="Normal"><text:tab/>29. Paskirti<text:s/>Audito ir Ekonomikos<text:s/>komitetus<text:s/>papildomais<text:s/>komitetais<text:s/>projektui<text:s/><text:span text:style-name="T1036">Nr. XIIIP-</text:span>4322<text:s/>svarstyti.<text:s/><text:span text:style-name="T1037">P</text:span><text:span text:style-name="T1038">ritarta bendru sutarimu.<text:s/></text:span></text:p>
      <text:p text:style-name="Normal"><text:tab/>30. Paskirti<text:s/>Audito ir<text:s/>Kaimo reikalų<text:s/>komitetus<text:s/>papildomais<text:s/>komitetais<text:s/>projektui<text:s/><text:span text:style-name="T1039">Nr. XIIIP-</text:span>4323<text:s/>svarstyti.<text:s/><text:span text:style-name="T1040">P</text:span><text:span text:style-name="T1041">ritarta bendru sutarimu.<text:s/></text:span></text:p>
      <text:p text:style-name="Normal"><text:tab/>31. Paskirti<text:s/>Aplinkos apsaugos, Audito ir<text:s/>Kaimo reikalų<text:s/>komitetus<text:s/>papildomais<text:s/>komitetais<text:s/>projektui<text:s/><text:span text:style-name="T1042">Nr. XIIIP-</text:span>4324<text:s/>svarstyti.<text:s/><text:span text:style-name="T1043">P</text:span><text:span text:style-name="T1044">ritarta bendru sutarimu.<text:s/></text:span></text:p>
      <text:p text:style-name="Normal"><text:tab/>32. Paskirti<text:s/>Audito bei Teisės ir teisėtvarkos<text:s/>komitetus<text:s/>papildomais<text:s/>komitetais<text:s/>projektui<text:s/><text:span text:style-name="T1045">Nr. XIIIP-</text:span>4325<text:s/>svarstyti.<text:s/><text:span text:style-name="T1046">P</text:span><text:span text:style-name="T1047">ritarta bendru sutarimu.<text:s/></text:span></text:p>
      <text:p text:style-name="Normal"><text:tab/>33. Paskirti<text:s/>Audito<text:s/>komitetą<text:s/>papildomu<text:s/>komitetu<text:s/>projektui<text:s/><text:span text:style-name="T1048">Nr. XIIIP-</text:span>4326<text:s/>svarstyti.<text:s/><text:span text:style-name="T1049">P</text:span><text:span text:style-name="T1050">ritarta bendru sutarimu.<text:s/></text:span></text:p>
      <text:p text:style-name="Normal"><text:tab/>34. Paskirti<text:s/>Audito,<text:s/>Biudžeto ir finansų<text:s/>ir Ekonomikos<text:s/>komitetus<text:s/>papildomais<text:s/>komitetais<text:s/>projektui<text:s/><text:span text:style-name="T1051">Nr. XIIIP-</text:span>4327<text:s/>svarstyti.<text:s/><text:span text:style-name="T1052">P</text:span><text:span text:style-name="T1053">ritarta bendru sutarimu.<text:s/></text:span></text:p>
      <text:p text:style-name="Normal"><text:tab/>35. Paskirti<text:s/>Audito bei<text:s/>Nacionalinio saugumo ir gynybos<text:s/>komitetus<text:s/>papildomais<text:s/>komitetais<text:s/>projektui<text:s/><text:span text:style-name="T1054">Nr. XIIIP-</text:span>4328<text:s/>svarstyti.<text:s/><text:span text:style-name="T1055">P</text:span><text:span text:style-name="T1056">ritarta bendru sutarimu.<text:s/></text:span></text:p>
      <text:p text:style-name="Normal"><text:tab/>36. Paskirti<text:s/>Audito bei<text:s/>Nacionalinio saugumo ir gynybos<text:s/>komitetus<text:s/>papildomais<text:s/>komitetais<text:s/>projektui<text:s/><text:span text:style-name="T1057">Nr. XIIIP-</text:span>4329<text:s/>svarstyti.<text:s/><text:span text:style-name="T1058">P</text:span><text:span text:style-name="T1059">ritarta bendru sutarimu.<text:s/></text:span></text:p>
      <text:p text:style-name="Normal"><text:tab/>37. Paskirti<text:s/>Audito ir<text:s/>Kaimo reikalų<text:s/>komitetus<text:s/>papildomais<text:s/>komitetais<text:s/>projektui<text:s/><text:span text:style-name="T1060">Nr. XIIIP-</text:span>4330<text:s/>svarstyti.<text:s/><text:span text:style-name="T1061">P</text:span><text:span text:style-name="T1062">ritarta bendru sutarimu.<text:s/></text:span></text:p>
      <text:p text:style-name="Normal"><text:tab/>38. Paskirti<text:s/>Aplinkos apsaugos, Audito ir<text:s/>Kaimo reikalų<text:s/>komitetus<text:s/>papildomais<text:s/>komitetais<text:s/>projektui<text:s/><text:span text:style-name="T1063">Nr. XIIIP-</text:span>4331<text:s/>svarstyti.<text:s/><text:span text:style-name="T1064">P</text:span><text:span text:style-name="T1065">ritarta bendru sutarimu.<text:s/></text:span></text:p>
      <text:p text:style-name="Normal"><text:tab/>39. Paskirti<text:s/>Audito <text:s/>bei Teisės ir teisėtvarkos<text:s/>komitetus<text:s/>papildomais<text:s/>komitetais<text:s/>projektui<text:s/><text:span text:style-name="T1066">Nr. XIIIP-</text:span>4332<text:s/>svarstyti.<text:s/><text:span text:style-name="T1067">P</text:span><text:span text:style-name="T1068">ritarta bendru sutarimu.<text:s/></text:span></text:p>
      <text:p text:style-name="Normal"><text:tab/>40. Paskirti<text:s/>Audito <text:s/>bei Teisės ir teisėtvarkos<text:s/>komitetus<text:s/>papildomais<text:s/>komitetais<text:s/>projektui<text:s/><text:span text:style-name="T1069">Nr. XIIIP-</text:span>4333<text:s/>svarstyti.<text:s/><text:span text:style-name="T1070">P</text:span><text:span text:style-name="T1071">ritarta bendru sutarimu.<text:s/></text:span></text:p>
      <text:p text:style-name="Normal"><text:tab/>41. Paskirti<text:s/>Audito<text:s/>komitetą<text:s/>papildomu<text:s/>komitetu<text:s/>projektui<text:s/><text:span text:style-name="T1072">Nr. XIIIP-</text:span>4334<text:s/>svarstyti.<text:s/><text:span text:style-name="T1073">P</text:span><text:span text:style-name="T1074">ritarta bendru sutarimu.<text:s/></text:span></text:p>
      <text:p text:style-name="Normal"><text:tab/>42.<text:s/>Paskirti šių<text:s/>projektų<text:s/>svarstymą Seimo posėdyje<text:s/>VIII<text:s/>(pavasario) sesijoje.<text:s/><text:span text:style-name="T1075">P</text:span><text:span text:style-name="T1076">ritarta bendru sutarimu.</text:span></text:p>
      <text:p text:style-name="P1077"/>
      <text:p text:style-name="P1078"/>
      <text:p text:style-name="P1079">17.09<text:s/>val.</text:p>
      <text:p text:style-name="Normal"><text:span text:style-name="T1080"><text:tab/>SVARSTYTA</text:span>. <text:span text:style-name="T1081">Seimo nutarimo „Dėl Lietuvos Respublikos Seimo 2012 m. lapkr</text:span><text:span text:style-name="T1082">ičio 6 d. nutarimo Nr. XI-2375<text:s/></text:span><text:span text:style-name="T1083">„</text:span><text:span text:style-name="T1084">Dėl nacionalinės klimato kaitos valdymo pol</text:span><text:span text:style-name="T1085">itikos strategijos patvirtinimo</text:span><text:span text:style-name="T1086">“</text:span><text:span text:style-name="T1087"><text:s/>pakeitimo</text:span><text:span text:style-name="T1088">“</text:span><text:span text:style-name="T1089"><text:s/>projektas</text:span><text:span text:style-name="T1090"><text:s/></text:span><text:span text:style-name="T1091">Nr. XIIIP-</text:span><text:span text:style-name="T1092">4400<text:s/></text:span><text:span text:style-name="T1093">(teikėjai –<text:s/></text:span><text:span text:style-name="T1094">Vyriausybė </text:span><text:span text:style-name="T1095">/ </text:span><text:span text:style-name="T1096">aplinkos ministras K. Mažeika</text:span><text:span text:style-name="T1097">)</text:span><text:s/><text:span text:style-name="T1098">(pateikimas)</text:span><text:span text:style-name="T1099">.</text:span></text:p>
      <text:p text:style-name="Normal"><text:s/><text:tab/>Pranešėjas – aplinkos ministras K. Mažeika.</text:p>
      <text:soft-page-break/>
      <text:p text:style-name="Normal"><text:s/></text:p>
      <text:p text:style-name="P1100">Klausė Seimo nariai:<text:s/>D. Kreivys,<text:s/>V. Rinkevičius, S. Gentvilas, A. Anušauskas.</text:p>
      <text:p text:style-name="P1101"/>
      <text:p text:style-name="P1102">Dėl papildomo komiteto kalbėjo Seimo narys<text:s/>V. Ąžuolas<text:s/>(siūlė paskirti papildomu komitetu<text:s/>Biudžeto ir finansų<text:s/>komitetą).</text:p>
      <text:p text:style-name="P1103"/>
      <text:p text:style-name="Normal"><text:s text:c="11"/><text:span text:style-name="T1104">NUTARTA:</text:span></text:p>
      <text:p text:style-name="Normal"><text:tab/>1. Pritarti šiam projektui po pateikimo ir pradėti jo svarstymo procedūrą.<text:s/><text:span text:style-name="T1105">Balsavimo rezultatai: už<text:s/></text:span>–<text:span text:style-name="T1106"><text:s/></text:span><text:span text:style-name="T1107">67</text:span><text:span text:style-name="T1108">, prieš<text:s/></text:span>–<text:span text:style-name="T1109"><text:s/></text:span><text:span text:style-name="T1110">1</text:span><text:span text:style-name="T1111">, susilaikė<text:s/></text:span><text:span text:style-name="T1112">6</text:span>.<text:s/><text:span text:style-name="T1113">(Užsiregistravo 75</text:span><text:span text:style-name="T1114"><text:s/>Seimo nariai (1</text:span><text:span text:style-name="T1115">7.24</text:span><text:span text:style-name="T1116"><text:s/>val.)</text:span></text:p>
      <text:p text:style-name="Normal"><text:tab/>2. Paskirti<text:s/>Aplinkos apsaugos<text:s/>komitetą pagrindiniu komitetu šiam projektui svarstyti.<text:s/><text:span text:style-name="T1117">Pritarta bendru sutarimu.</text:span></text:p>
      <text:p text:style-name="Normal"><text:tab/>3. Paskirti<text:s/>Biudžeto ir finansų<text:s/>bei<text:s/>Kaimo reikalų<text:s/>komitetą papildomu komitetu šiam projektui svarstyti.<text:s/><text:span text:style-name="T1118">P</text:span><text:span text:style-name="T1119">ritarta bendru sutarimu.<text:s/></text:span></text:p>
      <text:p text:style-name="Normal"><text:tab/>4. Paskirti šio<text:s/>projekto<text:s/>svarstymą Seimo posėdyje<text:s/>VIII<text:s/>(pavasario) sesijoje.<text:s/><text:span text:style-name="T1120">P</text:span><text:span text:style-name="T1121">ritarta bendru sutarimu.</text:span></text:p>
      <text:p text:style-name="P1122"/>
      <text:p text:style-name="P1123"><text:span text:style-name="T1124">Posėdžio pirminink</text:span><text:span text:style-name="T1125">ės</text:span><text:span text:style-name="T1126"><text:s/>sprendimu posėdis pratęsiamas</text:span><text:span text:style-name="T1127">, iki bus apsvarstyti visi darbotvarkės klausimai.</text:span></text:p>
      <text:p text:style-name="P1128"/>
      <text:p text:style-name="P1129"/>
      <text:p text:style-name="P1130">17.25<text:s/>val.</text:p>
      <text:p text:style-name="Normal"><text:span text:style-name="T1131"><text:tab/>SVARSTYTA</text:span>. <text:span text:style-name="T1132">Seimo nutarimo „Dėl pavedimo Lietuvos Respublikos valstybės kontrolei atlikti valstybinį auditą“ projektas<text:s/></text:span><text:span text:style-name="T1133">Nr. XIIIP-</text:span><text:span text:style-name="T1134">4413</text:span><text:span text:style-name="T1135"><text:s/></text:span><text:span text:style-name="T1136">(teikėjai –<text:s/></text:span><text:span text:style-name="T1137">I. Šimonytė</text:span><text:span text:style-name="T1138"><text:s/>/ 9<text:s/></text:span><text:span text:style-name="T1139">Seimo nar</text:span><text:span text:style-name="T1140">iai / 48<text:s/></text:span><text:span text:style-name="T1141">Seimo nar</text:span><text:span text:style-name="T1142">iai</text:span><text:span text:style-name="T1143">)</text:span><text:s/><text:span text:style-name="T1144">(pateikimas)</text:span><text:span text:style-name="T1145">.</text:span></text:p>
      <text:p text:style-name="Normal"><text:s/><text:tab/>Pranešėja<text:s/>– Seimo narė I. Šimonytė.<text:s/></text:p>
      <text:p text:style-name="Normal"><text:s/></text:p>
      <text:p text:style-name="P1146">Klausė Seimo nariai:<text:s/>S. Gentvilas, A. Gedvilienė, V. Rinkevičius, E. Pupinis.</text:p>
      <text:p text:style-name="Normal"><text:tab/>Dėl balsavimo motyvų kalbėjo Seimo nariai:<text:s/>S. Gentvilas, K. Mažeika.</text:p>
      <text:p text:style-name="P1147"/>
      <text:p text:style-name="Normal"><text:s text:c="11"/><text:span text:style-name="T1148">NUTARTA:</text:span></text:p>
      <text:p text:style-name="Normal"><text:tab/>1. Pritarti šiam projektui po pateikimo ir pradėti jo svarstymo procedūrą.<text:s/><text:span text:style-name="T1149">Balsavimo rezultatai: už<text:s/></text:span>–<text:span text:style-name="T1150"><text:s/></text:span><text:span text:style-name="T1151">81</text:span><text:span text:style-name="T1152">, prieš<text:s/></text:span>–<text:span text:style-name="T1153"><text:s/></text:span><text:span text:style-name="T1154">0</text:span><text:span text:style-name="T1155">, susilaikė<text:s/></text:span><text:span text:style-name="T1156">0</text:span>.<text:s/><text:span text:style-name="T1157">(Užsiregistravo 82</text:span><text:span text:style-name="T1158"><text:s/>Seimo nariai (1</text:span><text:span text:style-name="T1159">7.37</text:span><text:span text:style-name="T1160"><text:s/>val.)</text:span></text:p>
      <text:p text:style-name="Normal"><text:tab/>2. Paskirti<text:s/>Aplinkos apsaugos<text:s/>komitetą pagrindiniu komitetu šiam projektui svarstyti.<text:s/><text:span text:style-name="T1161">Pritarta bendru sutarimu.</text:span></text:p>
      <text:p text:style-name="Normal"><text:tab/>3. Paskirti šio projekto preliminarią svarstymo Seimo posėdyje datą<text:s/>– 2020-01-23.<text:s/><text:span text:style-name="T1162">P</text:span><text:span text:style-name="T1163">ritarta bendru sutarimu.<text:s/></text:span></text:p>
      <text:p text:style-name="P1164"/>
      <text:p text:style-name="P1165">Replikavo Seimo nariai:<text:s/>A. Stančikas,<text:s/>S. Gentvilas.</text:p>
      <text:p text:style-name="P1166"/>
      <text:p text:style-name="P1167"/>
      <text:p text:style-name="P1168">17.40<text:s/>val.</text:p>
      <text:p text:style-name="Normal"><text:span text:style-name="T1169"><text:tab/>SVARSTYTA</text:span>. <text:span text:style-name="T1170">Seimo nutarimo „Dėl Lietuvos Respublikos Seimo 2019 m. rugsėjo 19 d. nutarimo Nr. XIII-2426 „Dėl Lietuvos Respublikos Seimo VII (rudens) sesijos darbų programos“ pakeitimo“ projektas<text:s/></text:span><text:span text:style-name="T1171">Nr. XIIIP-</text:span><text:span text:style-name="T1172">4419</text:span><text:span text:style-name="T1173"><text:s/></text:span><text:span text:style-name="T1174">(pateikimas, svarstymas ir priėmimas)</text:span>.</text:p>
      <text:p text:style-name="Normal"><text:tab/>Pranešėja – Seimo narė L. Matkevičienė.</text:p>
      <text:p text:style-name="Normal"/>
      <text:p text:style-name="Normal"><text:tab/>Klausė Seimo narys<text:s/>K. Masiulis.</text:p>
      <text:p text:style-name="Normal"/>
      <text:p text:style-name="P1175">NUTARTA.<text:s/><text:span text:style-name="T1176">Pritarti šiam projektui po pateikimo.<text:s/></text:span><text:span text:style-name="T1177">Pritarta bendru sutarimu.</text:span></text:p>
      <text:p text:style-name="Normal"/>
      <text:p text:style-name="Normal"><text:tab/>NUTARTA.<text:s/><text:span text:style-name="T1178">Pritarti šiam projektui po svarstymo Seimo posėdyje.<text:s/></text:span><text:span text:style-name="T1179">Pritarta bendru sutarimu.</text:span></text:p>
      <text:p text:style-name="P1180"/>
      <text:p text:style-name="P1181"><text:tab/><text:span text:style-name="T1182">NUTARTA.<text:s/></text:span><text:span text:style-name="T1183">Priimti<text:s/></text:span><text:span text:style-name="T1184">Seimo nutarim</text:span><text:span text:style-name="T1185">ą</text:span><text:span text:style-name="T1186"><text:s/>„Dėl Lietuvos Respublikos Seimo 2019 m. rugsėjo 19 d. nutarimo Nr. XIII-2426 „Dėl Lietuvos Respublikos Seimo VII (rudens) sesijos darbų</text:span><text:span text:style-name="T1187"><text:s/>programos“ pakeitimo“</text:span>.<text:s/><text:span text:style-name="T1188">Balsavimo rezultatai: už<text:s/></text:span>–<text:span text:style-name="T1189"><text:s/></text:span><text:span text:style-name="T1190">71</text:span><text:span text:style-name="T1191">, prieš<text:s/></text:span>–<text:span text:style-name="T1192"><text:s/></text:span><text:span text:style-name="T1193">1</text:span><text:span text:style-name="T1194">, susilaikė<text:s/></text:span><text:span text:style-name="T1195">4</text:span>.<text:s/><text:span text:style-name="T1196">(Užsiregistravo 76</text:span><text:span text:style-name="T1197"><text:s/>Seimo nariai (1</text:span><text:span text:style-name="T1198">7.41</text:span><text:span text:style-name="T1199"><text:s/>val.)</text:span></text:p>
      <text:p text:style-name="P1200"/>
      <text:p text:style-name="P1201"/>
      <text:p text:style-name="P1202">17.42<text:s/>val.</text:p>
      <text:p text:style-name="P1203"><text:span text:style-name="T1204">SVARSTYTA</text:span><text:span text:style-name="T1205">:</text:span></text:p>
      <text:p text:style-name="Normal"><text:span text:style-name="T1206"><text:tab/>1.</text:span><text:span text:style-name="T1207"><text:s/></text:span><text:span text:style-name="T1208">Odontologijos praktikos įstatymo Nr. I-1246 2 straipsnio pakeitimo įstatymo projektas<text:s/></text:span><text:span text:style-name="T1209">Nr. XIIIP-</text:span><text:span text:style-name="T1210">4404</text:span><text:span text:style-name="T1211">.</text:span></text:p>
      <text:p text:style-name="Normal"><text:span text:style-name="T1212"><text:tab/>2.</text:span><text:span text:style-name="T1213"><text:s/></text:span><text:span text:style-name="T1214">Pacientų teisių ir žalos sveikatai atlyginimo įstatymo Nr. I-1562 11 straipsnio pakeitimo įstatymo projektas<text:s/></text:span><text:span text:style-name="T1215">Nr. XIIIP-</text:span><text:span text:style-name="T1216">4405</text:span><text:span text:style-name="T1217"><text:s/></text:span><text:span text:style-name="T1218">(teikėja –<text:s/></text:span>L. Matkevičienė<text:span text:style-name="T1219">)</text:span><text:s/><text:span text:style-name="T1220">(pateikimas)</text:span><text:span text:style-name="T1221">.</text:span></text:p>
      <text:p text:style-name="Normal"><text:tab/>Pranešėja – Seimo narė L. Matkevičienė.</text:p>
      <text:p text:style-name="Normal"/>
      <text:p text:style-name="P1222">Klausė Seimo nariai:<text:s/>S. Tumėnas,<text:s/>A. Matulas, K. Starkevičius,<text:s/>V. Juozapaitis.</text:p>
      <text:p text:style-name="Normal"><text:tab/>Dėl balsavimo motyvų kalbėjo Seimo narys<text:s/>A. Matulas.</text:p>
      <text:p text:style-name="P1223"/>
      <text:p text:style-name="Normal"><text:s text:c="11"/><text:span text:style-name="T1224">NUTARTA:</text:span></text:p>
      <text:p text:style-name="P1225">1. Pritarti šiems projektams po pateikimo ir pradėti jų svarstymo procedūrą.<text:s/><text:s/><text:span text:style-name="T1226">Balsavimo rezultatai: už<text:s/></text:span>–<text:span text:style-name="T1227"><text:s/></text:span><text:span text:style-name="T1228">76</text:span><text:span text:style-name="T1229">, prieš<text:s/></text:span>–<text:span text:style-name="T1230"><text:s/></text:span><text:span text:style-name="T1231">0</text:span><text:span text:style-name="T1232">, susilaikė<text:s/></text:span><text:span text:style-name="T1233">0</text:span>.<text:s/><text:span text:style-name="T1234">(Užsiregistravo 76</text:span><text:span text:style-name="T1235"><text:s/>Seimo nariai (1</text:span><text:span text:style-name="T1236">7.53</text:span><text:span text:style-name="T1237"><text:s/>val.)</text:span></text:p>
      <text:p text:style-name="P1238"><text:s/>2. Paskirti<text:s/>Sveikatos reikalų<text:s/>komitetą pagrindiniu komitetu šiems projektams svarstyti.<text:s/><text:span text:style-name="T1239">Pritarta bendru sutarimu.<text:s/></text:span></text:p>
      <text:p text:style-name="P1240">3. Paskirti šių<text:s/>projektų<text:s/>svarstymą Seimo posėdyje<text:s/>VIII<text:s/>(pavasario) sesijoje.<text:s/><text:span text:style-name="T1241">P</text:span><text:span text:style-name="T1242">ritarta bendru sutarimu.</text:span></text:p>
      <text:p text:style-name="P1243"/>
      <text:p text:style-name="P1244">Dėl papildomo komiteto kalbėjo Seimo nariai:<text:s/>S. Tumėnas<text:s/>(siūlė paskirti papildomu komitetu<text:s/>Švietimo ir mokslo <text:s/>komitetą), V. Juozapaitis (nepritarė pasiūlymui<text:s/>paskirti papildomu komitetu<text:s/>Švietimo ir mokslo <text:s/>komitetą).</text:p>
      <text:p text:style-name="P1245"/>
      <text:p text:style-name="P1246">Balsuota dėl pasiūlymo paskirti Švietimo ir mokslo komitetą papildomu komitetu šiems projektams svarstyti: už – 27, prieš – 15, susilaikė 30.<text:span text:style-name="T1247"><text:s/>Nepritarta</text:span>.<text:span text:style-name="T1248"><text:s/>(Užsiregistravo 30 Seimo narių <text:s/>(17.55 val.)</text:span></text:p>
      <text:p text:style-name="P1249"/>
      <text:p text:style-name="P1250"/>
      <text:p text:style-name="P1251">17.56<text:s/>val.</text:p>
      <text:p text:style-name="Normal"><text:span text:style-name="T1252"><text:tab/>SVARSTYTA</text:span>. <text:span text:style-name="T1253">Švietimo įstatymo Nr. I-1489 5 straipsnio papildymo, 14, 21, 29, 34, 36, 38 straipsniu pakeitimo įstatymo projektas<text:s/></text:span><text:span text:style-name="T1254">Nr. XIIIP-</text:span><text:span text:style-name="T1255">3794</text:span><text:s/><text:span text:style-name="T1256">(teikėjai –<text:s/></text:span><text:span text:style-name="T1257">J. Džiugelis</text:span><text:span text:style-name="T1258"><text:s/>/ 18<text:s/></text:span><text:span text:style-name="T1259">Seimo nar</text:span><text:span text:style-name="T1260">ių</text:span><text:span text:style-name="T1261">)</text:span><text:s/><text:span text:style-name="T1262">(pateikimas)</text:span><text:span text:style-name="T1263">.</text:span></text:p>
      <text:p text:style-name="Normal"><text:s/><text:tab/>Pranešėjas –<text:s/>Seimo narys J. Džiugelis.<text:s/><text:s/></text:p>
      <text:p text:style-name="Normal"><text:s/></text:p>
      <text:p text:style-name="P1264">Klausė Seimo narys<text:s/>E. Pupinis.</text:p>
      <text:p text:style-name="Normal"><text:tab/>Dėl balsavimo motyvų kalbėjo Seimo narys E. Pupinis.</text:p>
      <text:p text:style-name="P1265">Kalbėjo Seimo narys<text:s/>V. Ąžuolas<text:s/>(siūlė paskirti papildomu komitetu<text:s/>Biudžeto ir finansų<text:s/>komitetą<text:s/>ir prašė Vyriausybės išvados).</text:p>
      <text:p text:style-name="P1266"/>
      <text:p text:style-name="Normal"><text:s text:c="11"/><text:span text:style-name="T1267">NUTARTA:</text:span></text:p>
      <text:p text:style-name="Normal"><text:tab/>1. Pritarti šiam projektui po pateikimo ir pradėti jo svarstymo procedūrą.<text:s/><text:span text:style-name="T1268">Balsavimo rezultatai: už<text:s/></text:span>–<text:span text:style-name="T1269"><text:s/>56, prieš<text:s/></text:span>–<text:span text:style-name="T1270"><text:s/>0, susilaikė<text:s/></text:span><text:span text:style-name="T1271">10</text:span>.<text:s/><text:span text:style-name="T1272">(Užsiregistravo 66</text:span><text:span text:style-name="T1273"><text:s/>Seimo nariai (1</text:span><text:span text:style-name="T1274">8.06</text:span><text:span text:style-name="T1275"><text:s/>val.)</text:span></text:p>
      <text:p text:style-name="Normal"><text:tab/>2. Paskirti<text:s/>Švietimo ir mokslo <text:s/>komitetą pagrindiniu komitetu šiam projektui svarstyti.<text:s/><text:span text:style-name="T1276">Pritarta bendru sutarimu.</text:span></text:p>
      <text:soft-page-break/>
      <text:p text:style-name="Normal"><text:tab/>3. Paskirti<text:s/>Biudžeto ir finansų<text:s/>bei<text:s/>Socialinių reikalų ir darbo<text:s/>komitetus<text:s/>papildomais<text:s/>komitetu šiam projektui svarstyti.<text:s/><text:span text:style-name="T1277">P</text:span><text:span text:style-name="T1278">ritarta bendru sutarimu.<text:s/></text:span></text:p>
      <text:p text:style-name="Normal"><text:tab/>4. Paskirti šio<text:s/>projekto<text:s/>svarstymą Seimo posėdyje<text:s/>VIII<text:s/>(pavasario) sesijoje.<text:s/><text:span text:style-name="T1279">P</text:span><text:span text:style-name="T1280">ritarta bendru sutarimu.</text:span></text:p>
      <text:p text:style-name="P1281">5. Prašyti Vyriausybės išvados dėl šio projekto.<text:s/><text:span text:style-name="T1282">P</text:span><text:span text:style-name="T1283">ritarta bendru sutarimu.</text:span></text:p>
      <text:p text:style-name="P1284"/>
      <text:p text:style-name="P1285"/>
      <text:p text:style-name="P1286">18.07<text:s/>val.</text:p>
      <text:p text:style-name="P1287"><text:span text:style-name="T1288">SVARSTYTA</text:span>. <text:span text:style-name="T1289">Seimo nutarimo „Dėl Lietuvos Respublikos Seimo 2019 m. gruodžio 19</text:span><text:span text:style-name="T1290"> </text:span><text:span text:style-name="T1291">d. nutarimo Nr. XIII-2717 „Dėl Lietuvos Respublikos Seimo VII (rudens) sesijos pratęsimo“ pakeitimo“ projektas<text:s/></text:span><text:span text:style-name="T1292">Nr. XIIIP-</text:span><text:span text:style-name="T1293">4422(2)</text:span><text:span text:style-name="T1294"><text:s/></text:span><text:span text:style-name="T1295">(pateikimas</text:span><text:span text:style-name="T1296"><text:s/>ir</text:span><text:span text:style-name="T1297"><text:s/>svarstymas)</text:span>.</text:p>
      <text:p text:style-name="Normal"><text:tab/>Pranešėjas –<text:s/>Seimo Pirmininkas V. Pranckietis.</text:p>
      <text:p text:style-name="Normal"/>
      <text:p text:style-name="Normal"><text:tab/>Klausė Seimo nariai:<text:s/>J. Sabatauskas,<text:s/>E. Pupinis, E. Zingeris.</text:p>
      <text:p text:style-name="Normal"><text:tab/>Dėl balsavimo motyvų kalbėjo Seimo nariai:<text:s/>J. Sabatauskas, A. Vinkus.</text:p>
      <text:p text:style-name="Normal"/>
      <text:p text:style-name="P1298">NUTARTA.<text:s/><text:span text:style-name="T1299">Pritarti šiam projektui po pateikimo.<text:s/></text:span><text:span text:style-name="T1300">Balsavimo rezultatai: už<text:s/></text:span><text:span text:style-name="T1301">–</text:span><text:span text:style-name="T1302"><text:s/></text:span><text:span text:style-name="T1303">43</text:span><text:span text:style-name="T1304">, prieš<text:s/></text:span><text:span text:style-name="T1305">–</text:span><text:span text:style-name="T1306"><text:s/></text:span><text:span text:style-name="T1307">6</text:span><text:span text:style-name="T1308">, susilaikė<text:s/></text:span><text:span text:style-name="T1309">13</text:span><text:span text:style-name="T1310">.<text:s/></text:span><text:span text:style-name="T1311">(Užsiregistravo 63</text:span><text:span text:style-name="T1312"><text:s/>Seimo nariai (1</text:span><text:span text:style-name="T1313">8.12</text:span><text:span text:style-name="T1314"><text:s/>val.)</text:span></text:p>
      <text:p text:style-name="P1315"/>
      <text:p text:style-name="P1316"><text:span text:style-name="T1317">Dėl posėdžio vedimo tvarkos kalbėjo Seimo narys<text:s/></text:span><text:span text:style-name="T1318">V. Juozapaitis</text:span><text:span text:style-name="T1319"><text:s/>(</text:span><text:span text:style-name="T1320">Tėvynės sąjungos-Lietuvos krikščionių demokratų<text:s/></text:span><text:span text:style-name="T1321">frakcij</text:span><text:span text:style-name="T1322">os vardu prašė daryti pertrauką iki kito posėdžio).</text:span></text:p>
      <text:p text:style-name="P1323"/>
      <text:p text:style-name="P1324">Balsuota dėl<text:s/><text:span text:style-name="T1325">opozicinės<text:s/></text:span><text:span text:style-name="T1326">Tėvynės sąjungos-Lietuvos krikščionių demokratų<text:s/></text:span><text:span text:style-name="T1327">frakcij</text:span><text:span text:style-name="T1328">os pasiūlymo daryti pertrauką iki kito posėdžio</text:span>: už – 14.<text:s/><text:span text:style-name="T1329">Pritarta</text:span>.<text:s/><text:span text:style-name="T1330">(Užsiregistravo 55 Seimo nariai (18.13 val.)</text:span></text:p>
      <text:p text:style-name="P1331"/>
      <text:p text:style-name="P1332"><text:span text:style-name="T1333">NUTARTA.</text:span><text:s/><text:span text:style-name="T1334">Daryti pertrauką iki kito posėdžio.</text:span><text:s/></text:p>
      <text:p text:style-name="Normal"/>
      <text:p text:style-name="P1335"><text:span text:style-name="T1336">Dėl posėdžio vedimo tvarkos kalbėjo Seimo nariai:</text:span><text:s/>R. Baškienė, G. Landsbergis, N. Puteikis, J. Sabatauskas, K. Mažeika, J. Sabatauskas.</text:p>
      <text:p text:style-name="P1337"/>
      <text:p text:style-name="P1338"/>
      <text:p text:style-name="P1339">18.21<text:s/>val.</text:p>
      <text:p text:style-name="Normal"><text:span text:style-name="T1340"><text:tab/>SVARSTYTA</text:span>. <text:span text:style-name="T1341">Žemės ūkio, maisto ūkio ir kaimo plėtros įstatymo Nr.</text:span><text:span text:style-name="T1342"> </text:span><text:span text:style-name="T1343">IX-987 2 ir 9 straipsnių pakeitimo įstatymo projektas</text:span><text:span text:style-name="T1344"><text:s/></text:span><text:span text:style-name="T1345">Nr. XIIIP-</text:span><text:span text:style-name="T1346">3536<text:s/></text:span><text:span text:style-name="T1347">(teikėja</text:span><text:span text:style-name="T1348">i</text:span><text:span text:style-name="T1349"><text:s/>–<text:s/></text:span><text:span text:style-name="T1350">Vyriausybė </text:span><text:span text:style-name="T1351">/ </text:span><text:span text:style-name="T1352">žemės ūkio ministras</text:span><text:span text:style-name="T1353">)</text:span><text:s/><text:span text:style-name="T1354">(svarstymas)</text:span>.</text:p>
      <text:p text:style-name="Normal"/>
      <text:p text:style-name="P1355">Pagrindinio –<text:s/>Kaimo reikalų<text:s/>komiteto išvadą pateikė šio komiteto pirmininkas<text:s/>A. Stančikas<text:s/>(pagrindinis komitetas siūlo grąžinti šį projektą iniciatoriams tobulinti).</text:p>
      <text:p text:style-name="Normal"/>
      <text:p text:style-name="Normal"><text:tab/><text:span text:style-name="T1356">NUTARTA.</text:span><text:s/><text:span text:style-name="T1357">Grąžinti projektą Nr. XII</text:span><text:span text:style-name="T1358">I</text:span><text:span text:style-name="T1359">P-</text:span><text:span text:style-name="T1360">3536</text:span><text:span text:style-name="T1361"><text:s/>iniciatoriams tobulinti.<text:s/></text:span><text:span text:style-name="T1362">Pr</text:span><text:span text:style-name="T1363">itarta bendru sutarimu.</text:span></text:p>
      <text:p text:style-name="P1364"/>
      <text:p text:style-name="Normal"/>
      <text:p text:style-name="P1365">18.22<text:s/>val.</text:p>
      <text:p text:style-name="Normal"><text:span text:style-name="T1366"><text:tab/>SVARSTYTA</text:span>. <text:span text:style-name="T1367">Geodezijos ir kartografijos įstatymo Nr. IX-415 pakeitimo įstatymo projektas</text:span><text:span text:style-name="T1368"><text:s/></text:span><text:span text:style-name="T1369">Nr. XIIIP-</text:span><text:span text:style-name="T1370">2857<text:s/></text:span><text:span text:style-name="T1371">(teikėjas –<text:s/></text:span><text:span text:style-name="T1372">Vyriausybė </text:span><text:span text:style-name="T1373">/ </text:span><text:span text:style-name="T1374">žemės ūkio ministras</text:span><text:span text:style-name="T1375">)</text:span><text:s/><text:span text:style-name="T1376">(svarstymas)</text:span>.</text:p>
      <text:p text:style-name="P1377"/>
      <text:p text:style-name="Normal"><text:tab/>Pagrindinio –<text:s/>Kaimo reikalų<text:s/>komiteto išvadą pateikė šio komiteto atstovas A. Gaidžiūnas (pagrindinis komitetas siūlo atmesti šį projektą).</text:p>
      <text:p text:style-name="Normal"/>
      <text:p text:style-name="Normal"><text:tab/><text:span text:style-name="T1378">NUTARTA.</text:span><text:s/><text:span text:style-name="T1379">Atmesti</text:span><text:span text:style-name="T1380"><text:s/></text:span><text:span text:style-name="T1381">projektą Nr. XIIIP-2857.</text:span><text:span text:style-name="T1382"><text:s/></text:span><text:span text:style-name="T1383">Pritarta bendru sutarimu.</text:span></text:p>
      <text:p text:style-name="P1384"/>
      <text:p text:style-name="Normal"/>
      <text:soft-page-break/>
      <text:p text:style-name="P1385">18.23<text:s/>val.</text:p>
      <text:p text:style-name="Normal"><text:tab/><text:span text:style-name="T1386">SVARSTYTA.</text:span><text:s/><text:span text:style-name="T1387">Seimo protokolini</text:span><text:span text:style-name="T1388">s nuta</text:span><text:span text:style-name="T1389">rim</text:span><text:span text:style-name="T1390">as</text:span><text:span text:style-name="T1391"><text:s/>„Dėl Dariaus Japkevičiaus peticijos“<text:s/></text:span><text:span text:style-name="T1392">(Nr. PNP-</text:span><text:span text:style-name="T1393">87</text:span><text:span text:style-name="T1394">)</text:span><text:span text:style-name="T1395"><text:s/></text:span><text:span text:style-name="T1396">(teikėjai –<text:s/></text:span><text:span text:style-name="T1397">P. Čimbaras / Peticijų komisija</text:span><text:span text:style-name="T1398">)</text:span>.</text:p>
      <text:p text:style-name="Normal"><text:tab/>Pranešėjas – Peticijų komisijos pirmininkas P. Čimbaras.</text:p>
      <text:p text:style-name="Normal"/>
      <text:p text:style-name="Normal"><text:tab/><text:span text:style-name="T1399">NUTARTA. Priimti tokį Seimo protokolinį nutarimą:</text:span></text:p>
      <text:p text:style-name="P1400"><text:span text:style-name="T1401">Lietuvos Respublikos Seimas, atsižvelgdamas į Seimo Peticijų komisijos išvadą dėl<text:s/></text:span><text:span text:style-name="T1402">Dariaus Japkevičiaus</text:span><text:span text:style-name="T1403"><text:s/></text:span><text:span text:style-name="T1404">p</text:span><text:span text:style-name="T1405">eticijos, n u t a r i a:</text:span></text:p>
      <text:p text:style-name="P1406"><text:span text:style-name="T1407">1.<text:s/></text:span><text:span text:style-name="T1408">Atmesti</text:span><text:span text:style-name="T1409"><text:s/></text:span><text:span text:style-name="T1410">Dariaus Japkevičiaus</text:span><text:span text:style-name="T1411"><text:s/></text:span><text:span text:style-name="T1412">peticijoje<text:s/></text:span><text:span text:style-name="T1413">„Dėl Lietuvos Respublikos šalpos pensijų<text:s/></text:span><text:span text:style-name="T1414">įstatymo pakeitimo“</text:span><text:span text:style-name="T1415"><text:s/>pateiktą pasiūlymą<text:s/></text:span><text:span text:style-name="T1416">p</text:span><text:span text:style-name="T1417">akeisti Lietuvos Respublikos šalpos<text:s/></text:span><text:span text:style-name="T1418">pensijų</text:span><text:span text:style-name="T1419"><text:s/>įstatymą ir nustatyti, kad</text:span><text:span text:style-name="T1420"><text:s/>šalpos<text:s/></text:span><text:span text:style-name="T1421">pensijos<text:s/></text:span><text:span text:style-name="T1422">būtų skiriamos ir mokamos</text:span><text:span text:style-name="T1423"><text:s/>asmenims, kuriems paskirtos Lietuvos Respublikos baudžiamajame kodekse nustatytos priverčiamosios medicinos priemonė</text:span><text:span text:style-name="T1424">s<text:s/></text:span><text:span text:style-name="T1425">stacionarinio stebėjimo bendro, sustiprinto ar griežto stebėjimo sąlygomis specializuotose sveikatos priežiūros įstaigose.</text:span></text:p>
      <text:p text:style-name="P1426"><text:span text:style-name="T1427">2. Tenkinti peticijoje pateiktą pasiūlymą</text:span><text:span text:style-name="T1428"><text:s/>p</text:span><text:span text:style-name="T1429">akeisti<text:s/></text:span><text:span text:style-name="T1430">Š</text:span><text:span text:style-name="T1431">alpos<text:s/></text:span><text:span text:style-name="T1432">pensijų</text:span><text:span text:style-name="T1433"><text:s/>įstatymą ir nustatyti, kad</text:span><text:span text:style-name="T1434"><text:s/>šalpos našlaičių pensija būtų mokama</text:span><text:span text:style-name="T1435">, nepaisant asmens gaunamos</text:span><text:span text:style-name="T1436"><text:s/>socialinio dra</text:span><text:span text:style-name="T1437">udimo netekto darbingumo pensijos.<text:s/></text:span><text:span text:style-name="T1438">P</text:span><text:span text:style-name="T1439">ritarta bendru sutarimu.</text:span></text:p>
      <text:p text:style-name="Normal"/>
      <text:p text:style-name="Normal"/>
      <text:p text:style-name="P1440">18.25<text:s/>val.</text:p>
      <text:p text:style-name="P1441"><text:span text:style-name="T1442">Seimo narių pareiškimai</text:span>.</text:p>
      <text:p text:style-name="P1443"/>
      <text:p text:style-name="P1444">Posėdžio pirmininkė paskelbė 11<text:s/>Seimo narų<text:s/>pareiškimą<text:s/>dėl jungimosi į laikinąją grupę<text:s/><text:span text:style-name="T1445">„</text:span><text:span text:style-name="T1446">Dėl Lietuvos švietimo ateities</text:span><text:span text:style-name="T1447">“</text:span>.<text:s/>Grupės pirmininkas –<text:s/>E. Jovaiša, pirmininko pavaduotoja –<text:s/>V. Čmilytė-Nielsen.<text:s/> </text:p>
      <text:p text:style-name="Normal"/>
      <text:p text:style-name="P1448">Giedamas Lietuvos valstybės himnas</text:p>
      <text:p text:style-name="P1449"/>
      <text:p text:style-name="P1450">Posėdis baigtas</text:p>
      <text:p text:style-name="P1451"><text:s/>(18.28<text:s/>val.)</text:p>
      <text:p text:style-name="P1452">VII (rudens) sesija baigta</text:p>
      <text:p text:style-name="Normal"/>
      <text:p text:style-name="P1453"/>
      <text:p text:style-name="P1454"><text:tab/></text:p>
      <text:p text:style-name="P1455">Seimo Pirmininko pirmoji pavaduotoja<text:tab/><text:span text:style-name="T1456">Rima Baškienė</text:span><text:s/></text:p>
      <text:p text:style-name="P1457"/>
      <text:p text:style-name="P1458"/>
      <text:p text:style-name="Normal"/>
      <text:p text:style-name="P1459">Seimo Pirmininko pavaduotojas<text:tab/>Arvydas Nekrošius</text:p>
      <text:p text:style-name="P1460"/>
      <text:p text:style-name="P1461"/>
      <text:p text:style-name="P1462"/>
      <text:p text:style-name="P1463">Seimo Pirmininko pavaduotoja<text:tab/>Irena Šiaulienė</text:p>
      <text:p text:style-name="P1464"/>
      <text:p text:style-name="Normal"/>
      <text:p text:style-name="Normal"/>
      <text:p text:style-name="Normal"/>
      <text:p text:style-name="P1465"/>
      <text:p text:style-name="P1466"><text:span text:style-name="T1467">Protokolą rašė</text:span></text:p>
      <text:p text:style-name="P1468"><text:span text:style-name="T1469">Dokumentų departamento</text:span></text:p>
      <text:p text:style-name="P1470"><text:span text:style-name="T1471">Stenogramų skyriaus</text:span></text:p>
      <text:p text:style-name="P1472"><text:span text:style-name="T1473">vyriausioji specialistė</text:span><text:span text:style-name="T147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1-15T08:23:00Z</meta:creation-date>
    <dc:date>2020-01-15T08:23:00Z</dc:date>
    <meta:print-date>2020-01-14T18:26:00Z</meta:print-date>
    <meta:template xlink:href="PROTOKOL.DOT" xlink:type="simple"/>
    <meta:editing-cycles>2</meta:editing-cycles>
    <meta:editing-duration>PT0S</meta:editing-duration>
    <meta:document-statistic meta:page-count="14" meta:paragraph-count="365" meta:word-count="4439" meta:character-count="33953" meta:row-count="746" meta:non-whitespace-character-count="29879"/>
  </office:meta>
</office:document-meta>
</file>