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175in" fo:text-indent="0.4159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24" style:parent-style-name="BodyText" style:family="paragraph">
      <style:paragraph-properties fo:line-height="150%" fo:text-indent="0.6895in"/>
      <style:text-properties style:font-name="Times New Roman" fo:color="#000000"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0" style:parent-style-name="DefaultParagraphFont" style:family="text">
      <style:text-properties style:font-weight-complex="bold" fo:font-size="11pt" style:font-size-asian="11pt" style:font-size-complex="11pt" fo:language="fr" fo:country="FR"/>
    </style:style>
    <style:style style:name="P51" style:parent-style-name="HTMLPreformatted" style:family="paragraph">
      <style:paragraph-properties fo:background-color="#FFFFFF"/>
    </style:style>
    <style:style style:name="T52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 fo:language="lt" fo:country="LT"/>
    </style:style>
    <style:style style:name="T5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54" style:parent-style-name="Hyperlink" style:family="text">
      <style:text-properties style:font-name="Times New Roman" fo:color="#000000" fo:font-size="11pt" style:font-size-asian="11pt" style:font-size-complex="11pt" style:text-underline-type="none" fo:language="lt" fo:country="LT" style:language-asian="lt" style:country-asian="LT"/>
    </style:style>
    <style:style style:name="P5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SAUGAUS EISMO AUTOMOBILIŲ KELIAIS ĮSTATYMO NR. VIII-2043</text:span><text:span text:style-name="T13"><text:s/></text:span><text:span text:style-name="T14">2, 10, 13, 33 STRAIPSNIŲ IR 1 PRIEDO PAKEITIMO</text:span></text:p>
      <text:p text:style-name="P15"><text:span text:style-name="T16">ĮSTATYM</text:span><text:span text:style-name="T17">O</text:span><text:span text:style-name="T18"><text:s/></text:span><text:span text:style-name="T19">PROJEKTO</text:span></text:p>
      <text:p text:style-name="P20"/>
      <text:p text:style-name="P21">2022-03-14<text:s/><text:s/>Nr. XIVP-1370</text:p>
      <text:p text:style-name="P22">Vilnius</text:p>
      <text:p text:style-name="P23"/>
      <text:p text:style-name="P24">Įvertinę projektą dėl jo atitikties Konstitucijai, įstatymams, Europos Sąjungos teisės aktams ir teisės technikos taisyklėms, teikiame šią pastabą:</text:p>
      <text:p text:style-name="P25"><text:span text:style-name="T26"><text:tab/>v</text:span><text:span text:style-name="T27">adovaujantis Lietuvos Respublikos teisingumo ministro 2013 m. gruodžio 23 d. įsakymu Nr. 1R-298 patvirtintomis Teisės aktų projektų rengimo rekomendacijų<text:s/></text:span><text:span text:style-name="T28">35</text:span><text:span text:style-name="T29"><text:s/>punktu,<text:s/></text:span><text:span text:style-name="T30">sąvokas<text:s/></text:span><text:soft-page-break/><text:span text:style-name="T31">įvardijantys terminai rašomi iš didžiosios raidės mažosiomis paryškintomis raidėmis, atsižvelgiant į tai</text:span><text:span text:style-name="T32">,</text:span><text:span text:style-name="T33"><text:s/>tikslintina projekto 1 straipsniu keičiamo įstatymo 2 straipsnio 71 dalis.</text:span></text:p>
      <text:p text:style-name="P34"/>
      <text:p text:style-name="P35"/>
      <text:p text:style-name="P36"/>
      <text:p text:style-name="P37">Departamento direktorius<text:tab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 Griščenko, tel. </text:span><text:span text:style-name="T50">(8 5) 239 6552, el. p. mantas.griscenko@lrs.lt</text:span></text:p>
      <text:p text:style-name="P51"><text:span text:style-name="T52">E. Sadauskienė, tel. (8 5)<text:s/></text:span><text:span text:style-name="T53">239 6167, el. p.<text:s/></text:span><text:a xlink:href="mailto:erika.sadauskiene@lrs.lt" office:target-frame-name="_top" xlink:show="replace"><text:span text:style-name="T54">erika.sadauskiene@lrs.lt</text:span></text:a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175in" fo:text-indent="0.4159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3-15T06:44:00Z</meta:creation-date>
    <dc:date>2022-03-15T06:44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24" meta:character-count="981" meta:row-count="38" meta:non-whitespace-character-count="876"/>
  </office:meta>
</office:document-meta>
</file>