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a" style:num-letter-sync="true">
        <style:list-level-properties text:space-before="1.4027in" text:min-label-width="0.25in" text:list-level-position-and-space-mode="label-alignment">
          <style:list-level-label-alignment text:label-followed-by="listtab" fo:margin-left="1.6527in" fo:text-indent="-0.25in"/>
        </style:list-level-properties>
      </text:list-level-style-number>
      <text:list-level-style-number text:level="3" style:num-suffix="." style:num-format="i">
        <style:list-level-properties fo:text-align="end" text:space-before="2.0277in" text:min-label-width="0.125in" text:list-level-position-and-space-mode="label-alignment">
          <style:list-level-label-alignment text:label-followed-by="listtab" fo:margin-left="2.1527in" fo:text-indent="-0.125in"/>
        </style:list-level-properties>
      </text:list-level-style-number>
      <text:list-level-style-number text:level="4" style:num-suffix="." style:num-format="1">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5" style:num-suffix="." style:num-format="a" style:num-letter-sync="true">
        <style:list-level-properties text:space-before="2.9027in" text:min-label-width="0.25in" text:list-level-position-and-space-mode="label-alignment">
          <style:list-level-label-alignment text:label-followed-by="listtab" fo:margin-left="3.1527in" fo:text-indent="-0.25in"/>
        </style:list-level-properties>
      </text:list-level-style-number>
      <text:list-level-style-number text:level="6" style:num-suffix="." style:num-format="i">
        <style:list-level-properties fo:text-align="end" text:space-before="3.5277in" text:min-label-width="0.125in" text:list-level-position-and-space-mode="label-alignment">
          <style:list-level-label-alignment text:label-followed-by="listtab" fo:margin-left="3.6527in" fo:text-indent="-0.125in"/>
        </style:list-level-properties>
      </text:list-level-style-number>
      <text:list-level-style-number text:level="7" style:num-suffix="." style:num-format="1">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8" style:num-suffix="." style:num-format="a" style:num-letter-sync="true">
        <style:list-level-properties text:space-before="4.4027in" text:min-label-width="0.25in" text:list-level-position-and-space-mode="label-alignment">
          <style:list-level-label-alignment text:label-followed-by="listtab" fo:margin-left="4.6527in" fo:text-indent="-0.25in"/>
        </style:list-level-properties>
      </text:list-level-style-number>
      <text:list-level-style-number text:level="9" style:num-suffix="." style:num-format="i">
        <style:list-level-properties fo:text-align="end" text:space-before="5.0277in" text:min-label-width="0.125in" text:list-level-position-and-space-mode="label-alignment">
          <style:list-level-label-alignment text:label-followed-by="listtab" fo:margin-left="5.1527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fo:color="#000000"/>
    </style:style>
    <style:style style:name="T17" style:parent-style-name="DefaultParagraphFont" style:family="text">
      <style:text-properties style:font-name-complex="Times New Roman" style:font-weight-complex="bold" fo:text-transform="none" fo:color="#000000"/>
    </style:style>
    <style:style style:name="T18" style:parent-style-name="DefaultParagraphFont" style:family="text">
      <style:text-properties style:font-name-complex="Times New Roman" style:font-weight-complex="bold" fo:text-transform="none" fo:color="#000000"/>
    </style:style>
    <style:style style:name="T19" style:parent-style-name="DefaultParagraphFont" style:family="text">
      <style:text-properties style:font-name-complex="Times New Roman" style:font-weight-complex="bold" fo:color="#000000"/>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5in"/>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1756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4.414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style="italic" style:font-style-asian="italic" style:font-style-complex="italic"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text-position="super 66.6%"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style="italic" style:font-style-asian="italic" style:font-style-complex="italic" fo:color="#000000" style:language-asian="lt" style:country-asian="LT"/>
    </style:style>
    <style:style style:name="T94" style:parent-style-name="DefaultParagraphFont" style:family="text">
      <style:text-properties fo:color="#000000"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style:font-weight-complex="norm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style:tab-stops>
          <style:tab-stop style:type="left" style:position="0.2777in"/>
        </style:tab-stops>
      </style:paragraph-propertie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style:text-position="super 66.6%"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style:font-weight-complex="norm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2069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style:text-position="super 66.6%"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style:font-weight-complex="norm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2069in"/>
      <style:text-properties fo:font-size="12pt" style:font-size-asian="12pt" style:font-size-complex="12pt"/>
    </style:style>
    <style:style style:name="P165" style:parent-style-name="Pasiūlymai2" style:family="paragraph">
      <style:paragraph-properties fo:text-indent="0.2069in"/>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P168" style:parent-style-name="Pasiūlymai2" style:family="paragraph">
      <style:paragraph-properties fo:text-indent="0.2069in"/>
      <style:text-properties fo:font-size="12pt" style:font-size-asian="12pt" style:font-size-complex="12pt"/>
    </style:style>
    <style:style style:name="P169" style:parent-style-name="Pasiūlymai2" style:family="paragraph">
      <style:paragraph-properties fo:text-indent="0.2069in"/>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size="12pt" style:font-size-asian="12pt" style:font-size-complex="12pt"/>
    </style:style>
    <style:style style:name="TableRow179" style:family="table-row">
      <style:table-row-properties style:min-row-height="0.184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style:font-weight-complex="norm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2069in"/>
      <style:text-properties fo:font-size="12pt" style:font-size-asian="12pt" style:font-size-complex="12pt"/>
    </style:style>
    <style:style style:name="P197" style:parent-style-name="Normal" style:family="paragraph">
      <style:paragraph-properties fo:text-align="justify" fo:text-indent="0.2069in"/>
    </style:style>
    <style:style style:name="T198" style:parent-style-name="DefaultParagraphFont" style:family="text">
      <style:text-properties style:font-weight-complex="bold"/>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style:font-weight-complex="norm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P217" style:parent-style-name="Normal" style:family="paragraph">
      <style:paragraph-properties fo:keep-with-next="always" fo:text-align="justify" fo:text-indent="0.5in"/>
      <style:text-properties fo:font-weight="bold" style:font-weight-asian="bold" style:font-weight-complex="bold"/>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keep-with-next="always"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keep-with-next="always"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P242" style:parent-style-name="Pranešėjas" style:family="paragraph">
      <style:paragraph-properties fo:line-height="100%"/>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text-properties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text-properties fo:font-style="italic" style:font-style-asian="italic"/>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text-properties fo:font-style="italic" style:font-style-asian="italic"/>
    </style:style>
    <style:style style:name="P255" style:parent-style-name="Normal" style:family="paragraph">
      <style:paragraph-properties fo:text-align="justify"/>
      <style:text-properties fo:font-style="italic" style:font-style-asian="italic"/>
    </style:style>
    <style:style style:name="T25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ekonomikos<text:s/>komitetas</text:p>
      <text:p text:style-name="P9"/>
      <text:h text:style-name="P10" text:outline-level="2"><text:span text:style-name="T11">PAGRINDINIO</text:span><text:span text:style-name="T12"><text:s/>KOMITETO IŠVAD</text:span><text:span text:style-name="T13">A</text:span><text:span text:style-name="T14"><text:s/></text:span></text:h>
      <text:h text:style-name="Projektas" text:outline-level="3"><text:span text:style-name="T15">DĖL<text:s/></text:span><text:span text:style-name="T16">LIETUVOS RESPUBLIKOS</text:span><text:span text:style-name="T17"> </text:span><text:span text:style-name="T18">ŽEMĖS ĮSTATYMO N</text:span><text:span text:style-name="T19">R. I-446 2, 23, 32, 37, 41 IR 42 STRAIPSNIŲ PAKEITIMO</text:span></text:h>
      <text:h text:style-name="Projektas" text:outline-level="3"><text:span text:style-name="T20">įstatymo projektO</text:span><text:span text:style-name="T21"><text:s/>nr. </text:span><text:span text:style-name="T22">xivp-3598</text:span></text:h>
      <text:p text:style-name="P23"/>
      <text:p text:style-name="P24">2024-04-17<text:s/><text:s/>Nr.108-P-22</text:p>
      <text:p text:style-name="P25">Vilnius</text:p>
      <text:p text:style-name="P26"/>
      <text:p text:style-name="P27"/>
      <text:p text:style-name="P28"><text:span text:style-name="T29">1. Komiteto<text:s/></text:span><text:span text:style-name="T30">posėdyje</text:span><text:span text:style-name="T31"><text:s/>dalyvavo:</text:span><text:s/><text:span text:style-name="T32">Komiteto pirmininkas</text:span><text:s/>Kazys Starkevičius,<text:s/><text:span text:style-name="T33">Komiteto pirmininko pavaduotojas<text:s/></text:span>Gintautas Paluckas,<text:s/><text:span text:style-name="T34">Komiteto nariai</text:span><text:s/>Andrius Bagdonas, Viktoras Fiodorovas, Andrius Kupčinskas, Deividas Labanavičius, Laima Mogenienė, Ieva Pakarklytė, Jonas Pinskus, Paulius Saudargas, Mindaugas Skritulskas.</text:p>
      <text:p text:style-name="P35"><text:span text:style-name="T36">Komiteto biuro vedėja</text:span><text:s/>Rima Petkūnienė,<text:s/><text:span text:style-name="T37">patarėjai</text:span><text:s/>Raimonda Danė, Rasa Ona Duburaitė, Laura Jasiukėnienė, Irina Jurkšuvienė, Darius Šaltmeris,<text:s/><text:span text:style-name="T38">padėjėja</text:span><text:s/>Zita Jodkonienė.</text:p>
      <text:p text:style-name="P39"><text:span text:style-name="T40">Kviestieji asmenys (pasisakę nuotoliniame posėdyje)</text:span>: Lietuvos Respublikos ekonomikos ir inovacijų ministerijos viceministras Karolis Žemaitis, Lietuvos Respublikos aplinkos ministerijos viceministrė Daiva Matusevičė, Lietuvos Respublikos krašto apsaugos ministerijos Teisės departamento skyriaus vedėja Jūratė Bakšytė-Lozorkevičienė.</text:p>
      <text:soft-page-break/>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iūlymo turinys</text:p>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text:s/>Teisės departamentas<text:line-break/>2024-04-08</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text:span text:style-name="T88">Projekto 2 straipsnio 1 dalimi keičiamo Žemės įstatymo (toliau – keičiamas įstatymas) 23 straipsnio 1 dalyje vartojama formuluotė „</text:span><text:span text:style-name="T89">valstybinės žemės sklypo, reikalingo stambiam projektui</text:span><text:span text:style-name="T90">, Vyriausybės nutarimu pripažintam atitinkančiu neatidėliotinus valstybės saugumo ir gynybos poreikius, įgyvendinti“, kurios turinys suponuoja, kad viename valstybinės žemės sklype gali būti įgyvendinamas tik vienas stambus projektas. Atkreiptinas dėmesys, kad projekto 2 straipsnio 2 ir 3 dalimis keičiamo įstatymo 23 straipsnio 3</text:span><text:span text:style-name="T91">1</text:span><text:span text:style-name="T92"> ir 7 dalyse vartojama formuluotė „</text:span><text:span text:style-name="T93">valstybinės žemės sklypo, reikalingo stambiems projektams,</text:span><text:span text:style-name="T94"> Vyriausybės nutarimu pripažintiems atitinkančiais neatidėliotinus valstybės saugumo ir gynybos poreikius, įgyvendinti“, iš kurios turinio seka, kad viename valstybinės žemės sklype gali būti įgyvendinamas ne vienas, bet keli stambūs projektai. Svarstytina, ar, siekiant išvengti skirtingo normų taikymo interpretavimo, minėtų projekto nuostatų nereikėtų suderinti tarpusavyje, vartojant vienodą formuluotę.</text:span></text:p>
          </table:table-cell>
          <table:table-cell table:style-name="TableCell95">
            <text:p text:style-name="P96">Pritarti</text:p>
          </table:table-cell>
          <table:table-cell table:style-name="TableCell97">
            <text:p text:style-name="P98"><text:span text:style-name="T99"><text:tab/>Projekto 2 straipsnyje dėstomos keičiamo įstatymo 23 straipsnio 1</text:span><text:span text:style-name="T100"><text:s/>dalies ir 7 dalies</text:span><text:span text:style-name="T101">, taip pat naujos 3</text:span><text:span text:style-name="T102">1</text:span><text:span text:style-name="T103"><text:s/>dalies nuostatos patikslintos<text:s/></text:span><text:span text:style-name="T104">visur nuosekliai nurodant, kad vienam stambiam projektui įgyvendinti gali būti reikalingas vienas ar keli žemės sklypai, dėl kurių bus rengiamas spe</text:span><text:span text:style-name="T105">cialiosios paskirties projektas.<text:s/></text:span></text:p>
          </table:table-cell>
        </table:table-row>
        <table:table-row table:style-name="TableRow106">
          <table:table-cell table:style-name="TableCell107">
            <text:p text:style-name="P108">2.</text:p>
          </table:table-cell>
          <table:table-cell table:style-name="TableCell109">
            <text:p text:style-name="P110">Seimo kanceliarijos Teisės departamentas<text:line-break/>2024-04-08</text:p>
          </table:table-cell>
          <table:table-cell table:style-name="TableCell111">
            <text:p text:style-name="P112">22</text:p>
          </table:table-cell>
          <table:table-cell table:style-name="TableCell113">
            <text:p text:style-name="P114">4, 6</text:p>
          </table:table-cell>
          <table:table-cell table:style-name="TableCell115">
            <text:p text:style-name="P116"/>
          </table:table-cell>
          <table:table-cell table:style-name="TableCell117">
            <text:p text:style-name="P118"><text:span text:style-name="T119">Pastebėtina, kad keičiamo įstatymo 22 straipsnio 2 dalies 6 punkte yra nustatyta, kad administraciniu aktu Vyriausybės nustatyta tvarka pagal patvirtintų teritorijų planavimo dokumentų ar žemės valdos projektų sprendinius servitutai nustatomi valstybinės, savivaldybių ir privačios žemės sklypams, kai Investicijų įstatyme nustatytais atvejais servitutai reikalingi stambiems projektams arba valstybei svarbiems projektams įgyvendinti. Atsižvelgiant į tai svarstytina, ar projektu nereikėtų papildyti ir keičiamo įstatymo 22 straipsnio 4 ir 6 dalių nuostatų, reglamentuojančių servitutų nustatymo procedūras, detalizuojant subjektą, galintį išreikšti valią dėl servituto reikalingumo ir turintį teisę įregistruoti servitutus Nekilnojamojo turto registre,  kaip tai yra analogiškai nustatyta dėl servitutų, reikalingų karinei infrastruktūrai.</text:span></text:p>
          </table:table-cell>
          <table:table-cell table:style-name="TableCell120">
            <text:p text:style-name="P121">Nepritarti</text:p>
          </table:table-cell>
          <table:table-cell table:style-name="TableCell122">
            <text:p text:style-name="P123"><text:span text:style-name="T124">S</text:span><text:span text:style-name="T125">tambiam projektui<text:s/></text:span><text:span text:style-name="T126">įgyvendinti<text:s/></text:span><text:span text:style-name="T127">reikalingi servitutai gali būti nustatomi administraciniu aktu<text:s/></text:span><text:span text:style-name="T128">pagal Investicijų įstatymo 15</text:span><text:span text:style-name="T129">5</text:span><text:span text:style-name="T130"><text:s/>str</text:span><text:span text:style-name="T131">aipsnio 7 dalies 1 punktą</text:span><text:span text:style-name="T132"><text:s/>ir<text:s/></text:span><text:span text:style-name="T133">Žemės įstatymo</text:span><text:span text:style-name="T134"><text:s/>22 straipsnio 2 dalies 6 punktą.</text:span><text:span text:style-name="T135"><text:s/>Tačiau, šiam atvejui taip pat yra taikomos ir bendrosios Ž</text:span><text:span text:style-name="T136">emės įstatymo<text:s/></text:span><text:span text:style-name="T137">22 straipsnio 4 dalies ir 6 dalies</text:span><text:span text:style-name="T138"><text:s/>nuostatos, kurios nustato, kad valią dėl servituto reikalingumo gali išreikšti ir servitutą registruoja viešpataujančiuoju tampančio daikto savininkas / esamų statinių, prie kurių reikia prieiti ar privažiuoti,<text:s/></text:span><text:soft-page-break/><text:span text:style-name="T139">savininkai arba patikėjimo teisės subjektai. Praktikoje ši nuostata reikštų, kad servitutus inicijuoja ir registruoja stambų projektą įgyvendinantis investuotojas, kurio statiniams eksploatuoti būtų reikalingi servitutai (inžinerinių statinių/kelio tiesimui ar pan.)</text:span><text:span text:style-name="T140">.<text:s/></text:span><text:span text:style-name="T141">Todėl e</text:span><text:span text:style-name="T142">samas reguliavim</text:span><text:span text:style-name="T143">as vertintinas kaip pakankamas,</text:span><text:span text:style-name="T144"><text:s/></text:span><text:span text:style-name="T145">projekt</text:span><text:span text:style-name="T146">o pildyti nėra poreikio.<text:s/></text:span></text:p>
          </table:table-cell>
        </table:table-row>
        <text:soft-page-break/>
        <table:table-row table:style-name="TableRow147">
          <table:table-cell table:style-name="TableCell148">
            <text:p text:style-name="P149">3.</text:p>
          </table:table-cell>
          <table:table-cell table:style-name="TableCell150">
            <text:p text:style-name="P151">Seimo kanceliarijos Teisės departamentas<text:line-break/>2024-04-08</text:p>
          </table:table-cell>
          <table:table-cell table:style-name="TableCell152">
            <text:p text:style-name="P153">41</text:p>
          </table:table-cell>
          <table:table-cell table:style-name="TableCell154">
            <text:p text:style-name="P155">3</text:p>
          </table:table-cell>
          <table:table-cell table:style-name="TableCell156">
            <text:p text:style-name="P157">2</text:p>
          </table:table-cell>
          <table:table-cell table:style-name="TableCell158">
            <text:p text:style-name="P159"><text:span text:style-name="T160">Projekto 5 straipsnio keičiamo įstatymo 41 straipsnio 3 dalies 2 punkte siūloma, be kita, ko, nustatyti, kad „specialiosios paskirties projektus gali rengti asmenys, turintys kvalifikacijos pažymėjimus rengti karinės infrastruktūros projektus“. Iš aptariamos projekto nuostatos nėra pakankamai aišku, ar specialiosios paskirties projektus gali rengti tik asmenys, turintys kvalifikacijos pažymėjimus rengti karinės infrastruktūros projektus, ar, minėtus projektus galėtų rengti ir kiti asmenys, turintys kvalifikacijos pažymėjimus rengti ne tik karinės infrastruktūros projektus, bet ir kitus žemėtvarkos planavimo dokumentus, juolab, kad keičiamo įstatymo 41 straipsnio 3 dalies 2 punkte nustatyti vienodi kvalifikaciniai reikalavimai asmenims, rengiantiems tiek karinės infrastruktūros projektus, tiek specialiosios paskirties projektus, tiek ir kitus šiame punkte nurodytus žemėtvarkos planavimo dokumentus. Siekiant aiškumo, siūlytina projekto nuostatas tikslinti.</text:span></text:p>
          </table:table-cell>
          <table:table-cell table:style-name="TableCell161">
            <text:p text:style-name="P162">Pritarti</text:p>
          </table:table-cell>
          <table:table-cell table:style-name="TableCell163">
            <text:p text:style-name="P164">Projekto 5 straipsnį<text:s/>išdėstyti taip:<text:s/></text:p>
            <text:p text:style-name="P165"><text:span text:style-name="T166">„</text:span><text:span text:style-name="T167">5 straipsnis. 41 straipsnio pakeitimas</text:span></text:p>
            <text:p text:style-name="P168">Pakeisti 41 straipsnio 3 dalies 2 punktą ir jį išdėstyti taip:</text:p>
            <text:p text:style-name="P169"><text:span text:style-name="T170">„2) asmenys, rengiantys kaimo plėtros žemėtvarkos projektus, žemės sklypų formavimo ir pertvarkymo projektus, žemės paėmimo visuomenės poreikiams projektus, žemės konsolidacijos projektus, karinės infrastruktūros projektus</text:span><text:span text:style-name="T171">, specialiosios paskirties projektus</text:span><text:span text:style-name="T172"><text:s/>privalo turėti aukštąjį žemėtvarkos, kraštotvarkos, geodezijos ar hidrotechnikos išsilavinimą, ne mažesnę kaip 3 metų darbo patirtį žemėtvarkos schemų, kaimo plėtros žemėtvarkos projektų arba žemės valdos projektų rengimo srityje, skaičiuojant nuo<text:s/></text:span><text:span text:style-name="T173">dienos</text:span><text:span text:style-name="T174"><text:s/></text:span><text:span text:style-name="T175">to laiko</text:span><text:span text:style-name="T176">, kai pradėjo dirbti šios srities darbus, ir būti išlaikę profesinių žinių, susijusių su žemėtvarkos planavimo dokumentų rengimu, patikrinimo testą.<text:s/></text:span><text:span text:style-name="T177">Specialiosios paskirties projektus gali rengti tik asmenys, turintys kvalifikacijos pažymėjimus rengti karinės infrastruktūros projektus.</text:span><text:span text:style-name="T178">“</text:span></text:p>
          </table:table-cell>
        </table:table-row>
        <table:table-row table:style-name="TableRow179">
          <table:table-cell table:style-name="TableCell180">
            <text:p text:style-name="P181">4.</text:p>
          </table:table-cell>
          <table:table-cell table:style-name="TableCell182">
            <text:p text:style-name="P183">Seimo kanceliarijos Teisės departamentas<text:line-break/>2024-04-08</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Projekto 7 straipsnio 1 dalyje po žodžio „įstatymas“ įrašytina formuluotė „išskyrus šio straipsnio 2 dalį“.</text:span></text:p>
          </table:table-cell>
          <table:table-cell table:style-name="TableCell193">
            <text:p text:style-name="P194">Pritarti</text:p>
          </table:table-cell>
          <table:table-cell table:style-name="TableCell195">
            <text:p text:style-name="P196">Projekto 7 straipsnio 1 dalį išdėstyti taip:<text:s/></text:p>
            <text:p text:style-name="P197">„1.<text:s/>Šis įstatymas,<text:s/><text:span text:style-name="T198">išskyrus šio straipsnio 2 dalį</text:span>, įsigalioja 2024 m. gegužės 1 d.“</text:p>
          </table:table-cell>
        </table:table-row>
        <table:table-row table:style-name="TableRow199">
          <table:table-cell table:style-name="TableCell200">
            <text:p text:style-name="P201">5.</text:p>
          </table:table-cell>
          <table:table-cell table:style-name="TableCell202">
            <text:p text:style-name="P203">Seimo kanceliarijos Teisės departamentas<text:line-break/>2024-04-08</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Reikėtų atsisakyti projekto 5 straipsnio vienos struktūrinės dalies numeravimo.</text:span></text:p>
          </table:table-cell>
          <table:table-cell table:style-name="TableCell213">
            <text:p text:style-name="P214">Pritarti</text:p>
          </table:table-cell>
          <table:table-cell table:style-name="TableCell215">
            <text:p text:style-name="P216"/>
          </table:table-cell>
        </table:table-row>
      </table:table>
      <text:h text:style-name="P217" text:outline-level="6"/>
      <text:h text:style-name="P218" text:outline-level="6"><text:span text:style-name="T219">3. Piliečių, asociacijų, politinių partijų, lobistų ir kitų suinteresuotų asmenų pasiūlymai:</text:span><text:span text:style-name="T220"><text:s/></text:span><text:span text:style-name="T221">nėra.<text:s/></text:span></text:h>
      <text:h text:style-name="P222" text:outline-level="6"><text:span text:style-name="T223">4. Valstybės ir savivaldybių institucijų ir įstaigų pasiūlymai:</text:span><text:span text:style-name="T224"><text:s/></text:span><text:span text:style-name="T225">nėra.</text:span></text:h>
      <text:h text:style-name="P226" text:outline-level="6"><text:span text:style-name="T227">5. Subjektų, turinčių įstatymų leidybos iniciatyvos teisę, pasiūlymai:<text:s/></text:span><text:span text:style-name="T228">nėra.<text:s/></text:span></text:h>
      <text:h text:style-name="P229" text:outline-level="6"><text:span text:style-name="T230">6. Seimo paskirtų papildomų komitetų pasiūlymai:</text:span><text:span text:style-name="T231"><text:s/></text:span><text:span text:style-name="T232">nėra.<text:s/></text:span></text:h>
      <text:p text:style-name="P233"><text:span text:style-name="T234">7. Komiteto sprendimas ir pasiūlymai:</text:span></text:p>
      <text:p text:style-name="P235"><text:span text:style-name="T236">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oms.<text:s/></text:p>
      <text:p text:style-name="P237"><text:span text:style-name="T238">7.2. Pasiūlymai:</text:span><text:span text:style-name="T239"><text:s/></text:span>nėra.<text:s/></text:p>
      <text:p text:style-name="P240"><text:span text:style-name="T241">8. Balsavimo rezultatai:</text:span><text:s/>pritarti bendru sutarimu.<text:s/></text:p>
      <text:p text:style-name="P242"><text:span text:style-name="T243">9. Komiteto paskirti pranešėjai:</text:span><text:s/>Kazys Starkevičius, Gintautas Paluckas.<text:s/></text:p>
      <text:p text:style-name="P244"><text:span text:style-name="T245">10. Komiteto narių atskiroji nuomonė:</text:span><text:s/>nėra pareikšta.<text:s/></text:p>
      <text:p text:style-name="P246"/>
      <text:p text:style-name="P247"><text:span text:style-name="T248">PRIDEDAMA.<text:s/></text:span>Komiteto patobulintas įstatymo projektas, jo lyginamasis variantas.</text:p>
      <text:p text:style-name="P249"/>
      <text:p text:style-name="P250"/>
      <text:p text:style-name="P251">Komiteto pirmininkas<text:tab/><text:tab/><text:tab/><text:tab/><text:tab/><text:tab/><text:tab/><text:tab/><text:tab/><text:tab/><text:tab/><text:tab/><text:tab/><text:tab/><text:tab/><text:tab/>Kazys Starkevičius</text:p>
      <text:p text:style-name="P252"/>
      <text:p text:style-name="P253"/>
      <text:p text:style-name="P254"/>
      <text:p text:style-name="P255"/>
      <text:p text:style-name="Normal"/>
      <text:p text:style-name="Normal"/>
      <text:p text:style-name="Normal"/>
      <text:p text:style-name="Normal"/>
      <text:p text:style-name="Normal"/>
      <text:p text:style-name="Normal"><text:span text:style-name="T256">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x_contentpasted1" style:display-name="x_contentpasted1"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fo:font-style="normal" style:font-style-asian="normal" style:font-style-complex="normal"/>
    </style:style>
    <style:style style:name="WW_CharLFO12LVL3" style:family="text">
      <style:text-properties fo:font-style="normal" style:font-style-asian="normal" style:font-style-complex="normal"/>
    </style:style>
    <style:style style:name="WW_CharLFO13LVL1" style:family="text">
      <style:text-properties style:font-name="Times New Roman" style:font-name-asian="Calibri" style:font-name-complex="Times New Roman"/>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font-style-complex="normal"/>
    </style:style>
    <style:style style:name="WW_CharLFO14LVL3" style:family="text">
      <style:text-properties fo:font-style="normal" style:font-style-asian="normal" style:font-style-complex="normal"/>
    </style:style>
    <style:style style:name="WW_CharLFO16LVL1" style:family="text">
      <style:text-properties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a" style:num-letter-sync="true">
        <style:list-level-properties text:space-before="1.4027in" text:min-label-width="0.25in" text:list-level-position-and-space-mode="label-alignment">
          <style:list-level-label-alignment text:label-followed-by="listtab" fo:margin-left="1.6527in" fo:text-indent="-0.25in"/>
        </style:list-level-properties>
      </text:list-level-style-number>
      <text:list-level-style-number text:level="3" style:num-suffix="." style:num-format="i">
        <style:list-level-properties fo:text-align="end" text:space-before="2.0277in" text:min-label-width="0.125in" text:list-level-position-and-space-mode="label-alignment">
          <style:list-level-label-alignment text:label-followed-by="listtab" fo:margin-left="2.1527in" fo:text-indent="-0.125in"/>
        </style:list-level-properties>
      </text:list-level-style-number>
      <text:list-level-style-number text:level="4" style:num-suffix="." style:num-format="1">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5" style:num-suffix="." style:num-format="a" style:num-letter-sync="true">
        <style:list-level-properties text:space-before="2.9027in" text:min-label-width="0.25in" text:list-level-position-and-space-mode="label-alignment">
          <style:list-level-label-alignment text:label-followed-by="listtab" fo:margin-left="3.1527in" fo:text-indent="-0.25in"/>
        </style:list-level-properties>
      </text:list-level-style-number>
      <text:list-level-style-number text:level="6" style:num-suffix="." style:num-format="i">
        <style:list-level-properties fo:text-align="end" text:space-before="3.5277in" text:min-label-width="0.125in" text:list-level-position-and-space-mode="label-alignment">
          <style:list-level-label-alignment text:label-followed-by="listtab" fo:margin-left="3.6527in" fo:text-indent="-0.125in"/>
        </style:list-level-properties>
      </text:list-level-style-number>
      <text:list-level-style-number text:level="7" style:num-suffix="." style:num-format="1">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8" style:num-suffix="." style:num-format="a" style:num-letter-sync="true">
        <style:list-level-properties text:space-before="4.4027in" text:min-label-width="0.25in" text:list-level-position-and-space-mode="label-alignment">
          <style:list-level-label-alignment text:label-followed-by="listtab" fo:margin-left="4.6527in" fo:text-indent="-0.25in"/>
        </style:list-level-properties>
      </text:list-level-style-number>
      <text:list-level-style-number text:level="9" style:num-suffix="." style:num-format="i">
        <style:list-level-properties fo:text-align="end" text:space-before="5.0277in" text:min-label-width="0.125in" text:list-level-position-and-space-mode="label-alignment">
          <style:list-level-label-alignment text:label-followed-by="listtab" fo:margin-left="5.1527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4-17T13:20:00Z</meta:creation-date>
    <dc:date>2024-04-17T13:20: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user-defined meta:name="_dlc_DocIdItemGuid">9613580a-2542-4d59-b84b-54e6fdcd5f41</meta:user-defined>
    <meta:document-statistic meta:page-count="3" meta:paragraph-count="78" meta:word-count="971" meta:character-count="8014" meta:row-count="284" meta:non-whitespace-character-count="7121"/>
  </office:meta>
</office:document-meta>
</file>