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 fo:margin-left="4.375in" fo:margin-right="0.943in">
        <style:tab-stops>
          <style:tab-stop style:type="left" style:position="0.842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 fo:margin-left="4.375in">
        <style:tab-stops>
          <style:tab-stop style:type="left" style:position="0.842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fo:language="en" fo:country="US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="&amp;quot" fo:color="#000000"/>
    </style:style>
    <style:style style:name="T34" style:parent-style-name="DefaultParagraphFont" style:family="text">
      <style:text-properties style:font-name="&amp;quot" fo:color="#000000"/>
    </style:style>
    <style:style style:name="T35" style:parent-style-name="DefaultParagraphFont" style:family="text">
      <style:text-properties style:font-name="&amp;quot" fo:font-weight="bold" style:font-weight-asian="bold" fo:color="#000000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style:font-name="&amp;quot" fo:font-weight="bold" style:font-weight-asian="bold" fo:color="#000000"/>
    </style:style>
    <style:style style:name="T40" style:parent-style-name="DefaultParagraphFont" style:family="text">
      <style:text-properties style:font-name="&amp;quot" fo:color="#000000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 fo:language="en" fo:country="US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fo:language="en" fo:country="US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text-align="justify" fo:text-indent="0.5in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in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in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fo:font-weight="bold" style:font-weight-asian="bold" style:text-position="super 62.5%"/>
    </style:style>
    <style:style style:name="T165" style:parent-style-name="DefaultParagraphFont" style:family="text">
      <style:text-properties fo:font-weight="bold" style:font-weight-asian="bold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fo:language="en" fo:country="US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font-weight="bold" style:font-weight-asian="bold" fo:color="#000000" style:font-size-complex="12pt"/>
    </style:style>
    <style:style style:name="T173" style:parent-style-name="DefaultParagraphFont" style:family="text">
      <style:text-properties fo:font-weight="bold" style:font-weight-asian="bold"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fo:text-indent="0.5in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fo:font-weight="bold" style:font-weight-asian="bold"/>
    </style:style>
    <style:style style:name="P183" style:parent-style-name="Normal" style:family="paragraph">
      <style:paragraph-properties fo:text-align="justify" fo:text-indent="0.5in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fo:font-weight="bold" style:font-weight-asian="bold"/>
    </style:style>
    <style:style style:name="T186" style:parent-style-name="DefaultParagraphFont" style:family="text">
      <style:text-properties fo:font-weight="bold" style:font-weight-asian="bold"/>
    </style:style>
    <style:style style:name="T187" style:parent-style-name="DefaultParagraphFont" style:family="text">
      <style:text-properties fo:font-weight="bold" style:font-weight-asian="bold"/>
    </style:style>
    <style:style style:name="P188" style:parent-style-name="Normal" style:family="paragraph">
      <style:paragraph-properties fo:text-align="justify" fo:text-indent="0.5in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in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fo:font-weight="bold" style:font-weight-asian="bold"/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fo:font-weight="bold" style:font-weight-asian="bold"/>
    </style:style>
    <style:style style:name="P210" style:parent-style-name="Normal" style:family="paragraph">
      <style:paragraph-properties fo:text-align="justify" fo:text-indent="0.5in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fo:font-size="11pt" style:font-size-asian="11pt" style:font-size-complex="11pt"/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fo:font-weight="bold" style:font-weight-asian="bold"/>
    </style:style>
    <style:style style:name="P217" style:parent-style-name="Normal" style:family="paragraph">
      <style:paragraph-properties fo:text-align="justify" fo:text-indent="0.5in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21" style:parent-style-name="DefaultParagraphFont" style:family="text">
      <style:text-properties fo:font-weight="bold" style:font-weight-asian="bold" style:font-size-complex="12pt"/>
    </style:style>
    <style:style style:name="T222" style:parent-style-name="DefaultParagraphFont" style:family="text">
      <style:text-properties fo:font-weight="bold" style:font-weight-asian="bold" style:font-size-complex="12pt"/>
    </style:style>
    <style:style style:name="T223" style:parent-style-name="DefaultParagraphFont" style:family="text">
      <style:text-properties fo:font-weight="bold" style:font-weight-asian="bold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fo:font-weight="bold" style:font-weight-asian="bold"/>
    </style:style>
    <style:style style:name="T230" style:parent-style-name="DefaultParagraphFont" style:family="text">
      <style:text-properties fo:font-weight="bold" style:font-weight-asian="bold"/>
    </style:style>
    <style:style style:name="T231" style:parent-style-name="DefaultParagraphFont" style:family="text">
      <style:text-properties fo:font-weight="bold" style:font-weight-asian="bold"/>
    </style:style>
    <style:style style:name="T232" style:parent-style-name="DefaultParagraphFont" style:family="text">
      <style:text-properties fo:font-weight="bold" style:font-weight-asian="bold" style:font-size-complex="12pt"/>
    </style:style>
    <style:style style:name="T233" style:parent-style-name="DefaultParagraphFont" style:family="text">
      <style:text-properties fo:font-weight="bold" style:font-weight-asian="bold"/>
    </style:style>
    <style:style style:name="T234" style:parent-style-name="DefaultParagraphFont" style:family="text">
      <style:text-properties fo:font-weight="bold" style:font-weight-asian="bold" style:font-size-complex="12pt"/>
    </style:style>
    <style:style style:name="T235" style:parent-style-name="DefaultParagraphFont" style:family="text">
      <style:text-properties fo:font-weight="bold" style:font-weight-asian="bold"/>
    </style:style>
    <style:style style:name="P236" style:parent-style-name="Normal" style:family="paragraph">
      <style:paragraph-properties fo:text-align="justify" fo:text-indent="0.5in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fo:font-weight="bold" style:font-weight-asian="bold"/>
    </style:style>
    <style:style style:name="T239" style:parent-style-name="DefaultParagraphFont" style:family="text">
      <style:text-properties fo:font-weight="bold" style:font-weight-asian="bold"/>
    </style:style>
    <style:style style:name="T240" style:parent-style-name="DefaultParagraphFont" style:family="text">
      <style:text-properties fo:font-weight="bold" style:font-weight-asian="bold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fo:language="en" fo:country="US"/>
    </style:style>
    <style:style style:name="T243" style:parent-style-name="DefaultParagraphFont" style:family="text">
      <style:text-properties fo:language="en" fo:country="US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 fo:language="en" fo:country="US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5in"/>
      <style:text-properties style:font-size-complex="12pt"/>
    </style:style>
    <style:style style:name="P256" style:parent-style-name="Normal" style:family="paragraph">
      <style:paragraph-properties fo:text-align="justify" fo:text-indent="0.5in"/>
    </style:style>
    <style:style style:name="P257" style:parent-style-name="Normal" style:family="paragraph">
      <style:paragraph-properties fo:text-align="justify" fo:text-indent="0.3937in"/>
    </style:style>
    <style:style style:name="T258" style:parent-style-name="DefaultParagraphFont" style:family="text">
      <style:text-properties fo:font-style="italic" style:font-style-asian="italic"/>
    </style:style>
    <style:style style:name="P259" style:parent-style-name="Normal" style:family="paragraph">
      <style:text-properties fo:font-size="24pt" style:font-size-asian="24pt" style:font-size-complex="24pt"/>
    </style:style>
    <style:style style:name="P260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</style:style>
    <style:style style:name="T261" style:parent-style-name="DefaultParagraphFont" style:family="text">
      <style:text-properties fo:color="#000000" fo:letter-spacing="-0.0013in"/>
    </style:style>
  </office:automatic-styles>
  <office:body>
    <office:text text:use-soft-page-breaks="true">
      <text:p text:style-name="P1"/>
      <text:p text:style-name="P8"><text:span text:style-name="T9">Projekto</text:span></text:p>
      <text:p text:style-name="P10">lyginamasis variantas</text:p>
      <text:p text:style-name="P11"/>
      <text:p text:style-name="P12">LIETUVOS RESPUBLIKOS</text:p>
      <text:p text:style-name="P13"><text:span text:style-name="T14">LABDAROS IR PARAMOS FONDŲ ĮSTATYMO NR.<text:s/></text:span><text:span text:style-name="T15">I-1232 8, 9,</text:span><text:span text:style-name="T16"><text:s/></text:span><text:span text:style-name="T17">11,<text:s/></text:span><text:span text:style-name="T18">12, 22</text:span><text:span text:style-name="T19"><text:s/>IR 25 STRAIPSNIŲ</text:span><text:span text:style-name="T20"><text:s/></text:span><text:span text:style-name="T21">PAKEITIMO<text:s/></text:span></text:p>
      <text:p text:style-name="P22">ĮSTATYMAS</text:p>
      <text:p text:style-name="P23"/>
      <text:p text:style-name="P24">2021 m. <text:s text:c="14"/>d. Nr.</text:p>
      <text:p text:style-name="P25">Vilnius</text:p>
      <text:p text:style-name="P26"/>
      <text:p text:style-name="P27"><text:span text:style-name="T28">1</text:span><text:span text:style-name="T29"><text:s/>straipsnis.<text:s/></text:span><text:span text:style-name="T30">8 straipsnio pakeitimas</text:span></text:p>
      <text:p text:style-name="P31">Pakeisti 8<text:s/>straipsnio 1 dalies 5 punktą ir jį išdėstyti taip:</text:p>
      <text:p text:style-name="P32">„<text:span text:style-name="T33">5</text:span><text:span text:style-name="T34">) per 4 mėnesius nuo finansinių metų pabaigos tvirtinti fondo metinių finansinių ataskaitų rinkinį arba metinę ataskaitą</text:span><text:span text:style-name="T35">, išskyrus, kai<text:s/></text:span><text:span text:style-name="T36">Civilinio<text:s/></text:span><text:span text:style-name="T37">kodekso 2.106 straipsnio 2, 3, 4 ir 7 punktų nustatytai</text:span><text:span text:style-name="T38">s atvejais</text:span><text:span text:style-name="T39"><text:s/>fondas likviduojamas</text:span><text:span text:style-name="T40">;“.</text:span></text:p>
      <text:p text:style-name="P41"/>
      <text:p text:style-name="P42"><text:span text:style-name="T43">2</text:span><text:span text:style-name="T44"><text:s/>straipsnis.<text:s/></text:span><text:span text:style-name="T45">9 straipsnio pakeitimas</text:span></text:p>
      <text:p text:style-name="P46">1. Pakeisti 9 straipsnio 3 dalies 1 punktą ir jį išdėstyti taip:</text:p>
      <text:p text:style-name="P47"><text:span text:style-name="T48">„</text:span><text:span text:style-name="T49">1</text:span><text:span text:style-name="T50">)<text:s/></text:span><text:span text:style-name="T51">buhalterinės<text:s/></text:span><text:span text:style-name="T52">finansinės<text:s/></text:span><text:span text:style-name="T53">apskaitos organizavimą pagal Lietuvos Respublikos<text:s/></text:span><text:span text:style-name="T54">buhalterinės</text:span><text:span text:style-name="T55"><text:s/></text:span><text:span text:style-name="T56">finansinės</text:span><text:span text:style-name="T57"><text:s/>apskaitos įstatymą;“.</text:span></text:p>
      <text:p text:style-name="P58">2. Papildyti 9 straipsnio 3 dalį nauju 2 punktu:</text:p>
      <text:p text:style-name="P59">„<text:span text:style-name="T60">2</text:span><text:span text:style-name="T61">)<text:s/></text:span><text:span text:style-name="T62">finansines ataskaitas ar metinę ataskaitą rengiančio asmens parinkimą ir (arba) paskyrimą;</text:span><text:span text:style-name="T63">“.</text:span></text:p>
      <text:p text:style-name="P64"><text:span text:style-name="T65">3</text:span><text:span text:style-name="T66">. Papildyti 9 straipsnio 3 dalį nauju 3 punktu:</text:span></text:p>
      <text:p text:style-name="P67"><text:span text:style-name="T68">„</text:span><text:span text:style-name="T69">3</text:span><text:span text:style-name="T70">) teisingos, tik</text:span><text:span text:style-name="T71">slios, išsamios informacijos apie ūkines operacijas ir kitos informacijos, reikalingos finansinėms ataskaitoms ar metinei ataskaitai parengti, teikimą laiku finansines ataskaitas ar metinę ataskaitą rengiančiam asmeniui;</text:span><text:span text:style-name="T72">“.</text:span></text:p>
      <text:p text:style-name="P73"><text:span text:style-name="T74">4</text:span><text:span text:style-name="T75">. Buvusius 9 straipsnio<text:s/></text:span><text:span text:style-name="T76">3 dalies</text:span><text:span text:style-name="T77"><text:s/>2–11 punktus laikyti atitinkamai 4–13 punktais.</text:span></text:p>
      <text:p text:style-name="P78"/>
      <text:p text:style-name="P79"><text:span text:style-name="T80">3</text:span><text:span text:style-name="T81"><text:s/>straipsnis.<text:s/></text:span><text:span text:style-name="T82">11 straipsnio pakeitimas</text:span></text:p>
      <text:p text:style-name="P83">1. Pakeisti 11 straipsnio 2 dalies 3 punktą ir jį išdėstyti taip:</text:p>
      <text:p text:style-name="P84"><text:span text:style-name="T85">„</text:span><text:span text:style-name="T86">3</text:span><text:span text:style-name="T87">) finansinių ataskaitų aiškinamasis raštas, kuriame detalizuojamos ir paaiškinamos fondo finansinės būklės ataskaitoje ir veiklos rezultatų ataskaitoje nurodytos sumos, nurodomas<text:s/></text:span><text:span text:style-name="T88">vyriausiasis buhalteris (buhalteris) arba pagal sutartį apskaitos paslaugas t</text:span><text:span text:style-name="T89">eikianti (teikusi) įmonė, arba apskaitos paslaugas savarankiškai teikiantis (teikęs)<text:s/></text:span><text:span text:style-name="T90">finansines ataskaitas parengęs</text:span><text:span text:style-name="T91"><text:s/>asmuo ir laikotarpis, už kurį jis<text:s/></text:span><text:span text:style-name="T92">tvarko (tvarkė) fondo apskaitą</text:span><text:span text:style-name="T93"><text:s/></text:span><text:span text:style-name="T94">parengė finansines ataskaitas</text:span><text:span text:style-name="T95">, taip pat pateikiama papildoma reikšminga inf</text:span><text:span text:style-name="T96">ormacija ir kita šiame įstatyme nurodyta informacija.“</text:span></text:p>
      <text:p text:style-name="P97">2. Pakeisti 11 straipsnio 6 dalį ir ją išdėstyti taip:</text:p>
      <text:p text:style-name="P98">„<text:span text:style-name="T99">6</text:span><text:span text:style-name="T100">. Fondo, kuris valdo neliečiamąjį kapitalą, metiniame pranešime<text:s/></text:span><text:span text:style-name="T101">taip pat</text:span><text:span text:style-name="T102"><text:s/>pateikiama<text:s/></text:span><text:span text:style-name="T103">informacija, susijusi<text:s/></text:span><text:span text:style-name="T104">su neliečiamojo kapitalo val</text:span><text:span text:style-name="T105">dymu</text:span><text:span text:style-name="T106">, kurios turinį detalizuoja Vyriausybė arba jos įgaliota institucija</text:span><text:span text:style-name="T107"><text:s/></text:span><text:span text:style-name="T108">susijusi paskutinių finansinių metų informacija apie:</text:span></text:p>
      <text:p text:style-name="P109"><text:span text:style-name="T110">1</text:span><text:span text:style-name="T111">) neliečiamajam kapitalui perduotų lėšų gavimo šaltinius;</text:span></text:p>
      <text:p text:style-name="P112"><text:span text:style-name="T113">2</text:span><text:span text:style-name="T114">) iš neliečiamojo kapitalo investavimo gautas pajamas ir jų<text:s/></text:span><text:span text:style-name="T115">panaudojimą;</text:span></text:p>
      <text:p text:style-name="P116"><text:span text:style-name="T117">3</text:span><text:span text:style-name="T118">) neliečiamojo kapitalo investavimą pagal turto rūšis, rizikos klases, investavimo laikotarpius;</text:span></text:p>
      <text:p text:style-name="P119"><text:span text:style-name="T120">4</text:span><text:span text:style-name="T121">) neliečiamojo kapitalo investavimo strategijos pokytį;</text:span></text:p>
      <text:p text:style-name="P122"><text:span text:style-name="T123">5</text:span><text:span text:style-name="T124">) sumažėjusio neliečiamojo kapitalo atkūrimo būdus;</text:span></text:p>
      <text:p text:style-name="P125"><text:span text:style-name="T126">6</text:span><text:span text:style-name="T127">) išlaidas, susiju</text:span><text:span text:style-name="T128">sias su neliečiamojo kapitalo administravimu</text:span><text:span text:style-name="T129">.“</text:span></text:p>
      <text:p text:style-name="P130"><text:span text:style-name="T131">3</text:span><text:span text:style-name="T132">. Pakeisti 11 straipsnio 8 dalį ir ją išdėstyti taip:</text:span></text:p>
      <text:p text:style-name="P133"><text:span text:style-name="T134">„</text:span><text:span text:style-name="T135">8</text:span><text:span text:style-name="T136">. Fondo, kuris nevaldo neliečiamojo kapitalo ir, vadovaudamasis<text:s/></text:span><text:span text:style-name="T137">Buhalterinės<text:s/></text:span><text:span text:style-name="T138">Finansinės</text:span><text:span text:style-name="T139"><text:s/>apskaitos įstatymu, yra pasirinkęs supaprastintą<text:s/></text:span><text:span text:style-name="T140">fin</text:span><text:span text:style-name="T141">ansinę</text:span><text:span text:style-name="T142"><text:s/>apskaitą, įstatuose nurodytas valdymo organas vietoj šio straipsnio 1 dalyje nurodytų ataskaitų gali rengti ir visuotiniam dalininkų susirinkimui pateikti metinę ataskaitą, kurioje turi būti pateikta informacija, nurodyta šio straipsnio 2 dalies 1 i</text:span><text:span text:style-name="T143">r 2 punktuose ir 3, 4 ir 5 dalyse.“</text:span></text:p>
      <text:p text:style-name="P144"><text:span text:style-name="T145">4</text:span><text:span text:style-name="T146">. Pakeisti 11 straipsnio 9 dalį ir ją išdėstyti taip:</text:span></text:p>
      <text:p text:style-name="P147"><text:span text:style-name="T148">„</text:span><text:span text:style-name="T149">9</text:span><text:span text:style-name="T150">. Metinių finansinių ataskaitų rinkinį sudarančių finansinių ataskaitų</text:span><text:span text:style-name="T151">, metinio pranešimo</text:span><text:span text:style-name="T152"><text:s/>ir metinės ataskaitos parengimo<text:s/></text:span><text:span text:style-name="T153">tvarką nustato<text:s/></text:span><text:span text:style-name="T154">tvarka nustatoma</text:span><text:span text:style-name="T155"><text:s/></text:span><text:span text:style-name="T156">ir informacijos, nurodytos šio straipsnio 2, 4 ir 8 dalyse, turinį detalizuoja Vyriausybė arba jos įgaliota institucija<text:s/></text:span><text:span text:style-name="T157">Lietuvos finansinės atskaitomybės standartuose</text:span><text:span text:style-name="T158">.“</text:span></text:p>
      <text:p text:style-name="P159"/>
      <text:p text:style-name="P160"><text:span text:style-name="T161">4</text:span><text:span text:style-name="T162"><text:s/>straipsnis.<text:s/></text:span><text:span text:style-name="T163">12</text:span><text:span text:style-name="T164"><text:s/></text:span><text:span text:style-name="T165">straipsnio pakeitimas</text:span></text:p>
      <text:p text:style-name="P166">1. Pakeisti 12 straipsnio<text:s/><text:span text:style-name="T167">2</text:span><text:s/>dalį<text:s/>ir ją išdėstyti taip:</text:p>
      <text:p text:style-name="P168"><text:span text:style-name="T169">„</text:span><text:span text:style-name="T170">2</text:span><text:span text:style-name="T171">. Metinių finansinių ataskaitų rinkinys ir metinis pranešimas kartu su auditoriaus išvada (tais atvejais, kai finansinių ataskaitų auditas atliktas), taip pat metinė ataskaita yra vieši dokumentai. Šie dokumentai<text:s/></text:span><text:span text:style-name="T172">ne mažiau kaip<text:s/></text:span><text:span text:style-name="T173">už paskutinius 3 finansinius metus</text:span><text:span text:style-name="T174">, išskyrus fizinių asmenų asmens duomenis, kurie pagal įstatymus, reglamentuojančius fizinių asmenų asmens duomenų apsaugą, viešai neskelbiami, turi būti paskelbti fondo interneto svetainėje, jeigu fondas ją turi. Be to, t</text:span><text:span text:style-name="T175">retiesiems asmenims turi būti sudarytos sąlygos su šiais dokumentais susipažinti fondo buveinėje.“</text:span></text:p>
      <text:p text:style-name="P176">2. Papildyti 12 straipsnį 4 dalimi:</text:p>
      <text:p text:style-name="P177">„<text:span text:style-name="T178">4</text:span><text:span text:style-name="T179">.<text:s/></text:span><text:span text:style-name="T180">Lietuvos Respublikos Vyriausybė arba jos įgaliota institucija nustato<text:s/></text:span><text:span text:style-name="T181">Juridinių asmenų registre viešai skel</text:span><text:span text:style-name="T182">biamų finansinių ataskaitų kokybės stebėsenos tvarką ir instituciją, kuri atliks šią stebėseną.</text:span>“</text:p>
      <text:p text:style-name="P183"/>
      <text:p text:style-name="P184"><text:span text:style-name="T185">5</text:span><text:span text:style-name="T186"><text:s/>straipsnis.<text:s/></text:span><text:span text:style-name="T187">22 straipsnio pakeitimas</text:span></text:p>
      <text:p text:style-name="P188">Pakeisti 22 straipsnio 6 dalies 2 punktą ir jį išdėstyti taip:</text:p>
      <text:p text:style-name="P189"><text:span text:style-name="T190">„</text:span><text:span text:style-name="T191">2</text:span><text:span text:style-name="T192">) fondo dalininko ar paramos teikėjo (ju</text:span><text:span text:style-name="T193">ridinio asmens)<text:s/></text:span><text:span text:style-name="T194">dukterinė<text:s/></text:span><text:span text:style-name="T195">patronuojamoji</text:span><text:span text:style-name="T196"><text:s/>ir<text:s/></text:span><text:span text:style-name="T197">jį patronuojanti<text:s/></text:span><text:span text:style-name="T198">patronuojančioji</text:span><text:span text:style-name="T199"><text:s/></text:span><text:span text:style-name="T200">įmonė<text:s/></text:span><text:span text:style-name="T201">įmonės</text:span><text:span text:style-name="T202">, kaip jos apibrėžtos Lietuvos Respublikos įmonių grupių konsoliduotosios<text:s/></text:span><text:span text:style-name="T203">finansinės<text:s/></text:span><text:span text:style-name="T204">atskaitomybės įstatyme;“.</text:span></text:p>
      <text:p text:style-name="P205"/>
      <text:p text:style-name="P206"><text:span text:style-name="T207">6</text:span><text:span text:style-name="T208"><text:s/>straipsnis.<text:s/></text:span><text:span text:style-name="T209">25 straipsnio pakeitimas</text:span></text:p>
      <text:p text:style-name="P210">1. Pakeisti 25 straipsnio 2 dalį ir ją išdėstyti taip:</text:p>
      <text:p text:style-name="P211">„<text:span text:style-name="T212">2</text:span><text:span text:style-name="T213">. Fondas gali būti reorganizuojamas Civilinio kodekso nustatytais jungimo ir skaidymo būdais ir tvarka.</text:span><text:span text:style-name="T214"><text:s/></text:span><text:span text:style-name="T215">Jeigu yra priimtas sprendimas reorganizuoti fondą, jis turi parengti finansinių ataskaitų rink</text:span><text:span text:style-name="T216">inį arba metinę ataskaitą ir pagal šio sprendimo priėmimo dienos duomenis, ir pagal fondo reorganizavimo pabaigos dienos duomenis.</text:span>“</text:p>
      <text:p text:style-name="P217">2. Pakeisti 25 straipsnio 6 dalies 2 punktą ir jį išdėstyti taip:</text:p>
      <text:p text:style-name="P218">„2)<text:s/><text:span text:style-name="T219">sudaryti likvidavimo laikotarpio pradžios fo</text:span><text:span text:style-name="T220">ndo finansinės būklės ataskaitą<text:s/></text:span><text:span text:style-name="T221">parengti finansinių ataskaitų rinkinį arba metinę ataskaitą pagal sprendimo dėl likvidavimo priėmimo dienos duomenis, o pagal likvidavimo pabaigos dienos duomenis parengti likvidavimo ataskaitą, kurios turinys detalizuojamas</text:span><text:span text:style-name="T222"><text:s/></text:span><text:span text:style-name="T223">Lietuvos finansinės atskaitomybės standartuose</text:span><text:span text:style-name="T224">;“.</text:span></text:p>
      <text:p text:style-name="P225"><text:span text:style-name="T226">3</text:span><text:span text:style-name="T227">. Papildyti 25 straipsnį 7 dalimi:</text:span></text:p>
      <text:p text:style-name="P228">„<text:span text:style-name="T229">7</text:span><text:span text:style-name="T230">.</text:span><text:s/><text:span text:style-name="T231">Likviduojamas fondas nerengia metinio pranešimo. Civilinio<text:s/></text:span><text:span text:style-name="T232">kodekso 2.106 straipsnio 2, 3, 4 ir 7 punktų nustatytais atvejais likviduojamų fondų nepatvirtinti<text:s/></text:span><text:span text:style-name="T233">finansinių ataskaitų rinkiniai arba metinės ataskaitos<text:s/></text:span><text:span text:style-name="T234">Juridinių asmenų registro tvarkytojui pateikiami per penkis mėnesius nuo finansinių metų pabaigos</text:span><text:span text:style-name="T235">.</text:span>“</text:p>
      <text:p text:style-name="P236"/>
      <text:p text:style-name="P237"><text:span text:style-name="T238">7</text:span><text:span text:style-name="T239"><text:s/>straipsnis.<text:s/></text:span><text:span text:style-name="T240">Įstatymo įsigaliojimas, įgyvendinimas ir taikymas</text:span></text:p>
      <text:p text:style-name="P241">1. Šis įstatymas, išskyrus šio straipsnio 2 dalį, įsigalioja<text:s/><text:span text:style-name="T242">2022 m.<text:s/></text:span>gegužės<text:span text:style-name="T243"><text:s/>1 d.</text:span></text:p>
      <text:p text:style-name="P244">2. Lietuvos Respublikos<text:s/><text:span text:style-name="T245">Vyriausybė arba jos įgaliota institucija iki 2022 m. sausio<text:s/></text:span><text:span text:style-name="T246">3</text:span><text:span text:style-name="T247">1 d. pri</text:span><text:span text:style-name="T248">ima šio įstatymo įgyvendinamuosius teisės aktus.</text:span></text:p>
      <text:p text:style-name="P249"><text:span text:style-name="T250">3</text:span><text:span text:style-name="T251">. Šis įstatymas taikomas rengiant 2022 m. sausio 1 d. ir vėliau prasidedančių ataskaitinių laikotarpių metinių finansinių ataskaitų rinkinius, metinius pranešimus ir metines ataskaitas.</text:span></text:p>
      <text:p text:style-name="P252">4. Lietuvos<text:s/>Respublikos finansų ministerijos nustatyta metinių finansinių ataskaitų rinkinį sudarančių finansinių ataskaitų ir metinės ataskaitos parengimo tvarka taikoma, kol<text:s/><text:span text:style-name="T253">Lietuvos finansinės atskaitomybės standartą patvirtina Lietuvos Respublikos finansų ministra</text:span><text:span text:style-name="T254">s.</text:span></text:p>
      <text:p text:style-name="P255"/>
      <text:p text:style-name="P256"/>
      <text:p text:style-name="P257"><text:span text:style-name="T258">Skelbiu šį Lietuvos Respublikos Seimo priimtą įstatymą.</text:span></text:p>
      <text:p text:style-name="P259"/>
      <text:p text:style-name="P260"><text:span text:style-name="T26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ulė Svorobovičienė</meta:initial-creator>
    <dc:creator>adlibuser</dc:creator>
    <meta:creation-date>2021-07-23T05:38:00Z</meta:creation-date>
    <dc:date>2021-07-23T05:38:00Z</dc:date>
    <meta:print-date>2019-06-20T10:22:00Z</meta:print-date>
    <meta:template xlink:href="Normal.dotm" xlink:type="simple"/>
    <meta:editing-cycles>2</meta:editing-cycles>
    <meta:editing-duration>PT0S</meta:editing-duration>
    <meta:document-statistic meta:page-count="3" meta:paragraph-count="52" meta:word-count="900" meta:character-count="7022" meta:row-count="212" meta:non-whitespace-character-count="6174"/>
  </office:meta>
</office:document-meta>
</file>