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6138in" style:use-optimal-column-width="false"/>
    </style:style>
    <style:style style:name="Table10" style:family="table">
      <style:table-properties style:width="6.5986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style:snap-to-layout-grid="false" fo:text-align="justify" fo:line-height="150%" fo:text-indent="0.5in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style:snap-to-layout-grid="false"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style:snap-to-layout-grid="false" fo:text-align="justify" fo:line-height="150%" fo:text-indent="0.5in"/>
      <style:text-properties fo:font-weight="bold" style:font-weight-asian="bold" style:font-size-complex="12pt"/>
    </style:style>
    <style:style style:name="P89" style:parent-style-name="Normal" style:family="paragraph">
      <style:paragraph-properties style:snap-to-layout-grid="false"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snap-to-layout-grid="false" fo:text-align="justify" fo:line-height="150%" fo:text-indent="0.5in"/>
      <style:text-properties fo:font-weight="bold" style:font-weight-asian="bold" style:font-size-complex="12pt"/>
    </style:style>
    <style:style style:name="P97" style:parent-style-name="Normal" style:family="paragraph">
      <style:paragraph-properties style:snap-to-layout-grid="false" fo:text-align="justify" fo:line-height="150%" fo:text-indent="0.5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snap-to-layout-grid="false"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snap-to-layout-grid="false" fo:text-align="justify" fo:line-height="150%" fo:text-indent="0.5in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46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47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48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49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50" style:parent-style-name="DefaultParagraphFont" style:family="text">
      <style:text-properties fo:color="#FFFFFF"/>
    </style:style>
    <style:style style:name="P151" style:parent-style-name="Normal" style:family="paragraph">
      <style:paragraph-properties fo:margin-left="3.7409in">
        <style:tab-stops/>
      </style:paragraph-properties>
    </style:style>
    <style:style style:name="P152" style:parent-style-name="Normal" style:family="paragraph">
      <style:paragraph-properties fo:margin-left="3.7409in">
        <style:tab-stops/>
      </style:paragraph-properties>
    </style:style>
    <style:style style:name="P153" style:parent-style-name="Normal" style:family="paragraph">
      <style:paragraph-properties fo:margin-left="3.7409in">
        <style:tab-stops/>
      </style:paragraph-properties>
    </style:style>
    <style:style style:name="P154" style:parent-style-name="Normal" style:family="paragraph">
      <style:paragraph-properties fo:margin-left="3.7409in">
        <style:tab-stops/>
      </style:paragraph-properties>
    </style:style>
    <style:style style:name="P155" style:parent-style-name="Normal" style:family="paragraph">
      <style:paragraph-properties fo:margin-left="3.7409in">
        <style:tab-stops/>
      </style:paragraph-properties>
    </style:style>
    <style:style style:name="P156" style:parent-style-name="Normal" style:family="paragraph">
      <style:paragraph-properties fo:margin-left="3.7409in">
        <style:tab-stops/>
      </style:paragraph-properties>
    </style:style>
    <style:style style:name="P157" style:parent-style-name="Normal" style:family="paragraph">
      <style:paragraph-properties fo:margin-left="3.7409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NUTARIMO DĖL LIETUVOS RESPUBLIKOS SEIMO LAIKINOSIOS TYRIMO KOMISIJOS DĖL LIETUVOS RESPUBLIKOS RINKAI TEIKIAMŲ GALIMAI ŽEMESNĖS KOKYBĖS MAISTO PRODUKTŲ SUDARYMO Nr. XIIIP-1145</text:span></text:p>
      <text:p text:style-name="P5"/>
      <text:p text:style-name="P6"/>
      <text:p text:style-name="P7">2017-10-10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Normal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Preambulė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text:s/>Lietuvos VMVT atliktas tyrimas yra susijęs taip pat ir su kitose ES valstybėse narėse atliktais panašiais tyrimais, kurių metu taip pat užfiksuoti maisto<text:s/>produktų, skirtų skirtingoms ES šalims,<text:s/>skirtumai, todėl turi būti įtrauktas ir atitikimo ES bendrosios rinkos vertinimo aspektas.</text:p>
            <text:p text:style-name="P45"/>
            <text:p text:style-name="P46"><text:span text:style-name="T47">Pasiūlymas:</text:span><text:span text:style-name="T48"><text:s/></text:span><text:span text:style-name="T49">Lietuvos Respublikos Seimas,<text:s/></text:span></text:p>
            <text:p text:style-name="P50"><text:span text:style-name="T51">įvertinęs</text:span><text:span text:style-name="T52">, kad Valstybinė maisto ir veterinarijos tarnyba (toliau - VMVT) atliko tyrimą, kurio metu nustatyta, jog egzistuoja žinomų gamintojų maisto prekių, pirktų Lietuvoje ir Vokietijoje, skirtumai, kai Lietuvos ir Vokietijos rinkoms tiekti tuo pačiu prekės ženklu pažymėti produktai skiriasi ne <text:s/>tik sudėtimi, bet ir skoniu, spalva ar konsistencija;</text:span></text:p>
            <text:p text:style-name="P53"><text:span text:style-name="T54">siekdamas</text:span><text:span text:style-name="T55"><text:s/>išsiaiškinti faktines aplinkybes, dėl kokių priežasčių galimai atsiranda Lietuvos vartotojų diskriminavimas ir nustatyti, ar nėra pažeidžiamos Lietuvos vartotojų teisės</text:span><text:span text:style-name="T56"><text:s/>ir<text:s/></text:span><text:span text:style-name="T57">teisėti lūkesčiai</text:span><text:span text:style-name="T58"><text:s/></text:span><text:span text:style-name="T59">bei Europos Sąjungos bendrosios<text:s/></text:span><text:span text:style-name="T60">vidaus<text:s/></text:span><text:span text:style-name="T61">rinkos principai</text:span><text:span text:style-name="T62">;</text:span></text:p>
            <text:p text:style-name="P63"><text:span text:style-name="T64">vadovaudamasis<text:s/></text:span><text:span text:style-name="T65">Lietuvos Respublikos Seimo statuto 71 straipsniu,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Argumentai:<text:s/>VMVT atliko tyrimą dėl maisto produktų, tačiau yra indikacijų, kad gali būti panaši situacija ir su ne maisto produktais. Siūloma išplėsti tyrimą, apimant taip pat ir ne maisto produktus.<text:s/></text:p>
            <text:p text:style-name="P78">Pažymėtina, kad kitos ES šalys narės ES Taryboje pristatė savo tyrimus dar šių metų pavasarį, todėl kyla klausimas, ar atsakingi ministrai tinkamai atstovavo Lietuvos Respublikos piliečių interesus Taryboje.</text:p>
            <text:p text:style-name="P79">Taip pat, besiskiriančių tuo pačiu prekės ženklu pažymėtų produktų tiekimo skirtingoms ES šalims narėms klausimas yra neatsiejamas nuo ES bendrosios rinkos veikimo, todėl Komisija turėtų išnagrinėti ir šį aspektą.</text:p>
            <text:p text:style-name="P80">Komisijos darbo rezultatas turėtų būti konkrečių reikalingų veiksmų, siekiant ištaisyti padėtį ir užtikrinti tinkamą stebėseną bei kontrolę, bei, galimai reikalingų teisės aktų pakeitimų, kad būtų išvengta situacijos<text:s/><text:soft-page-break/>ateityje,<text:s/>nustatymas.</text:p>
            <text:p text:style-name="P81"/>
            <text:p text:style-name="P82"/>
            <text:p text:style-name="P83"><text:span text:style-name="T84">Pasiūlymas:</text:span><text:span text:style-name="T85"><text:s/>4 straipsnis.</text:span></text:p>
            <text:p text:style-name="P86"><text:span text:style-name="T87">Įpareigoti Komisiją nustatyti:</text:span></text:p>
            <text:p text:style-name="P88"/>
            <text:p text:style-name="P89"><text:span text:style-name="T90">priežastis, kodėl skiriasi tuo pačiu prekės ženklu pažymėti Lietuvos Respublikos ir kitų Europos Sąjungos valstybių narių<text:s/></text:span><text:span text:style-name="T91">rinkoms</text:span><text:span text:style-name="T92"><text:s/>tiekiami<text:s/></text:span><text:span text:style-name="T93">maisto</text:span><text:span text:style-name="T94"><text:s/></text:span><text:span text:style-name="T95">produktai;</text:span></text:p>
            <text:p text:style-name="P96">ar nesiskiria tuo pačiu<text:s/>prekės<text:s/>ženklu pažymėti Lietuvos Respublikos ir kitų Europos Sąjungos valstybių narių rinkoms tiekiami ne maisto produktai;</text:p>
            <text:p text:style-name="P97"><text:span text:style-name="T98">priežastis, kodėl</text:span><text:span text:style-name="T99"><text:s/></text:span><text:span text:style-name="T100">ar<text:s/></text:span><text:span text:style-name="T101">VMVT<text:s/></text:span><text:span text:style-name="T102">tik dabar</text:span><text:span text:style-name="T103"><text:s/></text:span><text:span text:style-name="T104">atliktas</text:span><text:span text:style-name="T105"><text:s/>rinkos<text:s/></text:span><text:span text:style-name="T106">tyrimas</text:span><text:span text:style-name="T107">, kurio metu nustatyta, jog Lietuvos Respublikos rinką pasiekia kitokias savybes turintys tuo pačiu prekės ženklu pažymėti produktai, nei kitas Europos Sąjungos valstybės nares,<text:s/></text:span><text:span text:style-name="T108">yra savalaikis ir pakankamas</text:span><text:span text:style-name="T109">,<text:s/></text:span><text:span text:style-name="T110">ar<text:s/></text:span><text:span text:style-name="T111">Lietuvos Respublikos Vyriausybė</text:span><text:span text:style-name="T112"><text:s/>bei atsakingi ministrai</text:span><text:span text:style-name="T113"><text:s/></text:span><text:span text:style-name="T114">ėmėsi tinkamų priemonių, kad išaiškintų ir užkirstų kelią susidaryti</text:span><text:span text:style-name="T115"><text:s/></text:span><text:span text:style-name="T116">sąlygoms</text:span><text:span text:style-name="T117"><text:s/></text:span><text:span text:style-name="T118">imtasi<text:s/></text:span><text:span text:style-name="T119">ir atsakingus asmenis, kurių neveikimas sudarė sąlygas<text:s/></text:span><text:span text:style-name="T120">diskriminuoti Lietuvos Respublikos vartotojus;</text:span></text:p>
            <text:p text:style-name="P121"><text:span text:style-name="T122">ar Lietuvos Respublikos ir Europos Sąjungos valstybių narių rinkai tiekiant besiskiriančius tuo pačiu prekės ženklu pažymėtus produktus nėra vartotojų teisių pažeidimo ir (ar) nesąžiningos komercinės veiklos<text:s/></text:span><text:span text:style-name="T123">bei Europos Sąjungos bendrosios vidaus rinkos</text:span><text:span text:style-name="T124"><text:s/>principų</text:span><text:span text:style-name="T125"><text:s/>pažeidimo</text:span><text:span text:style-name="T126"><text:s/></text:span><text:span text:style-name="T127">požymių;</text:span></text:p>
            <text:p text:style-name="P128">kokių priemonių yra būtina imtis nacionaliniame bei Europos Sąjungos lygmenyje, kad būtų<text:s/>ištaisyta susidariusi padėtis<text:s/>bei užkirstas kelias galimoms diskriminacinėms praktikoms ateityje.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section text:name="Sect1" text:style-name="S1">
        <text:p text:style-name="P143"/>
        <text:p text:style-name="P144">Teikia:</text:p>
        <text:p text:style-name="Normal">Seimo nariai<text:span text:style-name="T145">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(Parašas)</text:span><text:tab/><text:tab/></text:p>
        <text:p text:style-name="P151">Radvilė Morkūnaitė-Mikulėnienė</text:p>
        <text:p text:style-name="P152">Gabrielius Landsbergis</text:p>
        <text:soft-page-break/>
        <text:p text:style-name="P153">Antanas Matulas</text:p>
        <text:p text:style-name="P154">Irena Degutienė</text:p>
        <text:p text:style-name="P155">Edmundas Pupinis</text:p>
        <text:p text:style-name="P156">Simonas Gentvilas</text:p>
        <text:p text:style-name="P157">Kazys Star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 Mante</meta:initial-creator>
    <dc:creator>adlibuser</dc:creator>
    <meta:creation-date>2017-10-11T05:05:00Z</meta:creation-date>
    <dc:date>2017-10-11T05:05:00Z</dc:date>
    <meta:print-date>2017-10-10T08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13" meta:word-count="460" meta:character-count="3714" meta:row-count="48" meta:non-whitespace-character-count="3267"/>
  </office:meta>
</office:document-meta>
</file>