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2361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T11" style:parent-style-name="DefaultParagraphFont" style:family="text">
      <style:text-properties fo:language="en" fo:country="US"/>
    </style:style>
    <style:style style:name="P12" style:parent-style-name="Adresas" style:family="paragraph">
      <style:paragraph-properties fo:break-before="page"/>
    </style:style>
    <style:style style:name="P32" style:parent-style-name="Kopija" style:family="paragraph">
      <style:paragraph-properties fo:margin-right="0.1937in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Hyperlink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<text:span text:style-name="T7">6</text:span>-<text:s text:c="5"/><text:s/><text:s text:c="3"/>Nr.<text:s/></text:p>
          </table:table-cell>
          <table:covered-table-cell/>
        </table:table-row>
        <table:table-row table:style-name="TableRow8">
          <table:table-cell table:style-name="TableCell9">
            <text:p text:style-name="P10">2020-06-<text:span text:style-name="T11">15</text:span><text:s text:c="5"/>Į<text:s/><text:s/><text:s/><text:s/><text:s/>S-2020-2745-XIIIP-4946</text:p>
          </table:table-cell>
          <table:table-cell>
            <text:p text:style-name="P10"/>
          </table:table-cell>
        </table:table-row>
      </table:table>
      <text:p text:style-name="P12">Lietuvos Respublikos Seimui</text:p>
      <text:p text:style-name="Adresas"/>
      <text:p text:style-name="P32"><text:s/></text:p>
      <text:p text:style-name="P33"/>
      <text:p text:style-name="P34"/>
      <text:p text:style-name="P35"><text:span text:style-name="T36">DĖL</text:span><text:span text:style-name="T37"><text:s/>LIETUVOS RESPUBLIKOS<text:s/></text:span><text:span text:style-name="T38">Advokatūros įstatymo Nr. IX-2066 59 straips</text:span><text:span text:style-name="T39">nio pakeitimo įstatymo projekto</text:span><text:span text:style-name="T40"><text:s/>XIIIP-4946</text:span><text:span text:style-name="T41"><text:s/></text:span><text:span text:style-name="T42">ATITIKTIES EUROPOS SĄJUNGOS TEISEI</text:span></text:p>
      <text:p text:style-name="P43"/>
      <text:p text:style-name="P44"><text:s text:c="2"/><text:s/></text:p>
      <text:p text:style-name="P45"><text:s text:c="3"/>Įvertinę<text:s/>Lietuvos Respublikos Seimo pateikto derinti<text:s/><text:a xlink:href="https://e-seimas.lrs.lt/portal/legalAct/lt/TAP/47a1b4c0aa1011ea8aadde924aa85003?positionInSearchResults=0&amp;searchModelUUID=223a43c5-cfc5-4d23-bce6-8d0edde79b21" office:target-frame-name="_top" xlink:show="replace"><text:span text:style-name="Hyperlink">Lietuvos Respublikos advokatūros įstatymo Nr. IX-2066 59 straips</text:span><text:span text:style-name="Hyperlink">nio pakeitimo įstatymo projekto</text:span><text:span text:style-name="Hyperlink"><text:s/>XIIIP-4946</text:span></text:a><text:s/>atitiktį<text:s/>Europos Sąjungos teisei<text:span text:style-name="T46"><text:s/></text:span>pažymime, kad<text:s/>pastabų ir pasiūlymų neturime.</text:p>
      <text:p text:style-name="P47"/>
      <text:p text:style-name="P48"/>
      <text:p text:style-name="P49"/>
      <text:p text:style-name="P50">Teisingumo ministras <text:s text:c="90"/>Elvinas Jankevičiu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Simas Grigonis</text:span><text:span text:style-name="T79">, tel.</text:span><text:span text:style-name="T80"><text:s/>(8 5)<text:s/></text:span><text:span text:style-name="T81">266</text:span><text:span text:style-name="T82"><text:s/></text:span><text:span text:style-name="T83">2919</text:span><text:span text:style-name="T84">, el. p.<text:s/></text:span><text:a xlink:href="mailto:simas.grigonis@tm.lt" office:target-frame-name="_top" xlink:show="replace"><text:span text:style-name="T85">simas.grigonis@tm.lt</text:span></text:a><text:span text:style-name="T86"><text:s/></text:span><text:span text:style-name="T87"><text:s/></text:span><text:span text:style-name="T88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 fo:text-align="center"/>
    </style:style>
    <style:style style:name="P31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LT-01104 Vilnius,<text:s/></text:p>
        <text:p text:style-name="P20">tel. (8 5) 266 2984, faks. (8 5) 262 5940, el. p. rastine@tm.lt,</text:p>
        <text:p text:style-name="P21"><text:span text:style-name="T22">atsisk. sąskaita<text:s/></text:span><text:span text:style-name="T23">LT574</text:span><text:span text:style-name="T24">010051004670211</text:span><text:span text:style-name="T25"><text:s/>Luminor Bank AS</text:span><text:span text:style-name="T26">, banko kodas 40100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P31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6-22T10:22:00Z</meta:creation-date>
    <dc:date>2020-06-22T10:22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934" meta:row-count="15" meta:non-whitespace-character-count="824"/>
  </office:meta>
</office:document-meta>
</file>