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page-number="1"/>
      <style:text-properties fo:font-style="italic" style:font-style-asian="italic" fo:color="#FF0000"/>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style:font-style-complex="italic"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43in" style:use-optimal-column-width="false"/>
    </style:style>
    <style:style style:name="TableColumn19" style:family="table-column">
      <style:table-column-properties style:column-width="4.5944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ListParagraph" style:list-style-name="LFO1" style:family="paragraph">
      <style:paragraph-properties fo:text-align="center"/>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border="0in solid #FFFFFF" fo:padding="0.4305in" style:shadow="#000000 0in 0in"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asian="Arial Unicode M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weight-complex="bold" fo:color="#000000"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2958in">
        <style:tab-stops>
          <style:tab-stop style:type="left" style:position="0.5909in"/>
        </style:tab-stops>
      </style:paragraph-properties>
      <style:text-properties fo:font-weight="bold" style:font-weight-asian="bold" style:font-weight-complex="bold" style:font-size-complex="12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ListParagraph" style:list-style-name="LFO1" style:family="paragraph">
      <style:paragraph-properties fo:text-align="center"/>
      <style:text-properties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justify"/>
      <style:text-properties style:font-weight-complex="bold" style:font-size-complex="12pt"/>
    </style:style>
    <style:style style:name="P77" style:parent-style-name="Normal" style:family="paragraph">
      <style:paragraph-properties fo:text-align="justify"/>
      <style:text-properties style:font-weight-complex="bold" style:font-size-complex="12pt"/>
    </style:style>
    <style:style style:name="P78" style:parent-style-name="Normal" style:family="paragraph">
      <style:paragraph-properties fo:text-align="justify"/>
      <style:text-properties fo:font-weight="bold" style:font-weight-asian="bold" style:font-weight-complex="bold" style:font-size-complex="12pt" fo:language="en" fo:country="US"/>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2pt" fo:language="en" fo:country="US"/>
    </style:style>
    <style:style style:name="T81" style:parent-style-name="DefaultParagraphFont" style:family="text">
      <style:text-properties style:font-weight-complex="bold" style:font-size-complex="12pt" fo:language="en" fo:country="US"/>
    </style:style>
    <style:style style:name="P82" style:parent-style-name="Normal" style:family="paragraph">
      <style:paragraph-properties fo:text-align="justify"/>
      <style:text-properties fo:font-weight="bold" style:font-weight-asian="bold" style:font-weight-complex="bold" style:font-size-complex="12pt"/>
    </style:style>
    <style:style style:name="P83" style:parent-style-name="Normal" style:family="paragraph">
      <style:paragraph-properties fo:border="0in solid #FFFFFF" fo:padding="0.4305in" style:shadow="#000000 0in 0in" fo:text-align="justify" fo:text-indent="0.5in"/>
    </style:style>
    <style:style style:name="T84" style:parent-style-name="DefaultParagraphFont" style:family="text">
      <style:text-properties style:font-name-asian="Arial Unicode MS" fo:font-weight="bold" style:font-weight-asian="bold" style:font-weight-complex="bold" fo:color="#000000" style:font-size-complex="12pt"/>
    </style:style>
    <style:style style:name="T85" style:parent-style-name="DefaultParagraphFont" style:family="text">
      <style:text-properties style:font-name-asian="Arial Unicode MS" fo:font-weight="bold" style:font-weight-asian="bold" style:font-weight-complex="bold" fo:color="#000000" style:font-size-complex="12pt"/>
    </style:style>
    <style:style style:name="P86" style:parent-style-name="Normal" style:family="paragraph">
      <style:paragraph-properties fo:border="0in solid #FFFFFF" fo:padding="0.4305in" style:shadow="#000000 0in 0in" fo:text-align="justify" fo:text-indent="0.5in"/>
    </style:style>
    <style:style style:name="T8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name-asian="Arial Unicode MS" fo:font-weight="bold" style:font-weight-asian="bold" fo:color="#000000" style:font-size-complex="12pt"/>
    </style:style>
    <style:style style:name="T98" style:parent-style-name="DefaultParagraphFont" style:family="text">
      <style:text-properties style:font-name-asian="Arial Unicode MS" fo:font-weight="bold" style:font-weight-asian="bold" style:font-weight-complex="bold" fo:color="#000000" style:font-size-complex="12pt"/>
    </style:style>
    <style:style style:name="T99" style:parent-style-name="DefaultParagraphFont" style:family="text">
      <style:text-properties style:font-name-asian="Arial Unicode MS" fo:font-weight="bold" style:font-weight-asian="bold" style:font-weight-complex="bold" fo:color="#000000" style:font-size-complex="12pt"/>
    </style:style>
    <style:style style:name="P100" style:parent-style-name="Normal" style:family="paragraph">
      <style:paragraph-properties fo:text-align="justify"/>
      <style:text-properties fo:font-weight="bold" style:font-weight-asian="bold" style:font-weight-complex="bold"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ListParagraph" style:list-style-name="LFO1" style:family="paragraph">
      <style:paragraph-properties fo:text-align="center"/>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P112"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13"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14"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P115"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16"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fo:language="en" fo:country="US"/>
    </style:style>
    <style:style style:name="P117" style:parent-style-name="Normal" style:family="paragraph">
      <style:paragraph-properties fo:border="0in solid #FFFFFF" fo:padding="0.4305in" style:shadow="#000000 0in 0in" fo:text-align="justify" fo:text-indent="0.5in"/>
    </style:style>
    <style:style style:name="T118"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20"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1"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2"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3"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4"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5"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7"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8" style:parent-style-name="Normal" style:family="paragraph">
      <style:paragraph-properties fo:border="0in solid #FFFFFF" fo:padding="0.4305in" style:shadow="#000000 0in 0in" fo:text-align="justify" fo:text-indent="0.5in"/>
    </style:style>
    <style:style style:name="T12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30"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31"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32"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33"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34" style:parent-style-name="Normal" style:family="paragraph">
      <style:paragraph-properties fo:text-align="justify"/>
      <style:text-properties fo:font-weight="bold" style:font-weight-asian="bold" style:font-weight-complex="bold"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ListParagraph" style:list-style-name="LFO1" style:family="paragraph">
      <style:paragraph-properties fo:text-align="center"/>
      <style:text-properties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P146"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47"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48"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P149"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50"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51" style:parent-style-name="Normal" style:family="paragraph">
      <style:paragraph-properties fo:border="0in solid #FFFFFF" fo:padding="0.4305in" style:shadow="#000000 0in 0in" fo:text-align="justify" fo:text-indent="0.5in"/>
    </style:style>
    <style:style style:name="T152" style:parent-style-name="DefaultParagraphFont" style:family="text">
      <style:text-properties style:font-name-asian="Arial Unicode MS" style:font-weight-complex="bold" fo:color="#000000" style:font-size-complex="12pt"/>
    </style:style>
    <style:style style:name="T153"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54" style:parent-style-name="Normal" style:family="paragraph">
      <style:paragraph-properties fo:border="0in solid #FFFFFF" fo:padding="0.4305in" style:shadow="#000000 0in 0in" fo:text-align="justify" fo:text-indent="0.5in"/>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55" style:parent-style-name="Normal" style:family="paragraph">
      <style:paragraph-properties fo:text-align="justify"/>
      <style:text-properties fo:font-weight="bold" style:font-weight-asian="bold" style:font-weight-complex="bold" style:font-size-complex="12pt" fo:language="en" fo:country="US"/>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ListParagraph" style:list-style-name="LFO1" style:family="paragraph">
      <style:paragraph-properties fo:text-align="center"/>
      <style:text-properties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P167" style:parent-style-name="Normal" style:family="paragraph">
      <style:paragraph-properties fo:border="0in solid #FFFFFF" fo:padding="0.4305in" style:shadow="#000000 0in 0in" fo:text-align="justify" fo:text-indent="0.5in"/>
    </style:style>
    <style:style style:name="T168" style:parent-style-name="DefaultParagraphFont" style:family="text">
      <style:text-properties style:font-name-asian="Arial Unicode MS" style:font-weight-complex="bold" fo:color="#000000" style:font-size-complex="12pt"/>
    </style:style>
    <style:style style:name="T169" style:parent-style-name="DefaultParagraphFont" style:family="text">
      <style:text-properties style:font-name-asian="Arial Unicode MS" style:font-weight-complex="bold" fo:color="#000000" style:font-size-complex="12pt" fo:language="en" fo:country="US"/>
    </style:style>
    <style:style style:name="T170" style:parent-style-name="DefaultParagraphFont" style:family="text">
      <style:text-properties style:font-name-asian="Arial Unicode MS" style:font-weight-complex="bold" fo:color="#000000" style:font-size-complex="12pt"/>
    </style:style>
    <style:style style:name="T171" style:parent-style-name="DefaultParagraphFont" style:family="text">
      <style:text-properties style:font-name-asian="Arial Unicode MS" style:font-weight-complex="bold" fo:color="#000000" style:font-size-complex="12pt"/>
    </style:style>
    <style:style style:name="P172"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73"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P174" style:parent-style-name="Normal" style:family="paragraph">
      <style:paragraph-properties fo:border="0in solid #FFFFFF" fo:padding="0.4305in" style:shadow="#000000 0in 0in" fo:text-align="justify" fo:text-indent="0.5in"/>
    </style:style>
    <style:style style:name="T175" style:parent-style-name="DefaultParagraphFont" style:family="text">
      <style:text-properties style:font-name-asian="Arial Unicode MS" style:font-weight-complex="bold" fo:color="#000000"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Arial Unicode MS" style:font-weight-complex="bold" fo:color="#000000" style:font-size-complex="12pt" fo:language="en" fo:country="US"/>
    </style:style>
    <style:style style:name="T179" style:parent-style-name="DefaultParagraphFont" style:family="text">
      <style:text-properties style:font-name-asian="Arial Unicode MS" style:font-weight-complex="bold" fo:color="#000000" style:font-size-complex="12pt" fo:language="en" fo:country="US"/>
    </style:style>
    <style:style style:name="T180" style:parent-style-name="DefaultParagraphFont" style:family="text">
      <style:text-properties style:font-name-asian="Arial Unicode MS" style:font-weight-complex="bold" fo:color="#000000" style:font-size-complex="12pt" fo:language="en" fo:country="US"/>
    </style:style>
    <style:style style:name="T181" style:parent-style-name="DefaultParagraphFont" style:family="text">
      <style:text-properties style:font-name-asian="Arial Unicode MS" style:font-weight-complex="bold" fo:color="#000000" style:font-size-complex="12pt" fo:language="en" fo:country="US"/>
    </style:style>
    <style:style style:name="P182"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indent="0.5in"/>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195"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ListParagraph" style:list-style-name="LFO1" style:family="paragraph">
      <style:paragraph-properties fo:text-align="center"/>
      <style:text-properties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P207"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208"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209"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210"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211"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P212"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213"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style>
    <style:style style:name="P214"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215" style:parent-style-name="Normal" style:family="paragraph">
      <style:paragraph-properties fo:border="0in solid #FFFFFF" fo:padding="0.4305in" style:shadow="#000000 0in 0in" fo:text-align="justify" fo:text-indent="0.5in"/>
    </style:style>
    <style:style style:name="T216" style:parent-style-name="DefaultParagraphFont" style:family="text">
      <style:text-properties style:font-name-asian="Arial Unicode MS" fo:font-weight="bold" style:font-weight-asian="bold" style:font-weight-complex="bold" fo:color="#000000" style:font-size-complex="12pt"/>
    </style:style>
    <style:style style:name="P217" style:parent-style-name="Normal" style:family="paragraph">
      <style:paragraph-properties fo:border="0in solid #FFFFFF" fo:padding="0.4305in" style:shadow="#000000 0in 0in" fo:text-align="justify" fo:text-indent="0.5in"/>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font-weight="bold" style:font-weight-asian="bold" fo:color="#000000" style:font-size-complex="12pt"/>
    </style:style>
    <style:style style:name="T224" style:parent-style-name="DefaultParagraphFont" style:family="text">
      <style:text-properties style:font-name-asian="Arial Unicode MS" fo:font-weight="bold" style:font-weight-asian="bold" fo:color="#000000" style:font-size-complex="12pt"/>
    </style:style>
    <style:style style:name="T225" style:parent-style-name="DefaultParagraphFont" style:family="text">
      <style:text-properties style:font-name-asian="Arial Unicode MS" fo:font-weight="bold" style:font-weight-asian="bold"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font-weight="bold" style:font-weight-asian="bold"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P236" style:parent-style-name="Normal" style:family="paragraph">
      <style:paragraph-properties fo:border="0in solid #FFFFFF" fo:padding="0.4305in" style:shadow="#000000 0in 0in" fo:text-align="justify" fo:text-indent="0.5in"/>
      <style:text-properties style:font-name-asian="Arial Unicode MS" style:font-weight-complex="bold" fo:color="#000000" style:font-size-complex="12pt"/>
    </style:style>
    <style:style style:name="P237" style:parent-style-name="Normal" style:family="paragraph">
      <style:paragraph-properties fo:text-align="justify"/>
    </style:style>
    <style:style style:name="S1" style:family="section">
      <style:section-properties fo:margin-left="0in" fo:margin-right="0in" style:writing-mode="lr-tb"/>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fo:margin-left="4.5in" fo:text-indent="0.9in">
        <style:tab-stops/>
      </style:paragraph-properties>
    </style:style>
  </office:automatic-styles>
  <office:body>
    <office:text text:use-soft-page-breaks="true">
      <text:p text:style-name="P1">Atsiėmė 2017-10-18</text:p>
      <text:p text:style-name="P2">PASIŪLYMAS</text:p>
      <text:p text:style-name="P3"><text:span text:style-name="T4">DĖL</text:span><text:span text:style-name="T5"><text:s/></text:span><text:span text:style-name="T6">LIETUVOS RESPUBLIKOS SEIMO<text:s/></text:span></text:p>
      <text:p text:style-name="P7">NUTARIMO „DĖL LIETUVOS RESPUBLIKOS SEIMO LAIKINOSIOS TYRIMO KOMISIJOS DĖL ASMENŲ, VERSLO SUBJEKTŲ IR KITŲ INTERESŲ GRUPIŲ NETEISĖTO POVEIKIO VALSTYBĖS INSTITUCIJOMS PRIIMANT SPRENDIMUS IR NETEISĖTOS ĮTAKOS POLITINIAMS PROCESAMS SUDARYMO“ PROJEKTO<text:s/></text:p>
      <text:p text:style-name="P8">XIIIP-1170</text:p>
      <text:p text:style-name="P9"/>
      <text:p text:style-name="P10">2017-10-<text:span text:style-name="T11">13</text:span></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s/></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Didžioji dalis laikinosios komisijos tyrimui iškeltų uždavinių yra susijusi su galimo asmenų, verslo subjektų ar kitų interesų grupių <text:s/>poveikio politikams ir (ar) ar politiniams procesams tyrimu, kas patektų į Antikorupcijos komisijos veiklos sritį. Dėl to yra tikslinga būtent šiai komisijai suteikti laikinosios tyrimo komisijos įgaliojimus.</text:p>
            <text:p text:style-name="P48">Atitinkamai tikslintinas ir Lietuvos Respublikos Seimo nutarimo pavadinimas.</text:p>
            <text:p text:style-name="P49"/>
            <text:p text:style-name="P50">Pasiūlymas</text:p>
            <text:p text:style-name="P51">Pakeisti nutarimo<text:s/>pavadinimą<text:s/>ir jį išdėstyti taip:</text:p>
            <text:p text:style-name="P52"/>
            <text:p text:style-name="P53"><text:span text:style-name="T54">„DĖL LIETUVOS RESPUBLIKOS SEIMO LAIKINOSIOS TYRIMO KOMISIJOS ĮGALIOJIMŲ SUTEIKIMO LIETUVOS RESPUBLIKOS SEIMO<text:s/></text:span><text:span text:style-name="T55">ANTIKORUPCIJOS KOMISIJAI</text:span><text:span text:style-name="T56"><text:s/>IR PAVEDIMO ATLIKTI PARLAMENTINĮ TYRIMĄ<text:s/></text:span><text:span text:style-name="T57">DĖL LIETUVOS RESPUBLIKOS SEIMO LAIKINOSIOS TYRIMO KOMISIJOS</text:span><text:span text:style-name="T58"><text:s/>DĖL ASMENŲ, VERSLO SUBJEKTŲ IR KITŲ INTERESŲ GRUPIŲ NETEISĖTO<text:s/></text:span><text:span text:style-name="T59">POVEIKIO</text:span><text:span text:style-name="T60"><text:s/></text:span><text:span text:style-name="T61">VALSTYBĖS INSTITUCIJOMS PRIIMANT SPRENDIMUS IR NETEISĖTOS ĮTAKOS<text:s/></text:span><text:span text:style-name="T62">POLITINIAMS PROCESAMS SUDARYMO</text:span><text:span text:style-name="T63">“</text:span></text:p>
            <text:p text:style-name="P64"/>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Argumentai</text:p>
            <text:p text:style-name="P76">Didžioji dalis laikinosios komisijos tyrimui iškeltų uždavinių yra susijusi su<text:s/>asmenų, verslo subjektų ar kitų interesų grupių <text:s/>poveikio politikams ir (ar) ar politiniams procesams tyrimu, kas patektų į Antikorupcijos komisijos veiklos sritį. Dėl to yra tikslinga būtent šiai komisijai suteikti laikinosios tyrimo komisijos įgaliojimus.</text:p>
            <text:p text:style-name="P77"/>
            <text:p text:style-name="P78">Pasiūlymas</text:p>
            <text:p text:style-name="P79"><text:span text:style-name="T80">Pakeisti nutarimo 1 straipsnį ir jį išdėstyti taip</text:span><text:span text:style-name="T81">:</text:span></text:p>
            <text:p text:style-name="P82"/>
            <text:p text:style-name="P83"><text:span text:style-name="T84">„</text:span><text:span text:style-name="T85">1 straipsnis.</text:span></text:p>
            <text:soft-page-break/>
            <text:p text:style-name="P86"><text:span text:style-name="T87">Sudaryti Lietuvos Respublikos Seimo laikinąją tyrimo komisiją Dėl asmen</text:span><text:span text:style-name="T88">ų, verslo subjektų ir kitų interesų grupių neteisėto poveikio valstybės institucijoms priimant sprendimus ir neteisėtos įtakos politiniams procesams<text:s/></text:span><text:span text:style-name="T89">(toliau – Komisija).</text:span><text:span text:style-name="T90"><text:s/></text:span><text:span text:style-name="T91">Suteikti<text:s/></text:span><text:span text:style-name="T92">Lietuvos Respublikos Seimo Antikorupcijos komisijai</text:span><text:span text:style-name="T93"><text:s/>(toliau –<text:s/></text:span><text:span text:style-name="T94">Komisija</text:span><text:span text:style-name="T95">) Lietuvos Respublikos Seimo laikinosios tyrimo komisijos įgaliojimus ir pavesti atlikti parlamentinį tyrimą</text:span><text:span text:style-name="T96"><text:s/></text:span><text:span text:style-name="T97">dėl asmen</text:span><text:span text:style-name="T98">ų, verslo subjektų ir kitų interesų grupių neteisėto poveikio valstybės institucijoms priimant sprendimus ir neteisėtos įtakos politiniams procesams.</text:span><text:span text:style-name="T99">“</text:span></text:p>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2</text:p>
          </table:table-cell>
          <table:table-cell table:style-name="TableCell106">
            <text:p text:style-name="P107"/>
          </table:table-cell>
          <table:table-cell table:style-name="TableCell108">
            <text:p text:style-name="P109"/>
          </table:table-cell>
          <table:table-cell table:style-name="TableCell110">
            <text:p text:style-name="P111">Argumentai</text:p>
            <text:p text:style-name="P112">Kadangi laikinosios tyrimų komisijos funkcijas atliks<text:s/>Antikorupcijos komisija, jau turinti<text:s/>apibrėžtą sudėtį, tikslinga atsisakyti nutarimo 2 straipsnio.</text:p>
            <text:p text:style-name="P113"/>
            <text:p text:style-name="P114">Pasiūlymas</text:p>
            <text:p text:style-name="P115">Išbraukti nutarimo 2 straipsnį</text:p>
            <text:p text:style-name="P116"/>
            <text:p text:style-name="P117"><text:span text:style-name="T118">„</text:span><text:span text:style-name="T119">2 straipsnis.</text:span></text:p>
            <text:p text:style-name="P120">Komisiją sudaryti iš 12 Lietuvos Respublikos Seimo (toliau – Seimas) narių, pagal Lietuvos Respublikos valstybės ir tarnybos paslapčių įstatymą turinčių teisę dirbti <text:s/>ar susipažinti su įslaptinta informacija, žymima slaptumo žyma „Slaptai“, laikantis Seimo frakcijų proporcinio atstovavimo principo:</text:p>
            <text:p text:style-name="P121">1)</text:p>
            <text:p text:style-name="P122">2)</text:p>
            <text:p text:style-name="P123">3)</text:p>
            <text:p text:style-name="P124">4)</text:p>
            <text:p text:style-name="P125">5)</text:p>
            <text:p text:style-name="P126">6)</text:p>
            <text:p text:style-name="P127">7)</text:p>
            <text:p text:style-name="P128"><text:span text:style-name="T129">8)</text:span></text:p>
            <text:p text:style-name="P130">9)</text:p>
            <text:p text:style-name="P131">10)</text:p>
            <text:p text:style-name="P132">11)</text:p>
            <text:p text:style-name="P133">12)“</text:p>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Argumentai</text:p>
            <text:p text:style-name="P146">Kadangi laikinosios tyrimų komisijos funkcijas atliks<text:s/>Antikorupcijos komisija, jau turinti paskirtą pirmininką, tikslinga atsisakyti nutarimo 3 straipsnio.</text:p>
            <text:p text:style-name="P147"/>
            <text:p text:style-name="P148">Pasiūlymas</text:p>
            <text:p text:style-name="P149">Išbraukti nutarimo<text:s/>3<text:s/>straipsnį</text:p>
            <text:p text:style-name="P150"/>
            <text:p text:style-name="P151"><text:span text:style-name="T152">„</text:span><text:span text:style-name="T153">3 straipsnis.</text:span></text:p>
            <text:p text:style-name="P154">Paskirti Komisijos pirmininku Seimo narį ……………………….“</text:p>
            <text:p text:style-name="P155"/>
          </table:table-cell>
        </table:table-row>
        <table:table-row table:style-name="TableRow156">
          <table:table-cell table:style-name="TableCell157">
            <text:list text:style-name="LFO1" text:continue-numbering="true">
              <text:list-item>
                <text:p text:style-name="P158"/>
              </text:list-item>
            </text:list>
          </table:table-cell>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Argumentai</text:p>
            <text:p text:style-name="P167"><text:span text:style-name="T168">Kadangi atsisakyta<text:s/></text:span><text:span text:style-name="T169"><text:s/>Nutarimo 2 ir 3 stra</text:span><text:span text:style-name="T170">ipsnių, yra keistina<text:s/></text:span><text:soft-page-break/><text:span text:style-name="T171">ir tolesnių straipsnių numeracija.</text:span></text:p>
            <text:p text:style-name="P172"/>
            <text:p text:style-name="P173">Pasiūlymas</text:p>
            <text:p text:style-name="P174"><text:span text:style-name="T175">Nutarimo<text:s/></text:span><text:span text:style-name="T176">4 straipsnį laikyti</text:span><text:span text:style-name="T177"><text:s/></text:span><text:span text:style-name="T178">2</text:span><text:span text:style-name="T179"><text:s/>straipsniu</text:span><text:span text:style-name="T180">:</text:span><text:span text:style-name="T181">.</text:span></text:p>
            <text:p text:style-name="P182"/>
            <text:p text:style-name="P183"><text:span text:style-name="T184">„</text:span><text:span text:style-name="T185">4 straipsnis.</text:span></text:p>
            <text:p text:style-name="P186"><text:span text:style-name="T187">2 straipsnis.</text:span></text:p>
            <text:p text:style-name="P188"><text:bookmark-start text:name="part_1c0bc50673b74dee946fc9dbb83b218d"/><text:bookmark-end text:name="part_1c0bc50673b74dee946fc9dbb83b218d"/><text:span text:style-name="T189">Įpareigoti Komisiją:</text:span></text:p>
            <text:p text:style-name="P190"><text:bookmark-start text:name="part_f3d3fe93d6a5494783ff386a903cbf6b"/><text:bookmark-end text:name="part_f3d3fe93d6a5494783ff386a903cbf6b"/>1) nustatyti atvejus, kai palaikant ryšius su grėsmę valstybės interesams galinčiais kelti asmenimis buvo siekta daryti neteisėtą poveikį valstybės institucijoms priimant sprendimus ar neteisėtą įtaką politikams ir (ar) politiniams procesams;</text:p>
            <text:p text:style-name="P191"><text:bookmark-start text:name="part_af7e4e8ae4244e8793eaa6f4e6619930"/><text:bookmark-end text:name="part_af7e4e8ae4244e8793eaa6f4e6619930"/>2) nustatyti politinių partijų ir atskirų politikų veiklos finansavimo atvejus, galinčius kelti grėsmę valstybės interesams, kai siekta daryti neteisėtą poveikį valstybės institucijoms priimant sprendimus ar neteisėtą įtaką politikams ir (ar) politiniams procesams;</text:p>
            <text:p text:style-name="P192"><text:bookmark-start text:name="part_106a1a27ee8f4025988033120bea7236"/><text:bookmark-end text:name="part_106a1a27ee8f4025988033120bea7236"/>3) nustatyti grėsmę valstybės interesams keliančius atvejus, kai siekiant paveikti situaciją strategiškai svarbiuose nacionaliniam saugumui ūkio sektoriuose buvo darytas neteisėtas poveikis valstybės institucijoms priimant sprendimus, ar neteisėta įtaka politikams ir (ar) politiniams procesams.“</text:p>
            <text:p text:style-name="P193"> </text:p>
            <text:p text:style-name="P194"/>
            <text:p text:style-name="P195"/>
          </table:table-cell>
        </table:table-row>
        <table:table-row table:style-name="TableRow196">
          <table:table-cell table:style-name="TableCell197">
            <text:list text:style-name="LFO1" text:continue-numbering="true">
              <text:list-item>
                <text:p text:style-name="P198"/>
              </text:list-item>
            </text:list>
          </table:table-cell>
          <table:table-cell table:style-name="TableCell199">
            <text:p text:style-name="P200">5</text:p>
          </table:table-cell>
          <table:table-cell table:style-name="TableCell201">
            <text:p text:style-name="P202"/>
          </table:table-cell>
          <table:table-cell table:style-name="TableCell203">
            <text:p text:style-name="P204"/>
          </table:table-cell>
          <table:table-cell table:style-name="TableCell205">
            <text:p text:style-name="P206">Argumentai</text:p>
            <text:p text:style-name="P207">Tokios apimties tyrimui, kaip numatytas, atlikti yra reikalingas ilgesnis terminas. Dėl to siūlytina terminą pratęsti.</text:p>
            <text:p text:style-name="P208">Atsižvelgiant į Teisės departamento pastabą, kad laikinosios komisijos Seimo Statuto nustatyta tvarka Seimui teikia tik išvadą, atsisakytina sakinio dalies „ir pasiūlymus“.</text:p>
            <text:p text:style-name="P209">Taip pat žr. argumentus, išdėstytus prie 5 pasiūlymo.</text:p>
            <text:p text:style-name="P210"/>
            <text:p text:style-name="P211">Pasiūlymas</text:p>
            <text:p text:style-name="P212">Nutarimo<text:s/>5 straipsnį laikyti 3 straipsniu ir jį išdėstyti taip:</text:p>
            <text:p text:style-name="P213"/>
            <text:p text:style-name="P214">„5 straipsnis.</text:p>
            <text:p text:style-name="P215"><text:span text:style-name="T216">3 straipsnis.</text:span></text:p>
            <text:p text:style-name="P217"><text:span text:style-name="T218">Pavesti<text:s/></text:span><text:span text:style-name="T219">Komisijai</text:span><text:span text:style-name="T220"><text:s/>iki<text:s/></text:span><text:span text:style-name="T221">2017 m. gruodžio 1 d</text:span><text:span text:style-name="T222">.<text:s/></text:span><text:span text:style-name="T223">2018 m. gegu</text:span><text:span text:style-name="T224">žės<text:s/></text:span><text:span text:style-name="T225">1 d.</text:span><text:span text:style-name="T226"><text:s/>pateikti</text:span><text:span text:style-name="T227"><text:s/></text:span><text:span text:style-name="T228">išvadą<text:s/></text:span><text:span text:style-name="T229">Seimui<text:s/></text:span><text:span text:style-name="T230">išvadas</text:span><text:span text:style-name="T231"><text:s/></text:span><text:span text:style-name="T232">ir pasiūlymus</text:span><text:span text:style-name="T233">.</text:span><text:span text:style-name="T234">“</text:span><text:span text:style-name="T235"><text:s text:c="2"/></text:span></text:p>
            <text:p text:style-name="P236"/>
          </table:table-cell>
        </table:table-row>
      </table:table>
      <text:p text:style-name="P237"/>
      <text:section text:name="Sect1" text:style-name="S1">
        <text:p text:style-name="P238"/>
        <text:p text:style-name="P239">Teikia</text:p>
        <text:p text:style-name="P240">Seimo nariai<text:tab/><text:tab/><text:tab/><text:tab/><text:tab/><text:s text:c="22"/><text:s/></text:p>
        <text:p text:style-name="P241"/>
        <text:p text:style-name="Normal">Agnė Širinskienė</text:p>
        <text:p text:style-name="Normal">Juozas Bernato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7-10-18T13:33:00Z</meta:creation-date>
    <dc:date>2017-10-18T13:33:00Z</dc:date>
    <meta:print-date>2017-10-13T06:07:00Z</meta:print-date>
    <meta:template xlink:href="Normal.dotm" xlink:type="simple"/>
    <meta:editing-cycles>2</meta:editing-cycles>
    <meta:editing-duration>PT0S</meta:editing-duration>
    <meta:document-statistic meta:page-count="3" meta:paragraph-count="108" meta:word-count="725" meta:character-count="4782" meta:row-count="297" meta:non-whitespace-character-count="4165"/>
  </office:meta>
</office:document-meta>
</file>