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6.6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text-position="super 66.6%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2<text:s/><text:s text:c="5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1-24<text:s/>Nr.<text:s/>S-2021-5438-XIVP-1118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</text:span><text:span text:style-name="T33"><text:s/></text:span><text:span text:style-name="T34">Pakuočių ir pakuočių atliekų įstatymo Nr. IX-517 8</text:span><text:span text:style-name="T35">2</text:span><text:span text:style-name="T36"><text:s/>straipsnio pakeitimo įstatymo projekt</text:span><text:span text:style-name="T37">o nr.</text:span><text:span text:style-name="T38"><text:s/>XIVP-1118</text:span><text:span text:style-name="T39"><text:s/></text:span><text:span text:style-name="T40">atitikties Europos Sąjungos teisei</text:span><text:span text:style-name="T41"><text:s/></text:span></text:p>
      <text:p text:style-name="P42"/>
      <text:p text:style-name="P43">Įvertinę<text:s/><text:a xlink:href="https://e-seimas.lrs.lt/portal/legalAct/lt/TAP/f54206c2483e11eca8a1caec3ec4b244?positionInSearchResults=44&amp;searchModelUUID=bf8e9ebc-ef82-4da5-9fd1-8fb875c61e7d" office:target-frame-name="_top" xlink:show="replace"><text:span text:style-name="Hyperlink">Lietuvos Respublikos pakuočių ir pakuočių atliekų įstatymo Nr. IX-517 8</text:span><text:span text:style-name="T44">2</text:span><text:span text:style-name="Hyperlink"><text:s/>straipsnio pakeitimo įstatymo projekto Nr. XIVP-1118</text:span></text:a><text:s/>atitiktį Europos Sąjungos teisei<text:s/>pažymime, kad<text:s/>pastabų<text:s/>ar<text:s/>pasiūlymų<text:s/>neturime.</text:p>
      <text:p text:style-name="P45"/>
      <text:p text:style-name="P46"/>
      <text:p text:style-name="P47"/>
      <text:p text:style-name="P48"/>
      <text:p text:style-name="P49"/>
      <text:p text:style-name="Normal">Teisingumo ministerijos kancleris<text:tab/><text:tab/><text:tab/><text:tab/><text:tab/><text:tab/>Augustas Ručinsk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Vaida Čepaitė-Vegė</text:span><text:span text:style-name="T77">,<text:s/></text:span><text:span text:style-name="T78">(8 5) 2 </text:span><text:span text:style-name="T79">191</text:span><text:span text:style-name="T80"><text:s/></text:span><text:span text:style-name="T81">897</text:span><text:span text:style-name="T82">, el. p.<text:s/></text:span><text:span text:style-name="T83">vaida.cepaite</text:span><text:span text:style-name="T84">@tm.lt</text:span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1-12-09T06:57:00Z</meta:creation-date>
    <dc:date>2021-12-09T06:57:00Z</dc:date>
    <meta:print-date>2020-01-13T12:1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102" meta:character-count="798" meta:row-count="20" meta:non-whitespace-character-count="703"/>
  </office:meta>
</office:document-meta>
</file>