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style>
    <style:style style:name="P25" style:parent-style-name="ListParagraph" style:family="paragraph">
      <style:paragraph-properties fo:text-align="justify" fo:line-height="150%" fo:margin-left="0in" fo:text-indent="0.4923in">
        <style:tab-stops/>
      </style:paragraph-properties>
    </style:style>
    <style:style style:name="T26" style:parent-style-name="DefaultParagraphFont" style:family="text">
      <style:text-properties style:text-position="super 66.6%"/>
    </style:style>
    <style:style style:name="P27" style:parent-style-name="ListParagraph" style:family="paragraph">
      <style:paragraph-properties fo:text-align="justify" fo:line-height="150%" fo:margin-left="0in" fo:text-indent="0.4923in">
        <style:tab-stops/>
      </style:paragraph-properties>
    </style:style>
    <style:style style:name="P28" style:parent-style-name="ListParagraph" style:family="paragraph">
      <style:paragraph-properties fo:text-align="justify" fo:line-height="150%" fo:margin-left="0in" fo:text-indent="0.4923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6.6%"/>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6.6%"/>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ListParagraph" style:family="paragraph">
      <style:paragraph-properties fo:text-align="justify" fo:line-height="150%" fo:margin-left="0in" fo:text-indent="0.4923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position="super 66.6%"/>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6.6%"/>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text-position="super 66.6%"/>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ListParagraph" style:family="paragraph">
      <style:paragraph-properties fo:text-align="justify" fo:line-height="150%" fo:margin-left="0in" fo:text-indent="0.4923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ListParagraph" style:family="paragraph">
      <style:paragraph-properties fo:text-align="justify" fo:line-height="150%" fo:margin-left="0in" fo:text-indent="0.3937in">
        <style:tab-stops/>
      </style:paragraph-properties>
      <style:text-properties style:font-weight-complex="bold"/>
    </style:style>
    <style:style style:name="P102" style:parent-style-name="ListParagraph" style:family="paragraph">
      <style:paragraph-properties fo:text-align="justify" fo:line-height="150%" fo:margin-left="0in" fo:text-indent="0.3937in">
        <style:tab-stops/>
      </style:paragraph-properties>
      <style:text-properties style:font-weight-complex="bold"/>
    </style:style>
    <style:style style:name="P103" style:parent-style-name="Normal" style:family="paragraph">
      <style:paragraph-properties fo:text-align="justify" fo:line-height="150%" fo:text-indent="0.4923in"/>
      <style:text-properties fo:color="#000000" style:font-size-complex="12pt" style:language-asian="lt" style:country-asian="LT"/>
    </style:style>
    <style:style style:name="P104" style:parent-style-name="Normal" style:family="paragraph">
      <style:paragraph-properties fo:text-align="justify" fo:line-height="150%"/>
      <style:text-properties fo:color="#000000" style:font-size-complex="12pt" style:language-asian="lt" style:country-asian="LT"/>
    </style:style>
    <style:style style:name="P105" style:parent-style-name="Normal" style:family="paragraph">
      <style:paragraph-properties fo:text-align="justify" fo:line-height="150%"/>
      <style:text-properties fo:color="#000000" style:font-size-complex="12pt" style:language-asian="lt" style:country-asian="LT"/>
    </style:style>
    <style:style style:name="P106" style:parent-style-name="Normal" style:family="paragraph">
      <style:paragraph-properties fo:text-align="justify" fo:line-height="150%"/>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style:text-properties fo:color="#000000" style:font-size-complex="12pt" style:language-asian="lt" style:country-asian="L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text:s/>DĖL LIETUVOS RESPUBLIKOS<text:s/></text:span><text:span text:style-name="T10">TABAKO, TABAKO GAMINIŲ IR SU JAIS SUSIJUSIŲ GAMINIŲ KONTROLĖS PAKEITIMO ĮSTATYMO NR. I-1143 2, 17, 26 STRAIPSNIŲ PAKEITIMO IR PAKEITIMO ĮSTATYMO PAPILDYMO 15</text:span><text:span text:style-name="T11">1</text:span><text:span text:style-name="T12"><text:s/></text:span><text:span text:style-name="T13">STRAIPSNIU</text:span><text:span text:style-name="T14"><text:s/></text:span><text:span text:style-name="T15">ĮSTATYMO PAKEITIMO</text:span></text:p>
      <text:p text:style-name="P16"><text:span text:style-name="T17">ĮSTATYMO<text:s/></text:span><text:span text:style-name="T18">PROJEKTO</text:span></text:p>
      <text:p text:style-name="P19"/>
      <text:p text:style-name="P20">2023-06-20<text:s/>Nr. XIVP-2921</text:p>
      <text:p text:style-name="P21"><text:span text:style-name="T22">Vilnius</text:span></text:p>
      <text:p text:style-name="P23"/>
      <text:p text:style-name="P24">Įvertinę projekto atitiktį Konstitucijai, įstatymams, teisėkūros principams ir teisės technikos taisyklėms,<text:s/>teikiame šias pastabas.</text:p>
      <text:soft-page-break/>
      <text:list text:style-name="LFO3" text:continue-numbering="true">
        <text:list-item>
          <text:p text:style-name="P25">Atsižvelgiant į keičiamo įstatymo pavadinimą bei į projekto nuostatų turinį, projekto pavadinimas turėtų būti dėstomas taip: „Lietuvos Respublikos tabako, tabako gaminių ir su jais susijusių gaminių kontrolės įstatymo Nr. I-1143 2, 17, 26 straipsnių pakeitimo ir įstatymo papildymo 15<text:span text:style-name="T26">1</text:span><text:s/>straipsniu įstatymo Nr.<text:s/>XIV-1620<text:s/>1, 2 ir 4 straipsnių pakeitimo įstatymas“.</text:p>
        </text:list-item>
        <text:list-item>
          <text:p text:style-name="P27">Projekto 1 straipsniu turėtų būti keičiamas ir nauja redakcija dėstomas visas keičiamo įstatymo 1 straipsnis, t.y. projekto 1 straipsnio pavadinimas turėtų būti dėstomas taip: „1 straipsnio pakeitimas“, o pakeitimų esmė – „Pakeisti<text:s/>1<text:s/>straipsnį ir jį išdėstyti taip:“. Tuo tarpu šio straipsnio dėstomojoje dalyje turėtų būti dėstoma visa nauja keičiamo įstatymo 1 straipsnio redakcija (kaip tik ji ir yra išdėstyta teikiamo projekto 1 straipsnyje). Analogiško turinio pastaba taikytina ir projekto 2 straipsniui, kuriame<text:s/>turėtų būti keičiamas ir nauja redakcija dėstomas visas keičiamo įstatymo<text:s/>2<text:s/>straipsnis.<text:s/></text:p>
        </text:list-item>
        <text:list-item>
          <text:p text:style-name="P28"><text:span text:style-name="T29">Projekto 1</text:span><text:span text:style-name="T30"><text:s/></text:span><text:span text:style-name="T31">straipsniu keičiamo įstatymo<text:s/></text:span><text:span text:style-name="T32">1</text:span><text:span text:style-name="T33"><text:s/>straipsnyje dėstomose įstatymo 2 straipsnio 46</text:span><text:span text:style-name="T34">1<text:s/></text:span><text:span text:style-name="T35">ir 46</text:span><text:span text:style-name="T36">2<text:s/></text:span><text:span text:style-name="T37">dalyse siūloma vartoti formuluotė „</text:span><text:span text:style-name="T38">su tabako gaminiais susij</text:span><text:span text:style-name="T39">ę</text:span><text:span text:style-name="T40"><text:s/>gaminiai, išskyrus elektronines cigaretes ir jų pildykles</text:span><text:span text:style-name="T41">“. Pažymėtina, kad pagal keičiamo įstatymo<text:s/></text:span><text:span text:style-name="T42">2 straipsnio<text:s/></text:span><text:span text:style-name="T43">35 dalį,<text:s/></text:span><text:span text:style-name="T44">su tabako gaminiais susij</text:span><text:span text:style-name="T45">usiu gaminiu yra laikomi tik<text:s/></text:span><text:span text:style-name="T46">elektroninė cigaretė, elektroninių cigarečių pildyklė</text:span><text:span text:style-name="T47"><text:s/>bei</text:span><text:span text:style-name="T48"><text:s/>rūkomasis žolinis gaminys.</text:span><text:span text:style-name="T49"><text:s/>Todėl įstatymo nuostatose nurodant<text:s/></text:span><text:span text:style-name="T50">su tabako gaminiais susij</text:span><text:span text:style-name="T51">usius</text:span><text:span text:style-name="T52"><text:s/>gamini</text:span><text:span text:style-name="T53">us</text:span><text:span text:style-name="T54"><text:s/></text:span><text:span text:style-name="T55">teisingiau ir logiškiau būtų ne nustatyti išlygą dėl įstatymo nuostatų<text:s/></text:span><text:soft-page-break/><text:span text:style-name="T56">netaikymo elektroninių cigarečių ir jų pildyklių atžvilgiu, o tiesiog aiškiai įvardinti vienintelį likusį konkretų<text:s/></text:span><text:span text:style-name="T57">su tabako gaminiais susij</text:span><text:span text:style-name="T58">usį gaminį -<text:s/></text:span><text:span text:style-name="T59">rūkom</text:span><text:span text:style-name="T60">ąjį</text:span><text:span text:style-name="T61"><text:s/>žolin</text:span><text:span text:style-name="T62">į</text:span><text:span text:style-name="T63"><text:s/>gamin</text:span><text:span text:style-name="T64">į, kuriam ir būtų taikomos šios nuostatos.</text:span></text:p>
        </text:list-item>
        <text:list-item>
          <text:p text:style-name="P65"><text:span text:style-name="T66">Projekto<text:s/></text:span><text:span text:style-name="T67">2</text:span><text:span text:style-name="T68"><text:s/>straipsniu keičiamo įstatymo<text:s/></text:span><text:span text:style-name="T69">2</text:span><text:span text:style-name="T70"><text:s/>straipsnyje dėstom</text:span><text:span text:style-name="T71">o</text:span><text:span text:style-name="T72"><text:s/>įstatymo<text:s/></text:span><text:span text:style-name="T73">15</text:span><text:span text:style-name="T74">1</text:span><text:span text:style-name="T75"><text:s/>straipsnio 1 dalyje siūloma įtvirtinti nelogiškas, perteklines ir viena kitai iš dalies prieštaraujančias nuostatas, iš kurių viena siekiama nustatyti draudimo m</text:span><text:span text:style-name="T76">ažmeninės prekybos vietose viešai eksponuoti (demonstruoti) tabako gaminius</text:span><text:span text:style-name="T77"><text:s/>ir</text:span><text:span text:style-name="T78"><text:s/>su tabako gaminiais susijusius gaminius</text:span><text:span text:style-name="T79"><text:s/>netaikymą elektroninių cigarečių ir jų pildyklių atžvilgiu, o kita – kad toks draudimas elektroninėms cigaretėms ir jų pildyklėms, kurios būtų pardavinėjamos tik vaistinėse, vis dėlto taip pat taikomas. Atsižvelgiant į tai, kad vaistinės taip pat būtų laikomos mažmeninės prekybos vietomis, siūlomas reguliavimas yra perteklinis ir nereikalingas, o keičiamo įstatymo<text:s/></text:span><text:span text:style-name="T80">2 straipsnyje dėstomo įstatymo<text:s/></text:span><text:span text:style-name="T81">15</text:span><text:span text:style-name="T82">1</text:span><text:span text:style-name="T83"><text:s/>straipsnio 1 dalyje nustatytas draudimas<text:s/></text:span><text:span text:style-name="T84">viešai eksponuoti (demonstruoti) tabako gaminius ir su tabako gaminiais susijusius gaminius</text:span><text:span text:style-name="T85"><text:s/>būtų taikomas ir vaistinėse parduodamoms elektroninėms cigaretėms ir jų pildyklėms. Atitinkamai perteklinis yra ir<text:s/></text:span><text:span text:style-name="T86">siūlomas<text:s/></text:span><text:span text:style-name="T87">keičiamo įstatymo 2 straipsnyje dėstomo įstatymo 15</text:span><text:span text:style-name="T88">1</text:span><text:span text:style-name="T89"><text:s/>straipsnio<text:s/></text:span><text:span text:style-name="T90">2</text:span><text:span text:style-name="T91"><text:s/>dal</text:span><text:span text:style-name="T92">ies pakeitimas. Atsižvelgiant į tai, kas išdėstyta, projekto 2 straipsnio reikėtų atsisakyti kaip perteklinio.</text:span></text:p>
        </text:list-item>
        <text:list-item>
          <text:p text:style-name="P93"><text:span text:style-name="T94">Pažymėtina, kad projekto 3 straipsniu keičiamo įstatymo 4 straipsnio 1 ir 2 dalyse dėstomos siūlomos įstatymo 26 straipsnio 9 ir 10 dalių redakcijos nieko nesiskiria nuo keičiamo įstatymo 4 straipsnio<text:s/></text:span><text:span text:style-name="T95">1 ir 2 dalyse</text:span><text:span text:style-name="T96"><text:s/>pateiktų šių dalių formuluočių. Atsižvelgiant į tai, projekto 3 straipsniu turėtų būti keičiama tik keičiamo įstatymo 4 straipsnio 3 dalis, kurioje dėstomas įstatymo<text:s/></text:span><text:span text:style-name="T97">26 straipsnio 13 dalies 1 punkt</text:span><text:span text:style-name="T98">as. Kitaip sakant, projekto 3 straipsnio pavadinimas turėtų būti dėstomas taip: „4 straipsnio pakeitimas“, pakeitimų esmė – „Pakeisti 4 straipsnio 3 dalį ir ją išdėstyti taip“. Atitinkamai dėstomoje dalyje turėtų būti dėstoma nauja įstatymo<text:s/></text:span><text:span text:style-name="T99">26 straipsnio 13 dalies 1 punkt</text:span><text:span text:style-name="T100">o redakcija.</text:span></text:p>
        </text:list-item>
        <text:list-item>
          <text:p text:style-name="P101">Projekto 3 straipsniu keičiamo įstatymo 4 straipsnio 3 dalyje dėstomo įstatymo 26 straipsnio 13 dalies 1 punkte siūloma nustatyti, kad už šio įstatymo 14 straipsnio 8 dalies pažeidimą ekonominę sankciją (baudą) skirtų<text:s/><text:bookmark-start text:name="part_dc8539cf32494cda8968a146ca244a67"/><text:bookmark-end text:name="part_dc8539cf32494cda8968a146ca244a67"/>Narkotikų, tabako ir alkoholio kontrolės departamentas. Kartu teikiamame Lietuvos Respublikos tabako, tabako gaminių ir su jais susijusių gaminių kontrolės įstatymo Nr. I-1143 10, 11, 12, 14, 15, 26 straipsnių pakeitimo įstatymo projekte (Reg. Nr. XIVP-2920) siūloma papildyti 14 straipsnį 8 dalimi, joje nustatant, kad elektroninėmis cigaretėmis ir jų pildyklėmis leidžiama prekiauti tik vaistinėse, laikantis farmacinę veiklą reglamentuojančių teisės aktų reikalavimų. Taigi, nėra aišku, ar projektu siūloma suteikti įgaliojimus Narkotikų, tabako ir alkoholio kontrolės departamentui skirti ekonomines sankcijas<text:s/><text:soft-page-break/>už tai, kad elektroninėmis cigaretėmis ir jų pildyklėmis prekiaus ne vaistinės veiklos licenciją turinys asmenys, ar, vis dėlto, kad vaistinės šiais gaminiais prekiaus nesilaikant farmacinę veiklą reglamentuojančių teisės aktų reikalavimų. Pirmuoju atveju, siūlomas reguliavimas būtų perteklinis, nes įstatymo 26 straipsnio 2 dalyje jau nustatyta, kad už tabako gaminių, su tabako gaminiais susijusių gaminių, neapdoroto tabako gamybą, laikymą ir prekybą jais pažeidžiant šio Įstatymo 10 straipsnio 1 dalyje arba 14 straipsnio 1 dalyje nustatytu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 (šias baudas ir skiria Narkotikų, tabako ir alkoholio kontrolės departamentas). Antruoju atveju, toks reguliavimas būtų laikomas pertekliniu ir ne šio įstatymo reguliavimo dalyku, nes vaistinių veiklą bei atsakomybę už atitinkamą farmacinę veiklą nustatančių teisės aktų reikalavimų pažeidimą nustato Farmacinės veiklos įstatymas, Administracinių nusižengimų kodeksas bei kiti įstatymai. Be to, akivaizdu, kad už farmacinę veiklą reglamentuojančių teisės aktų pažeidimą sankciją vaistinei turėtų skirti ne Narkotikų, tabako ir alkoholio kontrolės departamentas, kaip galėtų būtų implikuojama pagal siūlomą įstatymo 26 straipsnio 13 dalies 1 punkto redakciją. Atsižvelgiant į tai, kas išdėstyta,<text:s/><text:soft-page-break/>manytina, kad projekto 3 straipsniu siūlomas įstatymo 26 straipsnio 13 dalies 1 punkto pakeitimas<text:s/>yra perteklinis<text:s/>ir<text:s/>iš dalies ydingas dėl galimo netinkamo jo taikymo.</text:p>
        </text:list-item>
        <text:list-item>
          <text:p text:style-name="P102">Atsižvelgiant į tai, kad pagal keičiamo įstatymo 25 straipsnio 1 dalį, veiklos, susijusios su tabako gaminiais<text:s/>ir su tabako gaminiais susijusiais gaminiais,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 manytina, kad dėl šio projekto turi būti gauta Vyriausybės<text:s/>išvada.</text:p>
        </text:list-item>
      </text:list>
      <text:p text:style-name="P103"/>
      <text:p text:style-name="P104"/>
      <text:p text:style-name="P105"/>
      <text:p text:style-name="P106"><text:span text:style-name="T107">Departamento direktoriu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 text:c="7"/></text:span><text:span text:style-name="T115">Dainius Zebleckis</text:span></text:p>
      <text:p text:style-name="P116"/>
      <text:p text:style-name="P117"/>
      <text:p text:style-name="P118"/>
      <text:p text:style-name="P119"/>
      <text:p text:style-name="P120"/>
      <text:p text:style-name="P121">E. Drėgvaitė, tel. (8 5) 239 6891, el. p. egle.dregvaite@lrs.lt</text:p>
      <text:p text:style-name="P122">E. Mušinskis, tel. (8 5) 239 6356, el. p. edvinas.musinski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20T07:01:00Z</meta:creation-date>
    <dc:date>2023-06-20T07:01:00Z</dc:date>
    <meta:print-date>2016-10-06T12:44:00Z</meta:print-date>
    <meta:template xlink:href="Normal.dotm" xlink:type="simple"/>
    <meta:editing-cycles>2</meta:editing-cycles>
    <meta:editing-duration>PT0S</meta:editing-duration>
    <meta:document-statistic meta:page-count="7" meta:paragraph-count="43" meta:word-count="915" meta:character-count="7363" meta:row-count="216" meta:non-whitespace-character-count="6491"/>
  </office:meta>
</office:document-meta>
</file>