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1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<text:s/></text:span></text:p>
      <text:p text:style-name="P11"><text:span text:style-name="T12">„DĖL<text:s/></text:span><text:span text:style-name="T13">Lietuvos Respublikos Vyriausybės ir Baltarusijos Respublikos Vyriausybės sutartIES dėl investicijų skatinimo ir apsaugos DENONSAVIMO“<text:s/></text:span><text:span text:style-name="T14">PROJEKTO</text:span></text:p>
      <text:p text:style-name="P15"/>
      <text:p text:style-name="P16">2024-09-18<text:s/>Nr. XIVP-4136</text:p>
      <text:p text:style-name="P17">Vilnius</text:p>
      <text:p text:style-name="P18"/>
      <text:p text:style-name="P19">Įvertinę projekto atitiktį Konstitucijai, įstatymams, teisėkūros principams ir teisės technikos taisyklėms,<text:s/>teikiame šias pastabas.</text:p>
      <text:list text:style-name="LFO8">
        <text:list-item text:start-value="1">
          <text:p text:style-name="P20"><text:span text:style-name="T21">A</text:span><text:span text:style-name="T22">tsižvelgiant į tai, kad projektas</text:span><text:span text:style-name="T23"><text:s/></text:span><text:span text:style-name="T24">yra teikiamas Seimui</text:span><text:span text:style-name="T25"><text:s/></text:span><text:span text:style-name="T26">Respublikos<text:s/></text:span><text:span text:style-name="T27">Preziden</text:span><text:span text:style-name="T28">to 2024 m. rugsėjo 16 d. dekretu</text:span><text:span text:style-name="T29"><text:s/>Nr. 1K-68 „Dėl teikimo Lietuvos Respublikos Seimui denonsuoti Lietuvos Respublikos Vyriausybės ir<text:s/></text:span><text:span text:style-name="T30">Baltarusijos Respublikos Vyriausybės</text:span><text:span text:style-name="T31"><text:s/>sutartį dėl investicijų skatinimo ir apsaugos“,<text:s/></text:span><text:span text:style-name="T32">projekto 1 straipsnyje</text:span><text:span text:style-name="T33"><text:s/></text:span><text:span text:style-name="T34">tikslintinas<text:s/></text:span><text:span text:style-name="T35">Respublikos<text:s/></text:span><text:soft-page-break/><text:span text:style-name="T36">Prezidento dekreto pavadinim</text:span><text:span text:style-name="T37">as, išbraukiant jame žodžius<text:s/></text:span><text:span text:style-name="T38">„</text:span><text:span text:style-name="T39">ir Lietuvos Respublikos Vyriausybės ir Rusijos Federacijos Vyriausybės sutartį dėl investicijų skatinimo ir abipusės apsaugos“</text:span><text:span text:style-name="T40">.</text:span></text:p>
        </text:list-item>
      </text:list>
      <text:list text:style-name="LFO8" text:continue-numbering="true">
        <text:list-item>
          <text:p text:style-name="P41"><text:span text:style-name="T42">Vadovaujantis Teisės aktų<text:s/></text:span><text:span text:style-name="T43">projektų rengimo rekomendacijų, patvirtintų</text:span><text:span text:style-name="T44"><text:s/>Lietuvos Respu</text:span><text:span text:style-name="T45">blikos teisingumo ministro 2013 m. gruodžio 23 d. įsakymu Nr. </text:span><text:span text:style-name="T46">1R-298 „Dėl Teisės aktų projektų rengi</text:span><text:span text:style-name="T47">mo rekomendacijų patvirtinimo“</text:span><text:span text:style-name="T48"><text:s/></text:span><text:span text:style-name="T49">(2021 m. lapkričio 18 d. įsakymo Nr. 1R-388 redakcija)</text:span><text:span text:style-name="T50">,</text:span><text:span text:style-name="T51"><text:s/>81</text:span><text:span text:style-name="T52"><text:s/></text:span><text:span text:style-name="T53">p</text:span><text:span text:style-name="T54">unktu<text:s/></text:span><text:span text:style-name="T55">teikiamo<text:s/></text:span><text:span text:style-name="T56">projekto 1 straipsnyje</text:span><text:span text:style-name="T57"><text:s/></text:span><text:span text:style-name="T58">išbrauktinos</text:span><text:span text:style-name="T59"><text:s/></text:span><text:span text:style-name="T60">nuorod</text:span><text:span text:style-name="T61">os</text:span><text:span text:style-name="T62"><text:s/>į<text:s/></text:span><text:span text:style-name="T63">ratifi</text:span><text:span text:style-name="T64">kavimo</text:span><text:span text:style-name="T65"><text:s/>įstatymo<text:s/></text:span><text:span text:style-name="T66">priėmimo datą</text:span><text:span text:style-name="T67"><text:s/></text:span><text:span text:style-name="T68">– „2002 m. kovo 26</text:span> d.” ir<text:s/>šio įstatymo numerį<text:s/><text:span text:style-name="T69">–<text:s/></text:span><text:span text:style-name="T70">„</text:span><text:span text:style-name="T71">Nr. IX-806“, paliekant nuorodą tik į<text:s/></text:span><text:span text:style-name="T72">šio</text:span><text:span text:style-name="T73"><text:s/>įstatymo pavadinimą<text:s/></text:span><text:span text:style-name="T74">–</text:span><text:span text:style-name="T75"><text:s/></text:span><text:span text:style-name="T76">„</text:span><text:span text:style-name="T77">Lietuvos Respublikos Vyriausybės ir Baltarusijos Respublikos Vyriausybės sutarties dėl investicijų skatinimo ir apsaugos ratifikavimo įstatymu</text:span><text:span text:style-name="T78">“</text:span><text:span text:style-name="T79">.</text:span></text:p>
        </text:list-item>
      </text:list>
      <text:p text:style-name="P80"/>
      <text:p text:style-name="P81"/>
      <text:p text:style-name="P82"><text:span text:style-name="T83">Departamento direktoriu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7"/>Dainius Zebleckis</text:span></text:p>
      <text:p text:style-name="P91"/>
      <text:p text:style-name="P92"/>
      <text:p text:style-name="P93"/>
      <text:p text:style-name="P94"><text:span text:style-name="T95">I.</text:span><text:span text:style-name="T96"> </text:span><text:span text:style-name="T97">Gaisrytė,</text:span><text:span text:style-name="T98"><text:s/></text:span><text:span text:style-name="T99">tel.<text:s/></text:span><text:span text:style-name="T100">(</text:span><text:span text:style-name="T101">0</text:span><text:span text:style-name="T102"><text:s/></text:span><text:span text:style-name="T103">5</text:span><text:span text:style-name="T104">)</text:span><text:span text:style-name="T105"><text:s/></text:span><text:span text:style-name="T106"><text:s/>209 6376, e</text:span><text:span text:style-name="T107">l</text:span><text:span text:style-name="T108">.</text:span><text:span text:style-name="T109"> </text:span><text:span text:style-name="T110">p.<text:s/></text:span><text:a xlink:href="mailto:indre.gaisryte@lrs.lt" office:target-frame-name="_top" xlink:show="replace"><text:span text:style-name="T111">indre.gaisryte@lrs.lt</text:span></text:a></text:p>
      <text:p text:style-name="P112"><text:span text:style-name="T113">L.</text:span> <text:span text:style-name="T114">Schulte-Ebbert, tel.<text:s/></text:span><text:span text:style-name="T115">(0 5) <text:s/></text:span><text:span text:style-name="T116">209 6055, el. </text:span><text:span text:style-name="T117">p. liucija.schulteebbert</text:span><text:span text:style-name="T118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9-18T05:53:00Z</meta:creation-date>
    <dc:date>2024-09-18T05:53:00Z</dc:date>
    <meta:print-date>2024-09-17T10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6" meta:character-count="1816" meta:row-count="31" meta:non-whitespace-character-count="1600"/>
  </office:meta>
</office:document-meta>
</file>