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Roman" style:family="paragraph">
      <style:text-properties fo:font-style="italic" style:font-style-asian="italic" style:font-style-complex="italic"/>
    </style:style>
    <style:style style:name="P46" style:parent-style-name="Roman" style:family="paragraph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7" style:parent-style-name="Laikas" style:family="paragraph">
      <style:paragraph-properties fo:margin-top="0.1388in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tyle="italic" style:font-style-asian="italic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tyle="italic" style:font-style-asian="italic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tyle="italic" style:font-style-asian="italic"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tyle="italic" style:font-style-asian="italic"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tyle="italic" style:font-style-asian="italic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tyle="italic" style:font-style-asian="italic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tyle="italic" style:font-style-asian="italic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tyle="italic" style:font-style-asian="italic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style:text-position="super 60%" fo:font-size="10pt" style:font-size-asian="10pt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font-style="italic" style:font-style-asian="italic" fo:color="#000000"/>
    </style:style>
    <style:style style:name="T449" style:parent-style-name="DefaultParagraphFont" style:family="text">
      <style:text-properties fo:font-style="italic" style:font-style-asian="italic" fo:color="#000000"/>
    </style:style>
    <style:style style:name="T450" style:parent-style-name="DefaultParagraphFont" style:family="text">
      <style:text-properties fo:font-style="italic" style:font-style-asian="italic" fo:color="#000000"/>
    </style:style>
    <style:style style:name="T451" style:parent-style-name="DefaultParagraphFont" style:family="text">
      <style:text-properties fo:font-style="italic" style:font-style-asian="italic" fo:color="#000000"/>
    </style:style>
    <style:style style:name="T452" style:parent-style-name="DefaultParagraphFont" style:family="text">
      <style:text-properties fo:color="#000000"/>
    </style:style>
    <style:style style:name="P453" style:parent-style-name="Roman" style:family="paragraph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style:text-position="super 60%" fo:font-size="10pt" style:font-size-asian="10pt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style:text-position="super 60%" fo:font-size="10pt" style:font-size-asian="10pt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tyle="italic" style:font-style-asian="italic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tyle="italic" style:font-style-asian="italic"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tyle="italic" style:font-style-asian="italic"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tyle="italic" style:font-style-asian="italic"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tyle="italic" style:font-style-asian="italic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text-position="super 60%" fo:font-size="10pt" style:font-size-asian="10pt"/>
    </style:style>
    <style:style style:name="T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tyle="italic" style:font-style-asian="italic"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tyle="italic" style:font-style-asian="italic"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tyle="italic" style:font-style-asian="italic"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text-position="super 60%" fo:font-size="10pt" style:font-size-asian="10pt"/>
    </style:style>
    <style:style style:name="P1186" style:parent-style-name="Roman" style:family="paragraph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tyle="italic" style:font-style-asian="italic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tyle="italic" style:font-style-asian="italic"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 fo:font-size="10pt" style:font-size-asian="10pt"/>
    </style:style>
    <style:style style:name="T1226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227" style:parent-style-name="DefaultParagraphFont" style:family="text">
      <style:text-properties fo:letter-spacing="-0.0013in" fo:font-size="10pt" style:font-size-asian="10pt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tyle="italic" style:font-style-asian="italic"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tyle="italic" style:font-style-asian="italic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tyle="italic" style:font-style-asian="italic"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tyle="italic" style:font-style-asian="italic"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font-style="italic" style:font-style-asian="italic" style:font-style-complex="italic" fo:letter-spacing="-0.0013in"/>
    </style:style>
    <style:style style:name="T1342" style:parent-style-name="DefaultParagraphFont" style:family="text">
      <style:text-properties fo:font-style="italic" style:font-style-asian="italic" style:font-style-complex="italic" fo:letter-spacing="-0.0013in"/>
    </style:style>
    <style:style style:name="T1343" style:parent-style-name="DefaultParagraphFont" style:family="text">
      <style:text-properties fo:font-style="italic" style:font-style-asian="italic" style:font-style-complex="italic" fo:letter-spacing="-0.0013in"/>
    </style:style>
    <style:style style:name="T1344" style:parent-style-name="DefaultParagraphFont" style:family="text">
      <style:text-properties fo:font-style="italic" style:font-style-asian="italic" style:font-style-complex="italic"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font-style="italic" style:font-style-asian="italic" style:font-style-complex="italic" fo:letter-spacing="-0.0013in"/>
    </style:style>
    <style:style style:name="T1376" style:parent-style-name="DefaultParagraphFont" style:family="text">
      <style:text-properties fo:font-style="italic" style:font-style-asian="italic" style:font-style-complex="italic" fo:letter-spacing="-0.0013in"/>
    </style:style>
    <style:style style:name="T1377" style:parent-style-name="DefaultParagraphFont" style:family="text">
      <style:text-properties fo:font-style="italic" style:font-style-asian="italic" style:font-style-complex="italic" fo:letter-spacing="-0.0013in"/>
    </style:style>
    <style:style style:name="T1378" style:parent-style-name="DefaultParagraphFont" style:family="text">
      <style:text-properties fo:font-style="italic" style:font-style-asian="italic" style:font-style-complex="italic"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font-style="italic" style:font-style-asian="italic" style:font-style-complex="italic" fo:letter-spacing="-0.0013in"/>
    </style:style>
    <style:style style:name="T1389" style:parent-style-name="DefaultParagraphFont" style:family="text">
      <style:text-properties fo:font-style="italic" style:font-style-asian="italic" style:font-style-complex="italic" fo:letter-spacing="-0.0013in"/>
    </style:style>
    <style:style style:name="T1390" style:parent-style-name="DefaultParagraphFont" style:family="text">
      <style:text-properties fo:font-style="italic" style:font-style-asian="italic" style:font-style-complex="italic" fo:letter-spacing="-0.0013in"/>
    </style:style>
    <style:style style:name="T1391" style:parent-style-name="DefaultParagraphFont" style:family="text">
      <style:text-properties fo:font-style="italic" style:font-style-asian="italic" style:font-style-complex="italic"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tyle="italic" style:font-style-asian="italic"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tyle="italic" style:font-style-asian="italic"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tyle="italic" style:font-style-asian="italic"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tyle="italic" style:font-style-asian="italic"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P1454" style:parent-style-name="Laikas" style:family="paragraph">
      <style:paragraph-properties fo:keep-together="always"/>
    </style:style>
    <style:style style:name="P1455" style:parent-style-name="Roman12" style:family="paragraph">
      <style:paragraph-properties fo:keep-with-next="always" fo:keep-together="always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P1479" style:parent-style-name="Roman" style:family="paragraph">
      <style:paragraph-properties fo:keep-with-next="always" fo:keep-together="always"/>
    </style:style>
    <style:style style:name="P1480" style:parent-style-name="Roman" style:family="paragraph">
      <style:paragraph-properties fo:keep-with-next="always" fo:keep-together="always"/>
    </style:style>
    <style:style style:name="T1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tyle="italic" style:font-style-asian="italic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P1494" style:parent-style-name="Roman12" style:family="paragraph">
      <style:text-properties fo:letter-spacing="-0.0013in"/>
    </style:style>
    <style:style style:name="T1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tyle="italic" style:font-style-asian="italic"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II<text:s/>(PAVASARIO)<text:s/>SESIJOS</text:p>
      <text:p text:style-name="Title"><text:span text:style-name="T30">posėdžio</text:span><text:span text:style-name="T31"><text:s/>NR. </text:span><text:span text:style-name="T32">31</text:span><text:span text:style-name="T33">7</text:span></text:p>
      <text:p text:style-name="P34">STENOGRAMA</text:p>
      <text:p text:style-name="P35"/>
      <text:p text:style-name="P36">2016 m.<text:s/>kovo<text:s/>10 d.</text:p>
      <text:p text:style-name="P37"/>
      <text:p text:style-name="Pirmininkai">Pirmininkauja Lietuvos Respublikos Seimo Pirmininkė<text:s/><text:span text:style-name="T38">L. GRAUŽINIENĖ</text:span><text:line-break/>ir Seimo Pirmininko pirmasis pavaduotojas<text:s/><text:span text:style-name="T39">V. GEDVILAS</text:span></text:p>
      <text:p text:style-name="P40"/>
      <text:p text:style-name="P41"/>
      <text:section text:name="Sect1" text:style-name="S1">
        <text:soft-page-break/>
        <text:p text:style-name="Roman"><text:span text:style-name="T42">PIRMININKĖ (L. GRAUŽINIENĖ).</text:span><text:s/>Ger­bia­mi ko­le­gos, ger­bia­mi Sei­mo na­riai, pra­dė­si­me pa­va­sa­rio se­si­ją ir skel­biu ko­vo 10 die­nos ple­na­ri­nio po­sė­džio pra­džią. (<text:span text:style-name="T43">Gon</text:span><text:span text:style-name="T44">­gas</text:span>)<text:s/></text:p>
        <text:p text:style-name="Roman"/>
        <text:p text:style-name="P45">Gie­da­mas Lie­tu­vos vals­ty­bės him­nas</text:p>
        <text:p text:style-name="P46"/>
        <text:p text:style-name="Roman"><text:span text:style-name="T47">PIRMININKAS (V. GEDVILAS</text:span>,<text:s/><text:span text:style-name="T48">DPF</text:span><text:span text:style-name="T49"><text:note text:note-class="footnote" text:id="_ftn0"><text:note-citation text:label=""></text:note-citation><text:note-body><text:p text:style-name="Roman"><text:s/><text:span text:style-name="T50">Santrumpų reikšmės:<text:s/></text:span><text:span text:style-name="T51">DPF</text:span><text:span text:style-name="T52"><text:s/>– Darbo partij</text:span><text:span text:style-name="T53">­os frakcija;<text:s/></text:span><text:span text:style-name="T54">LLRAF</text:span><text:span text:style-name="T55"><text:s/>– Lietuvos lenkų rinkimų akcijos frakcija;<text:s/></text:span><text:span text:style-name="T56">LSDPF</text:span><text:span text:style-name="T57"><text:s/>– Lietuvos social</text:span><text:span text:style-name="T58">­demokratų partijos frakcija;<text:s/></text:span><text:span text:style-name="T59">LSF</text:span><text:span text:style-name="T60"><text:s/>– Liberalų sąjūdžio frakcija;<text:s/></text:span><text:span text:style-name="T61">MSNG</text:span><text:span text:style-name="T62"><text:s/>– Mišri Seimo narių grupė;<text:s/></text:span><text:span text:style-name="T63">TS</text:span><text:span text:style-name="T64">‑LKDF</text:span><text:span text:style-name="T65"><text:s/>– Tėvynės sąjungos-Lietuvos krikščionių<text:s/></text:span><text:span text:style-name="T66">demokratų frakcija;<text:s/></text:span><text:span text:style-name="T67">TTF</text:span><text:span text:style-name="T68"><text:s/>– frakcija „Tvarka ir teisingumas“.</text:span></text:p></text:note-body></text:note></text:span><text:span text:style-name="T69">).</text:span><text:s/>Kal­bės Lie­tu­vos Res­pub­li­kos Sei­mo Pir­mi­nin­kė L. Grau­ži­nie­nė.<text:s/></text:p>
        <text:p text:style-name="Roman"><text:span text:style-name="T70">L. GRAUŽINIENĖ.</text:span><text:s/>Ger­bia­mi ko­le­gos, ger­bia­mi Sei­mo na­riai, leis­ki­te per­skai­ty­ti Jos Ek­s­ce­len­ci­jos Lie­tu­vos Res­pub­li­kos Pre­zi­den­tės svei­ki­ni­mą:<text:s/></text:p>
        <text:p text:style-name="Roman">„Ger­bia­mie­ji Sei­mo na­riai, svei­ki­nu Jus, pra­de­dan­čius pas­ku­ti­nę XI Sei­mo ka­den­ci­jos pa­va­sa­rio se­si­ją. Ar­tė­ja­te prie ga­lu­ti­nio per ket­ve­rius me­tus at­lik­tų dar­bų fi­na­lo, ku­rio pa­grin­di­niai ver­tin­to­jai bus jū­sų rin­kė­jai ir vi­sa Lie­tu­va. Jū­sų par­la­men­ti­nės veik­los re­zul­ta­tams bus ne­abe­jin­gi ir sve­tur gy­ve­nan­tys, bet grįž­ti į Tė­vy­nę no­rin­tys mū­sų žmo­nės.<text:s/></text:p>
        <text:p text:style-name="Roman">Tai­gi li­ku­si pu­sė me­tų – ypa­tin­ga ka­den­ci­jos at­kar­pa, per ku­rią dar ga­li­te ne­ma­žai nu­veik­ti, už­baig­ti anks­čiau pra­dė­tus pro­jek­tus, svar­bius Jums man­da­tą pa­ti­kė­ju­siems žmo­nėms ir vals­ty­bei.<text:s/></text:p>
        <text:p text:style-name="Roman">Šis fi­na­li­nis eta­pas, ku­riam ne­iš­ven­gia­mai da­rys įta­ką rin­ki­mų kam­pa­ni­ja, vi­sam par­la­men­tui ir kiek­vie­nam jo na­riui, frak­ci­joms ir ko­mi­te­tams ke­lia rei­ka­la­vi­mus, su­si­ju­sius su iš­min­tin­gos at­ran­kos ir ap­si­spren­di­mo klau­si­mais: kas tik­rai yra ne­ati­dė­lio­ti­na, kas iš tie­sų tar­nau­ja Lie­tu­vos žmo­nių in­te­re­sams, ati­tin­ka šių die­nų gy­ve­ni­mo re­a­li­jas ir bus svar­bu at­ei­ty­je, ką dar įma­no­ma pa­siek­ti ben­dru su­ta­ri­mu, o ką teks pa­lik­ti bū­si­mam Sei­mui.<text:s/></text:p>
        <text:p text:style-name="Roman">Lin­kiu ne­eik­vo­ti bran­gaus lai­ko tar­pu­sa­vio kon­flik­tams, ku­rie nė­ra su­si­ję su es­mi­niais Jū­sų prin­ci­pais,<text:s/>iš­ti­ki­my­be ver­ty­bėms ir žmo­nėms duo­tais įsi­pa­rei­go­ji­mais. Par­la­men­ta­ro lai­kas – ir­gi vals­ty­bės re­sur­sas, ap­mo­kė­tas vi­sų mo­kes­čių mo­kė­to­jų.<text:s/></text:p>
        <text:p text:style-name="Roman">Gy­ve­na­me to­kiu me­tu, kai kiek­vie­nas spren­di­mas tu­ri bū­ti pa­rem­tas gi­lio­mis įžval­go­mis, įver­ti­nant Lie­tu­vos, re­gio­no, Eu­ro­pos ir pa­sau­lio kon­teks­tą su jo dau­giap­la­niais iš­šū­kiais.<text:s/></text:p>
        <text:p text:style-name="Roman">To­dėl kvie­čiu vi­sus li­ku­sius ka­den­ci­jos mė­ne­sius ir sa­vai­tes iš­nau­do­ti kuo pro­duk­ty­viau, pa­si­rem­ti skaid­riu tar­pins­ti­tu­ci­niu ben­dra­dar­bia­vi­mu ir ge­ra­no­riš­ku dia­lo­gu.<text:s/></text:p>
        <text:p text:style-name="Roman">D. Gry­baus­kai­tė, Lie­tu­vos Res­pub­li­kos Pre­zi­den­tė.“<text:s/></text:p>
        <text:p text:style-name="Roman"><text:span text:style-name="T71">PIRMININKAS.</text:span><text:s/>Dė­ko­ja­me.</text:p>
        <text:p text:style-name="Roman"><text:span text:style-name="T72">L. GRAUŽINIENĖ.</text:span><text:s/>Nau­do­da­ma­si pro­ga taip pat vi­sų var­du no­riu pa­svei­kin­ti K. Bart­ke­vi­čių, šven­čian­tį 55 me­tų ju­bi­lie­jų. (<text:span text:style-name="T73">Plo</text:span><text:span text:style-name="T74">­ji</text:span><text:span text:style-name="T75">­mai</text:span>)<text:s/></text:p>
        <text:p text:style-name="Roman"><text:span text:style-name="T76">PIRMININKAS.</text:span><text:s/>Dė­ko­ja­me Lie­tu­vos Res­pub­li­kos Sei­mo Pir­mi­nin­kei L. Grau­ži­nie­nei už per­skai­ty­tą Lie­tu­vos Res­pub­li­kos Pre­zi­den­tės D. Gry­baus­kai­tės pa­svei­ki­ni­mą.<text:s/></text:p>
        <text:soft-page-break/>
        <text:p text:style-name="P77">10.08 val.</text:p>
        <text:p text:style-name="Roman12">2016 m. ko­vo 10 d. (ant­ra­die­nio) po­sė­džio dar­bo­tvarkės tvir­ti­ni­mas</text:p>
        <text:p text:style-name="Roman"/>
        <text:p text:style-name="Roman">Ant­ras klau­si­mas yra dar­bo­tvarkės tvir­ti­ni­mas. Ko­le­gos, ko­kių bū­tų pa­siū­ly­mų dėl dar­bo­tvarkės? Ar ga­li­me pri­tar­ti ben­dru su­ta­ri­mu? Dar­bo­tvarkei pri­tar­ta ben­dru su­ta­ri­mu.<text:s/></text:p>
        <text:p text:style-name="Roman"/>
        <text:p text:style-name="Laikas">10.08 val.</text:p>
        <text:p text:style-name="Roman12">Sei­mo nu­ta­ri­mo<text:s/>„Dėl Lie­tu­vos Res­pub­li­kos Sei­mo VIII (pa­va­sa­rio) se­si­jos dar­bų pro­gra­mos“<text:s/>pro­jek­tas<text:s/>Nr. XIIP-4089 (<text:span text:style-name="T78">pa</text:span><text:span text:style-name="T79">­tei</text:span><text:span text:style-name="T80">­ki</text:span><text:span text:style-name="T81">­mas</text:span>)</text:p>
        <text:p text:style-name="Roman"/>
        <text:p text:style-name="Roman">Ger­bia­mie­ji ko­le­gos, dar­bo­tvarkės 1-3 klau­si­mas. Nu­ta­ri­mo „Dėl Lie­tu­vos Res­pub­li­kos Sei­mo VIII (pa­va­sa­rio) se­si­jos dar­bų pro­gra­mos“<text:s/>pro­jek­tas<text:s/>Nr. XIIP-4089. Pra­ne­šė­ja – Sei­mo Pir­mi­nin­kė L. Grau­ži­nie­nė. Ruo­šia­si Mi­nist­ras Pir­mi­nin­kas A. But­ke­vi­čius. Pa­tei­ki­mas.<text:s/></text:p>
        <text:p text:style-name="Roman"><text:span text:style-name="T82">L. GRAUŽINIENĖ.</text:span><text:s/>Ger­bia­mi ko­le­gos, šian­dien – ko­vo 10-oji, kaip ir mi­nė­jau, jau pra­si­de­da pas­ku­ti­nė pa­va­sa­rio se­si­ja. Tai yra la­bai svar­bi se­si­ja, nes tai pas­ku­ti­nė vi­sos truk­mės šios ka­den­ci­jos Sei­mo se­si­ja.<text:s/></text:p>
        <text:p text:style-name="Roman">Bet vi­sų pir­ma – dėl la­bai svar­bių įsta­ty­mų, ku­rių pri­ėmi­mas tu­rės di­de­lę reikš­mę mū­sų ša­lies eko­no­mi­kai ir so­cia­li­niam gy­ve­ni­mui. Lau­kia sun­kus ir la­bai at­sa­kin­gas dar­bas – per be­veik ke­tu­ris mė­ne­sius pla­nuo­ja­ma su­reng­ti 50 po­sė­džių. Tai yra 25 ple­na­ri­nių se­si­jų die­nos, o dar­bų pro­gra­mo­je yra už­re­gist­ruo­ta dau­giau nei tūks­tan­tis pro­jek­tų.<text:s/></text:p>
        <text:p text:style-name="Roman">No­riu pa­žy­mė­ti ir šian­dien – pa­čią pir­mą die­ną – no­riu apie tai kal­bė­ti, kad esant bū­ti­nu­mui ga­li bū­ti or­ga­ni­zuo­ja­mi ir ne­ei­li­niai po­sė­džiai. Už­re­gist­ruo­tų įsta­ty­mų gau­sa ver­čia kon­cen­truo­tis į pri­ori­te­tus, nes aki­vaiz­du, kad šios Sei­mo pa­va­sa­rio se­si­jos dar­bų pro­gra­mos vi­siš­kai įgy­ven­din­ti ne­bus įma­no­ma. Siū­lau Sei­mo ko­mi­te­tams dar kar­tą ati­džiai įver­tin­ti re­a­lias ga­li­my­bes ir dar kar­tą per­žiū­rė­ti pri­ori­te­tus. (<text:span text:style-name="T83">Šur</text:span><text:span text:style-name="T84">­mu</text:span><text:span text:style-name="T85">­lys sa</text:span><text:span text:style-name="T86">­lė</text:span><text:span text:style-name="T87">­je</text:span>)<text:s/></text:p>
        <text:p text:style-name="Roman">No­riu ak­cen­tuo­ti įsta­ty­mų ko­ky­bės svar­bą. La­bai svar­bu, kad Sei­mas pri­im­tų ko­ky­biš­kus įsta­ty­mus, ku­rių pri­tai­ky­mas re­a­lia­me gy­ve­ni­me ne­su­kel­tų pro­ble­mų. Ne kie­ky­bė ir ne lenk­ty­nia­vi­mas, kas dau­giau pa­teiks tei­sės ak­tų, bet ko­ky­bė yra vi­sa es­mė.<text:s/></text:p>
        <text:p text:style-name="Roman">Iš pra­ei­tos ru­dens se­si­jos į pa­va­sa­rio se­si­ją per­ke­lia­mas la­bai svar­bus<text:s/>so­cia­li­nio mo­de­lio įsta­ty­mų pro­jek­tų pa­ke­to svars­ty­mas. La­bai džiau­giuo­si, kad Sei­mo So­cia­li­nių rei­ka­lų ir dar­bo ko­mi­te­tas in­ten­sy­viai dir­bo tarp­se­si­ji­niu lai­ko­tar­piu, to­dėl ti­kiuo­si, kaip va­kar in­for­ma­vo ko­mi­te­to pir­mi­nin­kė, kad jau po Ve­ly­kų šis svar­bių įsta­ty­mų pa­ke­tas bus per­kel­tas svars­ty­ti į ple­na­ri­nių po­sė­džių sa­lę, to­dėl lau­kia­me ak­ty­vios dis­ku­si­jos, lau­kia­me ak­ty­vių pa­si­sa­ky­mų, nes šis pa­ke­tas yra vi­sa ap­iman­tis, di­džiu­lis. La­bai svar­bu, kad svars­tant šį pa­ke­tą bū­tų su­de­rin­tos dar­buo­to­jų ir darb­da­vių iš­sa­ky­tos po­zi­ci­jos. Mi­nė­tas ko­mi­te­tas ati­džiai svars­tė ir įsi­klau­sė į šias so­cia­li­nes gru­pes. Svars­tant šį pa­ke­tą la­bai svar­bu už­tik­rin­ti so­cia­li­nį dar­buo­to­jų sau­gu­mą. No­riu pa­žy­mė­ti, kad, ma­no nuo­mo­ne, ne­ga­li­me dė­ti ly­gy­bės žen­klo tarp darb­da­vio ir dir­ban­čio­jo, nes dar­buo­to­jas vi­suo­met bus la­biau so­cia­liai pa­žei­džia­mas.<text:s/></text:p>
        <text:p text:style-name="Roman">Šią pa­va­sa­rio se­si­ją tik­rai rei­kia pri­im­ti spren­di­mą dėl šauk­ti­nių ka­riuo­me­nės ir ap­si­spręs­ti, ko­kiu ke­liu vis dėl­to to­liau ei­si­me šiuo klau­si­mu. Be abe­jo, aš kon­kre­čiai ne­var­din­siu pa­va­sa­rio se­si­jos dar­bų pro­gra­mos, jo­je įtrauk­tų tei­sės ak­tų pro­jek­tų, kiek­vie­nas jų svar­bus sa­vo sri­ty­je ir ti­kiuo­si, kad Mi­nist­ras Pir­mi­nin­kas, pri­sta­ty­da­mas Vy­riau­sy­bės dar­bų pro­gra­mą… (<text:span text:style-name="T88">Šur</text:span><text:span text:style-name="T89">­mu</text:span><text:span text:style-name="T90">­lys sa</text:span><text:span text:style-name="T91">­lė</text:span><text:span text:style-name="T92">­je</text:span>)<text:s/></text:p>
        <text:p text:style-name="Roman"><text:span text:style-name="T93">PIRMININKAS.</text:span><text:s/>At­si­pra­šau, Pir­mi­nin­ke! Mie­lie­ji ko­le­gos, ne­py­ki­te, bet la­bai triukš­min­ga, jei­gu ga­li­ma… No­ri­te pa­kal­bė­ti, yra tam tik­ros zo­nos, ne­įma­no­ma nei klau­sy­tis, nei Pir­mi­nin­kei pri­sta­ty­ti pro­gra­mą. Su­si­ta­ria­me, ge­rai? Tru­pu­tė­lį ty­liau. La­bai jums ačiū. Pra­šom, Pir­mi­nin­ke.<text:s/></text:p>
        <text:p text:style-name="Roman"><text:span text:style-name="T94">L. GRAUŽINIENĖ.</text:span><text:s/>Aš il­gai ne­be­kal­bė­siu, bet no­riu pa­žy­mė­ti, kad dar­bų pro­gra­ma kaip vi­sa­da yra di­de­lės ap­im­ties, ir la­bai no­rė­tų­si, kad ir frak­ci­jos per­žvelg­tų at­ski­rų Sei­mo na­rių ini­cia­ty­vas ir iš­skir­tų pri­ori­te­tus, nes tai ir­gi la­bai svar­bu tau­pant mū­sų lai­ką. Dar no­riu pa­žy­mė­ti, kad la­bai no­rė­tų­si, kad ko­mi­te­tai dirb­tų pa­gal val­dy­bos nu­sta­ty­tą dar­bo gra­fi­ką, tai yra ir<text:s/><text:soft-page-break/>tre­čia­die­niais, ir penk­ta­die­niais, kad se­si­jos pa­bai­go­je ne­bū­tų svars­ty­mų san­grū­dos ir kad ne­rei­kė­tų pra­tęs­ti pa­va­sa­rio se­si­jos.<text:s/></text:p>
        <text:p text:style-name="Roman">Tai­gi trum­pai tiek. Ma­nau, kad jūs iš­dis­ku­tuo­si­te šiuos klau­si­mus ko­mi­te­te. Ir dar vi­sus no­riu in­for­muo­ti, kad Se­niū­nų su­ei­go­je bu­vo pri­tar­ta, kad ant­ra­die­nį ple­na­ri­nį po­sė­dį pra­dė­si­me 11 va­lan­dą tam, kad ko­mi­te­tai ga­lė­tų su­si­rink­ti 10 va­lan­dą ir ap­svars­ty­ti dar­bų pro­gra­mą. La­bai ačiū.<text:s/></text:p>
        <text:p text:style-name="Roman"><text:span text:style-name="T95">PIRMININKAS.</text:span><text:s/>Dė­ko­ju Sei­mo Pir­mi­nin­kei. Ger­bia­mie­ji ko­le­gos, su­si­ta­ria­me taip: pra­ne­ši­mą pa­da­rys Mi­nist­ras Pir­mi­nin­kas A. But­ke­vi­čius, o to­liau bus ga­li­my­bė pa­klaus­ti ir klau­si­mai bus ad­re­suo­ja­mi ar­ba vie­nam, ar­ba ki­tam pra­ne­šė­jui.<text:s/></text:p>
        <text:p text:style-name="Roman">Ger­bia­ma­sis Pir­mi­nin­ke, žo­dis jums.<text:s/></text:p>
        <text:p text:style-name="Roman"><text:span text:style-name="T96">A. BUTKEVIČIUS</text:span><text:s/><text:span text:style-name="T97">(</text:span><text:span text:style-name="T98">LSDPF</text:span><text:span text:style-name="T99">)</text:span>. Ger­bia­moji<text:s/>Sei­mo Pir­mi­nin­ke, ger­bia­mie­ji Sei­mo na­riai, pir­miau­sia vi­sus no­riu pa­svei­kin­ti su<text:s/>Ko­vo 11-ąja, mū­sų Ne­pri­klau­so­my­bės at­kū­ri­mo 26-ųjų me­ti­nių die­na, lin­kiu vi­siems su­si­telk­ti ir dirb­ti vals­ty­bei ir jos žmo­nėms svar­bius dar­bus.<text:s/></text:p>
        <text:p text:style-name="Roman">Lie­tu­va su kiek­vie­nais ne­pri­klau­so­my­bės me­tais tam­pa vy­res­nė už mū­sų prieš­ka­rio vals­ty­bę. Džiaug­da­mie­si ga­li­my­be gy­ven­ti lais­vo­je ir de­mo­kra­tinėje ša­ly­je, ne­pa­mirš­ki­me klau­sy­ti pa­sau­lio pul­so. Ge­o­po­li­ti­kos di­na­mi­ka įpa­rei­go­ja mus stip­rin­ti sa­vo vals­ty­bės sau­gu­mą ir eko­no­mi­nė­mis per­tvar­ko­mis, kad Lie­tu­va bū­tų kon­ku­ren­cin­ga, eko­no­miš­kai stip­ri,<text:s/>vi­suo­me­nės lū­kes­čius ten­ki­nan­ti ša­lis. To­dėl, prieš su­pa­žin­din­da­mas jus su Vy­riau­sy­bės Sei­mui tei­kia­mų įsta­ty­mų pro­jek­tų pa­ke­tu, no­riu at­kreip­ti dė­me­sį į Sei­me nuo pra­ėju­sios pa­va­sa­rio se­si­jos įstri­gu­sius la­bai svar­bius dar­bus.<text:s/></text:p>
        <text:p text:style-name="Roman">De­ja, kaip ir ru­dens se­si­jo­je, šian­dien sa­vo kal­bą tu­riu pra­dė­ti nuo so­cia­li­nio mo­de­lio. Ver­sli­nin­kai, eko­no­mis­tai, moks­li­nin­kai ir dau­gu­ma po­li­ti­kų vie­nu bal­su kal­ba, kad lanks­tes­ni dar­bo san­ty­kiai kaip de­guo­nis bū­ti­ni Lie­tu­vos eko­no­mi­kos gy­vy­bin­gu­mui, tam pri­ta­ria ir ge­rai ap­mo­ka­mą dar­bą Lie­tu­vo­je no­rin­tys gau­ti spe­cia­lis­tai, ypač jau­ni­mas. Ma­nau, at­si­ti­ko pre­ce­den­to ne­tu­rin­tis įvy­kis – par­la­men­ti­nėms par­ti­joms at­sto­vau­jan­čios jau­ni­mo or­ga­ni­za­ci­jos pa­si­ra­šė krei­pi­mą­si ra­gin­da­mos pri­im­ti Vy­riau­sy­bės teik­tą so­cia­li­nį mo­de­lį. Stra­te­gi­nių pro­jek­tų svars­ty­mas iš pra­džių stri­go ne vi­suo­met vai­sin­guo­se de­ba­tuo­se, re­vi­zuo­jant tai, kas jau bu­vo su­tar­ta Tri­ša­lė­je ta­ry­bo­je.<text:s/></text:p>
        <text:p text:style-name="Roman">Ger­bia­mie­ji Sei­mo na­riai, ti­kiuo­si, at­si­žvelg­si­te į in­ves­tuo­to­jų ir eks­per­tų nuo­gąs­ta­vi­mus, kad dėl ne­sis­te­mi­nių pa­kei­ti­mų ga­li bū­ti nu­tol­ta nuo dar­bo san­ty­kių<text:s/>re­for­mos idė­jos ir lanks­tumo, sau­gu­mo, in­te­gralumo pu­siau­svy­ros. Kar­tu dė­ko­ju So­cia­li­nių rei­ka­lų ir dar­bo ko­mi­te­to pir­mi­nin­kei už su­ak­ty­vin­tus svars­ty­mo dar­bus ir lau­kiu grei­to tei­ki­mo par­la­men­to po­sė­džiams. Mū­sų vi­sų tiks­las – su­kur­ti ben­drą, eko­no­miš­kai pa­grįs­tą ir dar­nią sis­te­mą, ku­ri pa­di­din­tų as­me­nų už­im­tu­mą, pa­ge­rin­tų dar­bo san­ty­kius ir ska­tin­tų in­ves­ti­ci­jas. Di­des­nis dar­bo san­ty­kių lanks­tu­mas yra su­de­rin­tas su dar­buo­to­jų sau­gu­mu, įtvir­ti­na­ma skaid­ri už­im­tu­mo sis­te­ma ir nu­ma­to­ma at­sa­ko­my­bė už ne­le­ga­lų ir ne­dek­la­ruo­tą dar­bą. Kur­da­mi nau­ją ak­ty­vios dar­bo rin­kos po­li­ti­kos prie­mo­nių tai­ky­mo mo­de­lį, pa­to­bu­li­no­me vals­ty­bi­nio so­cia­li­nio drau­dimo sis­te­mos re­gu­lia­vi­mą ir siū­lo­me per­tvar­ky­ti so­cia­li­nio drau­di­mo pen­si­jų sis­te­mą, kad ji bū­tų aiš­kes­nė ir skaid­res­nė.<text:s/></text:p>
        <text:p text:style-name="Roman">Sei­me už­re­gist­ruo­ti 33 pro­jek­tai, su­si­ję su so­cia­li­niu mo­de­liu. Kvie­čiu Sei­mo na­rius su­telk­ti vi­są dė­me­sį ir šį dar­bą lai­ky­ti pir­ma­ei­liu. Jū­sų ga­lio­je la­bai svar­bus eko­no­mi­kos au­gi­mo ir žmo­nių ge­ro­vės sver­tas. Bū­ki­me at­sa­kin­gi po­li­ti­kai, ne­sie­kian­tys tik trum­pa­lai­kių rin­ki­mų tiks­lų, ne­ga­li­me stab­dy­ti pro­jek­to, ku­ris de­šimt­me­čiams už­tik­rins Lie­tu­vai eko­no­mi­nio au­gi­mo per­spek­ty­vą.<text:s/></text:p>
        <text:p text:style-name="Roman">Siek­da­mi sta­bi­laus eko­no­mi­kos au­gi­mo, nuo­sek­liai įgy­ven­di­na­me pa­siū­ly­mus, kaip ge­rin­ti ver­slo ap­lin­ką pa­gal Pa­sau­lio ban­ko ty­ri­mo<text:s/>„Doing Bu­si­ness“ re­zul­ta­tus. Pas­ta­ro­jo ty­ri­mo duo­me­ni­mis, Lie­tu­va ben­dra­me 189 pa­sau­lio ša­lių rei­tin­ge iš 24 vie­tos pa­ki­lo į 20. Da­bar žen­gia­me nau­ją žings­nį, ska­ti­nan­tį ver­slą įveik­ti sun­ku­mus: siū­lo­me leis­ti kre­di­to­riams ini­ci­juo­ti ban­kru­tuo­jan­čių įmo­nių re­struk­tū­ri­za­vi­mą ir su­da­ry­ti ga­li­my­bę įmo­nei iš­sau­go­ti veik­lą. Pa­si­ren­gus re­struk­tū­ri­za­vi­mo pro­ce­sui, bū­tų nu­trauk­ta ban­kro­to by­la, taip pat įtvir­tin­tos nuo­<text:soft-page-break/>sta­tos, ska­ti­nan­čios įmo­nės ar jos da­lies par­da­vi­mą. Su­da­ry­ki­me kuo pa­lan­kes­nes są­ly­gas pri­trauk­ti į Lie­tu­vą pro­tus, aukš­tos kva­li­fi­ka­ci­jos spe­cia­lis­tus ir ver­slo at­sto­vus.<text:s/></text:p>
        <text:p text:style-name="Roman">Bū­ti­na pa­keis­ti įsta­ty­mą „Dėl už­sie­nie­čių tei­si­nės pa­dė­ties“, nu­sta­ty­ti pa­lan­kes­nes są­ly­gas at­vyk­ti už­sie­nie­čiams, ku­rie ke­ti­na už­si­im­ti ino­va­ty­viu ver­slu, įmo­nių va­do­vams bei trūk­s­ta­mų Lie­tu­vos dar­bo rin­ko­je pro­fe­si­jų spe­cia­lis­tams, taip pat ga­lė­tų leng­viau įsi­dar­bin­ti tie už­sie­nie­čiai, ku­rie bai­gė stu­di­jas Lie­tu­vo­je ir, įgi­ję pro­fe­si­nę kva­li­fi­ka­ci­ją, no­rė­tų čia lik­ti gy­ven­ti ir dirb­ti.<text:s/></text:p>
        <text:p text:style-name="Roman">No­riu pri­min­ti, kad Sei­mo ple­na­ri­nės se­si­jos taip pat ne­pa­sie­kė Moks­lo ir stu­di­jų įsta­ty­mo nau­ja re­dak­ci­ja, reg­la­men­tuo­jan­ti moks­lo ir stu­di­jų vals­ty­bi­nį re­gu­lia­vi­mą. Mū­sų tiks­las – ga­ran­tuo­ti moks­lo ir stu­di­jų ko­ky­bę, reng­ti rin­kai ir vals­ty­bės eko­no­mi­kos at­ei­čiai rei­ka­lin­gus spe­cia­lis­tus. Iš ru­dens į pa­va­sa­rio se­si­ją per­ėjo ir il­gai reng­tas bei dis­ku­tuo­tas Vals­ty­bės tar­ny­bos per­tvar­kos įsta­ty­mo pro­jek­tas. Šios re­for­mos pri­ori­te­tas – pa­pras­tes­nis vals­ty­bės tar­ny­bos tei­si­nis re­gu­lia­vi­mas, ku­riam rei­kė­tų ma­žiau ad­mi­nist­ra­ci­nių kaš­tų.<text:s/>Sie­kia­me įtvir­tin­ti kom­peten­ci­jo­mis grįs­tą žmo­giš­kų­jų iš­tek­lių val­dy­mą, nu­sta­ty­ti aiš­kią dar­bo už­mo­kes­čio ir mo­ty­va­vi­mo sis­te­mą. Kiek­vie­nai pa­rei­gy­bių gru­pei bū­tų nu­sta­ty­ti ben­drie­ji kom­pe­ten­ci­jų ly­gių rei­ka­la­vi­mai. Mo­bi­lu­mo, tai yra kar­je­ros vals­ty­bės tar­ny­bo­je pa­grin­du tap­tų ne­be pa­rei­gy­bių ka­te­go­ri­jos, ku­rių siū­lo­me at­si­sa­ky­ti, bet pa­rei­gy­bės gru­pė, pa­vyz­džiui, vy­riau­sio­jo spe­cia­lis­to, sky­riaus ve­dė­jo, įstai­gos va­do­vo ir ki­ta.<text:s/></text:p>
        <text:p text:style-name="Roman">Siū­lo­ma at­si­sa­ky­ti ir prie­dų už kva­li­fi­ka­ci­nę kla­sę, o tam tik­roms pa­rei­gy­bių gru­pėms nu­sta­ty­ti ga­li­mų pa­rei­gi­nių al­gų in­ter­va­lą. Es­mė – ge­bė­ji­mais ir rei­ka­la­vi­mų ati­tik­ti­mi pa­grįs­ta kar­je­ra, aiš­kes­nė dar­bo už­mo­kes­čio sis­te­ma. Ti­ki­mės, kad tai pa­dės pri­trauk­ti ir iš­lai­ky­ti vals­ty­bės tar­ny­bo­je ga­bius, jau­nus žmo­nes.<text:s/></text:p>
        <text:p text:style-name="Roman">Vie­na Vy­riau­sy­bės pro­gra­mos nuo­sta­tų – ska­tin­ti gy­ven­to­jus in­ves­tuo­ti į eko­no­mi­ką pri­va­čias san­tau­pas. Smul­kia­jam ir vi­du­ti­niam ver­slui vis ak­tu­a­les­nė tam­pa al­ter­na­ty­vių sko­li­ni­mo­si šal­ti­nių pa­ieš­ka. Po eko­no­mi­nės kri­zės ban­kai, stip­rin­da­mi ka­pi­ta­lo ba­zę, ne­sku­ba pla­čiau pra­ver­ti pa­sko­lų port­fe­lių ir ap­skri­tai pa­si­žy­mi kon­ser­va­ty­vu­mu.<text:s/></text:p>
        <text:p text:style-name="Roman">Vie­nas<text:s/>iš to­kių fi­nan­sa­vi­mo šal­ti­nių ga­lė­tų bū­ti pla­čiau nau­do­ja­mos įmo­nių ob­li­ga­ci­jos. Ti­kin­tis pa­ska­tin­ti ob­li­ga­ci­jų emi­si­jų au­gi­mą svar­bu už­tik­rin­ti jų sa­vi­nin­kų in­te­re­sų ap­sau­gą, ypač jei­gu to­kių ob­li­ga­ci­jų ga­lė­tų įsi­gy­ti gy­ven­to­jai, t. y. ne­pro­fe­sio­na­lūs in­ves­tuo­to­jai, ku­riems dėl ži­nių ir pa­tir­ties sto­kos bū­tų su­dė­tin­ga pa­tiems gin­ti sa­vo tei­ses. Pa­to­bu­lin­tas Ak­ci­nių ben­dro­vių ir už­da­rų­jų ak­ci­nių ben­dro­vių ob­li­ga­ci­jų sa­vi­nin­kų in­te­re­sų gy­ni­mo įsta­ty­mas reg­la­men­tuo­ja šį jų in­te­re­sų gy­ni­mo me­cha­niz­mą ir su­da­ro tei­si­nes są­ly­gas gau­sin­ti už­da­rų­jų ak­ci­nių ben­dro­vių fi­nan­sa­vi­mo šal­ti­nius. Taip pat bū­tų su­da­ry­ta ga­li­my­bė už­da­ro­sioms ak­ci­nėms ben­dro­vėms ob­li­ga­ci­jas siū­ly­ti vie­šai, taip pat, iš­ple­čiant šių ben­dro­vių ga­li­my­bes, sa­vo plėt­rai pri­trauk­ti rei­ka­lin­gų lė­šų.<text:s/></text:p>
        <text:p text:style-name="Roman">Pra­ėju­siais me­tais Lie­tu­va su­lau­kė di­džiau­sio iki šiol už­sie­nio in­ves­ti­ci­jų srau­to. Pla­nuo­ja­mų su­kur­ti dar­bo vie­tų skai­čius iš­au­go net 50 %. Re­kor­diš­kai daug bu­vo in­ves­tuo­ta į ma­te­ria­lų­jį tur­tą. Šios in­ves­ti­ci­jos su­da­rė 5,7 mlrd. eu­rų ir, pa­ly­gin­ti su 2014 me­tais, iš­au­go 10 %. Vis dėl­to esant to­kiai ver­slo di­na­mi­kai aiš­kiai ma­to­me, kiek lai­ko te­be­gaiš­ta­me po­vei­kio ap­lin­kai nu­sta­ty­mo pro­ce­sams, do­ku­men­to iš­da­vi­mo pro­ce­dū­roms. No­ri­me įtei­sin­ti prin­ci­pą – ma­žiau biu­ro­kratijos, dau­giau aiš­ku­mo ir at­sa­ko­my­bės. Siū­lo­me at­skir­ti du da­ly­kus – at­ran­kos dėl pla­nuo­ja­mos ūki­nės veik­los po­vei­kio ap­lin­kai ver­ti­ni­mo ir po­vei­kio ap­lin­kai ver­ti­ni­mo pro­ce­sus. Taip su­trum­pė­tų pats ver­ti­ni­mo pro­ce­sas ir bū­tų su­pap­ras­tin­tos sta­ty­bą lei­džian­čių do­ku­men­tų iš­da­vi­mo pro­ce­dū­ros.<text:s/></text:p>
        <text:p text:style-name="Roman">Jaut­rus klau­si­mas – įvai­rių veik­los są­ly­gų reg­la­men­ta­vi­mas sau­go­mo­se te­ri­to­ri­jo­se, jų Lie­tu­vo­je kar­tu su na­cio­na­li­niais ir re­gio­ni­niais par­kais yra dau­giau nei ke­tu­ri šim­tai. Veik­lą vyk­dan­tiems as­me­nims ir prie­žiū­rą at­lie­kan­tiems pa­rei­gū­nams tu­ri bū­ti vie­no­dai aiš­ku, kaip lai­ky­tis nu­sta­ty­tos tvar­kos, kad ne­lik­tų vie­tos in­ter­pre­ta­ci­joms. Tu­riu gal­vo­je vi­suo­me­nės tei­ses ir pa­rei­gas nau­do­jan­tis van­dens tel­ki­nių pa­kran­tė­mis, su­ku­riant bu­vu­sias so­dy­bas ar sta­tant nau­jas. Nu­ma­to­ma vie­tos ben­druo­me­nes įtrauk­ti į spren­di­mų, su­si­ju­sių su sau­go­mų te­ri­to­ri­jų ap­sau­ga ir tvar­ky­mu, pri­ėmi­mą.<text:s/></text:p>
        <text:soft-page-break/>
        <text:p text:style-name="Roman">Nuo­sek­liai ma­žin­da­mi ad­mi­nist­ra­ci­nę naš­tą ūkio sub­jek­tams, per­žiū­ri­me vis nau­jas sri­tis. Pa­vyz­džiui, svei­ka­tos ap­sau­gos sri­ty­je su­pap­ras­tin­si­me vi­suo­me­nės svei­ka­tos prie­žiū­ros li­cen­ci­jų iš­da­vi­mo tvar­ką. Siū­lo­me pa­to­bu­lin­ti ir odon­to­lo­gi­nės veik­los są­ly­gas, nu­sta­ty­ti aiš­kius, ne­disk­ri­mi­na­ci­nius rei­ka­la­vi­mus. Tei­kia­mi tei­sės ak­tai ap­ima pla­čią sri­tį, pra­de­dant vi­suo­me­nės svei­ka­ta ir bai­giant ne­kil­no­ja­mo­jo kul­tū­ros pa­vel­do ap­sau­ga bei as­mens ir tur­to ap­sau­ga.<text:s/></text:p>
        <text:p text:style-name="Roman">Šiai Sei­mo se­si­jai tei­kia­me di­de­lį pa­ke­tą įsta­ty­mų, ku­rie už­tik­rins skaid­rų, at­vi­rą ir veiks­min­gą vie­šą­jį ir tur­to val­dy­mą. Vie­nas iš sie­kių – su­da­ry­ti tei­si­nes są­ly­gas Lie­tu­vos oro uos­to in­fra­struk­tū­ros ir pa­slau­gų plėt­ros kon­ce­si­jai, ku­ri ga­ran­tuo­tų vi­du­ti­nio ir il­go­jo lai­ko­tar­pio Lie­tu­vos oro uos­tų in­ves­ti­ci­jų ir veik­los fi­nan­sa­vi­mą. Tai – vals­ty­bės įmo­nės Lie­tu­vos oro uos­to val­do­mų oro uos­tų kon­ce­si­jos įsta­ty­mo pro­jek­tas. No­riu pri­min­ti, kad pa­si­tei­si­no Vil­niaus, Kau­no ir Pa­lan­gos oro uos­tų su­jun­gi­mas į vie­ną Lie­tu­vos oro uos­tą. Šiuo­lai­ki­nė va­dy­ba už­tik­ri­no ke­lei­vių per­ve­ži­mo skai­čiaus au­gi­mą net 10 %. Prog­no­zuo­ja­me, kad šie­met Vil­niaus oro uos­tas pa­sieks mak­si­ma­lią ke­lei­vių per­ve­ži­mo ga­lią. Vien tik vie­šo­jo­je erd­vė­je pra­dė­jus svars­ty­ti Lie­tu­vos oro uos­tų kon­ce­si­jos klau­si­mą su­lauk­ta di­džiau­sių pa­sau­lio oro uos­tų ope­ra­to­rių dė­me­sio.<text:s/></text:p>
        <text:p text:style-name="Roman">Stam­bin­da­mi vals­ty­bės val­do­mas įmo­nes šį mo­de­lį tai­ky­si­me ir su­si­sie­ki­mo sri­čiai. Tei­kia­me įsta­ty­mus, ku­rie įtei­sin­tų trans­por­to kon­tro­liuo­jan­čios ben­dro­vės su­kū­ri­mą. Ši ben­dro­vė<text:s/>su­jungs to­kias di­de­les įmo­nes kaip „Lie­tu­vos ge­le­žin­ke­liai“, Lie­tu­vos paš­tas, oro uos­tai, Klai­pė­dos jū­rų uos­tas bei ki­tos. Įstei­gus to­kią ben­dro­vę ir per­da­vus jai val­dy­ti ak­ci­jas val­dy­mas ta­p­tų efek­ty­ves­nis. Bū­tų stip­ri­na­mas eko­no­mi­nis įmo­nių sa­va­ran­kiš­ku­mas. Be­veik prieš tre­jus me­tus pra­dė­ję ener­ge­ti­kos įmo­nių val­dy­mo per­tvar­ką šian­dien ma­to­me pui­kius re­zul­ta­tus. Įmo­nių gru­pės ver­tė iš­au­go pus­an­tro kar­to, o veik­los są­nau­dos su­ma­žė­jo apie 20 %.</text:p>
        <text:p text:style-name="Roman">Šie­met ren­gia­mės teis­mų re­for­mai, ku­ri su­kur­tų tei­si­nes ir or­ga­ni­za­ci­nes prie­lai­das veiks­min­giau įgy­ven­din­ti tei­sin­gu­mą, di­din­ti tei­sin­gu­mo efek­ty­vu­mą, ope­ra­ty­viau nag­ri­nė­ti by­las, su­vie­no­din­ti tei­sė­jų ir teis­mų dar­buo­to­jų dar­bo krū­vį. Ši per­tvar­ka leis teis­mų ad­mi­nist­ra­vi­mą su­telk­ti stam­bes­niuo­se struk­tū­ri­niuo­se vie­ne­tuo­se ir ra­cio­na­liau pa­nau­do­ti fi­nan­si­nius ir ma­teria­li­nius iš­tek­lius, su­da­rys są­ly­gas tei­sė­jų spe­cia­li­za­ci­jai. Žmo­nės ga­lės do­ku­men­tus pa­teik­ti bet ku­riuo­se apy­lin­kės teis­mo rū­muo­se ir pa­si­rink­ti by­lų nag­ri­nė­ji­mo vie­tą. Teis­mų per­tvar­ka yra sis­te­mi­nės re­for­mos su­dė­ti­nė da­lis. Siek­da­mi sklan­des­nių teis­mų, po­li­ci­jos ir pro­ku­ra­tū­ros ben­dra­dar­bia­vi­mo, pri­va­lo­me de­rin­ti vi­sų ins­ti­tu­ci­jų veik­lą.</text:p>
        <text:p text:style-name="Roman">Svei­ka­tos ap­sau­gos sri­ty­je tę­si­me pra­dė­tas per­tvar­kas, ku­rios de­ri­na­mos su Eu­ro­pos Są­jun­gos in­ves­ti­ci­jo­mis, skir­to­mis pa­slau­gų ko­ky­bei ge­rin­ti, li­gų pre­ven­ci­jai ir anks­ty­va­jai diag­nos­ti­kai. Šio­je Sei­mo se­si­jo­je siū­lo­me pa­keis­ti Svei­ka­tos prie­žiū­ros įstai­gų įsta­ty­mą ir už­baig­ti ne vie­nos Vy­riau­sy­bės dar 2003 me­tais pra­dė­tą li­go­ninių tin­klo op­ti­mi­za­vi­mo pro­ce­są. Rei­kia per­tvar­ky­ti li­go­ni­nes, ku­rio­se lo­vų nau­do­ji­mo ro­dik­lis san­ty­ki­nai la­bai že­mas – ma­žiau nei 250 die­nų per me­tus.<text:s/></text:p>
        <text:p text:style-name="Roman">Siū­lo­mi ke­li op­ti­mi­za­vi­mo va­rian­tai: pri­jung­ti prie ap­skri­ties li­go­ni­nių ar­ba su­jung­ti su ki­to­se sa­vi­val­dy­bė­se vei­kian­čio­mis li­go­ni­nė­mis. Tai ne­reiš­kia, kad bū­ti­no­ji me­di­ci­ni­nė pa­gal­ba nu­tols nuo žmo­nių. Mū­sų vi­suo­me­nė se­nė­ja, to­dėl nu­ma­to­me in­ves­tuo­ti dau­giau lė­šų, kad bū­tų plė­to­ja­mas kom­plek­si­nių svei­ka­tos prie­žiū­ros pa­slau­gų pri­ei­na­mu­mas se­ny­vo am­žiaus žmo­nėms. Šia pro­ga pri­min­siu, kad pa­laips­niui di­din­da­mi nuo šių me­tų pra­džios jau vi­siš­kai grą­ži­no­me Pri­va­lo­mo­jo svei­ka­tos drau­di­mo fon­do įkai­nius, ku­rie gy­dy­mo įstai­goms bu­vo su­ma­žin­ti 2009 me­tais. Tai su­stip­rins jų fi­nan­si­nę pa­dė­tį ir leis di­des­nę lė­šų da­lį skir­ti me­di­kų dar­bo už­mo­kes­čiui kel­ti.<text:s/></text:p>
        <text:p text:style-name="Roman">Įgy­ven­din­da­mi vai­ko tei­sių ap­sau­gos ins­ti­tu­ci­jų sis­te­mos per­tvar­kos kon­cep­ci­ją, for­muo­si­me vals­ty­bės fi­nan­suo­ja­mą pro­fe­sio­na­lių fi­zi­nių glo­bė­jų sis­te­mą ir to­bu­lin­si­me vai­ko tei­sių ap­sau­gos sky­rių struk­tū­rą ir veik­lą. Sei­mui pa­teik­tas nau­jas glo­bos tvar­ką nu­sta­tan­tis Vai­ko tei­sių ap­sau­gos pa­grin­dų įsta­ty­mo pa­kei­ti­mo pro­jek­tas. Ki­ta svar­bi so­cia­li­nės sri­ties per­tvar­ka – bus su­da­ry­tos pa­lan­kes­nės ga­li­my­bės ne­pa­si­tu­rin­tiems gy­ven­to­jams gau­ti pi­ni­gi­nę pa­ra­mą. To­kį so­cia­li­nės pa­ra­mos mas­tą ir adek­va­tu­mą nu­sta­to pa­reng­tas Pi­ni­gi­nės so­cia­li­nės pa­ra­mos ne­pa­si­tu­rin­tiems gy­ven­to­jams įsta­ty­mo pa­kei­ti­mo pro­jek­tas.<text:s/></text:p>
        <text:soft-page-break/>
        <text:p text:style-name="Roman">To­bu­lin­da­mi ne­įga­lių­jų so­cia­li­nės in­teg­ra­ci­jos pro­ce­są, ku­ria­me pa­lan­kes­nę tei­si­nę ap­lin­ką ak­ty­viau veik­ti ne­įga­lių­jų or­ga­ni­za­ci­joms, da­ly­vau­ti ste­bė­se­nos ir kon­tro­lės me­cha­niz­muo­se, ku­riuos nu­sta­to pa­reng­tas Ne­įga­lių­jų so­cia­li­nės in­teg­ra­ci­jos įsta­ty­mo pa­kei­ti­mo pro­jek­tas.<text:s/></text:p>
        <text:p text:style-name="Roman">Daug dis­ku­si­jų bu­vo dėl bal­sa­vi­mo in­ter­ne­tu sis­te­mos su­kū­ri­mo ir įgy­ven­di­ni­mo. At­si­žvel­gus į įvai­rius ver­ti­ni­mus, pa­reng­tas nau­jos bal­sa­vi­mo for­mos tei­si­nis pa­grin­das ir tech­ni­nės ga­li­my­bės. Taip pat bus įtei­sin­tas bal­sa­vi­mas iš anks­to nau­do­jan­tis elek­tro­ni­nio bal­sa­vi­mo ter­mi­na­lu. Ti­ki­mės, kad tai pa­ska­tins rin­kė­jų ak­ty­vu­mą ir pi­lie­ti­nį at­sa­kin­gu­mą ren­kant val­džios at­sto­vus.<text:s/></text:p>
        <text:p text:style-name="Roman">Ger­bia­mie­ji, mū­sų na­cio­na­li­nį sau­gu­mą ga­ran­tuo­ja dau­ge­lis veiks­nių, pra­de­dant kraš­to gy­ny­ba, eko­no­mi­ka, ener­ge­ti­ka ir bai­giant vi­suo­me­nės ge­ro­ve. Sei­mui tei­kia­me Stra­te­gi­nę reikš­mę na­cio­na­li­niam sau­gu­mui tu­rin­čių įmo­nių įsta­ty­mo nau­ją re­dak­ci­ją, kad vals­ty­bės sau­gu­mui už­tik­rin­ti svar­būs ob­jek­tai, t. y. įmo­nės, įren­gi­niai ir ūkio sek­to­riai, bū­tų ap­sau­go­ti nuo ri­zi­kos veiks­nių. Eu­ro­pos Są­jun­gos ir už­sie­nio ša­lių in­ves­tuo­to­jams, sie­kian­tiems įsi­gy­ti to­kių ob­jek­tų, bū­tų nu­sta­to­mi tam tik­ri rei­ka­la­vi­mai, įsta­ty­mu bū­tų įtvir­tin­ta nuo­sta­ta, kad Vy­riau­sy­bė, at­si­žvelg­da­ma į šių įmo­nių veik­los ypa­tu­mus, ga­li pa­tvir­tin­ti są­ra­šą pre­kių, pa­slau­gų ar dar­bų pir­ki­mo ob­jek­tų, ku­rių vie­šuo­siuo­se pir­ki­muo­se ga­li da­ly­vau­ti tik na­cio­na­li­nio sau­gu­mo in­te­re­sus ati­tin­kan­tys ju­ri­di­niai ar fi­zi­niai as­me­nys.<text:s/></text:p>
        <text:p text:style-name="Roman"><text:span text:style-name="T100">Trans</text:span><text:span text:style-name="T101">­por</text:span><text:span text:style-name="T102">­to veik</text:span><text:span text:style-name="T103">­los pa</text:span><text:span text:style-name="T104">­grin</text:span><text:span text:style-name="T105">­dų įsta</text:span><text:span text:style-name="T106">­ty</text:span><text:span text:style-name="T107">­mo nau</text:span><text:span text:style-name="T108">­jo</text:span><text:span text:style-name="T109">­mis nuo</text:span><text:span text:style-name="T110">­sta</text:span><text:span text:style-name="T111">­to</text:span><text:span text:style-name="T112">­mis kal</text:span><text:span text:style-name="T113">­ba</text:span><text:span text:style-name="T114">­ma apie prie</text:span><text:span text:style-name="T115">­vo</text:span><text:span text:style-name="T116">­lę oro<text:s/></text:span>ve­žė­jams iš anks­to pa­teik­ti duo­me­nis apie ke­lei­vių iš ne Eu­ro­pos Są­jun­gos ša­lių už­sa­ky­tus skry­džių bi­lie­tus. To­kios pre­ven­ci­nės kon­tro­lės rei­kia di­dė­jant pa­bė­gė­lių srau­tams ir iš­au­gus te­ro­riz­mo grės­mei Eu­ro­po­je, kad ap­si­sau­go­tu­me nuo ne­pa­gei­dau­ja­mų as­me­nų pa­te­ki­mo į Lie­tu­vą.<text:s/></text:p>
        <text:p text:style-name="Roman">Tę­si­me pra­dė­tą ener­ge­ti­kos sri­ties per­tvar­ką. Stra­te­gi­nė kryp­tis – ener­ge­ti­kos plėt­ra, pa­rem­ta vie­ti­nių ir at­si­nau­ji­nan­čių ener­gi­jos iš­tek­lių pa­nau­do­ji­mu. Tai bus mū­sų pa­ma­tas, sie­kiant il­ga­lai­kių Eu­ro­pos Są­jun­gos ir tarp­tau­ti­nių kli­ma­to kai­tos ma­ži­ni­mo tiks­lų, ir pa­di­dins mū­sų ener­ge­ti­nį sau­gu­mą. Šie­met bus pra­dė­tos 2013 me­tais su­pla­nuo­tos bio­ku­ro ir ko­mu­na­li­nių at­lie­kų ko­ge­ne­ra­ci­nių elek­tri­nių sta­ty­bos Vil­niu­je ir Kau­ne.<text:s/></text:p>
        <text:p text:style-name="Roman">Vy­riau­sy­bė ini­ci­juo­ja ki­tą il­ga­lai­kį pro­jek­tą – vė­jo jė­gai­nių, elek­tri­nių, plėt­rą jū­ro­je. Šio pri­ori­te­to re­zul­ta­tais ga­lė­si­me džiaug­tis po 2020 me­tų. Ta­čiau da­bar bū­ti­ni ryž­tin­gi žings­niai, at­lie­kant vė­jo jė­gai­nių plėt­rą, bū­ti­nus ty­ri­mus ir pa­ren­gia­muo­sius dar­bus. Tam prie­lai­dą su­da­ro pa­reng­tas At­si­nau­ji­nan­čių iš­tek­lių ener­ge­ti­kos įsta­ty­mo pa­kei­ti­mo pro­jek­tas.<text:s/></text:p>
        <text:p text:style-name="Roman">Mū­sų vi­suo­me­nės sau­gu­mui di­de­lę ža­lą da­ro ir be­sai­kis al­ko­ho­lio var­to­ji­mas, be­veik ne­var­žo­mas jo pri­ei­na­mu­mas. Al­ko­ho­liu pik­tnau­džiau­jan­tys as­me­nys ke­lia grės­mę šei­moms ir ben­druo­me­nėms. Kri­mi­na­li­nė­se su­ves­ti­nė­se kas­dien ra­si­me dau­gy­bę nu­si­kal­ti­mų, ku­riuos įvyk­dė ap­svai­gę as­me­nys. Tei­kia­mi Al­ko­ho­lio kon­tro­lės įsta­ty­mo pa­kei­ti­mai pir­miau­sia ri­bo­ja svai­ga­lų pri­ei­na­mu­mą. Ta­čiau griež­tin­da­mi par­da­vi­mo tvar­ką dar dau­giau dė­me­sio tu­ri­me skir­ti vai­kų svei­kos gy­ven­se­nos ug­dy­mui, jau­ni­mo švie­ti­mo pro­gra­moms ir so­cia­li­nei re­kla­mai. Tik šių prie­mo­nių de­ri­nys pa­dės ma­žin­ti ben­drą al­ko­ho­lio su­var­to­ji­mą ir da­ro­mą ža­lą žmo­nių svei­ka­tai.<text:s/></text:p>
        <text:p text:style-name="Roman">Pas­ta­rai­siais me­tais nuo­sek­liai di­din­da­mi fi­nan­sa­vi­mą kraš­to ap­sau­gai at­ku­ria­me su­ma­žin­tus pa­jė­gu­mus, at­nau­ji­na­me gin­kluo­tę ir spar­čiai ar­tė­ja­me prie įsi­pa­rei­go­ji­mo, ku­rio ne­įvyk­dė­me, gy­ny­bos reik­mėms skir­ti 2 % ben­dro­jo vi­daus pro­duk­to. Siū­lo­me Sei­mui iš nau­jo iš­dės­ty­ti kraš­to ap­sau­gos sis­te­mos plėt­ros pri­ori­te­tus ir tvir­tin­ti nuo­sta­tą, kad iki 2020 me­tų gy­ny­bos fi­nan­sa­vi­mas tu­ri pa­siek­ti BVP 2 % ri­bą. No­riu pa­žy­mė­ti, kad šie­met ant­ro­je vie­to­je pa­gal fi­nan­sa­vi­mo di­di­ni­mą yra švie­ti­mas.<text:s/></text:p>
        <text:p text:style-name="Roman">Ger­bia­mie­ji, pa­va­sa­rio se­si­jo­je tei­kia­me re­kor­diš­kai di­de­lį tei­sės ak­tų pluoš­tą – apie pus­penk­to šim­to pro­jek­tų. Čia pa­mi­nė­jau tik men­ką jų da­lį. Kai ku­rie iš pro­jek­tų jau yra nu­ė­ję il­gą dis­ku­si­jų ke­lią. Kaip ir ža­dė­jo­me, nak­ti­nių re­for­mų mū­sų Vy­riau­sy­bė ne­si­ė­mė. Rei­kia jū­sų po­li­ti­nės va­lios kuo grei­čiau pri­im­ti pla­čiai ap­tar­tą nau­ją so­cia­li­nį mo­de­lį, la­bai rei­ka­lin­gą nau­ją Moks­lo ir stu­di­jų įsta­ty­mo re­dak­ci­ją, ki­tus tei­sės ak­tų pro­jek­tus, ku­rie leis­tų pra­dė­ti bū­ti­nas per­tvar­kas švie­ti­mo, svei­ka­tos ap­sau­gos, so­cia­li­nė­je ir ki­to­se sri­ty­se.<text:s/></text:p>
        <text:soft-page-break/>
        <text:p text:style-name="Roman">Nors rin­ki­mų ko­vos jau pra­si­dė­jo, ta­čiau šian­dien, nau­do­da­ma­sis pro­ga, tik­rai no­riu ir kvie­čiu vi­sus Sei­mo na­rius, dir­ban­čius šiuo­se rū­muo­se, pa­lai­ky­ti dar­bin­gą ir da­ly­kiš­ką at­mo­sfe­rą. Ačiū už dė­me­sį.<text:s/></text:p>
        <text:p text:style-name="Roman"><text:span text:style-name="T117">PIRMININKAS.</text:span><text:s/>Dė­ko­ju Mi­nist­rui Pir­mi­nin­kui už pri­sta­ty­tą pro­gra­mą. No­ri tiek Mi­nist­ro Pir­mi­nin­ko, tiek Sei­mo Pir­mi­nin­kės pa­klaus­ti pa­kan­ka­mai daug par­la­men­ta­rų. Pir­ma­sis klau­sia A. Ku­bi­lius. Klaus­ti –<text:s/>viena<text:s/>mi­nu­tė, at­sa­ky­ti –<text:s/>dvi<text:s/>mi­nu­tės. At­si­pra­šau! Ger­bia­ma­sis Mi­nist­re Pir­mi­nin­ke, jei­gu ga­li­ma, pra­šom jus į sa­vo lo­žę ir iš ten at­sa­ki­nė­ki­te į klau­si­mus. O ku­rie no­rite<text:s/>pa­klaus­ti, tie­siog pa­sa­ky­ki­te, kam ski­ria­te klau­si­mą. Pra­šom, ger­bia­ma­sis An­driau.<text:s/></text:p>
        <text:p text:style-name="Roman"><text:span text:style-name="T118">A. KUBILIUS</text:span><text:s/><text:span text:style-name="T119">(</text:span><text:span text:style-name="T120">TS-LKDF</text:span><text:span text:style-name="T121">)</text:span>. 10 se­kun­džių jau pra­ėjo. Ger­bia­ma­sis prem­je­re, aš no­riu jū­sų ke­le­tą ne­pla­čių klau­si­mų pa­klaus­ti.<text:s/></text:p>
        <text:p text:style-name="Roman">Jūs ak­cen­tuo­ja­te Dar­bo ko­dek­są, tik­rai la­bai svar­bus pro­jek­tas. Bet ten­ka gir­dė­ti Sei­me, kad 2/3 jū­sų pa­teik­to pro­jek­to ko­mi­te­te yra pa­keis­ta. Kaip jūs pla­nuo­ja­te su šiuo pro­jek­tu dirb­ti? Vy­riau­sy­bė at­si­ims ir pa­teiks sa­vo pa­tai­sas, ar pa­teik­si­te sa­vo iš­va­dą ir t. t.?</text:p>
        <text:p text:style-name="Roman">Ant­ras klau­si­mas. Jūs ne vie­ną kar­tą esa­te kar­to­ję, kad ši­to­je se­si­jo­je bus pa­teik­ta Ener­ge­ti­kos stra­te­gi­ja. Mes jos ne­ma­to­me.<text:s/></text:p>
        <text:p text:style-name="Roman">Tre­čias klau­si­mas. Vi­si kal­bė­jo­me po tra­ge­di­jos su vai­kais, pa­skan­din­tais šu­li­ny­je, kad su al­ko­ho­liz­mu rei­kia ko­vo­ti daug pla­čiau ir sis­te­miš­kiau. Mes ma­to­me tik vie­ną įsta­ty­mo pro­jek­tė­lį, ku­rį yra at­siun­tu­si Vy­riau­sy­bė. Ar tuo ir bai­gė­si vi­sa Vy­riau­sy­bės pa­stan­ga ko­vo­ti su al­ko­ho­liz­mu?<text:s/></text:p>
        <text:p text:style-name="Roman"><text:span text:style-name="T122">A. BUTKEVIČIUS</text:span><text:s/><text:span text:style-name="T123">(</text:span><text:span text:style-name="T124">LSDPF</text:span><text:span text:style-name="T125">)</text:span>. Dė­ko­ju už klau­si­mus. Aš ma­nau, kad Dar­bo ko­dek­so įsta­ty­mo pa­tai­sos svars­ty­mo me­tu bus pa­teik­tos ir bus pa­teik­tos to­kios re­dak­ci­jos, ko­kios bu­vo pa­ruoš­tos ir ko­kioms bu­vo pri­tar­ta Tri­ša­lė­je ta­ry­bo­je.<text:s/></text:p>
        <text:p text:style-name="Roman">Dėl Ener­ge­ti­kos stra­te­gi­jos. Ga­liu pa­sa­ky­ti, kad Ener­ge­ti­kos stra­te­gi­ja bus pa­teik­ta ener­ge­ti­kos mi­nist­ro šiais me­tais, vyks dis­ku­si­jos pir­miau­sia frak­ci­jo­se, o po to, ga­vus frak­ci­jų pri­ta­ri­mą, ma­nau, ji dar šiais me­tais bus pa­teik­ta ir Sei­mui.</text:p>
        <text:p text:style-name="Roman">Dėl al­ko­ho­liz­mo. Šiam klau­si­mui yra ski­ria­mas di­džiu­lis dė­me­sys, jūs ge­riau­siai pa­tys ma­to­te, kad de­ga­li­nė­se nuo sau­sio 1 die­nos al­ko­ho­lis yra ne­par­da­vi­nė­ja­mas. Taip pat ži­no­te, kad yra pri­im­tas spren­di­mas, ri­bo­jan­tis lai­ką, ka­da ga­li­ma pre­ky­bos cen­truo­se par­da­vi­nė­ti al­ko­ho­lį, ir taip pat jau yra pri­im­tas Vy­riau­sy­bės di­džiu­lis prie­mo­nių pla­nas. Jis, aš ma­nau, ar­ti­miau­siu me­tu bus pa­teik­tas Sei­mui, kaip vyk­dy­ti švie­tė­jiš­ką pro­pa­gan­dą dar­že­liuose, mo­kyk­lo­se. Ir yra ki­tų prie­mo­nių, ku­rios yra nu­ma­ty­tos.</text:p>
        <text:p text:style-name="Roman"><text:span text:style-name="T126">PIRMININKAS.</text:span><text:s/>Dė­ko­ju. Ger­bia­ma­sis A. Ku­bi­lius re­pli­ką. Pra­šom.</text:p>
        <text:p text:style-name="Roman"><text:span text:style-name="T127">A. KUBILIUS</text:span><text:s/><text:span text:style-name="T128">(</text:span><text:span text:style-name="T129">TS-LKDF</text:span><text:span text:style-name="T130">)</text:span>. Ger­bia­ma­sis prem­je­re, jūs tu­rė­ki­te bent jau gar­bės ir są­ži­nės. De­ga­li­nė­se pre­ky­ba al­ko­ho­liu yra už­draus­ta ne­pai­sant Vy­riau­sy­bės pa­si­prie­ši­ni­mo tam. Dė­ka A. Ma­tu­lo ir vi­sos ko­man­dos, ku­ri to sie­kė nuo­sek­liai ir pa­sie­kė. Tai no­riu pa­sa­ky­ti, kad, ma­ty­da­mi to­kį Vy­riau­sy­bės abe­jin­gu­mą, mes įre­gist­ra­vo­me daug la­bai svar­bių įsta­ty­mų pa­tai­sų siek­da­mi re­a­lios ko­vos su al­ko­ho­liz­mu. Kvie­čia­me jus pa­si­ra­šy­ti po tais pro­jek­tais pa­ga­liau.</text:p>
        <text:p text:style-name="Roman"><text:span text:style-name="T131">A. BUTKEVIČIUS</text:span><text:s/><text:span text:style-name="T132">(</text:span><text:span text:style-name="T133">LSDPF</text:span><text:span text:style-name="T134">)</text:span>. No­rė­čiau tru­pu­tį jus pa­tiks­lin­ti. Tik­riau­siai bu­vo įre­gist­ruo­tos įsta­ty­mo pa­tai­sos, kad bū­tų pra­tęs­tas ter­mi­nas, ku­ris leis­tų par­da­vi­nė­ti al­ko­ho­lį de­ga­li­nė­se. Tik­riau­siai aiš­kiai ma­tė­te Vy­riau­sy­bės po­zi­ci­ją. Jei ne­bū­tų bu­vę aiš­kios po­zi­ci­jos, var­gu ar opo­zi­ci­ja bū­tų įvei­ku­si ko­kiais nors ki­tais nu­ta­ri­mais. Nė vie­nai pa­tai­sai ne­bu­vo pri­tar­ta Sei­me, o ga­lio­ja anks­čiau pri­im­ta tvar­ka.<text:s/></text:p>
        <text:p text:style-name="Roman"><text:span text:style-name="T135">PIRMININKAS.</text:span><text:s/>Dė­ko­ja­me. Klau­sia K. Gla­vec­kas.<text:s/></text:p>
        <text:p text:style-name="Roman"><text:span text:style-name="T136">K. GLAVECKAS</text:span><text:s/><text:span text:style-name="T137">(</text:span><text:span text:style-name="T138">LSF</text:span><text:span text:style-name="T139">)</text:span>. Klau­si­mas ger­bia­ma­jai Sei­mo Pir­mi­nin­kei. Ger­bia­mo­ji Pir­mi­nin­ke, iš tik­ro Lie­tu­va yra Eu­ro­pos Są­jun­gos na­rė, kas vyks­ta Eu­ro­po­je, ne­pa­pras­tai ak­tu­a­lu ir Lie­tu­vai, nes mes ir Eu­ro­pa, ir Eu­ro­pa mu­my­se. Sa­ky­ki­te, kaip jūs žiū­rė­tu­mė­te, nors dar­bo­tvarkės yra la­bai<text:s/><text:span text:style-name="T140">už</text:span><text:span text:style-name="T141">­krau</text:span><text:span text:style-name="T142">­tos</text:span>, jei mes ga­lė­tu­me su­reng­ti, pa­vyz­džiui, dis­ku­si­ją Sei­me fi­nan­si­niais ar eko­no­mi­niais klau­si­mais. Pa­si­kvies­tu­me eks­per­tų ir iš Eu­ro­pos Są­jun­gos, Ko­mi­si­jos, at­va­žiuo­ti su­tik­tų ne­mo­ka­mai, iš Tarp­tau­ti­nio va­liu­tos fon­do, ku­rie pa­sa­ky­tų, ko­kia pa­dė­tis, jų po­žiū­riu, ver­ti­ni­mu, ką rei­kė­tų Lie­tu­vo­je tvar­ky­ti, kaip tvar­ky­ti. Ki­taip sa­kant, su­reng­tu­me<text:s/><text:soft-page-break/>dis­ku­si­ją ak­tu­a­liau­siais eko­no­mi­kos klau­si­mais, nes nuo jų pri­klau­so ir vi­si ki­ti da­ly­kai. Ko­kia bū­tų jū­sų po­zi­ci­ja, jei mes to­kį siū­ly­mą su dar­bo­tvarke pa­teik­tu­me? Ačiū.<text:s/></text:p>
        <text:p text:style-name="Roman"><text:s/><text:span text:style-name="T143">L. GRAUŽINIENĖ.</text:span><text:s/>La­bai ačiū, ger­bia­ma­sis ko­le­ga, už ak­tu­a­lų klau­si­mą. Mes ir… Aš pri­imu jū­sų pa­siū­ly­mą. Iš tie­sų mes pa­si­tar­si­me su Biu­dže­to ir fi­nan­sų ko­mi­te­tu, nes šie klau­si­mai yra jų veik­los sri­tis, ir yra ra­dę ben­drą su­ta­ri­mą… Čia rei­kė­tų kar­tu or­ga­ni­zuo­ti to­kią dis­ku­si­ją. Ma­nau, kad frak­ci­jų va­do­vų pri­ta­ri­mą šiai dis­ku­si­jai bū­tų<text:s/>ga­li­ma gau­ti, ji bū­tų ak­tua­li. Aš su­tin­ku su ju­mis, nes eko­no­mi­niai, fi­nan­si­niai pro­ce­sai, ku­rie vyks­ta ir ku­rių prog­no­zės yra, tik­rai rei­ka­lau­ja dis­ku­si­jų, at­si­žvel­giant į nau­ją mū­sų ki­tų me­tų biu­dže­to for­ma­vi­mą. La­bai ačiū. Pa­si­tar­si­me su frak­ci­jų va­do­vais ir ko­mi­te­tu.</text:p>
        <text:p text:style-name="Roman"><text:span text:style-name="T144">PIRMININKAS.</text:span><text:s/>Dė­ko­ju. Klau­sia R. J. Da­gys.</text:p>
        <text:p text:style-name="Roman"><text:span text:style-name="T145">R. J. DAGYS</text:span><text:s/><text:span text:style-name="T146">(</text:span><text:span text:style-name="T147">TS-LKDF</text:span><text:span text:style-name="T148">)</text:span>. Ma­no klau­si­mas bus Sei­mo Pir­mi­nin­kei, bet pra­džio­je no­rė­jau tam tik­rą pa­sta­bą prem­je­rui pa­sa­ky­ti, pri­min­ti. Da­bar­ti­nis<text:s/>Dar­bo ko­dek­sas pa­teik­tas po Sei­mo svars­ty­mo, 167 straips­niai pa­keis­ti iš es­mės, at­ku­riant da­bar­ti­nio ko­dek­so nu­ma­ty­tas so­cia­li­nes ga­ran­ti­jas įvai­rioms so­cia­li­nėms gru­pėms, iš es­mės už­re­gist­ruo­ta nau­ja re­dak­ci­ja. O tą vis­ką iš­sa­kė­te, kad čia kas nors dar pa­tai­sas svars­tys.<text:s/></text:p>
        <text:p text:style-name="Roman">Sei­mo Pir­mi­nin­kei klau­si­mas. Mes jau dve­jus me­tus nie­kaip ne­ga­li­me pri­ei­ti prie bal­savi­mo dėl Kon­sti­tu­ci­jos pa­tai­sos – 38 straips­nio, api­brė­žian­čio šei­mos są­vo­ką. Ar vis dėl­to ga­li­ma ti­kė­tis, kad bū­tų nu­ma­ty­ta kon­kre­ti bal­sa­vi­mo da­ta, ka­da mes tu­rė­si­me tą pa­da­ry­ti, o ne­si­slėp­tu­me nau­do­da­mi pro­ce­dū­ri­nius da­ly­kus? Klau­si­mas yra aiš­kus: taip ar­ba ne. Nie­kas ne­ga­li keis­ti pa­teik­tos ini­cia­ty­vos for­mu­luo­čių. Ka­da bū­tų ga­li­ma nu­ma­ty­ti bal­sa­vi­mą, nes ne­gra­žiai at­ro­do, kai mes sle­pia­me sa­vo pa­žiū­ras nuo ki­tų?</text:p>
        <text:p text:style-name="Roman">(<text:span text:style-name="T149">Ne</text:span><text:span text:style-name="T150">­įjung</text:span><text:span text:style-name="T151">­tas mik</text:span><text:span text:style-name="T152">­ro</text:span><text:span text:style-name="T153">­fo</text:span><text:span text:style-name="T154">­nas</text:span>)</text:p>
        <text:p text:style-name="Roman"><text:span text:style-name="T155">L. GRAUŽINIENĖ.</text:span><text:s/>La­bai ačiū ger­bia­ma­jam Vy­dui už su­teik­tą ga­li­my­bę man at­sa­ky­ti. Iš tie­sų jū­sų klau­si­mas yra ak­tu­a­lus. Pa­ra­šas yra ir ma­no pa­čios tarp ini­cia­to­rių. Tik­rai di­džio­ji dau­gu­ma Sei­mo na­rių yra pa­si­ra­šę, bet tol, kol ne­bus baig­tos pro­ce­dū­ros, aš net… Da­tos nu­ma­ty­mas at­ski­rai ne­reiš­kia, kad bus ga­li­ma įtrauk­ti į dar­bo­tvarkę. Dar kar­tą ra­gi­nu ko­mi­te­tus ir ko­mi­si­jas, ku­rios yra at­sa­kin­gos, jei ko­mi­si­jos bai­gė dar­bą, tai ti­kiuo­si, kad ko­mi­te­tas, kaip ir pa­ža­dė­jo ru­dens se­si­jai be­si­bai­giant, šį klau­si­mą už­baigs ir mes ga­lė­si­me pa­va­sa­rio se­si­jo­je dis­ku­tuo­ti. La­bai ti­kiuo­si.<text:s/></text:p>
        <text:p text:style-name="Roman"><text:span text:style-name="T156">PIRMININKĖ (L. GRAUŽINIENĖ).</text:span><text:s/>Ačiū. Vy­das per­da­vė man ga­li­my­bę to­liau ves­ti po­sė­dį. Klau­sia P. Urb­šys.</text:p>
        <text:p text:style-name="Roman"><text:span text:style-name="T157">P. URBŠYS</text:span><text:s/><text:span text:style-name="T158">(</text:span><text:span text:style-name="T159">MSNG</text:span><text:span text:style-name="T160">)</text:span>. Ger­bia­mo­ji Sei­mo Pir­mi­nin­ke, Sei­mas 2013 m. spa­lio 8 d. pri­ėmė pro­to­ko­li­nį nu­ta­ri­mą, ku­riuo pa­ve­dė Kri­mi­na­li­nės žval­gy­bos par­la­men­ti­nės kon­tro­lės ko­mi­si­jai kar­tu su Sei­mo Na­cio­na­li­nio sau­gu­mo ir gy­ny­bos ko­mi­te­tu at­lik­ti par­la­men­ti­nį ty­ri­mą dėl ga­li­mai ne­tei­sė­to po­li­ti­nių ir in­te­re­sų gru­puo­čių po­vei­kio tei­sė­sau­gos ins­ti­tu­ci­joms.</text:p>
        <text:p text:style-name="Roman">Sei­mas 2014 m. gruo­džio 9 d. pa­tiks­li­no mi­nė­tą nu­ta­ri­mą ir nu­ro­dė par­la­men­ti­nį ty­ri­mą at­lik­ti iki 2015 m. ko­vo 10 d. Tiek ko­mi­si­ja, tiek ko­mi­te­tas at­li­ko par­la­men­ti­nį ty­ri­mą. Jo me­tu bu­vo ap­klaus­ta daug as­me­nų ir su­rink­ta pa­kan­ka­mai do­ku­men­tų, ta­čiau iki šios die­nos par­la­men­ti­nio ty­ri­mo iš­va­dos nė­ra pa­teik­tos Sei­mui. Ar ne­ma­no­te, kad Sei­mo va­do­vy­bė tu­ri už­tik­rin­ti pro­to­ko­li­nio nu­ta­ri­mo vyk­dy­mo te­rmi­nus dar šio­je pa­va­sa­rio se­si­jo­je?</text:p>
        <text:p text:style-name="Roman"><text:span text:style-name="T161">PIRMININKĖ.</text:span><text:s/>La­bai ačiū. Kiek yra už­re­gist­ruo­tų ko­mi­si­jos iš­va­dų, mes tik­rai bent šian­dien jau dvie­jų ko­mi­si­jų įtrau­kė­me į dar­bo­tvarkę. Tu­rė­čiau pa­si­tiks­lin­ti, jei yra už­re­gist­ruo­tos iš­va­dos. Dar kar­tą, jei ga­li­te, pa­kar­to­ki­te. Ko­mi­si­jos iš­va­dos „Dėl Lie­tu­vos Res­pub­li­kos Sei­mo Tei­sės ir tei­sėt­var­kos ko­mi­te­to at­lik­to par­la­men­ti­nio ty­ri­mo“ šian­dien bus svars­to­mos.<text:s/></text:p>
        <text:p text:style-name="Roman"><text:span text:style-name="T162">P. URBŠYS</text:span><text:s/><text:span text:style-name="T163">(</text:span><text:span text:style-name="T164">MSNG</text:span><text:span text:style-name="T165">)</text:span>. Ger­bia­mo­ji Sei­mo Pir­mi­nin­ke, aš no­riu pri­min­ti pro­to­ko­li­nį nu­ta­ri­mą, ku­ris bu­vo pri­im­tas prieš tre­jus me­tus. Aš kal­bu apie tai, kad 2014 m. gruo­džio 9 d. bu­vo pa­tiks­lin­ta da­ta, kad par­la­men­ti­nis ty­ri­mas tu­ri bū­ti at­lik­tas iki 2015 m. ko­vo 10 d. Iki šios die­nos… Bū­tent dėl ga­li­mai ne­tei­sė­to po­li­ti­nių ir in­te­re­sų gru­puo­čių po­vei­kio tei­sė­sau­gos ins­ti­tu­ci­joms. Iki šios die­nos par­la­men­ti­nis ty­ri­mas ne­at­lik­tas, ne­si­lai­ko­ma bū­tent pro­to­ko­li­nio nu­ta­ri­mo.</text:p>
        <text:soft-page-break/>
        <text:p text:style-name="Roman"><text:span text:style-name="T166">PIRMININKĖ.</text:span><text:s/>Ge­rai. La­bai ačiū už in­for­ma­ci­ją, mes bū­ti­nai pa­si­tiks­lin­si­me ir iš­si­aiš­kin­si­me,<text:span text:style-name="T167"><text:s/>kas bu</text:span><text:span text:style-name="T168">­vo at</text:span><text:span text:style-name="T169">­sa</text:span><text:span text:style-name="T170">­kin</text:span><text:span text:style-name="T171">­gas ir ko</text:span><text:span text:style-name="T172">­dėl nė</text:span><text:span text:style-name="T173">­ra. Ma</text:span><text:span text:style-name="T174">­ne in</text:span><text:span text:style-name="T175">­for</text:span><text:span text:style-name="T176">­muo</text:span><text:span text:style-name="T177">­ja, kad Na</text:span><text:span text:style-name="T178">­cio</text:span><text:span text:style-name="T179">­na</text:span><text:span text:style-name="T180">­li</text:span><text:span text:style-name="T181">­nio sau</text:span><text:span text:style-name="T182">­gu</text:span><text:span text:style-name="T183">­mo ir<text:s/></text:span>gy­ny­bos ko­mi­te­tas. Gal­būt pir­mi­nin­kas ga­li at­sa­ky­ti iš kar­to į šį klau­si­mą? Pra­šom. A. Pau­laus­kas.</text:p>
        <text:p text:style-name="Roman"><text:span text:style-name="T184">A. PAULAUSKAS</text:span><text:s/><text:span text:style-name="T185">(</text:span><text:span text:style-name="T186">DPF</text:span><text:span text:style-name="T187">)</text:span>. Dėl ko at­sa­ky­ti, aš ne­la­bai iš­gir­dau. Kas čia ko klau­sia?</text:p>
        <text:p text:style-name="Roman"><text:span text:style-name="T188">PIRMININKĖ.</text:span><text:s/>Bu­vo klau­si­mas, kad bai­gia­si ko­vo 10 d. pa­gal pro­to­ko­li­nį nu­ta­ri­mą įpa­rei­go­ji­mas ko­mi­si­jai. Ar?..</text:p>
        <text:p text:style-name="Roman"><text:span text:style-name="T189">A. PAULAUSKAS</text:span><text:s/><text:span text:style-name="T190">(</text:span><text:span text:style-name="T191">DPF</text:span><text:span text:style-name="T192">)</text:span>. Ty­ri­mas at­lik­tas. Aš ne­ži­nau… Iš­va­da yra. To­dėl, kad nė­ra bal­suo­ta už ją. Pa­teik­si­me.<text:s/></text:p>
        <text:p text:style-name="Roman"><text:span text:style-name="T193">PIRMININKĖ.</text:span><text:s/>Ačiū. Kiek su­pra­tau, iš­si­aiš­kin­si­me ir pa­teik­si­me. La­bai ačiū, kad pri­mi­nė­te. Klau­sia J. Raz­ma.</text:p>
        <text:p text:style-name="Roman"><text:span text:style-name="T194">J. RAZMA</text:span><text:s/><text:span text:style-name="T195">(</text:span><text:span text:style-name="T196">TS-LKDF</text:span><text:span text:style-name="T197">)</text:span>. Ger­bia­mas Mi­nist­re Pir­mi­nin­ke, per­žvel­gęs Vy­riau­sy­bės pa­teik­tus dar­bų pro­gra­mos pri­ori­te­tus, ap­gai­les­tau­da­mas tu­riu pa­sa­ky­ti, kad že­mės ūkio sri­ties tarp tų pri­ori­te­tų nė­ra. Ir tik 2 da­ly­je ke­li ne­žy­mūs pro­jek­tė­liai dėl žve­jy­bos, dėl ko­o­pe­ra­ti­nių ben­dro­vių, dėl že­mės per­lei­di­mo reg­la­men­ta­vi­mo to­bu­li­ni­mo. Sa­ky­ki­te, kaip čia yra? Ar že­mės ūkio mi­nist­rė yra ne­pa­jė­gi pa­teik­ti rim­tų pro­jek­tų, ku­rie at­liep­tų skau­džiau­sias da­bar že­mės ūkio sri­ties pro­ble­mas? Ar Vy­riau­sy­bė yra tą že­mės ūkį nu­stū­mu­si į po­li­ti­nius pa­kraš­čius? Ir ką jūs at­sa­ky­si­te, kai ko­vo 23 die­ną prie Vy­riau­sy­bės į pi­ke­tą su­si­rinks ke­li šim­tai ne­pa­ten­kin­tų kar­vių, kad jų pro­duk­tas yra taip nu­ver­ti­na­mas?<text:s/></text:p>
        <text:p text:style-name="Roman"><text:span text:style-name="T198">A. BUTKEVIČIUS</text:span><text:s/><text:span text:style-name="T199">(</text:span><text:span text:style-name="T200">LSDPF</text:span><text:span text:style-name="T201">)</text:span>. Pir­miau­sia pra­dė­siu nuo ant­ro­sios jū­sų klau­si­mo da­lies. Mes la­bai stip­riai dir­ba­me kar­tu su že­mės ūkio mi­nist­re, su­si­tin­ka­me ir su pie­no ga­min­to­jais, ir su pie­no per­dir­bė­jais. Taip pat yra at­lik­ta iš­sa­mi ana­li­zė, ko­kie maž­daug yra pa­ti­ria­mi pie­no ga­min­to­jų nuos­to­liai dėl su­si­da­riu­sios pie­no rin­ko­je kai­nų si­tu­a­ci­jos. Apie tai, ką jū­s mi­nė­jo­te, kad kaž­kas ruo­šia­si pi­ke­tuo­ti, rei­kia pa­sa­ky­ti, kad ne vi­sos žem­dir­bių or­ga­ni­za­ci­jos tam pri­ta­ria. Te­ko net­gi in­di­vi­du­a­liai kal­bė­ti su kai ku­rių žem­dir­bių or­ga­ni­za­ci­jų va­do­vais, bet ne­no­rė­čiau čia es­ka­luo­ti šio klau­si­mo. Ti­kiuo­si, iki to lai­ko dar bus ne vie­nas po­kal­bis, že­mės ūkio mi­nist­rė rug­sė­jo 14 die­ną iš­vyks­ta į Briu­se­lį, kur rink­sis Že­mės ūkio di­rek­to­rių ta­ry­ba. Mes jau esa­me iš­siun­tę laiš­ką, ko­kia yra rei­ka­lin­ga kom­pen­sa­ci­ja pie­no ga­min­to­jams iš Eu­ro­pos Są­jun­gos biu­dže­to, kad po to ly­gia­gre­čiai bū­tų ga­li­ma da­lį lė­šų skir­ti ir iš na­cio­na­li­nio biu­dže­to. Vi­sas prie­mo­nių pla­nas yra pa­tvir­tin­tas, pa­reng­tas ir šiuo klau­si­mu stip­riai dir­ba­ma. Jūs pa­tys ma­to­te, kad kol kas pa­sau­lio pie­no rin­ko­je si­tu­a­ci­ja nė­ra ge­ra, eks­per­tų prog­no­zės yra maž­daug to­kios, kad ge­gu­žės mė­ne­sį si­tu­a­ci­ja gal šiek tiek ir pa­ge­rės.</text:p>
        <text:p text:style-name="Roman">O dėl įsta­ty­mų pro­jek­tų, aš ma­nau, tie įsta­ty­mų pro­jek­tai, ku­rie yra Lie­tu­vos že­mės ūkio sek­to­riui,<text:s/><text:span text:style-name="T202">ag</text:span><text:span text:style-name="T203">­ro</text:span><text:span text:style-name="T204">­ver</text:span><text:span text:style-name="T205">­slo</text:span><text:s/>sek­to­riui rei­ka­lin­gi, yra pa­reng­ti ir pa­teik­ti.</text:p>
        <text:p text:style-name="Roman"><text:span text:style-name="T206">PIRMININKĖ.</text:span><text:s/>Ačiū. Klau­sia K. Star­ke­vi­čius. Ruo­šia­si A. Stan­ci­kie­nė.<text:s/></text:p>
        <text:p text:style-name="Roman"><text:span text:style-name="T207">K. STARKEVIČIUS</text:span><text:s/><text:span text:style-name="T208">(</text:span><text:span text:style-name="T209">TS-LKDF</text:span><text:span text:style-name="T210">)</text:span>. Aš no­riu pa­klaus­ti prem­je­ro. Jūs apie že­mės ūkį jau pa­kal­bė­jo­te, čia ga­li­ma ta te­ma kal­bė­ti pla­čiau, ją iš­plė­to­ti. Bū­tų ge­rai, kad mi­nist­rė įsi­klau­sy­tų į Sei­mo na­rius, de­ja, mums Kai­mo rei­ka­lų ko­mi­te­te ten­ka sun­kiai kal­bė­tis šia te­ma.</text:p>
        <text:p text:style-name="Roman">Aš no­rė­čiau pa­klaus­ti dėl kit­ko, dėl Dar­bo ko­dek­so. Nau­ja­ja­me Dar­bo ko­dek­se nu­ma­ty­ta, kad trum­pi­na­mos dir­ban­čių žmo­nių atos­to­gos. Bu­vo pa­teik­tos mū­sų pa­tai­sos, kad bū­tų lik­ta prie se­nos tvar­kos, da­bar lie­ka 20 die­nų atos­to­gų. Kaip at­si­me­na­te, anks­čiau bu­vo 24 ar 28 die­nos ati­tin­ka­mai pa­gal ka­te­go­ri­jas. Kaip jūs žiū­ri­te į tai? Aiš­ku, darb­da­viui yra pa­lie­ka­ma tei­sė, jis ga­li ir dau­giau su­teik­ti tų<text:s/>­mo­ka­mų atos­to­gų, bet ži­no­te, ką reiš­kia ga­li. Pa­pras­tai… Ne­ti­kiu, kad jis ta tei­se nau­do­sis.</text:p>
        <text:p text:style-name="Roman"><text:span text:style-name="T211">A. BUTKEVIČIUS</text:span><text:s/><text:span text:style-name="T212">(</text:span><text:span text:style-name="T213">LSDPF</text:span><text:span text:style-name="T214">)</text:span>. Pir­mi­nia­me va­rian­te, ku­rį bu­vo pa­tei­kę moks­li­nin­kai, eks­per­tai, ku­rie ren­gė vi­są so­cia­li­nio mo­de­lio įsta­ty­mų pa­ke­tą, yra aiš­kiai pa­brėž­ta, kad yra dar­bo die­nos ir ka­len­do­ri­nės die­nos. Jei­gu mes žiū­rė­si­me į ka­len­do­ri­nes die­nas, ku­rios šiuo me­tu yra ga­lio­jan­čiuo­se įsta­ty­muo­se su­tei­kiant atos­to­gas, tai mū­sų no­ras yra aiš­kiai iš­sa­ky­tas ir, kaip ži­nau, tam bu­vo pri­tar­ta, kad atos­to­gų die­nų skai­čius ne­bū­tų ma­ži­na­mas.</text:p>
        <text:p text:style-name="Roman"><text:span text:style-name="T215">PIRMININKĖ.</text:span><text:s/>Ačiū. Klau­sia A. Stan­ci­kie­nė. Ruo­šia­si A. Ma­tu­las.</text:p>
        <text:p text:style-name="Roman"><text:span text:style-name="T216">A. STANCIKIENĖ</text:span><text:s/><text:span text:style-name="T217">(</text:span><text:span text:style-name="T218">MSNG</text:span><text:span text:style-name="T219">)</text:span>. Ma­no klau­si­mas prem­je­rui. Prie Vy­riau­sy­bės ke­lia­mų šios se­si­jos tiks­lų yra nu­sta­ty­ti net ir to­kie, kaip nu­sta­ty­ti pa­lan­kias są­ly­gas už­sie­nie­čiams, nu­sta­ty­ti<text:s/><text:soft-page-break/>vals­ty­bės de­be­si­jos pa­slau­gų tei­kė­jų tei­ses, pa­rei­gas ir at­sa­ko­my­bę ir t. t., bet nė vie­nu žo­džiu ne­už­si­me­na­ma apie bū­ti­ny­bę aiš­kiai reg­la­men­tuo­ti šei­mos są­vo­ką ir kuo sku­biau pri­im­ti Kon­sti­tu­ci­jos 38 straips­nį, po ku­riuo pa­si­ra­šė, kaip ži­no­te, 105 Sei­mo na­riai. O bū­tent prem­je­ro, tai yra val­dan­čio­sios par­ti­jos pir­mi­nin­ko, pa­skir­tas na­rys po­nas J. Sa­ba­taus­kas blo­kuo­ja ši­to Kon­sti­tu­ci­jos straips­nio pa­te­ki­mą į ple­na­ri­nį po­sė­dį. Ma­no klau­si­mas. Ar Vy­riau­sy­bės pir­mi­nin­kas ne­ma­to šio klau­si­mo kaip pri­ori­te­ti­nio, nes tarp Vy­riau­sy­bės siū­lo­mų pri­ori­te­ti­nių klau­si­mų jo nė­ra, yra kaip at­ski­rų Sei­mo na­rių? Ir gal ga­lė­tu­mė­te kaip par­ti­jos, val­dan­čio­sios par­ti­jos, pir­mi­nin­kas pa­si­ža­dė­ti, kad pa­si­nau­do­si­te sa­vo įta­ka, jei­gu jos dar yra par­ti­jo­je, ir šį pa­va­sa­rį šis Kon­sti­tu­ci­jos pa­kei­ti­mas pa­sieks Sei­mo ple­na­ri­nį po­sė­dį?<text:s/></text:p>
        <text:p text:style-name="Roman"><text:span text:style-name="T220">A. BUTKEVIČIUS</text:span><text:s/><text:span text:style-name="T221">(</text:span><text:span text:style-name="T222">LSDPF</text:span><text:span text:style-name="T223">)</text:span>.<text:span text:style-name="T224"><text:s/>Ži</text:span><text:span text:style-name="T225">­ū</text:span><text:span text:style-name="T226">­riu, po</text:span><text:span text:style-name="T227">­li</text:span><text:span text:style-name="T228">­ti</text:span><text:span text:style-name="T229">­kams la</text:span><text:span text:style-name="T230">­bai pa</text:span><text:span text:style-name="T231">­ti</text:span><text:span text:style-name="T232">­ko žo</text:span><text:span text:style-name="T233">­dis „jei</text:span><text:span text:style-name="T234">­gu“, var</text:span><text:span text:style-name="T235">­to</text:span><text:span text:style-name="T236">­ja</text:span><text:span text:style-name="T237">­mas<text:s/></text:span>įvai­rio­se sri­ty­se ir kal­bo­se. No­riu pa­sa­ky­ti, kad at­si­žvelg­si­me į jū­sų pa­siū­ly­mą ir tik­rai tą klau­si­mą ap­svars­ty­si­me frak­ci­jo­je.</text:p>
        <text:p text:style-name="Roman"><text:span text:style-name="T238">PIRMININKĖ.</text:span><text:s/>Ačiū. Klau­sia A. Ma­tu­las. Ruo­šia­si A. Anu­šaus­kas.</text:p>
        <text:p text:style-name="Roman"><text:span text:style-name="T239">A. MATULAS</text:span><text:s/><text:span text:style-name="T240">(</text:span><text:span text:style-name="T241">TS-LKDF</text:span><text:span text:style-name="T242">)</text:span>. Su­ži­no­jau, kad dek­re­tas dėl nau­jo svei­ka­tos mi­nist­ro pa­si­ra­šy­tas, to­dėl tik­riau­siai rei­kia svei­kin­ti, gal šian­dien ir prie­sai­ką ga­li­ma pri­im­ti. Ne­la­bai su­pra­tau, dėl ko bu­vo pa­ša­lin­ta bu­vu­si mi­nist­rė, nes vie­ni mi­nist­rai me­luo­ja ir ga­li dirb­ti, ki­ta mi­nist­rė pa­sa­kė tei­sy­bę, kas bu­vo prieš 10 me­tų, jau nu­ša­lin­ta. Tik­riau­siai ne apie tai, čia jau soc­de­mų pro­ble­mos.</text:p>
        <text:p text:style-name="Roman">Ger­bia­ma­sis prem­je­re, jūs sa­kė­te, kad bus ga­li­my­bė di­din­ti me­di­kams al­gas, de­ja, nors ba­las at­kur­tas, bet siū­lo­mos pa­si­ra­šy­ti su­tar­tys, ypač ra­jo­nų li­go­ni­nė­se, yra to­kios pat kaip 2015 me­tais ir ma­žes­nės, ne­gu bu­vo 2008 me­tais. Pa­pil­do­mai pri­si­de­da iš­lai­dų dėl MMA di­di­ni­mo, nes nie­kas ne­kom­pen­suo­ja, dėl elek­tro­ni­nės svei­ka­tos, ku­ri, ma­no ma­ny­mu, ne­vei­kia ir ne­veiks. Ger­bia­ma­sis prem­je­re, gal jūs ga­li­te pri­im­ti vi­sas po­li­ti­nes par­ti­jas kar­tu su nau­juo­ju mi­nist­ru pas sa­ve, kad ga­lė­tu­me ap­tar­ti,<text:s/>ko­kių prie­mo­nių vis dėl­to rei­kia svei­ka­tos sis­te­mo­je, ryž­tin­ges­nių prie­mo­nių, nes po­li­ti­kuo­ti šio­je sri­ty­je tik­rai ne­ga­li­me, nes pri­bren­do rei­ka­las tam tik­roms sis­te­mi­nėms rim­toms, gal­būt ne vi­sai po­pu­lia­rioms per­mai­noms?</text:p>
        <text:p text:style-name="Roman"><text:span text:style-name="T243">A. BUTKEVIČIUS</text:span><text:s/><text:span text:style-name="T244">(</text:span><text:span text:style-name="T245">LSDPF</text:span><text:span text:style-name="T246">)</text:span>. Ačiū. Tik­rai pa­si­ža­du pri­im­ti at­sto­vus ir pa­si­kal­bė­ti šiuo klau­si­mu. O šiaip yra duo­tas ma­no pa­ve­di­mas svei­ka­tos ap­sau­gos vi­ce­mi­nist­rui, nes mi­nist­ro ne­bu­vo, V. Gav­ri­lo­vui ir li­go­nių ka­sų va­do­vui, Pri­va­lo­mo­jo svei­ka­tos drau­di­mo fon­do va­do­vui, kad pa­da­ry­tų ana­li­zę, ko­dėl gy­dy­to­jams at­ly­gi­ni­mai ne­di­dė­ja, nors fak­tiš­kai iš­lai­dos svei­ka­tos sis­te­mai au­ga. Jūs tei­sin­gai pa­mi­nė­jo­te, kad be tam tik­rų struk­tū­ri­nių re­for­mų mes tik­rai var­gu ar pa­siek­si­me, kad at­ly­gi­ni­mai aug­tų spar­čiau.</text:p>
        <text:p text:style-name="Roman"><text:span text:style-name="T247">PIRMININKĖ.</text:span><text:s/>Ačiū. Klau­sia A. Anu­šaus­kas. Ruo­šia­si K. Dauk­šys.</text:p>
        <text:p text:style-name="Roman"><text:span text:style-name="T248">A. ANUŠAUSKAS</text:span><text:s/><text:span text:style-name="T249">(</text:span><text:span text:style-name="T250">TS-LKDF</text:span><text:span text:style-name="T251">)</text:span>. Ger­bia­mo­ji Sei­mo Pir­mi­nin­ke, tu­riu klau­si­mą. Ka­dan­gi dėl kai ku­rių įsta­ty­mų pro­jek­tų, ku­rie pra­ei­to­je se­si­jo­je bu­vo pa­teik­ti, yra gau­tos Vy­riau­sy­bės iš­va­dos, ta­čiau kaž­ko­dėl ne vi­si tie pro­jek­tai at­si­dū­rė mū­sų pa­va­sa­rio se­si­jos dar­bo­tvarkėje. Pa­vyz­džiui, Nr. XIIP-3897 dėl pa­rei­gū­nų ir ka­rių vals­ty­bi­nių pen­si­jų<text:s/>bu­vo pa­teik­tas gruo­džio 11 die­ną, ži­nau, kad grei­čiau­siai jau yra Vy­riau­sy­bės iš­va­da. Bū­tų ge­rai, kad tas pro­jek­tas vis dėl­to gul­tų į pa­va­sa­rio se­si­jos pro­gra­mą, nes ki­ti ana­lo­giš­ki yra. Ga­liu pa­mi­nė­ti Vy­riau­sy­bės nei­gia­mą iš­va­dą dėl pro­jek­to Nr. XIIP-2030 dėl as­me­nų, nu­ken­tė­ju­sių nuo oku­pa­ci­nių re­ži­mų sta­tu­so, ka­ro naš­lai­čių, jis yra įtrauk­tas. Pra­šy­čiau tie­siog at­si­žvelg­ti į tai.</text:p>
        <text:p text:style-name="Roman"><text:span text:style-name="T252">PIRMININKĖ.</text:span><text:s/>La­bai ačiū. Aš no­riu pri­min­ti, kas bu­vo pa­siū­ly­ta iš ko­mi­te­tų, iš frak­ci­jų, iš Sei­mo na­rių – vis­kas yra įtrauk­ta. Jei­gu bu­vo pra­leis­ta, tai tu­ri­te ga­li­my­bę ir ko­mi­te­te svars­ty­mo me­tu, ir po pa­tei­ki­mo pa­siū­ly­ti įtrauk­ti. Mes tik­rai ne­re­vi­zuo­ja­me, vis­kas, kas bu­vo siū­ly­ta pa­gal nu­sta­ty­tą Sta­tu­to tvar­ką, vis­kas yra įtrauk­ta.</text:p>
        <text:p text:style-name="Roman">Klau­sia K. Dauk­šys.<text:s/></text:p>
        <text:p text:style-name="Roman"><text:span text:style-name="T253">K. DAUKŠYS</text:span><text:s/><text:span text:style-name="T254">(</text:span><text:span text:style-name="T255">DPF</text:span><text:span text:style-name="T256">)</text:span>. La­bai ačiū, ger­bia­mo­ji Sei­mo Pir­mi­nin­ke.<text:s/></text:p>
        <text:p text:style-name="Roman">Ger­bia­ma­sis Mi­nist­re Pir­mi­nin­ke, tu­riu klau­si­mą dėl ener­ge­ti­kos da­ly­kų ir no­riu pa­klaus­ti. Mums da­bar kaž­kaip<text:s/>sunkiai<text:s/>iš­ei­na ben­drau­ti su Fi­nan­sų mi­nis­te­ri­jos ku­ruo­ja­ma ener­ge­ti­kos da­li­mi, nes kaip ko­mi­si­ja ir kaip frak­ci­ja ne­gau­na­me at­sa­ky­mų lai­ku tų, ku­rie iš tik­rų­jų<text:s/><text:soft-page-break/>bū­tų tvar­kin­gai su­tvar­ky­ti ir at­sa­ky­ti taip, kaip pri­klau­so pa­gal par­la­men­ti­nę kon­tro­lę. Ar čia jūs ga­lė­tu­mė­te kaip Mi­nist­ras Pir­mi­nin­kas ras­ti ko­kių nors vais­tų? Mes to tik­rai pra­šy­tu­me.</text:p>
        <text:p text:style-name="Roman"><text:span text:style-name="T257">A. BUTKEVIČIUS</text:span><text:s/><text:span text:style-name="T258">(</text:span><text:span text:style-name="T259">LSDPF</text:span><text:span text:style-name="T260">)</text:span>. Ga­liu pa­sa­ky­ti, kad tik­rai Vy­riau­sy­bė la­bai ak­ty­viai ben­dra­dar­biau­ja su „Lie­tu­vos ener­gi­jos“ va­do­vais, nes, kaip ži­no­te, yra la­bai… Ir su ener­ge­ti­kos mi­nist­ru va­kar tu­rė­jo­me pa­si­ta­ri­mą. Aš ma­nau, jei­gu yra to­kių pro­ble­mų, jos tik­rai ar­ti­miau­siu me­tu bus iš­spręs­tos. Ne­ga­li kil­ti to­kių klau­si­mų, kad Sei­mo na­riams ar ko­mi­si­joms, ku­rio­se dir­ba Sei­mo na­riai, ne­bū­tų pa­teik­ta lai­ku in­for­ma­ci­ja.</text:p>
        <text:p text:style-name="Roman"><text:span text:style-name="T261">PIRMININKĖ.</text:span><text:s/>Ačiū. Klau­sia R. Mar­kaus­kas.<text:s/></text:p>
        <text:p text:style-name="Roman"><text:span text:style-name="T262">R. MARKAUSKAS</text:span><text:s/><text:span text:style-name="T263">(</text:span><text:span text:style-name="T264">DPF</text:span><text:span text:style-name="T265">)</text:span>. Ačiū. Ger­bia­mas prem­je­re, no­rė­čiau pa­klaus­ti dėl so­cia­li­nio mo­de­lio. Jis da­bar yra Sei­me, dau­ge­lis jo nuo­sta­tų kei­čia­si, yra kei­čia­ma. Ar ver­tė­tų čia sku­bė­ti? Nes ben­drau­jant su žmo­nė­mis, vi­suo­me­ne, jie ma­tė vie­ną iš Vy­riau­sy­bės iš­ke­lia­vu­sį va­rian­tą, da­bar ap­skri­tai kaip ir pa­si­me­tę. Ar ne­rei­kė­tų ši­tą vi­są da­ly­ką da­ry­ti ne­sku­bant, dau­giau su­pa­žin­di­nant dar kar­tą vi­suo­me­nę?<text:s/></text:p>
        <text:p text:style-name="Roman"><text:span text:style-name="T266">A. BUTKEVIČIUS</text:span><text:s/><text:span text:style-name="T267">(</text:span><text:span text:style-name="T268">LSDPF</text:span><text:span text:style-name="T269">)</text:span>. Aš ma­nau, ypač dėl įsta­ty­mų pro­jek­tų, ku­rie rei­ka­lau­ja tam tik­rų po­ky­čių, žiū­rint į at­ei­tį, ir ku­rie yra svars­to­mi Sei­me, vis dėl­to yra vie­nas iš di­džiau­sių trū­ku­mų, kad mes kai ka­da ne­su­ge­ba­me vi­suo­me­nei iš­aiš­kin­ti, ko­kie yra pri­va­lu­mai tų įsta­ty­mų pro­jek­tų, ku­rie yra nag­ri­nė­ja­mi Sei­me. Aš ma­nau, kad mes tu­rė­si­me at­ski­rą tik­rai rei­ka­lin­gą dis­ku­si­ją tiek frak­ci­jo­se, tiek, aš ma­nau, dar ir po­li­ti­nė­je ko­a­li­ci­jos ta­ry­bo­je, tiek ir ko­a­li­ci­jo­je. Aš ti­kiuo­si, kad su­si­tik­si­me ir su opo­zi­ci­nė­mis frak­ci­jo­mis. Pa­tys vi­du­je pir­miau­sia mes tu­ri­me su­pras­ti tų įsta­ty­mų svar­bą, reikš­mę mū­sų vals­ty­bei, o vals­ty­bė – tai yra žmo­nės. Aiš­ku, kiek­vie­nas tu­ri­me su­ge­bė­ti vi­suo­me­nei per­teik­ti tei­gia­mą in­for­ma­ci­ją, ku­ri tik­rai yra jai rei­ka­lin­ga.</text:p>
        <text:p text:style-name="Roman"><text:span text:style-name="T270">PIRMININKĖ.</text:span><text:s/>Ačiū. Klau­sia A. Mit­ru­le­vi­čius. Ruo­šia­si P. Gra­žu­lis.</text:p>
        <text:p text:style-name="Roman"><text:span text:style-name="T271">A. MITRULEVIČIUS</text:span><text:s/><text:span text:style-name="T272">(</text:span><text:span text:style-name="T273">LSDPF</text:span><text:span text:style-name="T274">)</text:span>. Ma­no klau­si­mas Mi­nist­rui Pir­mi­nin­kui bū­tų su­si­jęs su že­mės ūkio sek­to­rium, su že­mės par­da­vi­mu už­sie­nie­čiams. Bu­vo pri­im­ti sau­gik­liai, bū­tent vie­ti­nė­je rin­ko­je. Kas nu­ma­to­ma? Ka­dan­gi toks klau­si­mas yra įtrauk­tas į pro­gra­mą, kas nu­ma­to­ma, ko­kių ti­kė­tis leng­va­tų?<text:s/></text:p>
        <text:p text:style-name="Roman"><text:span text:style-name="T275">A. BUTKEVIČIUS</text:span><text:s/><text:span text:style-name="T276">(</text:span><text:span text:style-name="T277">LSDPF</text:span><text:span text:style-name="T278">)</text:span>. Dė­ko­ju už klau­si­mą. Ši­tas klau­si­mas jau bu­vo įtrauk­tas į Vy­riau­sy­bės dar­bo­tvarkę, bet mes šio klau­si­mo svars­ty­mą Vy­riau­sy­bės po­sė­dy­je ati­dė­jo­me. Pa­siū­lė­me, kad ši­tas klau­si­mas dar bū­tų ap­tar­tas Kai­mo rei­ka­lų ko­mi­te­te, ir tik po to, kai bus pri­tar­ta ir Kai­mo rei­ka­lų ko­mi­te­to na­rių, Vy­riau­sy­bei grįž­ti prie jo svars­ty­mo.<text:s/></text:p>
        <text:p text:style-name="Roman">Dėl par­da­vi­mo už­sie­nie­čiams kol kas mes ši­tų prie­mo­nių ne­sa­me nu­ma­tę. Yra nu­ma­ty­ti kai ku­rie ki­ti va­rian­tai.<text:s/></text:p>
        <text:p text:style-name="Roman"><text:span text:style-name="T279">PIRMININKĖ.</text:span><text:s/>Ačiū. P. Gra­žu­lis at­si­sa­kė. Dė­ko­ja­me Mi­nist­rui Pir­mi­nin­kui.<text:s/></text:p>
        <text:p text:style-name="Roman">Skel­biu pir­mą­jį bal­sa­vi­mą pa­va­sa­rio se­si­jo­je. Kas… Ai, dar yra mo­ty­vai. Ge­rai. Nė­ra nei už, nei prieš. Da­bar jau at­si­ra­do. Prieš – A. Ku­bi­lius. Pra­šom.<text:s/></text:p>
        <text:p text:style-name="Roman"><text:span text:style-name="T280">A. KUBILIUS</text:span><text:s/><text:span text:style-name="T281">(</text:span><text:span text:style-name="T282">TS-LKDF</text:span><text:span text:style-name="T283">)</text:span>. Ger­bia­mie­ji ko­le­gos, aš siū­lau ne­pri­tar­ti ši­tai se­si­jos dar­bų pro­gra­mai. Aš čia ga­lė­čiau var­dy­ti daug dėl jos tuš­čio… ir tu­ri­nio ne­bu­vi­mo, bet no­rė­čiau at­kreip­ti dė­me­sį į du es­mi­nius pa­teik­tos se­si­jos dar­bų pro­gra­mos trū­ku­mus.<text:s/></text:p>
        <text:p text:style-name="Roman">Pir­mas da­ly­kas. Ka­dan­gi iš par­la­men­ti­nio ty­ri­mo pa­aiš­kė­jo, kad Vy­riau­sy­bė pri­ima nu­ta­ri­mus ir tei­sės ak­tus, ku­rių kam nors rei­kia as­me­niš­kai, aš pra­šau ne­tvir­tin­ti ši­tos se­si­jos dar­bų pro­gra­mos, kol prie kiek­vie­no įsta­ty­mo pro­jek­to ne­bus aiš­kiai įvar­dy­ta, kas as­me­niš­kai jo pra­šė ir kam jo rei­kia, jei­gu tą pro­jek­tą pa­tei­kia Vy­riau­sy­bė.</text:p>
        <text:p text:style-name="Roman">Ant­ras da­ly­kas. Aš žiū­riu į ger­bia­mą­ją Sei­mo Pir­mi­nin­kę. Iš tik­rų­jų ne­ma­tau se­si­jos dar­bų pro­gra­mo­je jo­kių Sei­mo prie­mo­nių, jo­kių veiks­mų, ku­riais bū­tų ap­gin­ta kon­sti­tu­ci­nė Sei­mo tei­sė iš mi­nist­rų iš­girs­ti tik­tai tie­są. To­dėl aš, kol ne­ma­tau jo­kių ki­tų veiks­mų, siū­lau ne­pri­tar­ti se­si­jos dar­bų pro­gra­mai, nes taip ir ne­ži­no­si­me, ar mi­nist­rai, at­ėję čia, į Sei­mo tri­bū­ną, kal­ba tie­są, ar me­luo­ja, kaip jau čia yra įpras­ta, ir toks dar­bas bū­tų vi­siš­kai bergž­džias.<text:s/></text:p>
        <text:p text:style-name="Roman"><text:span text:style-name="T284">PIRMININKĖ.</text:span><text:s/>La­bai ačiū. Nuo­mo­nė už – J. Ole­kas.</text:p>
        <text:p text:style-name="Roman"><text:span text:style-name="T285">J. OLEKAS</text:span><text:s/><text:span text:style-name="T286">(</text:span><text:span text:style-name="T287">LSDPF</text:span><text:span text:style-name="T288">)</text:span>. Ačiū, ger­bia­mo­ji Pir­mi­nin­ke. Ger­bia­mi ko­le­gos, dar kar­tą su nau­ja se­si­ja, su ar­tė­jan­čia Ko­vo 11-ąja! Aš no­rė­čiau pa­kvies­ti pri­tar­ti pa­teik­tai se­si­jos dar­bų pro­gra­<text:soft-page-break/>mai ir dirb­ti Lie­tu­vos žmo­nių la­bui. Tur­būt ma­no ko­le­ga, ne­se­niai kal­bė­jęs ki­to­je pu­sė­je, pri­mir­šo, kad lai­kai pa­si­kei­tė, Vy­riau­sy­bė dir­ba žmo­nėms. Mes tu­ri­me la­bai aiš­kų pro­gre­są. Yra pa­siū­ly­ta daug spren­di­mų, ku­rie iš tik­rų­jų tei­gia­mai at­si­lieps Lie­tu­vos žmo­nių gy­ve­ni­mui. Jau prem­je­ras daug mi­nė­jo ir apie so­cia­li­nio mo­de­lio tei­gia­mus da­ly­kus, ku­rie pa­da­ry­tų lanks­tes­nį pri­ei­na­mu­mą prie dar­bo rin­kos ir ga­lė­tų spar­čiau kel­ti mū­sų eko­no­mi­ką. Spren­di­mai, ypač kraš­to ap­sau­gos sri­ty­je… Aš ži­nau, jūs prie­ši­no­tės ir šių me­tų biu­dže­tui, bet ką da­ry­si! Sei­mo dau­gu­ma, man at­ro­do, pa­lai­ko tuos spren­di­mus, kad rei­kia stip­rin­ti Lie­tu­vos gy­ny­bą, Lie­tu­vos sau­gu­mą.<text:s/></text:p>
        <text:p text:style-name="Roman">Tik­rai rei­kia dirb­ti, rei­kia pri­im­ti šios die­nos spren­di­mą ir ben­dro­mis jė­go­mis įvyk­dy­ti mū­sų įsi­pa­rei­go­ji­mus Lie­tu­vos žmo­nėms. To­dėl kvie­čiu tiek po­zi­ci­ją, tiek ir opo­zi­ci­ją, tuos, ku­rie dar tu­ri tą jaus­mą, kad esa­me iš­rink­ti į Sei­mą dėl to, kad dirb­tu­me žmo­nėms, pri­tar­ti mū­sų nu­ma­ty­tiems dar­bams.</text:p>
        <text:p text:style-name="Roman"><text:span text:style-name="T289">PIRMININKĖ.</text:span><text:s/>Ačiū. Nuo­mo­nės už, prieš iš­sa­ky­tos. No­riu re­a­guo­da­ma tik pa­žy­mė­ti, kad vi­si tu­ri­me vi­sa­da sa­ky­ti tie­są, lai­ky­tis įsta­ty­mų ir lai­ky­tis prie­sai­kos, ku­rią da­vė­me šio­je sa­lė­je. Mi­nist­rai taip pat.<text:s/></text:p>
        <text:p text:style-name="Roman">Bal­suo­ja­me. Kas pri­ta­ria­te, kad bū­tų pa­tvir­tin­ta pro­gra­ma, bal­suo­ja­te už. Ger­bia­mie­ji Sei­mo na­riai, pra­šau grįž­ti į sa­vo dar­bo vie­tas! Ger­bia­mi Sei­mo na­riai! Tuos, ku­rie esa­te ne sa­vo dar­bo vie­to­je, pra­šau grįž­ti į sa­vo dar­bo vie­tas. K. Dauk­šys, A. Pau­laus­kas, A. Skar­džius ir vi­si ki­ti. Kvie­čiu bal­suo­ti. R. Ta­ma­šu­nie­nė. Su­pran­tu, kad mi­nist­ras jus agi­tuo­ja bal­suo­ti už jį, kai bus jo klau­si­mas, bet rei­kia grįž­ti dirb­ti. Bal­suo­ja­me! Kas pri­ta­ria­te pro­gra­mai, bal­suo­ja­te už, kas tu­ri­te ki­tą nuo­mo­nę, bal­suo­ja­te prieš ar­ba su­si­lai­ko­te.<text:s/></text:p>
        <text:p text:style-name="Roman">Bal­sa­vo 105 Sei­mo na­riai: už – 77, prieš – 11, su­si­lai­kė 17. Po pa­tei­ki­mo pri­tar­ta. Svars­to vi­si ko­mi­te­tai.<text:s/></text:p>
        <text:p text:style-name="Roman">Kaip ir mi­nė­jau, ant­ra­die­nį ple­na­ri­nis po­sė­dis pra­si­de­da 11 va­lan­dą. 10 va­lan­dą ko­mi­te­tai ren­ka­si į… Be abe­jo, ga­li­te ir anks­čiau su­si­rink­ti, bet iki 10 va­lan­dos jūs tu­ri­te pa­kan­ka­mai lai­ko ap­svars­ty­ti.<text:s/></text:p>
        <text:p text:style-name="Roman">Pir­miau­sia iš ei­lės. Ne­ga­liu ne­su­teik­ti žo­džio sa­vo pir­mam pa­va­duo­to­jui. V. Ged­vi­las. Pra­šom.<text:s/></text:p>
        <text:p text:style-name="Roman"><text:span text:style-name="T290">V. GEDVILAS</text:span><text:s/><text:span text:style-name="T291">(</text:span><text:span text:style-name="T292">DPF</text:span><text:span text:style-name="T293">)</text:span>. Ačiū, Pir­mi­nin­ke. Aš la­bai trum­pai. Ma­no bal­sas „už“. Tie­siog ne­vei­kia ir da­bar ma­no kor­te­lė.</text:p>
        <text:p text:style-name="Roman"><text:span text:style-name="T294">PIRMININKĖ.</text:span><text:span text:style-name="T295"><text:s/></text:span>V. Ged­vi­las – už. Dėl pro­to­ko­lo.<text:s/></text:p>
        <text:p text:style-name="Roman">Pir­mas – ger­bia­ma­sis V. Ma­tu­le­vi­čius.</text:p>
        <text:p text:style-name="Roman"><text:span text:style-name="T296">V. A. MATULEVIČIUS</text:span><text:s/><text:span text:style-name="T297">(</text:span><text:span text:style-name="T298">MSNG</text:span><text:span text:style-name="T299">)</text:span>. Ačiū. Aš no­rė­čiau dėl ve­di­mo tvar­kos. Ger­bia­mo­ji Pir­mi­nin­ke, svars­to­me dar­bų pro­gra­mą. Toks svar­bus klau­si­mas, o jūs taip me­cha­niš­kai… Li­ko ke­li Sei­mo na­riai, no­rė­jo pa­si­do­mė­ti, už­duo­ti klau­si­mus, o jūs tie­siog pa­ė­mė­te ir ne­pa­si­ta­ru­si nu­trau­kė­te. Pa­vyz­džiui, aš no­rė­jau su­ži­no­ti jū­sų ir Mi­nist­ro Pir­mi­nin­ko nuo­mo­nę, kaip bus su dvi­gu­ba pi­lie­ty­be. Ar yra po­li­ti­nė va­lia, kaip bu­vo pla­nuo­ja­ma,<text:s/>kar­tu su Sei­mo rin­ki­mais skelb­ti re­fe­ren­du­mą? Nes jei­gu ši­to­kia va­lia yra, va­di­na­si, rei­kia gal­vo­ti ir jau da­bar reng­tis. Aš klau­siu kaip Kon­sti­tu­ci­jos ko­mi­si­jos at­sto­vas. O, ša­lia ši­to klau­si­mo, no­rė­čiau… Sei­mui, ku­ris su­pla­na­vo tiek daug gra­žių dar­bų, ir Vy­riau­sy­bei vis dėl­to tuos dar­bus įgy­ven­din­ti, nes ži­no­te, kaip ga­li at­si­tik­ti: pri­pla­nuo­si­me, ti­kė­si­mės, o jus vie­ną po ki­to suims, areš­tuos, už­da­rys ir ne­bus kam dirb­ti. Ačiū.<text:s/></text:p>
        <text:p text:style-name="Roman"><text:span text:style-name="T300">PIRMININKĖ.</text:span><text:s/>Aš la­bai at­si­pra­šau, pa­žiū­rė­jo­me, kad tik­rai trys Sei­mo na­riai dar bu­vo, jei­gu jūs rei­ka­lau­ja­te, tai mes ga­li­me grįž­ti prie tos pro­ce­dū­ros. (<text:span text:style-name="T301">Bal</text:span><text:span text:style-name="T302">­sai sa</text:span><text:span text:style-name="T303">­lė</text:span><text:span text:style-name="T304">­je</text:span>) La­bai at­si­pra­šau, tie­siog ek­ra­ne ne­si­ma­tė.<text:s/></text:p>
        <text:p text:style-name="Roman">Taip, A. Ku­bi­lius.<text:s/></text:p>
        <text:p text:style-name="Roman"><text:span text:style-name="T305">A. KUBILIUS</text:span><text:s/><text:span text:style-name="T306">(</text:span><text:span text:style-name="T307">TS-LKDF</text:span><text:span text:style-name="T308">)</text:span>. Ger­bia­ma Pir­mi­nin­ke, ke­li da­ly­kai. Iš tik­rų­jų man keis­ta, kad jūs šian­dien el­gia­tės ki­taip, ne­gu ne­ei­li­nės se­si­jos me­tu. Ne­ei­li­nės se­si­jos me­tu, po to, kai Sei­mas pri­ėmė spren­di­mą, kad ne­tu­ri se­si­jos dar­bų pro­gra­mos, jūs iš kar­to at­si­sto­jo­te, ne­da­vė­te net re­pli­kuo­ti ir pra­dė­jo­te gie­do­ti him­ną.<text:s/></text:p>
        <text:soft-page-break/>
        <text:p text:style-name="Roman">Da­bar Sei­mas,<text:s/>ne­tu­rė­da­mas dar­bų pro­gra­mos, nes tik­tai yra pri­tar­ta po pro­gra­mos pa­tei­ki­mo, dar kol kas ne­gie­da him­no, tai aš no­riu jus pa­ra­gin­ti at­si­sto­ti ir pra­dė­ti gie­do­ti him­ną, ir tuo bai­gia­me dar­bą, nes Sei­mas be dar­bų pro­gra­mos tie­siog ne­ga­li dirb­ti – jūs tai įro­dė­te per ne­ei­li­nę se­si­ją. Jūs tą klai­dą ga­lė­tu­mė­te iš­tai­sy­ti, jei­gu pri­si­min­tu­mė­te dar vie­ną šian­dien pa­da­ry­tą klai­dą, nes, kiek aš su­pran­tu, ši­tą klau­si­mą mes pra­dė­jo­me svars­ty­ti net ne­pa­tvir­ti­nę die­nos dar­bo­tvarkės. (<text:span text:style-name="T309">Bal</text:span><text:span text:style-name="T310">­sai sa</text:span><text:span text:style-name="T311">­lė</text:span><text:span text:style-name="T312">­je</text:span>) Tai die­nos dar­bo­tvarkė… Na, ne­bu­vo jo­kio svars­ty­mo!</text:p>
        <text:p text:style-name="Roman"><text:span text:style-name="T313">PIRMININKĖ.</text:span><text:s/>Ben­dru su­ta­ri­mu pa­tvir­tin­o.</text:p>
        <text:p text:style-name="Roman"><text:span text:style-name="T314">A. KUBILIUS</text:span><text:s/><text:span text:style-name="T315">(</text:span><text:span text:style-name="T316">TS-LKDF</text:span><text:span text:style-name="T317">)</text:span>. Jūs pa­svei­ki­no­te ir puo­lė­me…<text:s/></text:p>
        <text:p text:style-name="Roman"><text:span text:style-name="T318">PIRMININKĖ.</text:span><text:s/>Pir­mi­nin­ka­vo V. Ged­vi­las, ir vi­si ben­dru su­ta­ri­mu pa­tvir­ti­no.<text:s/></text:p>
        <text:p text:style-name="Roman"><text:span text:style-name="T319">A. KUBILIUS</text:span><text:s/><text:span text:style-name="T320">(</text:span><text:span text:style-name="T321">TS-LKDF</text:span><text:span text:style-name="T322">)</text:span>. Ne­gir­dė­jo­me jo­kio ben­dro su­ta­ri­mo. Tai ta­da no­riu pa­žy­mė­ti,<text:s/><text:span text:style-name="T323">kad yra šiurkš</text:span><text:span text:style-name="T324">­čiai pa</text:span><text:span text:style-name="T325">­žeis</text:span><text:span text:style-name="T326">­tas Se</text:span><text:span text:style-name="T327">­niū</text:span><text:span text:style-name="T328">­nų su</text:span><text:span text:style-name="T329">­ei</text:span><text:span text:style-name="T330">­gos spren</text:span><text:span text:style-name="T331">­di</text:span><text:span text:style-name="T332">­mas, nes dar</text:span><text:span text:style-name="T333">­bo</text:span><text:span text:style-name="T334">­tvarkėje ne</text:span><text:span text:style-name="T335">­ma</text:span><text:span text:style-name="T336">­to</text:span><text:span text:style-name="T337">­me Vy</text:span><text:span text:style-name="T338">­riau</text:span><text:span text:style-name="T339">­sy</text:span><text:span text:style-name="T340">­bės va</text:span><text:span text:style-name="T341">­lan</text:span><text:span text:style-name="T342">­dos, o Se</text:span><text:span text:style-name="T343">­niū</text:span><text:span text:style-name="T344">­nų su</text:span><text:span text:style-name="T345">­ei</text:span><text:span text:style-name="T346">­ga bu</text:span><text:span text:style-name="T347">­vo pri</text:span><text:span text:style-name="T348">­ėmu</text:span><text:span text:style-name="T349">­si spren</text:span><text:span text:style-name="T350">­di</text:span><text:span text:style-name="T351">­mą, kad tu</text:span><text:span text:style-name="T352">­ri bū</text:span><text:span text:style-name="T353">­ti Vy</text:span><text:span text:style-name="T354">­riau</text:span><text:span text:style-name="T355">­sy</text:span><text:span text:style-name="T356">­bės va</text:span><text:span text:style-name="T357">­lan</text:span><text:span text:style-name="T358">­da.<text:s/></text:span></text:p>
        <text:p text:style-name="Roman"><text:span text:style-name="T359">PIRMININKĖ.</text:span><text:s/>La­bai ačiū.<text:s/></text:p>
        <text:p text:style-name="Roman"><text:span text:style-name="T360">A. KUBILIUS</text:span><text:s/><text:span text:style-name="T361">(</text:span><text:span text:style-name="T362">TS-LKDF</text:span><text:span text:style-name="T363">)</text:span>. Tai vi­siš­ka pai­nia­va, ge­riau at­si­sto­ki­te, su­gie­da­me him­ną ir ei­na­me dar pail­sė­ti.<text:s/></text:p>
        <text:p text:style-name="Roman"><text:span text:style-name="T364">PIRMININKĖ.</text:span><text:s/>La­bai ačiū. Aš no­riu pa­sa­ky­ti, kad Se­niū­nų su­ei­ga ga­lu­ti­nai ne­pri­ėmė spren­di­mo, bu­vo tik jū­sų pa­siū­ly­mas ir dau­ge­lis bu­vo prieš. Dėl jū­sų pa­ste­bė­ji­mo. Šian­die­ną Pre­zi­den­tės yra grą­žin­ti du įsta­ty­mo pro­jek­tai, mes pri­va­lo­me juos svars­ty­ti pa­gal Sta­tu­tą, taip pat ko­mi­si­jos yra bai­gu­sios dar­bus, ir mes tu­ri­me su­teik­ti ga­li­my­bę da­ry­ti pa­tei­ki­mą. Tai vi­siš­kai ne­su­si­ję su jū­sų mi­ni­ma pro­gra­ma. Mes tu­ri­me už­baig­ti pro­ce­dū­ras, ku­rias nu­ma­to Sta­tu­tas. Tai vie­na.</text:p>
        <text:p text:style-name="Roman">Ki­ta. Dar kar­tą la­bai at­si­pra­šau tų Sei­mo na­rių, ku­rių ne­ma­tė­me ek­ra­ne ir ne­su­tei­kė­me žo­džio pa­klaus­ti, tik­rai la­bai at­si­pra­šo­me. As­me­niš­kai at­si­pra­šau. (<text:span text:style-name="T365">Bal</text:span><text:span text:style-name="T366">­sai sa</text:span><text:span text:style-name="T367">­lė</text:span><text:span text:style-name="T368">­je</text:span>)<text:s/></text:p>
        <text:p text:style-name="Roman">Dėl jū­sų pa­mi­nė­ji­mo, kad rei­kia gie­do­ti him­ną, tai no­riu la­bai at­sa­kin­gai ir la­bai rim­tai pa­sa­ky­ti, kad tik­rai pra­šau ne­spe­ku­liuo­ti him­no te­ma, nes no­riu pri­min­ti, kad yra Him­no įsta­ty­mas ir pra­ei­tą kar­tą, ka­da po­sė­džių sa­lė­je bu­vo gie­da­mas him­nas, dau­ge­lis Sei­mo na­rių iš jū­sų frak­ci­jos ir iš ki­tų at­si­sto­jo ir ėjo. 5 straips­nis kal­ba apie tai, kad gie­dant him­ną pri­va­lo­ma sto­vė­ti. Jūs jau kar­tą pa­de­monst­ra­vo­te ne­pa­gar­bą, pa­žei­dė­te įsta­ty­mą, to­dėl aš, kaip Sei­mo Pir­mi­nin­kė, no­rė­čiau pa­pra­šy­ti baig­ti kal­bė­ti ne­pa­gar­biai apie mū­sų Lie­tu­vos him­ną ir jo var­to­ji­mą. (<text:span text:style-name="T369">Bal</text:span><text:span text:style-name="T370">­sai sa</text:span><text:span text:style-name="T371">­lė</text:span><text:span text:style-name="T372">­je</text:span>)<text:s/></text:p>
        <text:p text:style-name="Roman">Taip, pra­šom. Ger­bia­ma­sis K. Dauk­šys.<text:s/></text:p>
        <text:p text:style-name="Roman"><text:span text:style-name="T373">K. DAUKŠYS</text:span><text:s/><text:span text:style-name="T374">(</text:span><text:span text:style-name="T375">DPF</text:span><text:span text:style-name="T376">)</text:span>. Ačiū, ger­bia­ma Sei­mo Pir­mi­nin­ke. Iš tik­rų­jų pra­ei­tos ne­ei­li­nės se­si­jos<text:span text:style-name="T377"><text:s/>pa</text:span><text:span text:style-name="T378">­bai</text:span><text:span text:style-name="T379">­go</text:span><text:span text:style-name="T380">­je, ka</text:span><text:span text:style-name="T381">­da di</text:span><text:span text:style-name="T382">­de</text:span><text:span text:style-name="T383">­lė da</text:span><text:span text:style-name="T384">­lis Kon</text:span><text:span text:style-name="T385">­ser</text:span><text:span text:style-name="T386">­va</text:span><text:span text:style-name="T387">­to</text:span><text:span text:style-name="T388">­rių frak</text:span><text:span text:style-name="T389">­ci</text:span><text:span text:style-name="T390">­jos gie</text:span><text:span text:style-name="T391">­dant him</text:span><text:span text:style-name="T392">­ną at</text:span><text:span text:style-name="T393">­si</text:span><text:span text:style-name="T394">­sto</text:span><text:span text:style-name="T395">­jo ir iš</text:span><text:span text:style-name="T396">­ėjo, aš<text:s/></text:span>gal­vo­jau, kad jie spe­cia­liai pa­žei­dė­<text:s/>įsta­ty­mą, bet, pa­si­ro­do, čia ki­ta bė­da – tie­siog jie ne­gir­di, ir to­dėl A. Ku­bi­lius šian­dien nie­ko ne­gir­dė­jo, ką mes čia šne­kė­jo­me sa­lė­je. (<text:span text:style-name="T397">Bal</text:span><text:span text:style-name="T398">­sai sa</text:span><text:span text:style-name="T399">­lė</text:span><text:span text:style-name="T400">­je</text:span>)<text:s/></text:p>
        <text:p text:style-name="Roman"><text:span text:style-name="T401">PIRMININKĖ.</text:span><text:s/>Ačiū. Ger­bia­mas P. Gra­žu­lis.<text:s/></text:p>
        <text:p text:style-name="Roman"><text:span text:style-name="T402">P. GRAŽULIS</text:span><text:s/><text:span text:style-name="T403">(</text:span><text:span text:style-name="T404">TTF</text:span><text:span text:style-name="T405">)</text:span>. Ger­bia­mie­ji kon­ser­va­to­riai, iš tik­ro la­bai jau ne­pik­tnau­džiau­ki­te Lie­tu­vos him­nu, nes ar ne­at­si­tiks jums gie­dant Lie­tu­vos him­ną, kaip ra­šė R. Juk­ne­vi­čie­nė, už­gie­do­ti Ta­ry­bų Lie­tu­vos him­ną. Aš krei­piau­si į pro­ku­ra­tū­rą dėl to klau­si­mo, kaip Lie­tu­vos him­no iš­nie­ki­ni­mo, lau­kiu at­sa­ky­mo, bet ka­dan­gi par­ti­ja glo­bo­ja­ma D. Gry­baus­kai­tės, grei­čiau­siai ty­ri­mas ne­bus pra­dė­tas.<text:s/></text:p>
        <text:p text:style-name="Roman">Ant­ras da­ly­kas. Man la­bai keis­ta. Krikš­čio­nė de­mok­ra­tė dar šian­dien pri­si­me­na Ta­ry­bų Lie­tu­vos him­ną, tai, ma­tyt, va­ka­rais vie­toj mal­dos „Tė­ve mū­sų“ gie­da Ta­ry­bų Lie­tu­vos him­ną, kad jo ne­pa­mirš­tų. Man su­si­da­rė toks įspū­dis. Tik­rai ne­ži­nau nė vie­no žo­džio iš Ta­ry­bų Lie­tu­vos him­no.<text:s/></text:p>
        <text:p text:style-name="Roman"><text:span text:style-name="T406">PIRMININKĖ.</text:span><text:s/>Ačiū. J. Sa­ba­taus­kas.<text:s/></text:p>
        <text:p text:style-name="Roman"><text:span text:style-name="T407">J. SABATAUSKAS</text:span><text:s/><text:span text:style-name="T408">(</text:span><text:span text:style-name="T409">LSDPF</text:span><text:span text:style-name="T410">)</text:span>. Ačiū, ger­bia­ma Pir­mi­nin­ke. Pir­ma, aš no­rė­jau pa­sa­ky­ti, kad ir­gi no­rė­čiau, kad pro­to­ko­le bū­tų pa­žy­mė­ta, kad aš – už dar­bo­tvarkę, at­si­pra­šau, no­rė­jau bal­suo­ti už pro­gra­mą.<text:s/></text:p>
        <text:p text:style-name="Roman">An­tra, ko­le­gai V. A. Ma­tu­le­vi­čiui dėl re­fe­ren­du­mo. Iš tik­rų­jų Re­fe­ren­du­mo įsta­ty­mo ypa­ty­bė to­kia, kad spren­di­mas ar­ba nu­ta­ri­mas dėl re­fe­ren­du­mo pa­skel­bi­mo tu­ri bū­ti pri­im­tas ne<text:s/><text:soft-page-break/>anks­čiau kaip prieš tris mė­ne­sius iki bal­sa­vi­mo ar­ba ne vė­liau prieš kaip du. Tai mums rei­kia ap­si­spręs­ti, ir tie­siog čia tu­ri bū­ti po­li­ti­nis su­ta­ri­mas: ar­ba pra­tęs­ti pa­va­sa­rio se­si­ją dar de­šim­čia ar dvy­li­ka die­nų, ar­ba su­reng­ti ne­ei­li­nę se­si­ją rug­pjū­čio mė­ne­sį. Tai čia tik dėl ši­to.<text:s/></text:p>
        <text:p text:style-name="Roman"><text:span text:style-name="T411">PIRMININKĖ.</text:span><text:s/>Ačiū už pa­aiš­ki­ni­mą. Ger­bia­mas R. J. Da­gys. Pra­šom.<text:s/></text:p>
        <text:p text:style-name="Roman"><text:span text:style-name="T412">R. J. DAGYS</text:span><text:s/><text:span text:style-name="T413">(</text:span><text:span text:style-name="T414">TS-LKDF</text:span><text:span text:style-name="T415">)</text:span>. Ger­bia­mie­ji ko­le­gos, Pir­mi­nin­kė ape­lia­vo į tie­sos sa­ky­mą, tai no­rė­čiau at­kreip­ti ger­bia­mo­jo J. Ole­ko dė­me­sį: ar­ba jis te­gul pa­si­skai­to įsta­ty­mus, ku­riuos siū­lo čia mums pri­im­ti pa­va­sa­rio se­si­jo­je, ar­ba jei­gu jis juos jau pa­si­skai­tė, ta­da jis ty­čia jus klai­di­na. Tai jei­gu jis ma­no, kad la­bai ge­rai, kai<text:s/>Dar­bo ko­dek­se<text:s/>su­tei­kia­ma nau­ja tei­sė at­leis­ti vai­kus au­gi­nan­čias mo­ti­nas ir tė­vus iš dar­bo bet ka­da darb­da­vio va­lia, ne­įga­liuo­sius darb­da­vio va­lia, su­sir­gu­sius darb­da­vio va­lia, ir tai va­di­na gė­riu, ta­da jūs skai­ty­ki­te įsta­ty­mą ar­ba pa­tiks­lin­ki­te, kaip jūs su­vo­kia­te gė­rio są­vo­ką.<text:s/></text:p>
        <text:p text:style-name="Roman">Jei­gu jūs ma­no­te, kad ki­to­je so­cia­li­nio mo­de­lio da­ly­je, kad mū­sų gy­ven­to­jams san­ty­ki­nės pen­si­jos tu­ri ma­žė­ti, ly­gi­nant su vi­du­ti­ne al­ga (tai jū­sų pa­čių duo­me­ni­mis pa­teik­ta),<text:s/>yra gė­ris, tai ir­gi ta­da pra­šau pa­si­tiks­lin­ti gė­rio są­vo­ką ar­ba skai­ty­ti įsta­ty­mus ir ne­klai­din­ti mū­sų žmo­nių, ku­rie klau­so­si mū­sų tran­slia­ci­jos.<text:s/></text:p>
        <text:p text:style-name="Roman"><text:span text:style-name="T416">PIRMININKĖ.</text:span><text:s/>Ge­rai. Ačiū,<text:s/>vi­si kal­bas iš­sa­kė­me.</text:p>
        <text:p text:style-name="Roman">Dar­bo­tvarkės 1-4 klau­si­mas… Taip, dar rei­kia pa­skelb­ti svars­ty­mo da­tą, tai­gi Sei­mo nu­ta­ri­mą svars­ty­si­me ko­vo 15 die­ną, ir vi­si ko­mi­te­tai pri­sta­tys iš­va­das. Ga­li­me da­tai pri­tar­ti ben­dru su­ta­ri­mu? (<text:span text:style-name="T417">Bal</text:span><text:span text:style-name="T418">­sai sa</text:span><text:span text:style-name="T419">­lė</text:span><text:span text:style-name="T420">­je: „Ga</text:span><text:span text:style-name="T421">­li</text:span><text:span text:style-name="T422">­ma!“<text:s/></text:span>) Pri­tar­ta.<text:s/></text:p>
        <text:p text:style-name="Roman"/>
        <text:p text:style-name="Laikas">11.17 val.</text:p>
        <text:p text:style-name="Roman12"><text:span text:style-name="T423">Moks</text:span><text:span text:style-name="T424">­lo ir stu</text:span><text:span text:style-name="T425">­di</text:span><text:span text:style-name="T426">­jų įsta</text:span><text:span text:style-name="T427">­ty</text:span><text:span text:style-name="T428">­mo Nr. XI-242 70 straips</text:span><text:span text:style-name="T429">­nio pa</text:span><text:span text:style-name="T430">­kei</text:span><text:span text:style-name="T431">­ti</text:span><text:span text:style-name="T432">­mo ir<text:s/></text:span><text:span text:style-name="T433">Į</text:span><text:span text:style-name="T434">sta</text:span><text:span text:style-name="T435">­ty</text:span><text:span text:style-name="T436">­mo pa</text:span><text:span text:style-name="T437">­pil</text:span><text:span text:style-name="T438">­dy</text:span><text:span text:style-name="T439">­mo<text:s/></text:span>70<text:span text:style-name="T440">1</text:span><text:s/>straips­niu<text:s/><text:span text:style-name="T441">įsta</text:span><text:span text:style-name="T442">­ty</text:span><text:span text:style-name="T443">­mas Nr. XIIP-3377</text:span><text:span text:style-name="T444">GR</text:span><text:span text:style-name="T445"><text:s/></text:span>(<text:span text:style-name="T446">Respublikos Prezidento grąžintas Seimui pakartotinai svarstyti</text:span>)<text:span text:style-name="T447"><text:s/>(</text:span><text:span text:style-name="T448">pa</text:span><text:span text:style-name="T449">­tei</text:span><text:span text:style-name="T450">­ki</text:span><text:span text:style-name="T451">­mas</text:span><text:span text:style-name="T452">)</text:span></text:p>
        <text:p text:style-name="P453"/>
        <text:p text:style-name="Roman"><text:span text:style-name="T454">Dar</text:span><text:span text:style-name="T455">­bo</text:span><text:span text:style-name="T456">­tvarkės 1-4 klau</text:span><text:span text:style-name="T457">­si</text:span><text:span text:style-name="T458">­mas –<text:s/></text:span>Moks­lo ir stu­di­jų įsta­ty­mo Nr. XI-242 70 straips­nio pa­kei­ti­mo ir įsta­ty­mo pa­pil­dy­mo 70<text:span text:style-name="T459">1</text:span><text:s/>straips­niu<text:s/><text:span text:style-name="T460">įsta</text:span><text:span text:style-name="T461">­ty</text:span><text:span text:style-name="T462">­mas Nr. XIIP-3377, grą</text:span><text:span text:style-name="T463">­žin</text:span><text:span text:style-name="T464">­tas Lie</text:span><text:span text:style-name="T465">­tu</text:span><text:span text:style-name="T466">­vos Res</text:span><text:span text:style-name="T467">­pub</text:span><text:span text:style-name="T468">­li</text:span><text:span text:style-name="T469">­kos Pre</text:span><text:span text:style-name="T470">­zi</text:span><text:span text:style-name="T471">­den</text:span><text:span text:style-name="T472">­tės. Kvie</text:span><text:span text:style-name="T473">­čiu Res</text:span><text:span text:style-name="T474">­pub</text:span><text:span text:style-name="T475">­li</text:span><text:span text:style-name="T476">­kos Pre</text:span><text:span text:style-name="T477">­zi</text:span><text:span text:style-name="T478">­den</text:span><text:span text:style-name="T479">­tės vy</text:span><text:span text:style-name="T480">­riau</text:span><text:span text:style-name="T481">­si</text:span><text:span text:style-name="T482">­ą</text:span><text:span text:style-name="T483">­ją pa</text:span><text:span text:style-name="T484">­ta</text:span><text:span text:style-name="T485">­rė</text:span><text:span text:style-name="T486">­ją R. Kač</text:span><text:span text:style-name="T487">­ku</text:span><text:span text:style-name="T488">­tę pa</text:span><text:span text:style-name="T489">­da</text:span><text:span text:style-name="T490">­ry</text:span><text:span text:style-name="T491">­ti pa</text:span><text:span text:style-name="T492">­tei</text:span><text:span text:style-name="T493">­ki</text:span><text:span text:style-name="T494">­mą.<text:s/></text:span></text:p>
        <text:p text:style-name="Roman"><text:span text:style-name="T495">R. KAČKUTĖ.</text:span><text:span text:style-name="T496"><text:s/>Ger</text:span><text:span text:style-name="T497">­bia</text:span><text:span text:style-name="T498">­ma po</text:span><text:span text:style-name="T499">­sė</text:span><text:span text:style-name="T500">­džio pir</text:span><text:span text:style-name="T501">­mi</text:span><text:span text:style-name="T502">­nin</text:span><text:span text:style-name="T503">­ke, ger</text:span><text:span text:style-name="T504">­bia</text:span><text:span text:style-name="T505">­mie</text:span><text:span text:style-name="T506">­ji Sei</text:span><text:span text:style-name="T507">­mo na</text:span><text:span text:style-name="T508">­riai, 2016 m. sau</text:span><text:span text:style-name="T509">­sio 8 d. Pre</text:span><text:span text:style-name="T510">­zi</text:span><text:span text:style-name="T511">­den</text:span><text:span text:style-name="T512">­tė grą</text:span><text:span text:style-name="T513">­ži</text:span><text:span text:style-name="T514">­no Sei</text:span><text:span text:style-name="T515">­mui pa</text:span><text:span text:style-name="T516">­kar</text:span><text:span text:style-name="T517">­to</text:span><text:span text:style-name="T518">­ti</text:span><text:span text:style-name="T519">­nai svars</text:span><text:span text:style-name="T520">­ty</text:span><text:span text:style-name="T521">­ti Sei</text:span><text:span text:style-name="T522">­mo</text:span><text:s/>pri­im­tą Moks­lo ir stu­di­jų įsta­ty­mo 70 straips­nio pa­kei­ti­mo ir įsta­ty­mo pa­pil­dy­mo 70<text:span text:style-name="T523">1</text:span><text:s/>straips­niu<text:s/><text:span text:style-name="T524">įsta</text:span><text:span text:style-name="T525">­ty</text:span><text:span text:style-name="T526">­mą kaip ne</text:span><text:span text:style-name="T527">­ati</text:span><text:span text:style-name="T528">­tin</text:span><text:span text:style-name="T529">­kan</text:span><text:span text:style-name="T530">­tį Kon</text:span><text:span text:style-name="T531">­sti</text:span><text:span text:style-name="T532">­tu</text:span><text:span text:style-name="T533">­ci</text:span><text:span text:style-name="T534">­nio Teis</text:span><text:span text:style-name="T535">­mo su</text:span><text:span text:style-name="T536">­for</text:span><text:span text:style-name="T537">­mu</text:span><text:span text:style-name="T538">­luo</text:span><text:span text:style-name="T539">­tos dok</text:span><text:span text:style-name="T540">­tri</text:span><text:span text:style-name="T541">­nos.</text:span></text:p>
        <text:p text:style-name="Roman"><text:span text:style-name="T542">Kon</text:span><text:span text:style-name="T543">­sti</text:span><text:span text:style-name="T544">­tu</text:span><text:span text:style-name="T545">­ci</text:span><text:span text:style-name="T546">­nis Teis</text:span><text:span text:style-name="T547">­mas, aiš</text:span><text:span text:style-name="T548">­kin</text:span><text:span text:style-name="T549">­da</text:span><text:span text:style-name="T550">­mas Kon</text:span><text:span text:style-name="T551">­sti</text:span><text:span text:style-name="T552">­tu</text:span><text:span text:style-name="T553">­ci</text:span><text:span text:style-name="T554">­jos 41 straips</text:span><text:span text:style-name="T555">­nio 3 da</text:span><text:span text:style-name="T556">­lies nuo</text:span><text:span text:style-name="T557">­sta</text:span><text:span text:style-name="T558">­tą, kad ge</text:span><text:span text:style-name="T559">­rai be</text:span><text:span text:style-name="T560">­si</text:span><text:span text:style-name="T561">­mo</text:span><text:span text:style-name="T562">­kan</text:span><text:span text:style-name="T563">­tiems pi</text:span><text:span text:style-name="T564">­lie</text:span><text:span text:style-name="T565">­čiams vals</text:span><text:span text:style-name="T566">­ty</text:span><text:span text:style-name="T567">­bi</text:span><text:span text:style-name="T568">­nė</text:span><text:span text:style-name="T569">­se aukš</text:span><text:span text:style-name="T570">­to</text:span><text:span text:style-name="T571">­sio</text:span><text:span text:style-name="T572">­se mo</text:span><text:span text:style-name="T573">­kyk</text:span><text:span text:style-name="T574">­lo</text:span><text:span text:style-name="T575">­se lai</text:span><text:span text:style-name="T576">­duo</text:span><text:span text:style-name="T577">­ja</text:span><text:span text:style-name="T578">­mas ne</text:span><text:span text:style-name="T579">­mo</text:span><text:span text:style-name="T580">­ka</text:span><text:span text:style-name="T581">­mas moks</text:span><text:span text:style-name="T582">­las, yra kon</text:span><text:span text:style-name="T583">­sta</text:span><text:span text:style-name="T584">­ta</text:span><text:span text:style-name="T585">­vęs, kad kri</text:span><text:span text:style-name="T586">­te</text:span><text:span text:style-name="T587">­ri</text:span><text:span text:style-name="T588">­jai, ku</text:span><text:span text:style-name="T589">­riuos ati</text:span><text:span text:style-name="T590">­tin</text:span><text:span text:style-name="T591">­kan</text:span><text:span text:style-name="T592">­tys as</text:span><text:span text:style-name="T593">­me</text:span><text:span text:style-name="T594">­nys lai</text:span><text:span text:style-name="T595">­ko</text:span><text:span text:style-name="T596">­mi ge</text:span><text:span text:style-name="T597">­rai be</text:span><text:span text:style-name="T598">­si</text:span><text:span text:style-name="T599">­mo</text:span><text:span text:style-name="T600">­kan</text:span><text:span text:style-name="T601">­čiais, tu</text:span><text:span text:style-name="T602">­</text:span><text:span text:style-name="T603">ri bū</text:span><text:span text:style-name="T604">­ti nu</text:span><text:span text:style-name="T605">­sta</text:span><text:span text:style-name="T606">­ty</text:span><text:span text:style-name="T607">­ti įsta</text:span><text:span text:style-name="T608">­ty</text:span><text:span text:style-name="T609">­me</text:span><text:span text:style-name="T610">. Iš anks</text:span><text:span text:style-name="T611">­to ži</text:span><text:span text:style-name="T612">­no</text:span><text:span text:style-name="T613">­mi, aiš</text:span><text:span text:style-name="T614">­kūs, ob</text:span><text:span text:style-name="T615">­jek</text:span><text:span text:style-name="T616">­ty</text:span><text:span text:style-name="T617">­vūs ir skaid</text:span><text:span text:style-name="T618">­rūs. Jie ne</text:span><text:span text:style-name="T619">­ga</text:span><text:span text:style-name="T620">­li nu</text:span><text:span text:style-name="T621">­kryp</text:span><text:span text:style-name="T622">­ti ne tik nuo<text:s/></text:span><text:span text:style-name="T623">k</text:span><text:span text:style-name="T624">on</text:span><text:span text:style-name="T625">­sti</text:span><text:span text:style-name="T626">­tu</text:span><text:span text:style-name="T627">­ci</text:span><text:span text:style-name="T628">­nės ge</text:span><text:span text:style-name="T629">­ro mo</text:span><text:span text:style-name="T630">­ky</text:span><text:span text:style-name="T631">­mo</text:span><text:span text:style-name="T632">­si sam</text:span><text:span text:style-name="T633">­pra</text:span><text:span text:style-name="T634">­tos, bet ir kiek</text:span><text:span text:style-name="T635">­vie</text:span><text:span text:style-name="T636">­nam su</text:span><text:span text:style-name="T637">­pran</text:span><text:span text:style-name="T638">­ta</text:span><text:span text:style-name="T639">­mos ir vi</text:span><text:span text:style-name="T640">­suo</text:span><text:span text:style-name="T641">­ti</text:span><text:span text:style-name="T642">­nai pri</text:span><text:span text:style-name="T643">­pa</text:span><text:span text:style-name="T644">­žin</text:span><text:span text:style-name="T645">­tos žo</text:span><text:span text:style-name="T646">­džio „ge</text:span><text:span text:style-name="T647">­ras“ reikš</text:span><text:span text:style-name="T648">­mės. Sei</text:span><text:span text:style-name="T649">­mui grą</text:span><text:span text:style-name="T650">­žin</text:span><text:span text:style-name="T651">­ta</text:span><text:span text:style-name="T652">­me įsta</text:span><text:span text:style-name="T653">­ty</text:span><text:span text:style-name="T654">­me api</text:span><text:span text:style-name="T655">­brėž</text:span><text:span text:style-name="T656">­ta, koks as</text:span><text:span text:style-name="T657">­muo lai</text:span><text:span text:style-name="T658">­ko</text:span><text:span text:style-name="T659">­mas ge</text:span><text:span text:style-name="T660">­rai be</text:span><text:span text:style-name="T661">­si</text:span><text:span text:style-name="T662">­mo</text:span><text:span text:style-name="T663">­kan</text:span><text:span text:style-name="T664">­čiu (ci</text:span><text:span text:style-name="T665">­tuo</text:span><text:span text:style-name="T666">­ju): „</text:span><text:span text:style-name="T667">G</text:span><text:span text:style-name="T668">e</text:span><text:span text:style-name="T669">­rai be</text:span><text:span text:style-name="T670">­si</text:span><text:span text:style-name="T671">­mo</text:span><text:span text:style-name="T672">­kan</text:span><text:span text:style-name="T673">­čiu lai</text:span><text:span text:style-name="T674">­ko</text:span><text:span text:style-name="T675">­mas as</text:span><text:span text:style-name="T676">­muo, ku</text:span><text:span text:style-name="T677">­rio stu</text:span><text:span text:style-name="T678">­di</text:span><text:span text:style-name="T679">­jų re</text:span><text:span text:style-name="T680">­zul</text:span><text:span text:style-name="T681">­ta</text:span><text:span text:style-name="T682">­to vi</text:span><text:span text:style-name="T683">­dur</text:span><text:span text:style-name="T684">­kis po aukš</text:span><text:span text:style-name="T685">­to</text:span><text:span text:style-name="T686">­sios mo</text:span><text:span text:style-name="T687">­kyk</text:span><text:span text:style-name="T688">­los nu</text:span><text:span text:style-name="T689">­sta</text:span><text:span text:style-name="T690">­ty</text:span><text:span text:style-name="T691">­to stu</text:span><text:span text:style-name="T692">­di</text:span><text:span text:style-name="T693">­jų lai</text:span><text:span text:style-name="T694">­ko</text:span><text:span text:style-name="T695">­tar</text:span><text:span text:style-name="T696">­pio, ne il</text:span><text:span text:style-name="T697">­ges</text:span><text:span text:style-name="T698">­nio ne</text:span><text:span text:style-name="T699">­gu stu</text:span><text:span text:style-name="T700">­di</text:span><text:span text:style-name="T701">­jų me</text:span><text:span text:style-name="T702">­tai, po ku</text:span><text:span text:style-name="T703">­rių at</text:span><text:span text:style-name="T704">­lie</text:span><text:span text:style-name="T705">­ka</text:span><text:span text:style-name="T706">­ma re</text:span><text:span text:style-name="T707">­gu</text:span><text:span text:style-name="T708">­lia</text:span><text:span text:style-name="T709">­ri pa</text:span><text:span text:style-name="T710">­grin</text:span><text:span text:style-name="T711">­di</text:span><text:span text:style-name="T712">­nė ži</text:span><text:span text:style-name="T713">­nių pa</text:span><text:span text:style-name="T714">­tik</text:span><text:span text:style-name="T715">­ra, yra ge</text:span><text:span text:style-name="T716">­rai</text:span><text:s/>pa­gal aukš­to­sios mo­kyk­los sta­tu­te, at­si­žvel­gus į stu­di­jų sri­čių ir kryp­čių spe­ci­fi­ką, nu­sta­ty­tą stu­di­jų re­zul­ta­tų ver­ti­ni­mo sis­te­mą.“ Tai reiš­kia, kad aukš­to­sios mo­kyk­los ga­lė­tų pa­čios spręs­ti, ko­kie stu­den­tai bus ver­ti­na­mi kaip ge­rai be­si­mo­kan­tys.<text:s/></text:p>
        <text:p text:style-name="Roman">Kaip ma­ty­ti, įsta­ty­me nė­ra įtvir­tin­ti jo­kie kri­te­ri­jai, ku­riuos ati­tin­kan­tys as­me­nys bū­tų lai­ko­mi<text:span text:style-name="T717"><text:s/>ge</text:span><text:span text:style-name="T718">­rai be</text:span><text:span text:style-name="T719">­si</text:span><text:span text:style-name="T720">­mo</text:span><text:span text:style-name="T721">­kan</text:span><text:span text:style-name="T722">­čiais aukš</text:span><text:span text:style-name="T723">­to</text:span><text:span text:style-name="T724">­jo</text:span><text:span text:style-name="T725">­je mo</text:span><text:span text:style-name="T726">­kyk</text:span><text:span text:style-name="T727">­lo</text:span><text:span text:style-name="T728">­je. Reg</text:span><text:span text:style-name="T729">­la</text:span><text:span text:style-name="T730">­men</text:span><text:span text:style-name="T731">­tuo</text:span><text:span text:style-name="T732">­ta, kad kri</text:span><text:span text:style-name="T733">­te</text:span><text:span text:style-name="T734">­ri</text:span><text:span text:style-name="T735">­jai, ku</text:span><text:span text:style-name="T736">­riuos<text:s/></text:span>ati­tin­kan­tys as­me­nys bū­tų lai­ko­mi ge­rai be­si­mo­kan­čiais, bū­tų nu­sta­ty­ti aukš­tų­jų mo­kyk­lų sta­tu­tuo­se, o tai su­da­ro prie­lai­das skir­tin­gų aukš­tų­jų mo­kyk­lų sta­tu­tuo­se nu­sta­ty­ti skir­tin­gus kri­te­ri­jus. Tai­gi su­ku­ria­mos prie­lai­dos su­si­da­ry­ti si­tu­a­ci­jai, kai Lie­tu­vos Res­pub­li­ko­je ne­bus nu­sta­ty­ti vi­siems stu­den­tams vie­no­di kri­te­ri­jai, ku­riuos ati­tin­kan­tys as­me­nys bū­tų lai­ko­mi ge­rai be­si­mo­<text:soft-page-break/>kan­čiais, o kiek­vie­nos aukš­to­sios mo­kyk­los sta­tu­te ga­li bū­ti įtvir­tin­ta skir­tin­ga ge­rai be­si­mo­kan­čio stu­den­to sam­pra­ta.<text:s/></text:p>
        <text:p text:style-name="Roman">Iš to, kas iš­dės­ty­ta, ma­ty­ti, kad įsta­ty­me nu­sta­ty­tas tei­si­nis re­gu­lia­vi­mas, ku­riuo yra api­brėž­ta, koks as­muo lai­ko­mas ge­rai be­si­mo­kan­čiu, ne­ati­tin­ka Kon­sti­tu­ci­jos nuo­sta­tų. Svar­bu pa­žy­mė­ti, kad, prieš pri­im­da­ma spren­di­mą, Pre­zi­den­tė su­si­ti­ko su švie­ti­mo, tei­sės, Vy­riau­sy­bės ir Sei­mo Švie­ti­mo, moks­lo ir kul­tū­ros ko­mi­te­to at­sto­vais ir ap­ta­rė Sei­mo pri­im­tą Mok­s­lo ir stu­di­jų įsta­ty­mą. Su­si­ti­ki­me bu­vo pri­pa­žin­ta, kad pri­im­tas įsta­ty­mas prieš­ta­rau­ja Kon­sti­tu­cinio<text:span text:style-name="T737"><text:s/>Teis</text:span><text:span text:style-name="T738">­mo dok</text:span><text:span text:style-name="T739">­tri</text:span><text:span text:style-name="T740">­nai, to</text:span><text:span text:style-name="T741">­dėl bu</text:span><text:span text:style-name="T742">­vo at</text:span><text:span text:style-name="T743">­si</text:span><text:span text:style-name="T744">­žvelg</text:span><text:span text:style-name="T745">­ta į iš</text:span><text:span text:style-name="T746">­sa</text:span><text:span text:style-name="T747">­ky</text:span><text:span text:style-name="T748">­tą nuo</text:span><text:span text:style-name="T749">­mo</text:span><text:span text:style-name="T750">­nę bei siū</text:span><text:span text:style-name="T751">­ly</text:span><text:span text:style-name="T752">­mus ieš</text:span><text:span text:style-name="T753">­ko</text:span><text:span text:style-name="T754">­ti nau</text:span><text:span text:style-name="T755">­jo</text:span><text:s/>ben­d­ro su­ta­ri­mo dėl ge­rai be­si­mo­kan­čio stu­den­to są­vo­kos api­brė­ži­mo. Su­si­ti­ki­mo me­tu bu­vo pri­ei­ta prie nuo­mo­nės, kad nu­sta­tant įsta­ty­me kri­te­ri­jus, ku­riuos ati­tin­kan­tys as­me­nys bū­tų lai­ko­mi ge­rai be­si­mo­kan­čiais, re­ko­men­duo­ti­na juos su­sie­ti su stu­den­to pa­sie­ki­mų lyg­me­niu, at­si­žvelg­ti į stu­di­jų kryp­ties spe­ci­fi­ką, vie­nais iš kri­te­ri­jų lai­ky­ti aka­de­mi­nių sko­lų ne­tu­rė­ji­mą ir vi­sų stu­di­jos pro­gra­mų rei­ka­la­vi­mų įvyk­dy­mą.<text:s/></text:p>
        <text:p text:style-name="Roman">At­kreip­ti­nas dė­me­sys, kad Sei­mo Tei­sės de­par­ta­men­tas sa­vo iš­va­do­je dėl tei­kia­mo Pre­zi­den­to dek­re­to pri­ta­ria Res­pub­li­kos Pre­zi­den­to dek­re­te iš­dės­ty­tiems ar­gu­men­tams, kad pri­im­ta­me įsta­ty­me nu­sta­ty­tas tei­si­nis re­gu­lia­vi­mas, ku­riuo yra api­brėž­ta, koks as­muo lai­ko­mas ge­rai be­si­mo­kan­čiu, ne­ati­tin­ka ofi­cia­lios kon­sti­tu­ci­nės dok­tri­nos. Pre­zi­den­tė siū­lo pa­lai­ky­ti šį ve­to ir įsta­ty­mą lai­ky­ti ne­pri­im­tu. Dė­ko­ju.<text:s/></text:p>
        <text:p text:style-name="Roman"><text:span text:style-name="T756">PIRMININKĖ.</text:span><text:s/>Ačiū. Jū­sų no­ri pa­klaus­ti še­ši Sei­mo<text:s/>na­riai. Pir­ma­sis klau­sia R. Pa­liu­kas. Pri­me­nu, klau­si­mui – mi­nu­tė, at­sa­ky­mui – dvi mi­nu­tės.</text:p>
        <text:p text:style-name="Roman"><text:span text:style-name="T757">R. PALIUKAS</text:span><text:s/><text:span text:style-name="T758">(</text:span><text:span text:style-name="T759">DPF</text:span><text:span text:style-name="T760">)</text:span>. Ger­bia­mo­ji pra­ne­šė­ja, ka­dan­gi aš da­ly­va­vau jū­sų mi­nė­ta­me su­si­ti­ki­me, jau ta­da bu­vo ma­ty­ti, kad tai, ką Sei­mas pri­ėmė se­si­jos pa­bai­go­je – ger­bia­mo­jo G. Ste­po­na­vi­čiaus pa­tai­są, ga­li­mai prieš­ta­raus Kon­sti­tu­ci­jai, ir tą mes ma­to­me. Aš ir­gi pri­ta­riu, kad<text:s/><text:span text:style-name="T761">ši</text:span><text:span text:style-name="T762">­tas Rek</text:span><text:span text:style-name="T763">­to</text:span><text:span text:style-name="T764">­rių kon</text:span><text:span text:style-name="T765">­fe</text:span><text:span text:style-name="T766">­ren</text:span><text:span text:style-name="T767">­ci</text:span><text:span text:style-name="T768">­jos pa</text:span><text:span text:style-name="T769">­siū</text:span><text:span text:style-name="T770">­ly</text:span><text:span text:style-name="T771">­mas gal ir ga</text:span><text:span text:style-name="T772">­li bū</text:span><text:span text:style-name="T773">­ti svars</text:span><text:span text:style-name="T774">­ty</text:span><text:span text:style-name="T775">­ti</text:span><text:span text:style-name="T776">­nas</text:span><text:span text:style-name="T777">,</text:span><text:span text:style-name="T778"><text:s/>ir jis, jei</text:span><text:span text:style-name="T779">­gu bus pri</text:span><text:span text:style-name="T780">­tar</text:span><text:span text:style-name="T781">­ta<text:s/></text:span>ve­to, bus svars­to­mas, ta­čiau no­riu pa­klaus­ti, kaip jūs gal­vo­ja­te, kai ta­da ko­mi­te­tas pri­ėmė są­vo­ką, kad ge­rai be­si­mo­kan­tis yra tas, ku­ris mo­ko­si ge­riau ne­gu vi­du­ti­niš­kai ir dau­giau ne­gu sep­ty­ne­tui, ar yra dar ko­kia ga­li­my­bė grįž­ti prie ši­to api­brė­ži­mo ir prie len­te­lės? Jū­sų nuo­mo­nė.</text:p>
        <text:p text:style-name="Roman"><text:span text:style-name="T782">R. KAČKUTĖ.</text:span><text:s/>Aš ma­ny­čiau, kad rei­kė­tų gal­būt ge­riau ei­ti tuo ke­liu, ku­ris siū­lo­mas Pre­zi­den­tės ve­to, ir su­sie­ti ge­riau su stu­den­to pa­sie­ki­mų lyg­me­niu, nes tas va­rian­tas dėl kon­kre­taus ba­lo įtvir­ti­ni­mo iš tik­rų­jų ga­lė­tų kel­ti pro­ble­mų skir­tin­gų sri­čių stu­den­tams, tai yra hu­ma­ni­ta­ri­nių ir tiks­lių­jų moks­lų. To­dėl ge­riau yra sie­ti, bent jau mū­sų siū­ly­mas bū­tų sie­ti su stu­den­tų pa­sie­ki­mų lyg­me­niu, o ne su kon­kre­čiu ba­lu.<text:s/></text:p>
        <text:p text:style-name="Roman"><text:span text:style-name="T783">PIRMININKĖ.</text:span><text:s/>Ačiū. Klau­sia M. Zas­čiu­rins­kas. Ruo­šia­si A. Pit­rė­nie­nė.</text:p>
        <text:p text:style-name="Roman"><text:span text:style-name="T784">M. ZASČIURINSKAS</text:span><text:s/><text:span text:style-name="T785">(</text:span><text:span text:style-name="T786">DPF</text:span><text:span text:style-name="T787">)</text:span>. Dė­kui, ger­bia­mo­ji Pir­mi­nin­ke. Ger­bia­mo­ji pra­ne­šė­ja, aiš­ku, kri­te­ri­jai tu­ri bū­ti, jie tu­ri bū­ti aiš­kūs, skaid­rūs, kad ne­bū­tų jo­kių dvi­pras­my­bių ir ko­rup­ci­jos. Bet aukš­tą­jį moks­lą mū­sų Kon­sti­tu­ci­jo­je nu­sa­ko 41 straips­nio an­tra pa­strai­pa, aš pa­va­din­siu an­tra pa­strai­pa, yra du sa­ki­niai. Pir­mas sa­ki­nys: „Aukš­ta­sis moks­las pri­ei­na­mas vi­siems pa­gal kiek­vie­no žmo­gaus su­ge­bė­ji­mus.“ Da­bar žiū­rė­ki­te, Lie­tu­va pa­gal skur­dą yra vie­na skur­džiau­sių Eu­ro­pos Są­jun­gos vals­ty­bių, pa­gal so­cia­li­nius ir tuos vi­sus ro­dik­lius mes esa­me ga­le, tre­čio­je vie­to­je, at­skir­tis di­dė­ja, skur­das ne­ma­žė­ja, re­gio­ni­nė po­li­ti­ka ne­vyk­do­ma. Sa­ky­ki­te, ko­kie ga­li bū­ti to­kie pa­tys kri­te­ri­jai, kad vi­siems bū­tų pri­ei­na­mas aukš­ta­sis moks­las, jei­gu žmo­nės ne­tu­ri pi­ni­gų, jei­gu ne­tu­ri lė­šų ir gy­ve­na skur­džiai? Ar jums ne­at­ro­do, kad kaip kri­te­ri­jus tu­rė­tų bū­ti įves­tas ir skur­do as­pek­tas? Ačiū.</text:p>
        <text:p text:style-name="Roman"><text:span text:style-name="T788">R. KAČKUTĖ.</text:span><text:s/>Jū­sų klau­si­mas yra ne apie ver­ti­ni­mo kri­te­ri­jus, o apie aukš­to­jo moks­lo pa­sie­kia­mu­mą. Šiuo me­tu iš tik­rų­jų Lie­tu­va yra vie­na iš tų vals­ty­bių, kur yra vie­nas iš di­džiau­sių pro­cen­tų žmo­nių, tu­rin­čių aukš­tą­jį moks­lą, bet tai, ko jūs klau­sia­te, tu­ri bū­ti sto­ji­mo į aukš­tą­jį moks­lą kri­te­ri­juo­se, o ne pa­sie­ki­mų ver­ti­ni­mo jau įsto­ju­sių<text:s/>į aukš­tą­jį moks­lą. Ačiū.</text:p>
        <text:p text:style-name="Roman"><text:span text:style-name="T789">PIRMININKĖ.</text:span><text:s/>Ačiū. Klau­sia A. Pit­rė­nie­nė. Ruo­šia­si J. Sa­ba­taus­kas.</text:p>
        <text:p text:style-name="Roman"><text:span text:style-name="T790">A. PITRĖNIENĖ</text:span><text:s/><text:span text:style-name="T791">(</text:span><text:span text:style-name="T792">DPF</text:span><text:span text:style-name="T793">)</text:span>. Dė­ko­ju. Ger­bia­mo­ji pa­ta­rė­ja, pir­miau­sia no­rė­čiau pa­dė­ko­ti, kad va­sa­ros me­tu Pre­zi­den­tė, jūs, vi­sos pa­ta­rė­jos, su­rin­ko­te di­de­lį bū­rį žmo­nių, su­vo­kian­čių ši­tą pro­ble­mą, ma­tan­čių, kad spręs­ti rei­kia, ir su­vo­kian­čių, kad įsta­ty­mo, Kon­sti­tu­ci­nio Teis­mo iš­<text:soft-page-break/>aiš­ki­ni­mo, ne­rei­kia ieš­ko­ti, kaip apei­ti, o jį rei­kia tie­siog įgy­ven­din­ti tei­sin­gai. Jau tai yra nuo­sta­biai pa­da­ry­tas di­de­lis žings­nis, už ką ir dė­ko­ju, o ar tai bus vie­no­kia for­ma, ar ki­to­kia, aiš­kiai yra pa­sa­ky­ta: tai tu­ri bū­ti api­brėž­ta įsta­ty­mu. Tai ne­ga­li bū­ti skir­tin­ga vie­na­me ar ki­ta­me uni­ver­si­te­te. Aš ma­nau, kad tu­rė­si­me su­si­tar­ti.<text:s/></text:p>
        <text:p text:style-name="Roman">O klau­si­mas la­bai pa­pras­tas. Gal­būt kas nors jau pa­siū­lė ide­a­lią for­mu­lę?</text:p>
        <text:p text:style-name="Roman"><text:span text:style-name="T794">R. KAČKUTĖ.</text:span><text:s/>Ma­no ži­nio­mis, Sei­mo Švie­ti­mo, moks­lo ir kul­tū­ros ko­mi­te­tas jau pra­dė­jo gal­vo­ti ir rink­ti siū­ly­mus ir tu­ri tik­rai la­bai ne­blo­gų pa­siū­ly­mų. Ma­nau, kad ar­ti­miau­siu me­tu šia­me ko­mi­te­te bus ras­tas pats ge­riau­sias spren­di­mas, ku­ris ne­pri­eš­ta­raus Kon­sti­tu­ci­jai.<text:s/></text:p>
        <text:p text:style-name="Roman"><text:span text:style-name="T795">PIRMININKĖ.</text:span><text:s/>Ačiū. Klau­sia J. Sa­ba­taus­kas. Ruo­šia­si M. A. Pa­vi­lio­nie­nė.</text:p>
        <text:p text:style-name="Roman"><text:span text:style-name="T796">J. SABATAUSKAS</text:span><text:s/><text:span text:style-name="T797">(</text:span><text:span text:style-name="T798">LSDPF</text:span><text:span text:style-name="T799">)</text:span>. Ačiū, ger­bia­mo­ji Pir­mi­nin­ke. Ger­bia­mo­ji pra­ne­šė­ja, jūs pri­sta­tė­te Pre­zi­den­tės ve­to re­a­guo­da­mi ir į aukš­tų­jų mo­kyk­lų rek­to­rių po­zi­ci­ją, ta­čiau ne­pa­siū­lė­te jo­kios re­dak­ci­jos, siū­lo­te grą­žin­ti, ki­taip sa­kant, į da­bar­ti­nę bū­se­ną, kai yra va­ku­u­mas. Po Kon­sti­tu­ci­nio Teis­mo nu­ta­ri­mo yra va­ku­u­mas, nes anks­tes­nę re­dak­ci­ją Kon­sti­tu­ci­nis Teis­mas pri­pa­ži­no prieš­ta­rau­jan­čia Kon­sti­tu­ci­jai, va­di­na­si, šian­dien mes ne­tu­ri­me nei kri­te­ri­jų, mes ne­tu­ri­me nei vie­no­kio ar ki­to­kio ver­ti­ni­mo, pa­gal ku­rį bū­tų nu­sta­to­mas as­muo, ku­ris lai­ko­mas ge­rai be­si­mo­kan­čiu. Ar, svars­ty­da­mi šį įsta­ty­mo pro­jek­tą ir spręs­da­mi klau­si­mą dėl ve­to, ne­tu­rė­jo­te jo­kių va­rian­tų, ko­kį bū­tu­mė­te ga­lė­ję pa­siū­ly­ti Sei­mui da­bar kar­tu su ve­to?</text:p>
        <text:p text:style-name="Roman"><text:span text:style-name="T800">R. KAČKUTĖ.</text:span><text:s/>La­bai ačiū už klau­si­mą. Prieš ve­tuo­da­ma įsta­ty­mą, kaip jau mi­nė­jau, Pre­zi­den­tė bu­vo su­si­ti­ku­si su švie­ti­mo, tei­sės eks­per­tais, taip pat Sei­mo Švie­ti­mo, moks­lo ir kul­tū­ros ko­mi­te­to at­sto­vais ir bu­vo ap­tar­ti tam tik­ri pa­grin­di­niai siū­ly­mai, pa­vyz­džiui, su­sie­ti ge­rai be­si­mo­kan­čio są­vo­ką su stu­den­to pa­sie­ki­mo lyg­me­niu, at­si­žvelg­ti į stu­di­jų kryp­ties spe­cifi­ką, vie­nais iš kri­te­ri­jų lai­ky­ti aka­de­mi­nių sko­lų ne­tu­rė­ji­mą ir taip to­liau. Šie da­ly­kai yra išdės­ty­ti Pre­zi­den­tės ve­to. Ko­dėl Pre­zi­den­tė ne­pa­tei­kė la­bai kon­kre­taus pa­siū­ly­mo? Nes to pa­si­ta­ri­mo me­tu bu­vo pa­pra­šy­ta leis­ti Sei­mo ko­mi­te­tui ir vi­siems eks­per­tams dar de­ta­liau tie­siog pa­tiks­lin­ti for­mu­luo­tę. Dėl kryp­ties yra su­tar­ta, taip pat su­ta­ria­me su aukš­to­jo moks­lo spe­cia­lis­tais, su tei­si­nin­kais, tai da­bar tie­siog yra dis­ku­tuo­ja­ma, glu­di­na­mos pa­čios for­mu­luo­tės. Man at­ro­do, kad dek­re­te yra nu­ro­dy­ta pa­grin­di­nė kryp­tis, ku­ria rei­kė­tų ei­ti.<text:s/></text:p>
        <text:p text:style-name="Roman"><text:span text:style-name="T801">PIRMININKĖ.</text:span><text:s/>Ačiū. Klau­sia M. A. Pa­vi­lio­nie­nė. Ruo­šia­si I. De­gu­tie­nė.<text:s/></text:p>
        <text:p text:style-name="Roman"><text:span text:style-name="T802">M. A. PAVILIONIENĖ</text:span><text:s/><text:span text:style-name="T803">(</text:span><text:span text:style-name="T804">LSDPF</text:span><text:span text:style-name="T805">)</text:span>. La­bai ačiū. Ger­bia­mo­ji pra­ne­šė­ja, man vis dėl­to lie­ka ne­aiš­ku – sie­ti ge­rai be­si­mo­kan­čio są­vo­ką su stu­den­tų pa­sie­ki­mo ly­giu. O kaip jūs iš­ma­tuo­si­te tą pa­sie­ki­mo ly­gį? Man la­bai keis­ta, kad vi­są lai­ką gi­li­na­ma prieš­prie­ša tarp tiks­lių­jų moks­lų, gam­tos moks­lų bei hu­ma­ni­ta­ri­nių ir so­cia­li­nių moks­lų. Jei­gu yra Pre­zi­den­tės pra­šy­mas iš­ryš­kin­ti ben­drus rei­ka­la­vi­mus ge­rai be­si­mo­kan­čiam, tai ko­dėl mes da­ro­me ta­ko­skyrą? Ir dar vie­na de­ta­lė. Lie­tu­vos uni­ver­si­te­tai tu­ri au­to­no­mi­ją ir tu­ri sa­vo sta­tu­tus, kur tai api­brė­žia­ma, ar čia ne­bus pa­žeis­tos au­to­no­mi­jos? Ačiū.<text:s/></text:p>
        <text:p text:style-name="Roman"><text:span text:style-name="T806">R. KAČKUTĖ.</text:span><text:s/>La­bai ačiū už klau­si­mą. Iš tik­rų­jų stu­den­tų pa­sie­ki­mų lyg­me­nys jau yra api­brėž­ti tam tik­ruo­se že­mes­nio ly­gio tei­sės ak­tuo­se, eks­per­tai il­gai dir­bo ir la­bai ge­rai iš­dis­ku­ta­vo, kaip rei­kė­tų ver­tin­ti kiek­vie­ną stu­di­jų kryp­tį. Tai vi­siš­kai ne­reiš­kia su­prie­ši­ni­mo, tai reiš­kia at­si­žvel­gi­mą į tam tik­ros stu­di­jų kryp­ties spe­ci­fi­ką. O dėl jū­sų klau­si­mo, ar tai ne­pri­eš­ta­rau­tų, ne­si­kirs­tų su au­to­no­mi­ja, no­rė­čiau pa­sa­ky­ti, kad Kon­sti­tu­ci­jo­je yra la­bai aiš­kiai pa­sa­ky­ta, kad įsta­ty­mas tu­ri nu­sta­ty­ti, api­brėž­ti, kas yra ge­rai be­si­mo­kan­tys, tie kri­te­ri­jai tu­ri bū­ti įsta­ty­me ir vi­siems la­bai aiš­kūs. Tie­siog taip yra pa­sa­ky­ta Kon­sti­tu­ci­jo­je, to­dėl ma­nau, kad ne­pri­eš­ta­rau­tų uni­ver­si­te­tų au­to­no­mi­jai.<text:s/></text:p>
        <text:p text:style-name="Roman"><text:span text:style-name="T807">PIRMININKĖ.</text:span><text:s/>Ačiū. Klau­sia I. De­gu­tie­nė.<text:s/></text:p>
        <text:p text:style-name="Roman"><text:span text:style-name="T808">I. DEGUTIENĖ</text:span><text:s/><text:span text:style-name="T809">(</text:span><text:span text:style-name="T810">TS-LKDF</text:span><text:span text:style-name="T811">)</text:span>. Ger­bia­mo­ji pra­ne­šė­ja, aš šiek tiek kar­to­siuo­si ir už­duo­siu klau­si­mą, pa­na­šų į R. Pa­liu­ko, nes man at­ro­do, kad ko­mi­te­te su­for­mu­luo­ta nuo­sta­ta bu­vo kur kas aiš­kes­nė ir ne­disk­ri­mi­na­ci­nė. Šian­dien mes tu­ri­me kal­bė­ti ir apie stu­den­tų ly­gia­tei­siš­ku­mo prin­ci­pą, ne­svar­bu, kur aš stu­di­juo­ju, bet są­vo­ka „ge­rai be­si­mo­kan­tis“ tu­ri bū­ti la­bai aiš­ki. Ir jei­gu vie­niems yra kaž­ko­kios nuo­lai­dos, o ki­tiems tų nuo­lai­dų nė­ra, tai ar tai nė­ra dis­kri­mi­na­ci­nis mo­men­tas? Ki­tas da­ly­kas yra ly­gia­tei­siš­ku­mo prin­ci­pas. Tai kuo stu­den­tas ski­ria­si, tar­<text:soft-page-break/>kim, stu­di­juo­da­mas Mu­zi­kos aka­de­mi­jo­je ir Vil­niaus uni­ver­si­te­te kaž­ko­kią ki­tą spe­cia­ly­bę? Kaip jums at­ro­do, ar ši­ta­me pro­jek­te nė­ra dis­kri­mi­na­ci­nių ele­men­tų?<text:s/></text:p>
        <text:p text:style-name="Roman"><text:span text:style-name="T812">R. KAČKUTĖ.</text:span><text:s/>Ver­tin­ti pa­gal lyg­me­nis tai ne­reiš­kia dis­kri­mi­nuo­ti, nes dėl kiek­vie­nos stu­di­jų kryp­ties yra la­bai aiš­kiai pa­sa­ky­ta, ko­kių pa­sie­ki­mų tu­ri pa­siek­ti, ko­kių ge­bė­ji­mų tu­ri įgy­ti kiek­vie­nas stu­den­tas. Ver­ti­ni­mas pa­gal lyg­me­nį reiš­kia, kad jei­gu yra aukš­čiau­sias lyg­muo, tai ir yra įver­ti­na­mi pa­tys aukš­čiau­si pa­sie­ki­mai. Aš kaip tik sa­ky­čiau, čia ne­bū­tų dis­kri­mi­na­ci­nis, o bū­tų vi­siems vie­no­das ver­ti­ni­mas, tie­siog bū­tų at­si­žvelg­ta į spe­ci­fi­ką, ką stu­di­juo­ja, ir ko­kie rei­ka­la­vi­mai yra ke­lia­mi stu­den­tams, stu­di­juo­jant vie­ną ar ki­tą stu­di­jų kryp­tį.<text:s/></text:p>
        <text:p text:style-name="Roman"><text:span text:style-name="T813">PIRMININKĖ.</text:span><text:s/>Ačiū. Jūs at­sa­kė­te į vi­sus klau­si­mus. Da­bar mo­ty­vai. Nuo­mo­nė už – R. Pa­liu­kas.<text:s/></text:p>
        <text:p text:style-name="Roman"><text:span text:style-name="T814">R. PALIUKAS</text:span><text:s/><text:span text:style-name="T815">(</text:span><text:span text:style-name="T816">DPF</text:span><text:span text:style-name="T817">)</text:span>. Ačiū, Pir­mi­nin­ke. Ger­bia­mie­ji ko­le­gos, aš siū­lau pri­tar­ti Pre­zi­den­tės ve­to, ka­dan­gi jau pri­imant šią įsta­ty­mo pa­tai­są ru­dens se­si­jos pa­bai­go­je bu­vo aiš­ku, kad ji prieš­ta­rau­ja Kon­sti­tu­ci­jai. Ta­čiau Sei­mas gal ne­įsi­gi­li­no ir pri­ta­rė ger­bia­mo­jo G. Ste­po­na­vi­čiaus pa­tai­sai. Kaip jau mi­nė­jau, po su­si­ti­ki­mo pre­zi­den­tū­ro­je ko­mi­te­tas dir­bo ta lin­kme, bu­vo su­da­ry­ta ne­for­ma­li dar­bo gru­pė. Mes ga­vo­me Rek­to­rių kon­fe­ren­ci­jos pa­siū­ly­mą, ku­ris da­bar yra tru­pu­tį pa­tai­sy­tas ir tei­kia­mas, t. y. ge­rai be­si­mo­kan­čio­jo są­vo­ką su­sie­ti su stu­den­tų pa­sie­ki­mų lyg­me­niu, at­si­žvelg­ti į stu­den­tų kryp­ties spe­ci­fi­ką, vie­nais iš kri­te­ri­jų lai­ky­ti aka­de­mi­nių sko­lų ne­tu­rė­ji­mą ir vi­sų stu­di­jų pro­gra­mos rei­ka­la­vi­mų įvyk­dy­mą.<text:s/></text:p>
        <text:p text:style-name="Roman">Aš no­riu pa­sa­ky­ti, kad ko­le­goms bū­tų aiš­kiau, ši­tie lyg­me­nys ir­gi yra api­brėž­ti, yra trys lyg­me­nys – slenks­ti­nis lyg­muo, ti­pi­nis lyg­muo ir pui­kus lyg­muo. Man at­ro­do, jei­gu mes dar iš­kris­ta­li­zuo­si­me, ką tie lyg­me­nys reiš­kia kal­bant apie kiek­vie­ną stu­di­jų kryp­tį, ma­nau, kad ko­mi­te­tas ga­lės pri­im­ti ati­tin­ka­mą spren­di­mą ir vie­ną kar­tą šio klau­si­mo svars­ty­mus tu­rė­tu­me baig­ti. Kiek kar­tų mes ga­li­me pri­im­ti spren­di­mus, ku­rie, kaip iš­aiš­kė­ja po kiek lai­ko, prieš­ta­rau­ja Kon­sti­tu­ci­jai? Aš siū­lau pri­tar­ti ve­to, ir jei­gu Sei­mas pri­tars ši­tam ve­to ir pa­skirs mū­sų ko­mi­te­tą to­liau svars­ty­ti ši­to įsta­ty­mo 70 straips­nio pa­kei­ti­mą ir pa­pil­dy­mą 70<text:span text:style-name="T818">1</text:span><text:s/>straips­niu, mes nu­ma­tę svars­ty­ti ki­tą tre­čia­die­nį, ko­vo 16 die­ną. Aš siū­lau vi­siems pri­tar­ti ve­to.<text:s/></text:p>
        <text:p text:style-name="Roman"><text:span text:style-name="T819">PIRMININKĖ.</text:span><text:s/>Ačiū. Ka­dan­gi po dvi nuo­mo­nes dėl grą­žin­to įsta­ty­mo, nuo­mo­nė už – A. Pit­rė­nie­nė.<text:s/></text:p>
        <text:p text:style-name="Roman"><text:span text:style-name="T820">A. PITRĖNIENĖ</text:span><text:s/><text:span text:style-name="T821">(</text:span><text:span text:style-name="T822">DPF</text:span><text:span text:style-name="T823">)</text:span>. Ne­gai­šin­da­ma sa­vo ko­le­gų bran­gaus lai­ko, siū­lau ir vi­sus ra­gi­nu pri­tar­ti ve­to ir pra­dė­ti dirb­ti.<text:s/></text:p>
        <text:p text:style-name="Roman"><text:span text:style-name="T824">PIRMININKĖ.</text:span><text:s/>La­bai ačiū. Pra­de­da­me bal­sa­vi­mo pro­ce­dū­rą. No­rė­čiau pa­pra­šy­ti vi­sus Sei­mo na­rius grįž­ti į sa­vo dar­bo vie­tas. Krei­piuo­si į So­cial­de­mok­ra­tų frak­ci­ją, su­pran­tu, kad ak­tu­a­lu ap­tar­ti su prem­je­ru svar­bius klau­si­mus, bet lau­kia ir svar­bus bal­sa­vi­mas. Pa­gal Sta­tu­to 165 straips­nio 2 da­lį Sei­mas bal­sa­vi­mu tu­ri nu­spręs­ti, ar svars­ty­ti grą­žin­tą įsta­ty­mą iš nau­jo, ar lai­ky­ti įsta­ty­mą ne­pri­im­tu. Bus al­ter­na­ty­vus bal­sa­vi­mas. Kas už tai, kad svars­ty­tu­me grą­žin­tą įsta­ty­mą iš nau­jo, bal­suo­ja­te už, kas lai­ko­te įsta­ty­mą mū­sų ne­pri­im­tu, bal­suo­ja­te prieš. Bal­suo­ja­me.<text:s/></text:p>
        <text:p text:style-name="Roman">Bal­sa­vo 103 Sei­mo na­riai: už – 102, prieš – 1. Svars­tys Švie­ti­mo, moks­lo ir kul­tū­ros ko­mi­te­tas. Siū­lo­ma svars­ty­ti ple­na­ri­nių po­sė­džių sa­lė­je ko­vo 17 die­ną. Ar pri­ta­ria­te ben­dru su­ta­ri­mu? Pri­tar­ta ben­dru su­ta­ri­mu.<text:s/></text:p>
        <text:p text:style-name="Roman"/>
        <text:p text:style-name="Laikas">11.38 val.</text:p>
        <text:p text:style-name="Roman12">Žmo­nių pa­lai­kų lai­do­ji­mo įsta­ty­mo Nr. X-1404 22 straips­nio pa­kei­ti­mo<text:s/><text:span text:style-name="T825">įsta</text:span><text:span text:style-name="T826">­ty</text:span><text:span text:style-name="T827">­mas Nr. XIIP-2032GR</text:span><text:s/>(<text:span text:style-name="T828">Res</text:span><text:span text:style-name="T829">­pub</text:span><text:span text:style-name="T830">­li</text:span><text:span text:style-name="T831">­kos Pre</text:span><text:span text:style-name="T832">­zi</text:span><text:span text:style-name="T833">­den</text:span><text:span text:style-name="T834">­to grą</text:span><text:span text:style-name="T835">­žin</text:span><text:span text:style-name="T836">­tas Sei</text:span><text:span text:style-name="T837">­mui pa</text:span><text:span text:style-name="T838">­kar</text:span><text:span text:style-name="T839">­to</text:span><text:span text:style-name="T840">­ti</text:span><text:span text:style-name="T841">­nai svars</text:span><text:span text:style-name="T842">­ty</text:span><text:span text:style-name="T843">­ti</text:span>)<text:s/>(<text:span text:style-name="T844">patei</text:span><text:span text:style-name="T845">ki</text:span><text:span text:style-name="T846">­mas</text:span>)</text:p>
        <text:p text:style-name="Roman"/>
        <text:p text:style-name="Roman">Dar­bo­tvarkės 1-5 klau­si­mas – Žmo­nių pa­lai­kų lai­do­ji­mo įsta­ty­mo Nr. X-1404 22 straip­snio pa­kei­ti­mo<text:s/><text:span text:style-name="T847">įsta</text:span><text:span text:style-name="T848">­ty</text:span><text:span text:style-name="T849">­mas Nr. XIIP-2032. Taip pat grą</text:span><text:span text:style-name="T850">­žin</text:span><text:span text:style-name="T851">­tas Pre</text:span><text:span text:style-name="T852">­zi</text:span><text:span text:style-name="T853">­den</text:span><text:span text:style-name="T854">­tės. Pra</text:span><text:span text:style-name="T855">­ne</text:span><text:span text:style-name="T856">­šė</text:span><text:span text:style-name="T857">­ja – R. Sve</text:span><text:span text:style-name="T858">­ti</text:span><text:span text:style-name="T859">­kai</text:span><text:span text:style-name="T860">­tė, Res</text:span><text:span text:style-name="T861">­pub</text:span><text:span text:style-name="T862">­li</text:span><text:span text:style-name="T863">­kos Pre</text:span><text:span text:style-name="T864">­zi</text:span><text:span text:style-name="T865">­den</text:span><text:span text:style-name="T866">­to vy</text:span><text:span text:style-name="T867">­riau</text:span><text:span text:style-name="T868">­sio</text:span><text:span text:style-name="T869">­ji pa</text:span><text:span text:style-name="T870">­ta</text:span><text:span text:style-name="T871">­rė</text:span><text:span text:style-name="T872">­ja. Pra</text:span><text:span text:style-name="T873">­šom.<text:s/></text:span></text:p>
        <text:p text:style-name="Roman"><text:span text:style-name="T874">R. SVETIKAITĖ.</text:span><text:span text:style-name="T875"><text:s/>Dė</text:span><text:span text:style-name="T876">­ko</text:span><text:span text:style-name="T877">­ju, ger</text:span><text:span text:style-name="T878">­bia</text:span><text:span text:style-name="T879">­mo</text:span><text:span text:style-name="T880">­ji Sei</text:span><text:span text:style-name="T881">­mo Pir</text:span><text:span text:style-name="T882">­mi</text:span><text:span text:style-name="T883">­nin</text:span><text:span text:style-name="T884">­ke. Ger</text:span><text:span text:style-name="T885">­bia</text:span><text:span text:style-name="T886">­mie</text:span><text:span text:style-name="T887">­ji Sei</text:span><text:span text:style-name="T888">­mo na</text:span><text:span text:style-name="T889">­riai, šian</text:span><text:span text:style-name="T890">­dien esu įpa</text:span><text:span text:style-name="T891">­rei</text:span><text:span text:style-name="T892">­go</text:span><text:span text:style-name="T893">­ta jums pri</text:span><text:span text:style-name="T894">­sta</text:span><text:span text:style-name="T895">­ty</text:span><text:span text:style-name="T896">­ti Res</text:span><text:span text:style-name="T897">­pub</text:span><text:span text:style-name="T898">­li</text:span><text:span text:style-name="T899">­kos Pre</text:span><text:span text:style-name="T900">­zi</text:span><text:span text:style-name="T901">­den</text:span><text:span text:style-name="T902">­t</text:span><text:span text:style-name="T903">o</text:span><text:span text:style-name="T904"><text:s/>2015 m. gruo</text:span><text:span text:style-name="T905">­džio 30 d. dek</text:span><text:span text:style-name="T906">­re</text:span><text:span text:style-name="T907">­tą<text:s/></text:span><text:soft-page-break/><text:span text:style-name="T908">„Dėl Lie</text:span><text:span text:style-name="T909">­tu</text:span><text:span text:style-name="T910">­vos Res</text:span><text:span text:style-name="T911">­pub</text:span><text:span text:style-name="T912">­li</text:span><text:span text:style-name="T913">­kos Sei</text:span><text:span text:style-name="T914">­mo pri</text:span><text:span text:style-name="T915">­im</text:span><text:span text:style-name="T916">­to Lie</text:span><text:span text:style-name="T917">­tu</text:span><text:span text:style-name="T918">­vos Res</text:span><text:span text:style-name="T919">­pub</text:span><text:span text:style-name="T920">­li</text:span><text:span text:style-name="T921">­kos ž</text:span>mo­nių pa­lai­kų lai­do­ji­mo įsta­ty­mo 22 straips­nio pa­kei­ti­mo<text:s/><text:span text:style-name="T922">įsta</text:span><text:span text:style-name="T923">­ty</text:span><text:span text:style-name="T924">­mo grą</text:span><text:span text:style-name="T925">­ži</text:span><text:span text:style-name="T926">­ni</text:span><text:span text:style-name="T927">­mo Sei</text:span><text:span text:style-name="T928">­mui pa</text:span><text:span text:style-name="T929">­kar</text:span><text:span text:style-name="T930">­to</text:span><text:span text:style-name="T931">­ti</text:span><text:span text:style-name="T932">­nai svars</text:span><text:span text:style-name="T933">­ty</text:span><text:span text:style-name="T934">­ti“. Sei</text:span><text:span text:style-name="T935">­mo pri</text:span><text:span text:style-name="T936">­im</text:span><text:span text:style-name="T937">­tas įsta</text:span><text:span text:style-name="T938">­ty</text:span><text:span text:style-name="T939">­mas nu</text:span><text:span text:style-name="T940">­ma</text:span><text:span text:style-name="T941">­to rei</text:span><text:span text:style-name="T942">­ka</text:span><text:span text:style-name="T943">­la</text:span><text:span text:style-name="T944">­vi</text:span><text:span text:style-name="T945">­mą gau</text:span><text:span text:style-name="T946">­ti kom</text:span><text:span text:style-name="T947">­pe</text:span><text:span text:style-name="T948">­ten</text:span><text:span text:style-name="T949">­tin</text:span><text:span text:style-name="T950">­gos ins</text:span><text:span text:style-name="T951">­ti</text:span><text:span text:style-name="T952">­tu</text:span><text:span text:style-name="T953">­ci</text:span><text:span text:style-name="T954">­jos lei</text:span><text:span text:style-name="T955">­di</text:span><text:span text:style-name="T956">­mą iš</text:span><text:span text:style-name="T957">­vež</text:span><text:span text:style-name="T958">­ti žmo</text:span><text:span text:style-name="T959">­gaus pa</text:span><text:span text:style-name="T960">­lai</text:span><text:span text:style-name="T961">­kus į už</text:span><text:span text:style-name="T962">­sie</text:span><text:span text:style-name="T963">­nio vals</text:span><text:span text:style-name="T964">­ty</text:span><text:span text:style-name="T965">­bes, ku</text:span><text:span text:style-name="T966">­rios yra ra</text:span><text:span text:style-name="T967">­ti</text:span><text:span text:style-name="T968">­fi</text:span><text:span text:style-name="T969">­ka</text:span><text:span text:style-name="T970">­vu</text:span><text:span text:style-name="T971">­sios tarp</text:span><text:span text:style-name="T972">­tau</text:span><text:span text:style-name="T973">­ti</text:span><text:span text:style-name="T974">­nę su</text:span><text:span text:style-name="T975">­tar</text:span><text:span text:style-name="T976">­tį, tai yra su</text:span><text:span text:style-name="T977">­si</text:span><text:span text:style-name="T978">­ta</text:span><text:span text:style-name="T979">­ri</text:span><text:span text:style-name="T980">­mą dėl mi</text:span><text:span text:style-name="T981">­ru</text:span><text:span text:style-name="T982">­sių</text:span><text:span text:style-name="T983">­jų kū</text:span><text:span text:style-name="T984">­nų per</text:span><text:span text:style-name="T985">­ve</text:span><text:span text:style-name="T986">­ži</text:span><text:span text:style-name="T987">­mo. Lie</text:span><text:span text:style-name="T988">­tu</text:span><text:span text:style-name="T989">­va jį ra</text:span><text:span text:style-name="T990">­ti</text:span><text:span text:style-name="T991">­fi</text:span><text:span text:style-name="T992">­ka</text:span><text:span text:style-name="T993">­vo 2009 me</text:span><text:span text:style-name="T994">­tais. Šį</text:span><text:span text:style-name="T995"><text:s/>su</text:span><text:span text:style-name="T996">­si</text:span><text:span text:style-name="T997">­ta</text:span><text:span text:style-name="T998">­ri</text:span><text:span text:style-name="T999">­mą yra ra</text:span><text:span text:style-name="T1000">­ti</text:span><text:span text:style-name="T1001">­fi</text:span><text:span text:style-name="T1002">­ka</text:span><text:span text:style-name="T1003">vu</text:span><text:span text:style-name="T1004">­sios 23 iš 47 Eu</text:span><text:span text:style-name="T1005">­ro</text:span><text:span text:style-name="T1006">­pos Ta</text:span><text:span text:style-name="T1007">­ry</text:span><text:span text:style-name="T1008">­bos vals</text:span><text:span text:style-name="T1009">­ty</text:span><text:span text:style-name="T1010">­bių, tarp jų tik 17 iš 28 Eu</text:span><text:span text:style-name="T1011">­ro</text:span><text:span text:style-name="T1012">­pos Są</text:span><text:span text:style-name="T1013">­jun</text:span><text:span text:style-name="T1014">­gos vals</text:span><text:span text:style-name="T1015">­ty</text:span><text:span text:style-name="T1016">­bių na</text:span><text:span text:style-name="T1017">­rių. Tai</text:span><text:span text:style-name="T1018">­gi, jei</text:span><text:span text:style-name="T1019">­gu ši</text:span><text:span text:style-name="T1020">­tas įsta</text:span><text:span text:style-name="T1021">­ty</text:span><text:span text:style-name="T1022">­mas įsi</text:span><text:span text:style-name="T1023">­ga</text:span><text:span text:style-name="T1024">­lio</text:span><text:span text:style-name="T1025">­tų, mi</text:span><text:span text:style-name="T1026">­nė</text:span><text:span text:style-name="T1027">­tą lei</text:span><text:span text:style-name="T1028">­di</text:span><text:span text:style-name="T1029">­mą gau</text:span><text:span text:style-name="T1030">­ti rei</text:span><text:span text:style-name="T1031">­kė</text:span><text:span text:style-name="T1032">­tų tik tais at</text:span><text:span text:style-name="T1033">­ve</text:span><text:span text:style-name="T1034">­jais, kai žmo</text:span><text:span text:style-name="T1035">­gaus pa</text:span><text:span text:style-name="T1036">­lai</text:span><text:span text:style-name="T1037">­kai bū</text:span><text:span text:style-name="T1038">­tų ve</text:span><text:span text:style-name="T1039">­ža</text:span><text:span text:style-name="T1040">­mi iš Lie</text:span><text:span text:style-name="T1041">­tu</text:span><text:span text:style-name="T1042">­vos į ki</text:span><text:span text:style-name="T1043">­tas 16 Eu</text:span><text:span text:style-name="T1044">­ro</text:span><text:span text:style-name="T1045">­pos Są</text:span><text:span text:style-name="T1046">­jun</text:span><text:span text:style-name="T1047">­gos vals</text:span><text:span text:style-name="T1048">­ty</text:span><text:span text:style-name="T1049">­bių na</text:span><text:span text:style-name="T1050">­rių. Ki</text:span><text:span text:style-name="T1051">­tų vie</text:span><text:span text:style-name="T1052">­nuo</text:span><text:span text:style-name="T1053">­li</text:span><text:span text:style-name="T1054">­kos Eu</text:span><text:span text:style-name="T1055">­ro</text:span><text:span text:style-name="T1056">­pos Są</text:span><text:span text:style-name="T1057">­jun</text:span><text:span text:style-name="T1058">­gos vals</text:span><text:span text:style-name="T1059">­ty</text:span><text:span text:style-name="T1060">­bių, ku</text:span><text:span text:style-name="T1061">­rios mi</text:span><text:span text:style-name="T1062">­nė</text:span><text:span text:style-name="T1063">­to su</text:span><text:span text:style-name="T1064">­si</text:span><text:span text:style-name="T1065">­ta</text:span><text:span text:style-name="T1066">­ri</text:span><text:span text:style-name="T1067">­mo nė</text:span><text:span text:style-name="T1068">­ra ra</text:span><text:span text:style-name="T1069">­ti</text:span><text:span text:style-name="T1070">­fi</text:span><text:span text:style-name="T1071">­ka</text:span><text:span text:style-name="T1072">­vu</text:span><text:span text:style-name="T1073">­sios, at</text:span><text:span text:style-name="T1074">­žvil</text:span><text:span text:style-name="T1075">­giu ši</text:span><text:span text:style-name="T1076">­tas rei</text:span><text:span text:style-name="T1077">­ka</text:span><text:span text:style-name="T1078">­la</text:span><text:span text:style-name="T1079">­vi</text:span><text:span text:style-name="T1080">­mas ne</text:span><text:span text:style-name="T1081">­bū</text:span><text:span text:style-name="T1082">­tų tai</text:span><text:span text:style-name="T1083">­ko</text:span><text:span text:style-name="T1084">­mas. Va</text:span><text:span text:style-name="T1085">­di</text:span><text:span text:style-name="T1086">­na</text:span><text:span text:style-name="T1087">­si, su</text:span><text:span text:style-name="T1088">­si</text:span><text:span text:style-name="T1089">­da</text:span><text:span text:style-name="T1090">­ry</text:span><text:span text:style-name="T1091">­tų to</text:span><text:span text:style-name="T1092">­kia si</text:span><text:span text:style-name="T1093">­tu</text:span><text:span text:style-name="T1094">­a</text:span><text:span text:style-name="T1095">­ci</text:span><text:span text:style-name="T1096">­ja, kai, pa</text:span><text:span text:style-name="T1097">­vyz</text:span><text:span text:style-name="T1098">­džiui, žmo</text:span><text:span text:style-name="T1099">­gaus pa</text:span><text:span text:style-name="T1100">­lai</text:span><text:span text:style-name="T1101">­kus ve</text:span><text:span text:style-name="T1102">­žant iš Lie</text:span><text:span text:style-name="T1103">­tu</text:span><text:span text:style-name="T1104">­vos į Lat</text:span><text:span text:style-name="T1105">­vi</text:span><text:span text:style-name="T1106">­ją, gau</text:span><text:span text:style-name="T1107">­ti lei</text:span><text:span text:style-name="T1108">­di</text:span><text:span text:style-name="T1109">­mą rei</text:span><text:span text:style-name="T1110">­kė</text:span><text:span text:style-name="T1111">­tų, o no</text:span><text:span text:style-name="T1112">­rint žmo</text:span><text:span text:style-name="T1113">­gaus pa</text:span><text:span text:style-name="T1114">­lai</text:span><text:span text:style-name="T1115">­kus vež</text:span><text:span text:style-name="T1116">­ti į ki</text:span><text:span text:style-name="T1117">­tą Eu</text:span><text:span text:style-name="T1118">­ro</text:span><text:span text:style-name="T1119">­pos Są</text:span><text:span text:style-name="T1120">­jun</text:span><text:span text:style-name="T1121">­gos vals</text:span><text:span text:style-name="T1122">­ty</text:span><text:span text:style-name="T1123">­bę, pa</text:span><text:span text:style-name="T1124">­vyz</text:span><text:span text:style-name="T1125">­džiui, Len</text:span><text:span text:style-name="T1126">­ki</text:span><text:span text:style-name="T1127">­ją, toks rei</text:span><text:span text:style-name="T1128">­ka</text:span><text:span text:style-name="T1129">­la</text:span><text:span text:style-name="T1130">­vi</text:span><text:span text:style-name="T1131">­mas gau</text:span><text:span text:style-name="T1132">­ti lei</text:span><text:span text:style-name="T1133">­di</text:span><text:span text:style-name="T1134">­mą ne</text:span><text:span text:style-name="T1135">­bū</text:span><text:span text:style-name="T1136">­tų tai</text:span><text:span text:style-name="T1137">­ko</text:span><text:span text:style-name="T1138">­mas.<text:s/></text:span></text:p>
        <text:p text:style-name="Roman"><text:span text:style-name="T1139">To</text:span><text:span text:style-name="T1140">­kia įsta</text:span><text:span text:style-name="T1141">­ty</text:span><text:span text:style-name="T1142">­mo nuo</text:span><text:span text:style-name="T1143">­sta</text:span><text:span text:style-name="T1144">­ta yra dis</text:span><text:span text:style-name="T1145">­kri</text:span><text:span text:style-name="T1146">­mi</text:span><text:span text:style-name="T1147">­na</text:span><text:span text:style-name="T1148">­ci</text:span><text:span text:style-name="T1149">­nė ir ne</text:span><text:span text:style-name="T1150">­ati</text:span><text:span text:style-name="T1151">­tin</text:span><text:span text:style-name="T1152">­ka Eu</text:span><text:span text:style-name="T1153">­ro</text:span><text:span text:style-name="T1154">­pos Są</text:span><text:span text:style-name="T1155">­jun</text:span><text:span text:style-name="T1156">­gos tei</text:span><text:span text:style-name="T1157">­sės, kon</text:span><text:span text:style-name="T1158">­k</text:span><text:span text:style-name="T1159">­</text:span><text:span text:style-name="T1160">re</text:span><text:span text:style-name="T1161">­čiai<text:s/></text:span>di­rek­ty­vos dėl pa­slau­gų vi­daus rin­ko­je nuo­sta­tų. Į tai dė­me­sį at­krei­pė ir Sei­mo Tei­sės ir tei­sėt­var­kos ko­mi­te­tas, ku­ris pa­tei­kė Pre­zi­den­tei pra­šy­mą ve­tuo­ti šį įsta­ty­mą. Pa­sta­bų dėl šio įsta­ty­mo iš­sa­kė ir Eu­ro­pos tei­sės de­par­ta­men­tas, Kon­ku­ren­ci­jos ta­ry­ba.<text:s/></text:p>
        <text:p text:style-name="Roman">Pa­žy­mė­ti­na ir tai, kad pri­im­tas įsta­ty­mas ne­už­tik­ri­na ir efek­ty­vios su žmo­nių pa­lai­kų ga­be­ni­mu su­si­ju­sios vals­ty­bi­nės kon­tro­lės, pa­vyz­džiui, kaip lai­ko­ma­si įsta­ty­me nu­sta­ty­tų drau­di­mų tam tik­ro­mis ap­lin­ky­bė­mis pa­lai­kus bal­za­muo­ti ar­ba kre­muo­ti. Įsta­ty­mas tu­ri nu­sta­ty­ti vie­nin­gą žmo­nių pa­lai­kų ve­ži­mo prie­žiū­ros sis­te­mą, ku­ri, vie­na ver­tus, leis­tų su­de­rin­ti pri­si­im­tus tarp­tau­ti­nius ir Eu­ro­pos Są­jun­gos tei­sės įsi­pa­rei­go­ji­mus, ki­ta ver­tus, už­tik­rin­tų ir vie­šo­jo in­te­re­so ap­sau­gą šio­je sri­ty­je. To­dėl Pre­zi­den­tė siū­lo pa­to­bu­lin­ti pri­im­tą įsta­ty­mą pa­gal tei­kia­mus kon­kre­čius pa­siū­ly­mus, ku­rie pa­ša­lin­tų jo nuo­sta­tų prieš­ta­ra­vi­mą Eu­ro­pos Są­jun­gos tei­sei, įgy­ven­din­tų iš tarp­tau­ti­nės su­tar­ties ky­lan­čius įsi­pa­rei­go­ji­mus ir su­griež­tin­tų do­ku­men­tų, su­si­ju­sių su žmo­gaus pa­lai­kų per­ve­ži­mu, ap­skai­tą.<text:s/></text:p>
        <text:p text:style-name="Roman">To­dėl kvie­čiu ger­bia­muo­sius Sei­mo na­rius pa­lai­ky­ti šiuos siū­ly­mus ir iš nau­jo svars­ty­ti grą­žin­tą įsta­ty­mą, jį pa­to­bu­lin­ti pa­gal pa­teik­tus pa­siū­ly­mus. Dė­ko­ju.</text:p>
        <text:p text:style-name="Roman"><text:span text:style-name="T1162">PIRMININKĖ.</text:span><text:s/>Ačiū. Jū­sų no­ri pa­klaus­ti vie­nas Sei­mo na­rys ir jis klau­sia. M. Zas­čiu­rinskas.</text:p>
        <text:p text:style-name="Roman"><text:span text:style-name="T1163">M. ZASČIURINSKAS</text:span><text:s/><text:span text:style-name="T1164">(</text:span><text:span text:style-name="T1165">DPF</text:span><text:span text:style-name="T1166">)</text:span>. Dė­kui, ger­bia­mo­ji Pir­mi­nin­ke. Ma­no toks klau­si­mas. Da­bar pa­gal Sei­mo pri­im­tą įsta­ty­mą yra to­kia tvar­ka, to­kia sche­ma, kad žmo­gaus pa­lai­kai per vals­ty­bę tu­ri bū­ti ve­ža­mi ži­nant tai vals­ty­bei ir tu­rint tos vals­ty­bės ati­tin­ka­mą lei­di­mą, šiuo at­ve­ju Vy­riau­sy­bės. Da­bar siū­lo­ma (ar aš ne­tei­sin­gai su­pran­tu?), kad tais at­ve­jais Lie­tu­vos Res­pub­likos ži­no­ji­mo ne­rei­kia, lei­di­mo ne­rei­kia, jei ku­ri nors ki­ta vals­ty­bė su­gal­vo­jo vež­ti žmo­gaus pa­lai­kus per mū­sų vals­ty­bę.<text:s/></text:p>
        <text:p text:style-name="Roman">Tai ma­no klau­si­mas yra toks. Ar jūs ne­ma­to­te pa­vo­jaus, kad pri­ėmus jū­sų siū­ly­mus per Lie­tu­vą ga­li bū­ti nu­ties­tas ke­lias per­vež­ti per įvai­rius kon­flik­tus žu­vu­sių ka­rių pa­lai­kus be Lie­tu­vos Res­pub­li­kos ži­nios? Pa­vyz­džiui, jei pa­nag­ri­nė­tu­me to­kius at­ve­jus, kaip yra spren­džia­ma Jung­ti­nė­se Ame­ri­kos Vals­ti­jo­se, ten net pa­sva­jo­ti ne­ga­li­ma, kad kas nors pa­lai­kus ga­lė­tų per­vež­ti per Jung­ti­nių Ame­ri­kos Vals­ti­jų te­ri­to­ri­ją ne­ži­nant tos vals­ty­bės ins­ti­tu­ci­joms. Ar jūs ne­ma­to­te pa­vo­jaus, kad toks spren­di­mas ga­li prieš­ta­rau­ti (aš įsi­ti­ki­nęs, bet aš ne tei­si­nin­kas) mū­sų Lie­tu­vos Res­pub­li­kos Kon­sti­tu­ci­jai? Ačiū.</text:p>
        <text:p text:style-name="Roman"><text:span text:style-name="T1167">R. SVETIKAITĖ.</text:span><text:s/>Dė­ko­ju už jū­sų klau­si­mą. Iš tik­rų­jų ši pro­ble­ma ir yra spren­džia­ma tais pa­siū­ly­mais. Jei pa­žiū­rė­tu­me į tuos pa­siū­ly­mus, ku­rie pa­teik­ti prie dek­re­to 2 straips­niu, ir yra, kad žmo­gaus pa­lai­kai už­sie­nio vals­ty­bė­se yra ve­ža­mi tu­rint Vy­riau­sy­bės ar­ba jos įga­lio­tos ins­ti­tu­ci­jos nu­sta­ty­ta tvar­ka iš­duo­tą lei­di­mą vež­ti mi­ru­sio­jo kū­ną. Ir ta ap­skai­ta, ku­rią siū­lo­ma įves­ti, no­ri­ma ją su­griež­tinti, o ne pa­leng­vin­ti.</text:p>
        <text:p text:style-name="Roman"><text:span text:style-name="T1168">PIRMININKĖ.</text:span><text:s/>Ačiū. Jūs at­sa­kė­te į vi­sus klau­si­mus. Ačiū. Nuo­mo­nės už, prieš? Nė­ra. Bal­suo­ja­me. Bal­suo­ja­me taip pat, kaip ir prieš tai. Kas už tai, kad grą­žin­tu­me įsta­ty­mą iš nau­<text:soft-page-break/>jo svars­ty­ti, bal­suo­ja už, kas už tai, kad lai­ky­tu­me įsta­ty­mą ne­pri­im­tu, bal­suo­ja prieš. Al­ter­na­ty­vus bal­sa­vi­mas.<text:s/></text:p>
        <text:p text:style-name="Roman">Bal­sa­vo 102 Sei­mo na­riai. Už – 100, prieš – 2. Grą­žin­tas svars­ty­ti iš nau­jo Svei­ka­tos rei­ka­lų ko­mi­te­tui. Siū­lo­ma svars­ty­mo da­ta – ko­vo 17 die­na. Ar ga­li­me pri­tar­ti ben­dru su­ta­ri­mu? Pri­tar­ta ben­dru su­ta­ri­mu.</text:p>
        <text:p text:style-name="Roman"/>
        <text:p text:style-name="Laikas">11.45 val.</text:p>
        <text:p text:style-name="Roman12">In­for­ma­ci­niai pra­ne­ši­mai</text:p>
        <text:p text:style-name="Roman"/>
        <text:p text:style-name="Roman">Da­bar no­riu pa­kvies­ti kraš­to ap­sau­gos mi­nist­rą J. Ole­ką. Jis no­ri nuo pat ry­to mums kaž­ką svar­baus pa­sa­ky­ti.<text:s/></text:p>
        <text:p text:style-name="Roman"><text:span text:style-name="T1169">J. OLEKAS</text:span><text:s/><text:span text:style-name="T1170">(</text:span><text:span text:style-name="T1171">LSDPF</text:span><text:span text:style-name="T1172">)</text:span>. Ger­bia­mo­ji Pir­mi­nin­ke, mie­lie­ji ko­le­gos, aš no­riu, svei­kin­da­mas su ar­tė­jan­čia Ko­vo 11-ąja, per­duo­ti svei­ki­ni­mus nuo Sei­mo fut­bo­lo klu­bo na­rių. Pra­ei­tą sa­vait­ga­lį kaip tik ger­bia­mo­sios Pir­mi­nin­kės gim­ti­nė­je, at­si­pra­šau, te­ri­to­ri­jo­je – Uk­mer­gė­je, Šven­tu­pė­je, bu­vo or­ga­ni­zuo­tas fut­bo­lo tur­ny­ras Ko­vo 11-ajai pa­mi­nė­ti. Sei­mo fut­bo­lo ko­man­da lai­mė­jo pir­mą­ją vie­tą. Dė­ko­ju vi­siems ko­man­dos na­riams, ypač M. Bas­čiui, ku­ris bu­vo ge­riau­sias mū­sų ko­man­do­je, ir dar kar­tą svei­ki­nu. (<text:span text:style-name="T1173">Plo</text:span><text:span text:style-name="T1174">­ji</text:span><text:span text:style-name="T1175">­mai</text:span>)<text:s/></text:p>
        <text:p text:style-name="Roman"><text:span text:style-name="T1176">PIRMININKĖ.</text:span><text:s/>La­bai sma­gu, kad Sei­mo na­riai ne tik ak­ty­viai dir­ba, bet ir ak­ty­viai spor­tuo­ja, yra svei­ki ir ga­lin­tys dar daug nu­veik­ti žvelg­da­mi į at­ei­tį.<text:s/></text:p>
        <text:p text:style-name="Roman"/>
        <text:p text:style-name="Laikas">11.46 val.</text:p>
        <text:p text:style-name="Roman12">Sei­mo pro­to­ko­li­nio nu­ta­ri­mo „Dėl pri­ta­ri­mo Ri­man­to Ša­džiaus kan­di­da­tū­ros siūlymui į Eu­ro­pos Au­di­to Rū­mų na­rius“<text:s/>pro­jek­tas Nr. XIIP-3937 (<text:span text:style-name="T1177">pa</text:span><text:span text:style-name="T1178">­tei</text:span><text:span text:style-name="T1179">­ki</text:span><text:span text:style-name="T1180">­mas</text:span>)</text:p>
        <text:p text:style-name="Roman"/>
        <text:p text:style-name="Roman">Dar­bo­tvarkės 1-6 klau­si­mas – Sei­mo pro­to­ko­li­nio nu­ta­ri­mo „Dėl pri­ta­ri­mo Ri­man­to Ša­džiaus kan­di­da­tū­ros siū­ly­mui į Eu­ro­pos Au­di­to Rū­mų na­rius“<text:s/>pro­jek­tas<text:s/>Nr. XIIP-3937. Pa­tei­ki­mo sta­di­ja. Kvie­čiu Mi­nist­rą Pir­mi­nin­ką A. But­ke­vi­čių.</text:p>
        <text:p text:style-name="Roman"><text:span text:style-name="T1181">A. BUTKEVIČIUS</text:span><text:s/><text:span text:style-name="T1182">(</text:span><text:span text:style-name="T1183">LSDPF</text:span><text:span text:style-name="T1184">)</text:span>. Dė­ko­ju, Sei­mo Pir­mi­nin­ke. Ger­bia­mie­ji Sei­mo na­riai, apie R. Ša­džių ga­lė­čiau kal­bė­ti la­bai il­gai ir daug. Bet la­bai trum­pai pa­gal pro­ce­dū­rą, ku­rią aš tu­riu at­lik­ti, no­riu jį pri­sta­ty­ti. Pri­sta­ty­mas at­lie­ka­mas va­do­vau­jan­tis Sei­mo sta­tu­to 180<text:span text:style-name="T1185">20</text:span><text:s/>straips­niu. Siū­lo­me pri­tar­ti R. Ša­džiaus kan­di­da­tū­rai į Eu­ro­pos Au­di­to Rū­mų na­rius.<text:s/></text:p>
        <text:p text:style-name="Roman">Trum­pai pa­sa­ky­siu, kad R. Ša­džius yra gi­męs 1960 m. spa­lio 8 d. Vil­niu­je. 1978 me­tais auk­so me­da­liu bai­gė Vil­niaus 23-ąją vi­du­ri­nę mo­kyk­lą, įgi­jo aukš­tą­jį che­mi­ko iš­si­la­vi­ni­mą Mi­chai­lo Lo­mo­no­so­vo ins­ti­tu­te, 2002 me­tais bai­gė Vil­niaus uni­ver­si­te­to Tei­sės fa­kul­te­tą.<text:s/></text:p>
        <text:p text:style-name="Roman">Dirb­ti pra­dė­jo Mi­chai­lo Lo­mo­no­so­vo uni­ver­si­te­to Che­mi­jos fa­kul­te­to Mo­le­ku­li­nės spek­tros­ko­pi­jos la­bo­ra­to­ri­jos in­ži­nie­riu­mi. 1989 me­tais dar­bus tę­sė Vil­niaus uni­ver­si­te­to Fi­zi­kos fa­kul­te­to Te­ori­nės fi­zi­kos ka­ted­ro­je. Vė­liau dir­bo re­dak­to­riu­mi moks­li­nės li­te­ra­tū­ros lei­dy­bos pa­slau­gų įmo­nė­je. Nuo 2003 me­tų dir­ba vals­ty­bės tar­ny­bo­je. 2003–2007 me­tais bu­vo Lie­tu­vos Res­pub­li­kos so­cia­li­nės ap­sau­gos ir dar­bo, svei­ka­tos ap­sau­gos bei fi­nan­sų vi­ce­mi­nist­ru.<text:s/></text:p>
        <text:p text:style-name="P1186">2007–2008 me­tais bu­vo ir nuo 2012 m. gruo­džio 13 d. yra Vy­riau­sy­bės fi­nan­sų mi­nist­ras.</text:p>
        <text:p text:style-name="Roman">R. Ša­džius mo­ka an­glų, len­kų, pran­cū­zų, ru­sų ir vo­kie­čių kal­bas. Jis yra ap­do­va­no­tas Vy­tau­to Di­džio­jo or­di­no Ka­ri­nin­ko kry­žiu­mi.<text:s/></text:p>
        <text:p text:style-name="Roman">Mie­lie­ji Sei­mo na­riai, kvie­čiu vie­nin­gai pri­tar­ti šiai kan­di­da­tū­rai. Tik­rai ga­lė­čiau, kaip sa­kiau, kal­bė­ti il­gai apie ne­pa­pras­tai sėk­min­gą kaip fi­nan­sų mi­nist­ro pir­mi­nin­ka­vi­mą Eu­ro­pos<text:s/><text:span text:style-name="T1187">Są</text:span><text:span text:style-name="T1188">­jun</text:span><text:span text:style-name="T1189">­gos Ta</text:span><text:span text:style-name="T1190">­ry</text:span><text:span text:style-name="T1191">­bai, nes jam bu</text:span><text:span text:style-name="T1192">­vo iš</text:span><text:span text:style-name="T1193">­kel</text:span><text:span text:style-name="T1194">­tas di</text:span><text:span text:style-name="T1195">­džiu</text:span><text:span text:style-name="T1196">­lis už</text:span><text:span text:style-name="T1197">­da</text:span><text:span text:style-name="T1198">­vi</text:span><text:span text:style-name="T1199">­nys pa</text:span><text:span text:style-name="T1200">­tvir</text:span><text:span text:style-name="T1201">­tin</text:span><text:span text:style-name="T1202">­ti 2014–2020 me</text:span><text:span text:style-name="T1203">­tų<text:s/></text:span>fi­nan­si­nę per­spek­ty­vą Lie­tu­vos pir­mi­nin­ka­vi­mo lai­ko­tar­piu. Jis ne tik su ta už­duo­ti­mi su­si­tvar­kė, kal­bant apie fi­nan­si­nę, eko­no­mi­nę ir kai ku­rią so­cia­li­nę po­li­ti­ką, bet ir su ki­to­mis už­duo­ti­mis.<text:s/></text:p>
        <text:p text:style-name="Roman">Tik­rai ne­no­riu gai­šin­ti jū­sų lai­ko. Tai tik­rai žmo­gus, ku­ris ver­tas už­im­ti Eu­ro­pos Au­di­to Rū­mų na­rio vie­tą. Ačiū.</text:p>
        <text:p text:style-name="Roman"><text:span text:style-name="T1204">PIRMININKĖ.</text:span><text:s/>Dė­ko­ja­me Mi­nist­rui Pir­mi­nin­kui. Da­bar pa­gal Sta­tu­to 200 straips­nio 7 da­lį žo­dis su­tei­kia­mas kan­di­da­tui. Iki 10 mi­nu­čių. Pra­šom, ger­bia­ma­sis mi­nist­re.</text:p>
        <text:soft-page-break/>
        <text:p text:style-name="Roman"><text:span text:style-name="T1205">R. ŠADŽIUS.</text:span><text:s/>Ačiū, ger­bia­mo­ji Sei­mo Pir­mi­nin­ke. Ger­bia­mie­ji Sei­mo na­riai, apie sa­ve šne­kė­ti vi­sa­da yra la­bai sun­ku. Pir­miau­sia, ži­no­ma, no­rė­čiau pa­dė­ko­ti Mi­nist­rui Pir­mi­nin­kui, ku­ris pa­siū­lė man šią ga­li­my­bę pra­plės­ti sa­vo aki­ra­tį ir veik­los spek­trą. Tik­rai ačiū už pa­si­ti­kė­ji­mą Mi­nist­rui Pir­mi­nin­kui ir Vy­riau­sy­bei, ku­ri pa­lai­kė ma­no kan­di­da­tū­rą, Lie­tu­vos Res­pub­li­kos Pre­zi­den­tei už pri­ta­ri­mą ma­no kan­di­da­tū­rai. Ma­nau, kad tai ir di­džiu­lis iš­šū­kis, ir kar­tu di­de­lė gar­bė. Iš­šū­kis to­dėl, kad Eu­ro­pos<text:s/>Au­di­to<text:s/>Rū­mai įvar­di­ja­mi tarp sep­ty­nių svar­biau­sių Eu­ro­pos Są­jun­gos ins­ti­tu­ci­jų, ku­rios yra įra­šy­tos į Eu­ro­pos Są­jun­gos su­tar­tį gre­ta Eu­ro­pos Par­la­men­to, Eu­ro­pos Va­do­vų Ta­ry­bos, Eu­ro­pos Są­jun­gos Mi­nist­rų Ta­ry­bos, Eu­ro­pos Ko­mi­si­jos, Tei­sin­gu­mo Teis­mo ir Eu­ro­pos cen­tri­nio ban­ko. Da­ly­va­vi­mas ten rei­ka­lau­ja, kaip su­tar­ty­se ir nu­ma­ty­ta, aukš­tos kva­li­fi­ka­ci­jos. Vi­liuo­si, kad sa­vo veik­la iki šiol įro­džiau, kad ta kva­li­fi­ka­ci­ja, be abe­jo, jau yra, aš ją nuo­lat to­bu­li­nu, ir ne­pri­klau­so­mu­mą. Ma­nau, kad kai vy­k­džiau sun­kias fi­nan­sų mi­nist­ro pa­rei­gas, ku­rios daž­nai yra karš­ta­me taš­ke, man pa­vyk­da­vo sun­kiais mo­men­tais su­de­rin­ti ir po­zi­ci­jos, ir opo­zi­ci­jos po­zi­ci­jas, pa­siū­ly­ti tuos spren­di­mus, ku­rie pa­si­ro­dy­da­vo pri­im­ti­ni, na, be­veik vi­sam Sei­mui. Tik­rai ačiū Sei­mo na­riams, kad bal­suo­jant už kiek­vie­nų at­ei­nan­čių me­tų biu­dže­tus biu­dže­tas su­ren­ka dau­giau bal­sų ne­gu pa­gal po­li­ti­nę lo­gi­ką pri­klau­sy­tų.<text:s/></text:p>
        <text:p text:style-name="Roman">Ži­no­ma, tai tam tik­ra at­sto­va­vi­mo mū­sų vals­ty­bei, Lie­tu­vos Res­pub­li­kai, funk­ci­ja, nes Eu­ro­pos Są­jun­ga tai yra ben­dri­ja, su­da­ry­ta iš 28, be­je, be ga­lo skir­tin­gų vals­ty­bių. Tą aš pa­ma­čiau 2013 me­tais pats as­me­niš­kai, ka­da te­ko va­do­vau­ti ECOFIN’ui, Eko­no­mi­kos ir fi­nan­sų mi­nist­rų ta­ry­bai. Po­zi­ci­jų de­ri­ni­mas, be abe­jo, tu­ri tu­rė­ti tam tik­rus pa­grin­dus. Štai tie pa­grin­dai pa­tys es­min­giau­si – tai­ka, de­mo­kra­tija, žmo­gaus tei­sės, ge­ro­vės vals­ty­bės, tva­rios ge­ro­vės vals­ty­bės kū­ri­mas, tai yra už­da­vi­niai, ku­riuos mes ga­li­me tik kar­tu Eu­ro­pos<text:s/>Ben­dri­jo­je pa­siek­ti. Bet kiek­vie­nas tu­ri­me at­sto­vau­ti sa­vo ša­liai, nes nė­ra to (aš pats ma­čiau) at­ski­rai pa­im­to Briu­se­lio, ku­ris ten klas­tin­gai dik­tuo­ja są­ly­gas vi­siš­kai skir­tin­gai nuo to, ką mes ma­tė­me iki tol, 50 me­tų bū­da­mi ki­to­je „są­jun­go­je“, ku­rios pa­va­di­ni­mą ra­šy­čiau su ka­bu­tė­mis, nes iš tik­rų­jų bu­vo Mask­va ir Mask­vos dik­ta­tas.<text:s/></text:p>
        <text:p text:style-name="Roman">Šiai Są­jun­gai dirb­ti, be abe­jo, di­džiu­lė at­sa­ko­my­bė, ži­no­ma, ne­pri­klau­so­mu­mas reikš, kad tu­rė­siu nu­si­ša­lin­ti vi­sais at­ve­jais, kai bus kal­ba­ma apie sri­čių, tie­sio­giai su­si­ju­sių su Lie­tu­vos Res­pub­li­ka, au­di­tą, ta­čiau, ma­nau, ma­no pa­rei­ga bus, jei­gu jūs su­tik­si­te de­le­guo­ti ir jei­gu Eu­ro­pos ins­ti­tu­ci­jos, pir­miau­sia Eu­ro­pos Par­la­men­tas, pri­tars ma­no kan­di­da­tū­rai, nu­sta­ty­ti tvir­tą ry­šį tarp šios svar­bios Eu­ro­pos Są­jun­gos ins­ti­tu­ci­jos ir Lie­tu­vos Res­pub­li­kos. Eu­ro­pos<text:s/>Au­di­to<text:s/>Rū­mai glau­džiai ben­dra­dar­biau­ja su Eu­ro­pos Par­la­men­tu, ma­nau, kad ma­no pa­rei­ga bū­tų nu­sta­ty­ti tą ben­dra­dar­bia­vi­mą tarp Eu­ro­pos<text:s/>Au­di­to<text:s/>Rū­mų ir Lie­tu­vos na­cio­na­li­nio par­la­men­to. Aš tą steng­siuo­si da­ry­ti. Pra­šy­čiau pri­tar­ti ma­no kan­di­da­tū­rai, ir pa­si­steng­siu jū­sų pa­si­ti­kė­ji­mą, ku­rio sie­kiu šian­dien, pa­tei­sin­ti re­a­liais dar­bais. Ačiū, ger­bia­mo­ji Sei­mo Pir­mi­nin­ke. At­sa­ky­čiau į klau­si­mus.</text:p>
        <text:p text:style-name="Roman"><text:span text:style-name="T1206">PIRMININKĖ.</text:span><text:s/>Ačiū. Pa­gal Sta­tu­tą nu­ma­ty­ta 15 mi­nu­čių klau­si­mams ir at­sa­ky­mams. Pir­ma­sis klau­sia K. Gla­vec­kas.</text:p>
        <text:p text:style-name="Roman"><text:span text:style-name="T1207">K. GLAVECKAS</text:span><text:s/><text:span text:style-name="T1208">(</text:span><text:span text:style-name="T1209">LSF</text:span><text:span text:style-name="T1210">)</text:span>. Ger­bia­ma­sis mi­nist­re, po Mi­nist­ro Pir­mi­nin­ko iš tik­ro gra­žaus pri­sta­ty­mo ir jū­sų iš tik­ro pui­kios kal­bos man ky­la es­mi­nis klau­si­mas. Ko­dėl mes tu­ri­me jus, kaip ge­rą mi­nist­rą, kaip Mi­nist­ro Pir­mi­nin­ko de­ši­nę ran­ką, iš­leis­ti da­bar iš­va­žiuo­ti iš Lie­tu­vos? Jei­gu jūs toks ge­ras, o iš tik­ro jūs ne­blo­gas mi­nist­ras, jūs tu­rė­tu­mė­te 6 mė­ne­sius lik­ti to­liau dirb­ti, nes pra­dė­tas dar­bas bus nu­mes­tas, tai jū­sų in­te­re­sas, dau­giau Lie­tu­vos in­te­re­sas, kad jūs baig­tu­mė­te. O jei­gu jūs bu­vo­te blo­gas mi­nist­ras, tai ko­dėl jus ten rei­kia skir­ti? Aš ma­nau, ma­no nuo­mo­nė links­ta prie to, kad jūs ge­ras mi­nist­ras ir tu­rė­tu­mė­te lik­ti dirb­ti Lie­tu­vo­je, nes li­ku­siam lai­kui su­ras­ti mi­nist­rą, at­si­pra­šau, fi­nan­sų mi­nist­rą, t. y. Mi­nist­ro Pir­mi­nin­ko de­ši­nę ran­ką, yra ne­įti­kė­ti­nai sun­ku ir jis ne­spės įsi­dirb­ti. To­dėl aš jū­sų pra­šau Lie­tu­vos var­dan at­si­sa­ky­ti šio pos­to ir lik­ti iki rin­ki­mų dirb­ti mū­sų Lie­tu­vai. Jūs ge­ras spe­cia­lis­tas ir vi­sa­da ra­si­te dar­bą. Ačiū.</text:p>
        <text:p text:style-name="Roman"><text:span text:style-name="T1211">R. ŠADŽIUS.</text:span><text:s/>Ačiū, ger­bia­ma­sis pro­fe­so­riau, už aukš­tą įver­ti­ni­mą. Pa­pras­tai šne­kant, gir­džiu jū­sų pa­lin­kė­ji­mą Lie­tu­vos so­cial­de­mok­ra­tų par­ti­jai…</text:p>
        <text:soft-page-break/>
        <text:p text:style-name="Roman"><text:span text:style-name="T1212">K. GLAVECKAS</text:span><text:s/><text:span text:style-name="T1213">(</text:span><text:span text:style-name="T1214">LSF</text:span><text:span text:style-name="T1215">)</text:span>. Lie­tu­vai!</text:p>
        <text:p text:style-name="Roman"><text:span text:style-name="T1216">R. ŠADŽIUS.</text:span><text:s/>…lai­mė­ti ki­tus rin­ki­mus, kad bū­tų ga­li­ma tęs­ti dar­bus ir po rin­ki­mų. Jei­gu kal­bė­čiau rim­tai, vi­suo­met sa­vo veik­lą grin­džiu prin­ci­pu, kad žmo­nės yra svar­bu, ta­čiau pro­ce­dū­ros, me­cha­niz­mai, tei­si­niai me­cha­niz­mai, prak­ti­niai me­cha­niz­mai, yra kur kas svar­biau. Yra kur kas svar­biau, kad veik­tų ins­ti­tu­ci­jos ir kad ins­ti­tu­ci­jos svei­ka­ta ir sėk­min­gas vei­ki­mas ne­pri­klau­sy­tų nuo vie­no ar ki­to žmo­gaus, ku­ris jai va­do­vau­ja. Ma­nau, kad man pa­vy­ko tai pa­da­ry­ti to­se sri­ty­se, į ku­rias yra in­ves­tuo­ja­mos ir ad­mi­nist­ruo­ja­mos Eu­ro­pos Są­jun­gos lė­šos, Eu­ro­pos Są­jun­gos pa­ra­mos lė­šos, ma­nau, man pa­vy­ko daug ką pa­da­ry­ti mo­kes­čių ad­mi­nist­ra­vi­mo sri­ty­je, su­tvir­tin­ti Vals­ty­bi­nę mo­kes­čių ins­pek­ci­ją, ku­ri da­bar vei­kia daug ge­riau ne­gu ka­den­ci­jos pra­džio­je. Iš tik­rų­jų, ma­no nuo­mo­ne, mes vi­sur tu­rė­tu­me pir­miau­sia su­tvar­ky­ti tei­sę, o po to va­dy­bą ir ma­žiau pa­si­kliau­ti (ži­no­ma, ačiū už kom­pli­men­tą) vie­no­kiais ar ki­to­kiais ga­biais, ge­rais žmo­nė­mis.<text:s/></text:p>
        <text:p text:style-name="Roman"><text:span text:style-name="T1217">PIRMININKĖ.</text:span><text:s/>Ačiū. No­riu pri­min­ti, kad klau­si­mui – vie­na mi­nu­tė, at­sa­ky­mui – dvi. Klau­sia M. Zas­čiu­rins­kas.</text:p>
        <text:p text:style-name="Roman"><text:span text:style-name="T1218">M. ZASČIURINSKAS</text:span><text:s/><text:span text:style-name="T1219">(</text:span><text:span text:style-name="T1220">DPF</text:span><text:span text:style-name="T1221">)</text:span>. Dė­ko­ju, ger­bia­mo­ji Pir­mi­nin­ke. Ger­bia­mas mi­nist­re, aš no­riu į jus kreip­tis kaip į bu­vu­sį so­cia­li­nės ap­sau­gos ir dar­bo vi­ce­mi­nist­rą, nie­ka­da ne­pa­mir­šiu, ir esa­mą fi­nan­sų mi­nist­rą. Fi­nan­sų mi­nist­ro įta­ka so­cia­li­nės ap­sau­gos sri­čiai yra di­džiu­lė. Ko­kia yra pa­dė­tis šio­je sri­ty­je, jūs pui­kiai ži­no­te: ne­ma­žė­jan­tis skur­das, di­dė­jan­ti at­skir­tis, tre­čio­ji vie­ta nuo ga­lo pa­gal at­ly­gi­ni­mus, pa­gal so­cia­li­nes iš­mo­kas ir t. t., ir t. t. Jūs pra­dė­jo­te dirb­ti fi­nan­sų mi­nist­ru šio­je ka­den­ci­jo­je iš­ties ypač sun­kio­mis są­ly­go­mis. Kon­sti­tu­ci­nis Teis­mas iš kar­to pri­pa­ži­no, kad prieš tai bu­vu­sių kon­ser­va­to­rių, li­be­ra­lų ir va­di­na­mų­jų „va­lins­kie­čių“ pri­im­ti spren­di­mai at­im­ti iš­mo­kas, pen­si­jas, at­ly­gi­ni­mus yra an­ti­kons­ti­tu­ci­niai ir da­bar juos rei­kia grą­žin­ti. Da­lį klau­si­mų jūs iš­spren­dė­te. Aš sa­kau jūs, aiš­ku, Sei­mas, bet jūs iš­spren­dė­te. Ma­no klau­si­mas toks. Sa­ky­ki­te, jei­gu jūs pa­ban­dy­tu­mė­te an­trą kar­tą įlip­ti į tą pa­čią upę, kaip jūs elg­tu­mė­tės šio­je so­cia­li­nės ap­sau­gos sri­ty­je, ar jū­sų spren­di­mai bū­tų to­kie pa­tys? Tai vie­na klau­si­mo da­lis.</text:p>
        <text:p text:style-name="Roman">Ir ant­ro­ji klau­si­mo da­lis. Sa­ky­ki­te…</text:p>
        <text:p text:style-name="Roman"><text:span text:style-name="T1222">PIRMININKĖ.</text:span><text:s/>Lai­kas, lai­kas!</text:p>
        <text:p text:style-name="Roman"><text:span text:style-name="T1223">M. ZASČIURINSKAS</text:span><text:span text:style-name="T1224"><text:s/></text:span><text:span text:style-name="T1225">(</text:span><text:span text:style-name="T1226">DPF</text:span><text:span text:style-name="T1227">)</text:span><text:span text:style-name="T1228">. …šio</text:span><text:span text:style-name="T1229">­je ins</text:span><text:span text:style-name="T1230">­ti</text:span><text:span text:style-name="T1231">­tu</text:span><text:span text:style-name="T1232">­ci</text:span><text:span text:style-name="T1233">­jo</text:span><text:span text:style-name="T1234">­je, į ku</text:span><text:span text:style-name="T1235">­rią jūs pre</text:span><text:span text:style-name="T1236">­ten</text:span><text:span text:style-name="T1237">­duo</text:span><text:span text:style-name="T1238">­ja</text:span><text:span text:style-name="T1239">­te, kiek yra vy</text:span><text:span text:style-name="T1240">­rų?<text:s/></text:span></text:p>
        <text:p text:style-name="Roman"><text:span text:style-name="T1241">PIRMININKĖ.</text:span><text:s/>Nau­ja su­dė­tis dar ne­pa­skelb­ta, pa­dė­siu mi­nist­rui.</text:p>
        <text:p text:style-name="Roman"><text:span text:style-name="T1242">R. ŠADŽIUS.</text:span><text:s/>Ant­ro­ji klau­si­mo da­lis yra pa­pras­tes­nė. Mo­te­rų iš tik­rų­jų iš Eu­ro­pos<text:s/>Au­di­to<text:s/>Rū­mų na­rių yra ma­žu­ma, apy­tik­riai ket­vir­ta­da­lis, vy­rų ati­tin­ka­mai – trys ket­vir­ta­da­liai. Ti­kė­si­mės, gal at­ei­ty­je si­tu­a­ci­ja kei­sis, bet, kaip ma­čiau, nau­jų kan­di­da­tų, ku­rių šį­met pa­si­keis 9 iš 28, di­džio­ji dau­gu­ma taip pat vy­rai.</text:p>
        <text:p text:style-name="Roman">Dėl spren­di­mų. Jūs tei­sin­gai, ger­bia­mas Me­čis­lo­vai, pa­sa­kė­te, kad spren­di­mai ne­bu­vo vie­nas­me­niai. Spren­di­mai bu­vo iš­dis­ku­tuo­ti, iš­ken­tė­ti ir po to pri­im­ti Vy­riau­sy­bės ar Sei­mo spren­di­mais su­ren­kant tam tik­rą bal­sų dau­gu­mą. Man at­ro­do, kad mes, val­dan­čio­ji ko­a­li­ci­ja, bet ir vi­sas Sei­mas įro­dė, kad yra dar­bin­gas. Per šią ka­den­ci­ją mes ėjo­me tei­sin­gu ke­liu, kryp­tis bu­vo tei­sin­ga, nes mes su­val­dė­me ir fis­ka­li­nės draus­mės klau­si­mus, ir ne­per­ženg­da­mi tų rė­mų su­ge­bė­jo­me iš­spręs­ti, be abe­jo, vi­sų ne­įma­no­ma, bet su­ge­bė­jo­me iš­spręs­ti daug so­cia­li­nių pro­ble­mų, ku­rios yra svar­bios. Ma­nau, kad tai tik pa­tvir­ti­na, kad ben­dro­mis jė­go­mis ga­li­ma pa­siek­ti la­bai daug, jei­gu dir­ba­ma tvar­kin­gai, ne­si­blaš­kant ir vi­siems ma­tant ben­drą tiks­lą.</text:p>
        <text:p text:style-name="Roman"><text:span text:style-name="T1243">PIRMININKĖ.</text:span><text:s/>Ačiū. Klau­sia E. Ma­siu­lis, bet ne­ma­tau sa­lė­je. To­liau – K. Dauk­šys. Prašom.</text:p>
        <text:p text:style-name="Roman"><text:span text:style-name="T1244">K. DAUKŠYS</text:span><text:s/><text:span text:style-name="T1245">(</text:span><text:span text:style-name="T1246">DPF</text:span><text:span text:style-name="T1247">)</text:span>. Ačiū, ger­bia­ma Sei­mo Pir­mi­nin­ke. Ger­bia­mas mi­nist­re, iš tik­rų­jų aš džiau­giuo­si, kad net opo­zi­ci­ja aukš­tai įver­ti­no jū­sų ga­bu­mus ir su­ge­bė­ji­mą dirb­ti mi­nist­ru, tik ne­su­pran­tu, ko­dėl jie ne­no­ri, kad Eu­ro­pos Są­jun­go­je ši­tą pa­tir­tį pa­skleis­tu­mėte. Bet aš no­riu jū­sų pa­klaus­ti prak­tiš­kes­nio klau­si­mo su­pras­da­mas, kad dar kol ne­iš­va­žia­vo­te, jūs tuos klau­si­mus ir iš­sprę­si­te. Ne­ap­mo­kes­ti­na­mo­jo<text:s/>pa­ja­mų dy­džio su­de­ri­ni­mas su mi­ni­ma­liu at­ly­gi­ni­mu, nes vi­si su­pran­ta­me, kad rei­kia lauk­ti re­a­laus pa­ja­mų di­dė­ji­mo, ypač tiems žmo­nėms, ku­rie<text:s/><text:soft-page-break/>už­dir­ba ne­di­de­lius at­ly­gi­ni­mus. Kaip jūs ma­no­te dėl šio da­ly­ko? Ar jūs ma­to­te ko­kią nors ga­li­my­bę tai pa­da­ry­ti, ar čia yra koks nors di­de­lis prieš­ta­ra­vi­mas?<text:s/></text:p>
        <text:p text:style-name="Roman"><text:span text:style-name="T1248">R. ŠADŽIUS.</text:span><text:s/>Ačiū už ge­rą klau­si­mą. Prieš­ta­ra­vi­mų ne­ma­tau. Aš vis dėl­to ne­sie­čiau mi­ni­ma­lios mė­ne­si­nės al­gos, ku­ri dau­giau tu­rė­tų bū­ti nu­lem­ta ša­lies eko­no­mi­kos ga­li­my­bių, nes mi­ni­ma­lią mė­ne­si­nę al­gą vis tiek kaž­kas su­mo­ka. Ir ne tik vals­ty­bė. Vals­ty­bė gal­būt ga­li su­si­kau­pu­si pa­si­reng­ti su­kaup­ti re­sur­sus ir mo­kė­ti di­des­nę mi­ni­ma­lią al­gą. Svar­biau­sia – ar su­ge­bė­tų są­ži­nin­gai mo­kė­ti mi­ni­ma­lią mė­ne­si­nę al­gą ver­slas, nes iš ver­slo mes tik­rai gir­di­me daug is­to­ri­jų, kai žmo­nės gau­na 240 eu­rų re­a­lią al­gą, už­ra­šo­ma jiems pu­sė dar­bo die­nos, o yra pri­vers­ti dirb­ti vi­są dar­bo die­ną. Ant­raip įmo­nė ne­iš­si­mo­ka, tiems žmo­nėms ši­taip pa­aiš­ki­na, bet žmo­gus pra­ran­da so­cia­li­nes ga­ran­ti­jas. Su ši­to­kiais reiš­ki­niais rei­kia ko­vo­ti. Mi­ni­ma­lios mė­ne­si­nės al­gos tie fak­to­riai, ją nu­le­mian­tys, yra tru­pu­tį ki­to­kie ir eko­no­mi­ko­je gu­li.<text:s/></text:p>
        <text:p text:style-name="Roman">Dėl ne­ap­mo­kes­ti­na­mo­jo<text:s/>pa­ja­mų dy­džio čia yra ben­dres­nis klau­si­mas. Mes Lie­tu­vo­je tu­ri­me ma­žin­ti dar­bo jė­gos ap­mo­kes­ti­ni­mą, ma­žin­ti iš abie­jų pu­sių, kas ir bu­vo pa­siū­ly­ta. 2014 ir 2016 me­tais ne­ap­mo­kes­ti­na­ma­sis pa­ja­mų dy­dis bu­vo pa­di­din­tas. 2014 me­tais – ma­žes­niu lai­p­s­niu, 2016 me­tais ga­na reikš­min­gai. Tą to­liau taip pat rei­kės da­ry­ti, nes di­di­nant ne­ap­mo­kes­ti­na­mą­jį pa­ja­mų dy­dį bū­tent ma­žiau­sias pa­ja­mas gau­nan­tys žmo­nės pa­jun­ta di­džiau­sią nau­dą.<text:s/></text:p>
        <text:p text:style-name="Roman">Ant­ras svar­bus žings­nis yra so­cia­li­nis mo­de­lis ir ben­dros so­cia­li­nio drau­di­mo ta­ri­fo naš­tos ma­ži­ni­mas taip pat ei­na ši­ta kryp­ti­mi. Ši­tuos fak­to­rius, de­ja, ten­ka jau su­de­rin­ti kon­kre­čiai at­si­žvel­giant į vals­ty­bės fi­nan­sus, į ga­li­my­bes su­rink­ti mo­kes­čius, ku­rie au­ga, nes ša­lies ūkis aki­vaiz­džiai iš­si­va­lo iš še­šė­lio…</text:p>
        <text:p text:style-name="Roman"><text:span text:style-name="T1249">PIRMININKĖ.</text:span><text:s/>Ger­bia­mas mi­nist­re, lai­kas!</text:p>
        <text:p text:style-name="Roman"><text:span text:style-name="T1250">R. ŠADŽIUS.</text:span><text:s/>…ir to­kiu mas­tu ga­li­me ir tu­ri­me di­din­ti ne­ap­mo­kes­ti­na­mą­jį pa­ja­mų dy­dį, kad ne­pa­žeis­tu­me ben­dro ba­lan­so, nes tų pi­ni­gų rei­kia taip pat ir so­cia­li­nei pa­ra­mai teik­ti, ir in­ves­tuo­ti į ša­lies ūkį.</text:p>
        <text:p text:style-name="Roman"><text:span text:style-name="T1251">PIRMININKĖ.</text:span><text:s/>Ačiū. Aš su­pran­tu, kad la­bai svar­būs klau­si­mai, dar su­si­ję su jū­sų dar­bu, ta­čiau jū­sų no­ri daug Sei­mo na­rių pa­klaus­ti ir su­tei­ki­me jiems ga­li­my­bę.<text:s/></text:p>
        <text:p text:style-name="Roman">Klau­sia V. A. Ma­tu­le­vi­čius.<text:s/></text:p>
        <text:p text:style-name="Roman"><text:span text:style-name="T1252">V. A. MATULEVIČIUS</text:span><text:s/><text:span text:style-name="T1253">(</text:span><text:span text:style-name="T1254">MSNG</text:span><text:span text:style-name="T1255">)</text:span>. Ger­bia­mas mi­nist­re, ir džiu­gu, ir gai­la, kad iš­va­žiuo­ja­te, tik ar jūs iš­va­žiuo­da­mas kar­tais ne­pra­ra­sit fi­nan­siš­kai?<text:s/></text:p>
        <text:p text:style-name="Roman"><text:span text:style-name="T1256">R. ŠADŽIUS.</text:span><text:s/>Tie­są pa­sa­kius, ži­no­ma, ne­pra­ra­siu, nes, vie­na ver­tus, pa­pras­tai ta­riant, at­ly­gi­ni­mai Liuk­sem­bur­ge, ku­ria­me yra įsi­kū­rę Eu­ro­pos Au­di­to Rū­mai, yra žen­kliai di­des­ni. An­tra ver­tus, ir pra­gy­ve­ni­mo iš­lai­dos, ma­tyt, taip pat yra di­des­nės.<text:s/></text:p>
        <text:p text:style-name="Roman">Bet at­vi­rai jums pri­si­pa­žin­siu – ši­ta ma­te­ria­li­ne pu­se aš ne­pa­si­do­mė­jau, nes iš tik­rų­jų ma­ne vi­lio­ja nau­ji iš­šū­kiai ir ga­lė­ji­mas iš­ei­ti į eu­ro­pi­nį lyg­me­nį. Juk Eu­ro­pos Au­di­to Rū­mai – tai ne vien gry­no au­di­to ins­ti­tu­ci­ja, kaip ji bu­vo su­mąs­ty­ta ir įkur­ta 1975 me­tais. Eu­ro­pos su­tar­ty­se yra vie­nas ne­di­de­lis, bet la­bai svar­bus punk­tas, ku­ris lei­džia Au­di­to Rū­mams bet ka­da vie­nos iš ki­tų Są­jun­gos ins­ti­tu­ci­jų pra­šy­mu pa­teik­ti pa­sta­bas kon­kre­čiais klau­si­mais, ypač spe­cia­lių­jų pra­ne­ši­mų for­ma ir pa­reikš­ti nuo­mo­nę. Bū­tent to­dėl veik­los au­di­tas, ar­ba tos va­di­na­mo­sios<text:s/><text:span text:style-name="T1257">land</text:span><text:span text:style-name="T1258">­sca</text:span><text:span text:style-name="T1259">­pe pre</text:span><text:span text:style-name="T1260">­view<text:s/></text:span>– pa­dė­ties ap­žval­gos, pa­si­da­rė la­bai reikš­min­gas Au­di­to Rū­mų veik­los žan­ras, kur yra in­ves­tuo­ja­ma daug ir žmo­giš­kų­jų, ir fi­nan­si­nių iš­tek­lių. Ir tai yra taip pat mė­gi­ni­mas iš ki­tos pu­sės pri­ei­ti prie pro­ble­mų, ku­rias ke­lia Bri­ta­ni­ja – per di­de­lis ben­dro­sios rin­kos re­gu­lia­vi­mas ir pa­na­šūs klau­si­mai. To­dėl, man at­ro­do, ši­ta veik­la iš tik­rų­jų yra įdo­mi. Aš prie jos pri­si­lie­čiau 2013 me­tais. Vi­są lai­ką nuo to lai­ko esu su tais klau­si­mais ir tai man as­me­niš­kai iš tik­rų­jų yra tai, kas ma­ne už­de­ga pri­im­ti ši­tą pa­siū­ly­mą.</text:p>
        <text:p text:style-name="Roman"><text:span text:style-name="T1261">PIRMININKĖ.</text:span><text:s/>Ačiū. Klau­sia A. Dum­čius.</text:p>
        <text:p text:style-name="Roman"><text:span text:style-name="T1262">A. DUMČIUS</text:span><text:s/><text:span text:style-name="T1263">(</text:span><text:span text:style-name="T1264">TS-LKDF</text:span><text:span text:style-name="T1265">)</text:span>. Ger­bia­mas mi­nist­re, aš, va­kar lan­ky­da­mas Kau­no pi­lį, ma­čiau la­bai to­kį įsi­min­ti­ną pa­min­klą vai­va­dai Sun­gai­lai, ku­ris ge­rai pa­si­ro­dė Žal­gi­rio mū­šy­je su lie­tu­viais kau­nie­čiais, ir pa­gal­vo­jau, kad R. Ša­džiui yra dar anks­to­ka sta­ty­ti pa­min­klą. O klau­si­mas bū­tų toks: ar jūs re­ko­men­duo­si­te ly­gia­ver­tį pro­fe­sio­na­lą, jei­gu bū­si­te pa­tvir­tin­tas Sei­me ir iš­vyk­si­te į Eu­ro­pą?</text:p>
        <text:soft-page-break/>
        <text:p text:style-name="Roman"><text:span text:style-name="T1266">R. ŠADŽIUS.</text:span><text:s/>Ačiū. Ger­bia­mas pro­fe­so­riau, jūs me­di­kas. Ypač iš me­di­ko sau ne­lin­kė­čiau iš­girs­ti užuo­mi­nų apie pa­min­klus.<text:s/></text:p>
        <text:p text:style-name="Roman">Dėl to­les­nių pa­si­kei­ti­mų Vy­riau­sy­bė­je. Tai yra vi­siš­ka Mi­nist­ro Pir­mi­nin­ko dis­po­zi­ci­ja, bet, kaip aš mi­nė­jau, man no­rė­tų­si pa­lik­ti vei­kian­čius me­cha­niz­mus. Tai yra tei­si­nę ba­zę ir va­dy­bi­nius pro­ce­sus, tin­ka­mai ap­ra­šy­tus vi­so­se ins­ti­tu­ci­jo­se, ku­rios įė­jo į ma­no, kaip fi­nan­sų mi­nist­ro, val­dy­mo sri­tį, kad jie to­liau veik­tų, ne­pai­sant to, kad ša­ly­je kas ket­ve­ri me­tai rin­ki­mai, kad mi­nist­rai at­ei­na ir iš­ei­na ir kad mi­nist­ro pa­si­kei­ti­mas ne­bū­tų sti­chi­nė ne­lai­mė fi­nan­sų sis­te­mai, kaip da­bar ir nė­ra, ir tik­rai ne­bus.</text:p>
        <text:p text:style-name="Roman"><text:span text:style-name="T1267">PIRMININKĖ.</text:span><text:s/>Ge­rai, ačiū. Klau­sia A. Ku­bi­lius.<text:s/></text:p>
        <text:p text:style-name="Roman"><text:span text:style-name="T1268">A. KUBILIUS</text:span><text:s/><text:span text:style-name="T1269">(</text:span><text:span text:style-name="T1270">TS-LKDF</text:span><text:span text:style-name="T1271">)</text:span>. Aš čia gal se­ri­ją to­kių klau­si­mė­lių. Mi­nist­re, jū­sų ko­le­gą V. An­d­riu­kai­tį prem­je­ras A. But­ke­vi­čius ir vi­sa Vy­riau­sy­bė iš­siun­tė į ko­mi­sa­rus tam, kad ne­skau­dė­tų gal­va ir kad ne­bū­tų to­liau griau­na­ma svei­ka­tos ap­sau­gos sis­te­ma Lie­tu­vo­je. Sa­ky­ki­te, ką jūs pri­si­dir­bo­te ar­ba nuo ko­kios kri­zės bė­ga­te, kad jus ir­gi siun­čia iš pa­rei­gų kaž­kur į Briu­se­lį?<text:s/></text:p>
        <text:p text:style-name="Roman">Ant­ras da­ly­kas kon­kre­čiai dėl jū­sų. Aš nie­ko ne­gir­dė­jau re­a­liai klau­sy­da­ma­sis jū­sų apie<text:s/>au­di­tą.<text:s/><text:span text:style-name="T1272">Nė</text:span><text:span text:style-name="T1273">­ra jū</text:span><text:span text:style-name="T1274">­sų spe</text:span><text:span text:style-name="T1275">­cia</text:span><text:span text:style-name="T1276">­ly</text:span><text:span text:style-name="T1277">­bė au</text:span><text:span text:style-name="T1278">­di</text:span><text:span text:style-name="T1279">­tas</text:span>,<text:span text:style-name="T1280"><text:s/>o jūs ei</text:span><text:span text:style-name="T1281">­na</text:span><text:span text:style-name="T1282">­te į Au</text:span><text:span text:style-name="T1283">­di</text:span><text:span text:style-name="T1284">­to Rū</text:span><text:span text:style-name="T1285">­mus</text:span>.<text:s/>Iki šiol bū­da­vo siū­lo­mi<text:s/>audi­to spe­cia­lis­tai, sa­ky­sim, ta pa­ti R. Bud­ber­gy­tė.<text:s/></text:p>
        <text:p text:style-name="Roman">Pas­ku­ti­nė ma­no klau­si­mo da­lis tai iš tik­rų­jų jau la­biau gal­būt soc­de­mų va­do­vams, po­nui A. But­ke­vi­čiui. Ko­dėl soc­de­mai pa­si­i­ma an­trą pos­tą Briu­se­ly­je, ko­dėl nė­ra siū­lo­ma ki­tų par­ti­jų, pri­klau­san­čių val­dan­čia­jai ko­a­li­ci­jai, at­sto­vams ši­tas pos­tas? Ko­dėl, pa­vyz­džiui, ne­siū­lo­ma ži­no­ma au­di­to spe­cia­lis­tė<text:s/><text:span text:style-name="T1286">dar</text:span><text:span text:style-name="T1287">­bie</text:span><text:span text:style-name="T1288">­tė</text:span><text:s/>Sei­mo Pir­mi­nin­kė L. Grau­ži­nie­nė?<text:s/></text:p>
        <text:p text:style-name="Roman"><text:span text:style-name="T1289">R. ŠADŽIUS.</text:span><text:span text:style-name="T1290"><text:s/>Aš at</text:span><text:span text:style-name="T1291">­sa</text:span><text:span text:style-name="T1292">­ky</text:span><text:span text:style-name="T1293">­siu į du man skir</text:span><text:span text:style-name="T1294">­tus klau</text:span><text:span text:style-name="T1295">­si</text:span><text:span text:style-name="T1296">­mus ir pra</text:span><text:span text:style-name="T1297">­dė</text:span><text:span text:style-name="T1298">­siu nuo pa</text:span><text:span text:style-name="T1299">­bai</text:span><text:span text:style-name="T1300">­gos. Apie<text:s/></text:span>au­di­tą aš ir­gi ga­lė­čiau šne­kė­ti. R. Bud­ber­gy­tė bu­vo pui­ki vals­ty­bės kon­tro­lie­rė, ta­čiau pa­gal iš­si­la­vi­ni­mą,<text:span text:style-name="T1301"><text:s/>kaip ir aš pa</text:span><text:span text:style-name="T1302">­gal ant</text:span><text:span text:style-name="T1303">­rą</text:span><text:span text:style-name="T1304">­jį iš</text:span><text:span text:style-name="T1305">­si</text:span><text:span text:style-name="T1306">­la</text:span><text:span text:style-name="T1307">­vi</text:span><text:span text:style-name="T1308">­ni</text:span><text:span text:style-name="T1309">­mą, ku</text:span><text:span text:style-name="T1310">­rio pa</text:span><text:span text:style-name="T1311">­grin</text:span><text:span text:style-name="T1312">­du da</text:span><text:span text:style-name="T1313">­bar dir</text:span><text:span text:style-name="T1314">­bu, ji taip pat tei</text:span><text:span text:style-name="T1315">­si</text:span><text:span text:style-name="T1316">­nin</text:span><text:span text:style-name="T1317">­kė.</text:span></text:p>
        <text:p text:style-name="Roman">Ant­ras da­ly­kas. Kaip aš jau mi­nė­jau at­sa­ky­da­mas į anks­tes­nį klau­si­mą, Au­di­to Rū­mai nu­sto­jo bū­ti gry­no­jo au­di­to ins­ti­tu­ci­ja. Taip, au­di­tas yra at­lie­ka­mas ir kon­kre­čiai au­di­tuo­ja­mos<text:s/>są­skai­tos, pa­ja­mos, iš­lai­dos,<text:s/><text:span text:style-name="T1318">Eu</text:span><text:span text:style-name="T1319">­ro</text:span><text:span text:style-name="T1320">­pos Są</text:span><text:span text:style-name="T1321">­jun</text:span><text:span text:style-name="T1322">­gos lė</text:span><text:span text:style-name="T1323">­šų pa</text:span><text:span text:style-name="T1324">­nau</text:span><text:span text:style-name="T1325">­do</text:span><text:span text:style-name="T1326">­ji</text:span><text:span text:style-name="T1327">­mas. Tuo už</text:span><text:span text:style-name="T1328">­si</text:span><text:span text:style-name="T1329">­i</text:span><text:span text:style-name="T1330">­ma apie<text:s/></text:span>800 au­di­to spe­cia­lis­tų, ku­rie dir­ba ši­to­je ins­ti­tu­ci­jo­je, bet Au­di­to Rū­mai, kaip 28 ša­lių de­le­guo­tų as­me­nų gru­pė, kaip Au­di­to teis­mas, jei­gu tei­sin­gai iš­vers­tu­me iš an­glų kal­bos žo­dį (…), tai yra ins­ti­tu­ci­ja, ku­ri pri­ima fun­da­men­ta­lius spren­di­mus ir ku­ri, ma­no nuo­mo­ne, tu­rė­tų siek­ti kon­sen­su­so, nors tur­būt ne vi­suo­met tą kon­sen­su­są pa­vyks­ta pa­siek­ti nu­brė­žiant to­les­nes kryp­tis ir pa­tei­kiant re­ko­men­da­ci­jas, ku­rios ga­lė­tų pa­keis­ti eu­ro­pi­nę po­li­ti­ką.<text:s/></text:p>
        <text:p text:style-name="Roman">Be­je, pa­na­šia kryp­ti­mi da­bar ei­na ir mū­sų Vals­ty­bės kon­tro­lė. Aš dė­kin­gas nau­ja­jam vals­ty­bės kon­tro­lie­riui A. Dul­kiui, kad jis krei­pia sa­vo ins­ti­tu­ci­ją bū­tent ne šva­rio­jo, to gry­no­jo kla­si­ki­nio…<text:s/></text:p>
        <text:p text:style-name="Roman"><text:span text:style-name="T1331">PIRMININKĖ.</text:span><text:s/>No­rė­čiau, kad trum­piau, mi­nist­re.</text:p>
        <text:p text:style-name="Roman"><text:span text:style-name="T1332">R. ŠADŽIUS.</text:span><text:s/>…o bū­tent re­ko­men­da­ci­jų tei­ki­mo kryp­ti­mi.<text:s/></text:p>
        <text:p text:style-name="Roman">Nuo kri­zės aš tik­rai ne­bė­gu. Aš kaip tik at­virkš­čiai – rū­pi­nuo­si, kad pa­lik­čiau tiems, ku­rie at­eis po ma­nęs, ša­lies fi­nan­sus ge­ros būk­lės. Kad ša­lies fi­nan­sai yra tik­rai ne­blo­gos būk­lės,<text:s/>pa­tvir­ti­no ir Eu­rog­ru­pės mi­nist­rai, ku­rie bu­vo šią sa­vai­tę su­si­rin­kę Briu­se­ly­je.<text:s/></text:p>
        <text:p text:style-name="Roman"><text:span text:style-name="T1333">PIRMININKĖ.</text:span><text:s/>Lai­kas bai­gė­si, bet dar su­teik­si­me I. De­gu­tie­nei pa­klaus­ti, bet, mi­nist­re, pra­šy­čiau trum­piau, jei­gu ga­li­ma.<text:s/></text:p>
        <text:p text:style-name="Roman"><text:span text:style-name="T1334">I. DEGUTIENĖ</text:span><text:s/><text:span text:style-name="T1335">(</text:span><text:span text:style-name="T1336">TS-LKDF</text:span><text:span text:style-name="T1337">)</text:span>. Dė­kui, Pir­mi­nin­ke. Aš gal pra­tę­siu A. Ku­bi­liaus klau­si­mą. Pa­pras­tai so­cial­de­mok­ra­tai iš­siun­čia į Briu­se­lį ar­ba kad bau­džia, ar­ba kad gi­ria. Tai no­rė­čiau pa­klaus­ti, kaip jūs ma­no­te, už ko­kius jū­sų nuo­pel­nus ar už baus­mę jus iš­siun­čia iš Lie­tu­vos? Ma­nau, tik­rai tu­rė­jo­me iš ko pa­si­rink­ti – ir G. Šve­die­nė bu­vo pui­ki au­di­to­rė, ir R. Bud­ber­gy­tė. Jei­gu ti­kė­tu­me ži­niask­lai­da, tai R. Bud­ber­gy­tė grįš į Lie­tu­vą ir pus­me­čiui soc­de­mai pa­siū­lys jai bū­ti fi­nan­sų mi­nist­re. Ne­la­bai su­pran­tu lo­gi­kos. Pra­tę­siant, o ko­dėl ne­tin­ka mū­sų tik­rai iš­ki­li au­di­to­rė šian­dien – tai bū­tent L. Grau­ži­nie­nė? Tik­rai, aš, kaip bu­vu­si Sei­mo Pir­mi­nin­kė, ga­liu pa­sa­ky­ti, kad Sei­me tai bu­vo pats rim­čiau­sias ko­mi­te­tas ir la­bai daug pa­dė­jo tiek Sei­mui, tiek Fi­nan­sų mi­nis­te­ri­jai spren­džiant ir au­di­tuo­jant fi­nan­si­nius, eko­no­mi­nius klau­si­mus. Tai kaip čia yra? Mi­nist­re, kaip jums at­ro­do?<text:s/></text:p>
        <text:soft-page-break/>
        <text:p text:style-name="Roman"><text:span text:style-name="T1338">R. ŠADŽIUS.</text:span><text:s/>Ačiū, ger­bia­mo­ji Sei­mo na­re, už vi­są se­ri­ją klau­si­mų. Ta­čiau pa­svė­ręs eti­nę pu­sę, ma­ny­čiau, kad vi­si jū­sų klau­si­mai nu­kreip­ti ne man, dėl to su­si­lai­ky­siu nuo bet ko­kio<text:s/>atsa­ky­mo.<text:s/></text:p>
        <text:p text:style-name="Roman"><text:span text:style-name="T1339">PIRMININKĖ.</text:span><text:s/>La­bai ačiū. Vy­riau­sy­bė siū­lo ypa­tin­gą sku­bą. Bet ka­dan­gi frak­ci­jos no­ri su­si­tik­ti su kan­di­da­tu, tai tur­būt ben­dru su­ta­ri­mu ga­li­me ne­svars­ty­ti dėl ypa­tin­gos sku­bos?<text:s/><text:span text:style-name="T1340">(</text:span><text:span text:style-name="T1341">Bal</text:span><text:span text:style-name="T1342">­sai sa</text:span><text:span text:style-name="T1343">­lė</text:span><text:span text:style-name="T1344">­je</text:span><text:span text:style-name="T1345">) Nė</text:span><text:span text:style-name="T1346">­ra prieš</text:span><text:span text:style-name="T1347">­ta</text:span><text:span text:style-name="T1348">­rau</text:span><text:span text:style-name="T1349">­jan</text:span><text:span text:style-name="T1350">­čių. Svars</text:span><text:span text:style-name="T1351">­ty</text:span><text:span text:style-name="T1352">­mas nu</text:span><text:span text:style-name="T1353">­ma</text:span><text:span text:style-name="T1354">­ty</text:span><text:span text:style-name="T1355">­tas ko</text:span><text:span text:style-name="T1356">­vo 17 die</text:span><text:span text:style-name="T1357">­ną ir ski</text:span><text:span text:style-name="T1358">­ria</text:span><text:span text:style-name="T1359">­mas pa</text:span><text:span text:style-name="T1360">­g</text:span><text:span text:style-name="T1361">­</text:span><text:span text:style-name="T1362">rin</text:span><text:span text:style-name="T1363">­di</text:span><text:span text:style-name="T1364">­nis</text:span><text:s/>ko­mi­te­tas – Eu­ro­pos rei­ka­lų ko­mi­te­tas. (<text:span text:style-name="T1365">Bal</text:span><text:span text:style-name="T1366">­sai sa</text:span><text:span text:style-name="T1367">­lė</text:span><text:span text:style-name="T1368">­je</text:span>) O pa­pil­do­mas Au­di­to ko­mi­te­tas<text:s/><text:span text:style-name="T1369">ne</text:span><text:span text:style-name="T1370">­no</text:span><text:span text:style-name="T1371">­ri su</text:span><text:span text:style-name="T1372">­si</text:span><text:span text:style-name="T1373">­tik</text:span><text:span text:style-name="T1374">­ti? (</text:span><text:span text:style-name="T1375">Bal</text:span><text:span text:style-name="T1376">­sai sa</text:span><text:span text:style-name="T1377">­lė</text:span><text:span text:style-name="T1378">­je</text:span><text:span text:style-name="T1379">) Ne</text:span><text:span text:style-name="T1380">­gir</text:span><text:span text:style-name="T1381">­džiu. Nė</text:span><text:span text:style-name="T1382">­ra Au</text:span><text:span text:style-name="T1383">­di</text:span><text:span text:style-name="T1384">­to ko</text:span><text:span text:style-name="T1385">­mi</text:span><text:span text:style-name="T1386">­te</text:span><text:span text:style-name="T1387">­to? (</text:span><text:span text:style-name="T1388">Bal</text:span><text:span text:style-name="T1389">­sai sa</text:span><text:span text:style-name="T1390">­lė</text:span><text:span text:style-name="T1391">­je</text:span><text:span text:style-name="T1392">) Taip, ne</text:span><text:span text:style-name="T1393">­no</text:span><text:span text:style-name="T1394">­ri.<text:s/></text:span></text:p>
        <text:p text:style-name="Roman">Pra­šom, P. Gra­žu­lis.</text:p>
        <text:p text:style-name="Roman"><text:span text:style-name="T1395">P. GRAŽULIS</text:span><text:s/><text:span text:style-name="T1396">(</text:span><text:span text:style-name="T1397">TTF</text:span><text:span text:style-name="T1398">)</text:span>. Ger­bia­mo­ji Pir­mi­nin­ke, dėl ve­di­mo tvar­kos. Aš ki­tu klau­si­mu frak­ci­jos var­du ir dar ki­tu…<text:s/></text:p>
        <text:p text:style-name="Roman"><text:span text:style-name="T1399">PIRMININKĖ.</text:span><text:s/>Pa­lau­ki­te, pa­lau­ki­te!<text:s/></text:p>
        <text:p text:style-name="Roman"><text:span text:style-name="T1400">P. GRAŽULIS</text:span><text:s/><text:span text:style-name="T1401">(</text:span><text:span text:style-name="T1402">TTF</text:span><text:span text:style-name="T1403">)</text:span>. Ge­rai.<text:s/></text:p>
        <text:p text:style-name="Roman"><text:span text:style-name="T1404">PIRMININKĖ.</text:span><text:s/>Dar ne­bai­gė­me ši­to. Tai­gi jei­gu nė­ra pa­siū­ly­mų, tai pa­grin­di­niu ko­mi­te­tu siū­lo­me Eu­ro­pos rei­ka­lų ko­mi­te­tą ir svars­to­me ko­vo 17 die­ną. Ga­li­me pri­tar­ti ben­dru su­ta­ri­mu? (<text:span text:style-name="T1405">Bal</text:span><text:span text:style-name="T1406">­sai sa</text:span><text:span text:style-name="T1407">­lė</text:span><text:span text:style-name="T1408">­je</text:span>) Taip, pri­tar­ta ben­dru su­ta­ri­mu.<text:s/></text:p>
        <text:p text:style-name="Roman"/>
        <text:p text:style-name="Laikas">12.12 val.</text:p>
        <text:p text:style-name="Roman12">Sei­mo nu­ta­ri­mo „Dėl Lie­tu­vos Res­pub­li­kos Sei­mo Tei­sės ir tei­sėt­var­kos ko­mi­te­to at­lik­to par­la­men­ti­nio ty­ri­mo dėl kri­mi­na­li­nės žval­gy­bos me­tu gau­tos in­for­ma­ci­jos panau­do­ji­mo ir sau­go­ji­mo iš­va­dos“<text:s/>pro­jek­tas<text:s/>Nr. XIIP-4014 (<text:span text:style-name="T1409">pa</text:span><text:span text:style-name="T1410">­tei</text:span><text:span text:style-name="T1411">­ki</text:span><text:span text:style-name="T1412">­mas</text:span>)</text:p>
        <text:p text:style-name="Roman"/>
        <text:p text:style-name="Roman">Dar­bo­tvarkės 1-7 klau­si­mas – Sei­mo nu­ta­ri­mo „Dėl Lie­tu­vos Res­pub­li­kos Sei­mo Tei­sės ir tei­sėt­var­kos ko­mi­te­to at­lik­to par­la­men­ti­nio ty­ri­mo dėl kri­mi­na­li­nės žval­gy­bos me­tu gau­tos in­for­ma­ci­jos pa­nau­do­ji­mo ir sau­go­ji­mo iš­va­dos“<text:s/>pro­jek­tas<text:s/>Nr. XIIP-4014. Pa­tei­ki­mo sta­di­ja.<text:s/></text:p>
        <text:p text:style-name="Roman">Pra­šau, da­bar P. Gra­žu­lis.<text:s/></text:p>
        <text:p text:style-name="Roman"><text:span text:style-name="T1413">P. GRAŽULIS</text:span><text:s/><text:span text:style-name="T1414">(</text:span><text:span text:style-name="T1415">TTF</text:span><text:span text:style-name="T1416">)</text:span>. Ger­bia­mo­ji Pir­mi­nin­ke, frak­ci­jos var­du aš ši­tuo klau­si­mu pra­šau per­trau­kos iki ki­to po­sė­džio. Taip pat, kad ne­truk­dy­čiau lai­ko, ir dar ki­tu klau­si­mu ir­gi aš…<text:s/></text:p>
        <text:p text:style-name="Roman"><text:span text:style-name="T1417">PIRMININKĖ.</text:span><text:s/>Ne­ga­li­me pro­ce­dū­riš­kai.<text:s/></text:p>
        <text:p text:style-name="Roman"><text:span text:style-name="T1418">P. GRAŽULIS</text:span><text:s/><text:span text:style-name="T1419">(</text:span><text:span text:style-name="T1420">TTF</text:span><text:span text:style-name="T1421">)</text:span>. Ge­rai. Ačiū.<text:s/></text:p>
        <text:p text:style-name="Roman"><text:span text:style-name="T1422">PIRMININKĖ.</text:span><text:s/>Tik dėl ši­to da­bar ga­li­me, dėl 1-7, ku­rį aš pa­skel­biau, bal­suo­ti. Taip, J. Ra­z­ma. Pra­šom.<text:s/></text:p>
        <text:p text:style-name="Roman"><text:span text:style-name="T1423">J. RAZMA</text:span><text:s/><text:span text:style-name="T1424">(</text:span><text:span text:style-name="T1425">TS-LKDF</text:span><text:span text:style-name="T1426">)</text:span>. Čia la­bai ne­ti­kė­ti siū­ly­mai. Ger­bia­ma­sis P. Gra­žu­lis bu­vo Se­niū­nų su­ei­go­je, ir vi­si su­ta­rė­me, kad pa­tei­ki­mą šian­dien rei­kia pa­da­ry­ti. Gal to­kie siū­ly­mai kaip nors su­si­ję, kad Mi­nist­ras Pir­mi­nin­kas lyg ir da­vė su­pras­ti, kad „Tvar­kos ir tei­sin­gu­mo“ de­le­guo­tam ap­lin­kos mi­nist­rui de­rė­tų at­si­sta­ty­din­ti po pir­ma­die­nio? Gal čia pra­si­de­da ko­kie nors po­li­ti­niai<text:span text:style-name="T1427"><text:s/>žai</text:span><text:span text:style-name="T1428">­di</text:span><text:span text:style-name="T1429">­mai? Jūs at</text:span><text:span text:style-name="T1430">­sta</text:span><text:span text:style-name="T1431">­ty</text:span><text:span text:style-name="T1432">­din</text:span><text:span text:style-name="T1433">­si</text:span><text:span text:style-name="T1434">­te mū</text:span><text:span text:style-name="T1435">­sų mi</text:span><text:span text:style-name="T1436">­nist</text:span><text:span text:style-name="T1437">­rą, tai mes čia, Sei</text:span><text:span text:style-name="T1438">­me, po to gal taip ar ki</text:span><text:span text:style-name="T1439">­taip<text:s/></text:span>bal­suo­si­me. Te­gul po­nas P. Gra­žu­lis gal čia at­sklei­džia tuos su­ma­ny­mus pla­čiau. (<text:span text:style-name="T1440">Bal</text:span><text:span text:style-name="T1441">­sai sa</text:span><text:span text:style-name="T1442">­lė</text:span><text:span text:style-name="T1443">­je</text:span>)</text:p>
        <text:p text:style-name="Roman"><text:span text:style-name="T1444">PIRMININKĖ.</text:span><text:s/>Ge­rai, vis­kas, iš­sa­kė­me nuo­mo­nes. Bu­vo „Tvar­kos ir tei­sin­gu­mo“ frak­ci­jos pa­siū­ly­mas da­ry­ti pro­jek­to Nr. XIIP-4014 pa­tei­ki­mo per­trau­ką. (<text:span text:style-name="T1445">Triukš</text:span><text:span text:style-name="T1446">­mas sa</text:span><text:span text:style-name="T1447">­lė</text:span><text:span text:style-name="T1448">­je</text:span>) Bal­suo­ja­me. Kas pri­ta­ria­te per­trau­kai, bal­suo­ja­te už, kas tu­ri­te ki­tą nuo­mo­nę, bal­suo­ja­te prieš ar­ba su­si­lai­ko­te. (<text:span text:style-name="T1449">Šur</text:span><text:span text:style-name="T1450">­mu</text:span><text:span text:style-name="T1451">­lys sa</text:span><text:span text:style-name="T1452">­lė</text:span><text:span text:style-name="T1453">­je</text:span>)<text:s/></text:p>
        <text:p text:style-name="Roman">Bal­sa­vo 85 Sei­mo na­riai: už – 40, prieš – 28, su­si­lai­kė 17. Tai­gi per­trau­ka.<text:s/></text:p>
        <text:p text:style-name="Roman"/>
        <text:soft-page-break/>
        <text:p text:style-name="P1454">12.14 val.</text:p>
        <text:p text:style-name="P1455">Sei­mo nu­ta­ri­mo „Dėl Lie­tu­vos Res­pub­li­kos Sei­mo An­ti­ko­rup­ci­jos ko­mi­si­jos at­lik­to<text:s/><text:span text:style-name="T1456">par</text:span><text:span text:style-name="T1457">­la</text:span><text:span text:style-name="T1458">­men</text:span><text:span text:style-name="T1459">­ti</text:span><text:span text:style-name="T1460">­nio ty</text:span><text:span text:style-name="T1461">­ri</text:span><text:span text:style-name="T1462">­mo pa</text:span><text:span text:style-name="T1463">­gal Lie</text:span><text:span text:style-name="T1464">­tu</text:span><text:span text:style-name="T1465">­vos Res</text:span><text:span text:style-name="T1466">­pub</text:span><text:span text:style-name="T1467">­li</text:span><text:span text:style-name="T1468">­kos Sei</text:span><text:span text:style-name="T1469">­mo 2015 m. lap</text:span><text:span text:style-name="T1470">­kri</text:span><text:span text:style-name="T1471">­čio 12 d. nu</text:span><text:span text:style-name="T1472">­ta</text:span><text:span text:style-name="T1473">­ri</text:span><text:span text:style-name="T1474">­mą</text:span><text:s/>Nr. XII-2017 „Dėl Lie­tu­vos Res­pub­li­kos Sei­mo lai­ki­no­sios ty­ri­mo ko­mi­si­jos įga­lio­ji­mų su­tei­ki­mo Sei­mo An­ti­ko­rup­ci­jos ko­mi­si­jai ir pa­ve­di­mo at­lik­ti par­la­men­ti­nį ty­ri­mą“ išva­dos“<text:s/>pro­jek­tas Nr. XIIP-4086 (<text:span text:style-name="T1475">pa</text:span><text:span text:style-name="T1476">­tei</text:span><text:span text:style-name="T1477">­ki</text:span><text:span text:style-name="T1478">­mas</text:span>)</text:p>
        <text:p text:style-name="P1479"/>
        <text:p text:style-name="P1480">Dar­bo­tvarkės 1-8 klau­si­mas – Sei­mo nu­ta­ri­mo „Dėl Lie­tu­vos Res­pub­li­kos Sei­mo An­ti­ko­rup­ci­jos ko­mi­si­jos at­lik­to par­la­men­ti­nio ty­ri­mo pa­gal Lie­tu­vos Res­pub­li­kos Sei­mo 2015 m. lap­kri­čio 12 d. nu­ta­ri­mą Nr. XII-2017 „Dėl Lie­tu­vos Res­pub­li­kos Sei­mo lai­ki­no­sios ty­ri­mo ko­mi­si­jos įga­lio­ji­mų su­tei­ki­mo Sei­mo An­ti­ko­rup­ci­jos ko­mi­si­jai ir pa­ve­di­mo at­lik­ti par­la­men­ti­nį ty­ri­mą“ iš­va­dos“<text:s/>pro­jek­tas Nr. XIIP-4086. Pa­tei­ki­mo sta­di­ja.<text:s/></text:p>
        <text:p text:style-name="Roman">Pra­šau. P. Gra­žu­lis.<text:s/></text:p>
        <text:p text:style-name="Roman"><text:span text:style-name="T1481">P. GRAŽULIS</text:span><text:s/><text:span text:style-name="T1482">(</text:span><text:span text:style-name="T1483">TTF</text:span><text:span text:style-name="T1484">)</text:span>. Ger­bia­mo­ji Pir­mi­nin­ke, ir ši­tuo klau­si­mu frak­ci­jos var­du pra­šau per­trau­kos iki ki­to po­sė­džio.<text:s/></text:p>
        <text:p text:style-name="Roman">Trum­pa re­pli­ka A. Ku­bi­liui. Ger­bia­ma­sis An­driau, aš ne­su toks in­tri­gų meist­ras, ir man net to­kia min­tis ne­ki­lo, kaip jū­sų dva­si­nis ly­de­ris. (<text:span text:style-name="T1485">Bal</text:span><text:span text:style-name="T1486">­sai sa</text:span><text:span text:style-name="T1487">­lė</text:span><text:span text:style-name="T1488">­je</text:span>)<text:s/></text:p>
        <text:p text:style-name="Roman"><text:span text:style-name="T1489">PIRMININKĖ.</text:span><text:s/>Ge­rai. Ačiū. Tur­būt J. Raz­mai bu­vo skir­ta. (<text:span text:style-name="T1490">Bal</text:span><text:span text:style-name="T1491">­sai sa</text:span><text:span text:style-name="T1492">­lė</text:span><text:span text:style-name="T1493">­je</text:span>) Yra pa­gal Sta­tu­tą tei­sė­tas siū­ly­mas. Bal­suo­ja­me. Kas pri­ta­ria­te „Tvar­kos ir tei­sin­gu­mo“ frak­ci­jos siū­ly­mui, bal­suo­ja­te už, kas tu­ri­te ki­tą nuo­mo­nę, bal­suo­ja­te prieš ar­ba su­si­lai­ko­te.<text:s/></text:p>
        <text:p text:style-name="Roman">Bal­sa­vo 85 Sei­mo na­riai: už – 40, prieš – 21, su­si­lai­kė 24. Skel­biu pa­tei­ki­mo per­trau­ką iki ki­to po­sė­džio.<text:s/></text:p>
        <text:p text:style-name="Roman"/>
        <text:p text:style-name="Laikas">12.16 val.</text:p>
        <text:p text:style-name="P1494">Sa­vai­tės (nuo 2016-03-14) – 2016 m. ko­vo 15 d. (ant­ra­die­nio) ir 17 d. (ket­vir­ta­die­nio) po­sė­džių dar­bo­tvarkės pa­tei­ki­mas ir tvir­ti­ni­mas</text:p>
        <text:p text:style-name="Roman"/>
        <text:p text:style-name="Roman">Re­zer­vi­nis klau­si­mas – sa­vai­tės, pra­si­de­dan­čios ko­vo 14 die­ną, po­sė­džių dar­bo­tvarkės tvir­ti­ni­mas. Kaip ir bu­vo kal­bė­ta, per­ke­liami<text:s/>šios die­nos ne­iš­nag­ri­nė­ti klau­si­mai, dėl ku­rių bu­vo pa­da­ry­ta per­trau­ka. Taip pat, kaip ir esa­me su­ta­rę, tu­rė­tu­me pri­im­ti se­si­jos dar­bų pro­gra­mą. Taip pat no­riu in­for­muo­ti, kad pir­mas<text:s/>klau­si­mas<text:s/>bus svei­ka­tos ap­sau­gos mi­nist­ro prie­sai­ka. Ir bus pa­teik­tas, kaip ko­mi­te­tas in­for­ma­vo, iš­spręs­tas klau­si­mas ir dėl Žu­vi­nin­kys­tės įsta­ty­mo, ku­rio svars­ty­mo tę­si­nį pa­gal Sta­tu­tą pri­va­lo­me pra­tęs­ti, ir ki­ti įsta­ty­mai, ku­rie su­si­ję ir ap­tar­ti Se­niū­nų su­ei­go­je. Taip pat ge­ne­ra­li­nio pro­ku­ro­ro E. Pa­ši­lio at­sa­ky­mai į Sei­mo na­rių klau­si­mus ir Mi­nist­ro Pir­mi­nin­ko A. But­ke­vi­čiaus at­sa­ky­mai į Sei­mo na­rių pa­teik­tus klau­si­mus.<text:s/></text:p>
        <text:p text:style-name="Roman">Ko nors ki­to ypa­tin­gai ne­no­rė­čiau ir iš­skir­ti, ti­kiuo­si, kad pro­duk­ty­viai ga­lė­si­me dirb­ti ki­tą sa­vai­tę.<text:s/></text:p>
        <text:p text:style-name="Roman">Taip, J. Ole­kas. Pra­šom.<text:s/></text:p>
        <text:p text:style-name="Roman"><text:span text:style-name="T1495">J. OLEKAS</text:span><text:s/><text:span text:style-name="T1496">(</text:span><text:span text:style-name="T1497">LSDPF</text:span><text:span text:style-name="T1498">)</text:span>. La­bai ačiū, Pir­mi­nin­ke. Aš pri­ta­riu jū­sų pa­siū­ly­mui, bet no­rė­čiau pa­pra­šy­ti pa­teik­ti įsta­ty­mo pro­jek­tą Nr. XIIP-3870 ant­ra­die­nį, nes mes ko­mi­te­te svars­tė­me, tu­ri­me iki ba­lan­džio 1 die­nos tu­rė­ti spren­di­mą. Jei­gu bū­tų ga­li­ma, pa­teik­ti vie­ną pro­jek­tą. Ačiū.<text:s/></text:p>
        <text:p text:style-name="Roman"><text:span text:style-name="T1499">PIRMININKĖ.</text:span><text:s/>Ket­vir­ta­die­nį jau įra­šy­ta. Jū­sų ko­le­gė Ire­na pra­šė Se­niū­nų su­ei­go­je, jau įra­šė­me. (<text:span text:style-name="T1500">Bal</text:span><text:span text:style-name="T1501">­sai sa</text:span><text:span text:style-name="T1502">­lė</text:span><text:span text:style-name="T1503">­je</text:span>) Taip, ket­vir­ta­die­nį. (<text:span text:style-name="T1504">Bal</text:span><text:span text:style-name="T1505">­sai sa</text:span><text:span text:style-name="T1506">­lė</text:span><text:span text:style-name="T1507">­je</text:span>) Pa­žiū­rė­si­me pa­gal ga­li­my­bę.<text:s/></text:p>
        <text:p text:style-name="Roman">Ar ga­li­me ben­dru su­ta­ri­mu pa­tvir­tin­ti dar­bo­tvarkę? (<text:span text:style-name="T1508">Bal</text:span><text:span text:style-name="T1509">­sai sa</text:span><text:span text:style-name="T1510">­lė</text:span><text:span text:style-name="T1511">­je</text:span>) Pa­tvir­tin­ta ben­dru suta­ri­mu.<text:s/></text:p>
        <text:p text:style-name="Roman">Sei­mo na­rių pa­reiš­ki­mai. Nė­ra pa­reiš­ki­mų. Ar kas no­ri­te dar ką pa­reikš­ti? (<text:span text:style-name="T1512">Bal</text:span><text:span text:style-name="T1513">­sai sa</text:span><text:span text:style-name="T1514">­lė</text:span><text:span text:style-name="T1515">­je</text:span>) Nė­ra. Re­gist­ruo­ja­mės.<text:s/></text:p>
        <text:p text:style-name="Roman">Už­si­re­gist­ra­vo 76 Sei­mo na­riai. Skel­biu ko­vo 10 die­nos (ket­vir­ta­die­nio) ple­na­ri­nį po­sė­dį baig­tą. (<text:span text:style-name="T1516">Gon</text:span><text:span text:style-name="T1517">­gas</text:span>)<text:s/></text:p>
        <text:p text:style-name="Roman">Kvie­čiu vi­sus ry­toj, ko­vo 11-tą die­ną, ak­ty­viai da­ly­vau­ti iš­kil­min­ga­me mi­nė­ji­me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5</text:page-number></text:span><text:span text:style-name="T4"><text:tab/></text:span><text:span text:style-name="T5"><text:tab/></text:span><text:span text:style-name="T6">P</text:span><text:span text:style-name="T7">osėdis Nr.<text:s/></text:span><text:span text:style-name="T8">31</text:span><text:span text:style-name="T9">7</text:span></text:p>
        <text:p text:style-name="P10"><text:tab/><text:tab/></text:p>
      </style:header>
      <style:header-left>
        <text:p text:style-name="P11"><text:span text:style-name="T12">201</text:span><text:span text:style-name="T13">6</text:span><text:span text:style-name="T14"><text:s/>m.<text:s/></text:span><text:span text:style-name="T15">kovo</text:span><text:span text:style-name="T16"><text:s/></text:span><text:span text:style-name="T17">1</text:span><text:span text:style-name="T18">0</text:span><text:span text:style-name="T19"><text:s/>d.<text:s/></text:span><text:span text:style-name="T20"><text:tab/></text:span><text:span text:style-name="T21"><text:tab/></text:span><text:span text:style-name="T22"><text:page-number text:fixed="false">24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3-21T09:40:00Z</meta:creation-date>
    <dc:date>2016-03-21T09:4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5" meta:paragraph-count="424" meta:word-count="15431" meta:character-count="117161" meta:row-count="1502" meta:non-whitespace-character-count="102154"/>
  </office:meta>
</office:document-meta>
</file>