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0pt"/>
    </style:style>
    <style:style style:name="P2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color="#000000" style:language-asian="lt" style:country-asian="LT" fo:hyphenate="false"/>
    </style:style>
    <style:style style:name="P3" style:parent-style-name="Normal" style:family="paragraph">
      <style:paragraph-properties fo:keep-together="always" style:text-autospace="none" fo:text-align="center" style:vertical-align="middle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text-position="super 66.6%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6.6%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6.6%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6.6%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style:font-size-complex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0pt"/>
    </style:style>
    <style:style style:name="P27" style:parent-style-name="Normal" style:family="paragraph">
      <style:paragraph-properties fo:text-align="justify"/>
      <style:text-properties style:font-size-complex="10pt"/>
    </style:style>
    <style:style style:name="TableColumn29" style:family="table-column">
      <style:table-column-properties style:column-width="0.508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4.6458in" style:use-optimal-column-width="false"/>
    </style:style>
    <style:style style:name="Table28" style:family="table">
      <style:table-properties style:width="6.6305in" fo:margin-left="0in" table:align="center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" style:family="table-row">
      <style:table-row-properties style:min-row-height="0.2958in" style:use-optimal-row-height="false" fo:keep-together="always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text-properties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64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  <style:text-properties fo:color="#333333"/>
    </style:style>
    <style:style style:name="P65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  <style:text-properties fo:color="#333333"/>
    </style:style>
    <style:style style:name="P66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="Arial" style:font-name-complex="Arial" fo:color="#333333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font-weight-complex="bold" fo:color="#000000" fo:background-color="#FFFFFF" fo:language="en" fo:country="US" style:language-asian="lt" style:country-asian="LT"/>
    </style:style>
    <style:style style:name="T86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 fo:language="en" fo:country="US"/>
    </style:style>
    <style:style style:name="T90" style:parent-style-name="DefaultParagraphFont" style:family="text">
      <style:text-properties fo:font-weight="bold" style:font-weight-asian="bold" fo:color="#000000" fo:language="en" fo:country="US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 fo:language="en" fo:country="US"/>
    </style:style>
    <style:style style:name="T100" style:parent-style-name="DefaultParagraphFont" style:family="text">
      <style:text-properties fo:font-weight="bold" style:font-weight-asian="bold" fo:color="#000000" fo:language="en" fo:country="US"/>
    </style:style>
    <style:style style:name="T101" style:parent-style-name="DefaultParagraphFont" style:family="text">
      <style:text-properties fo:font-weight="bold" style:font-weight-asian="bold" fo:color="#000000" fo:language="en" fo:country="US"/>
    </style:style>
    <style:style style:name="T102" style:parent-style-name="DefaultParagraphFont" style:family="text">
      <style:text-properties fo:font-weight="bold" style:font-weight-asian="bold" fo:color="#000000" fo:language="en" fo:country="US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background-color="#FFFFFF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background-color="#FFFFFF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FF0000" fo:background-color="#FFFFFF" style:language-asian="lt" style:country-asian="LT"/>
    </style:style>
    <style:style style:name="T128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129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130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131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font-weight-complex="bold" fo:color="#FF0000" style:language-asian="lt" style:country-asian="LT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weight-complex="bold" style:language-asian="lt" style:country-asian="LT"/>
    </style:style>
    <style:style style:name="T137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 LIETUVOS RESPUBLIKOS<text:s/></text:p>
      <text:p text:style-name="P3"><text:span text:style-name="T4">ATSINAUJINANČIŲ IŠTEKLIŲ ENERGETIKOS</text:span><text:span text:style-name="T5"><text:s/>ĮSTATYMO<text:s/></text:span><text:span text:style-name="T6">Nr. XI-1375</text:span><text:span text:style-name="T7"><text:line-break/></text:span><text:span text:style-name="T8">2, 3, 6, 11, 13, 14, 20</text:span><text:span text:style-name="T9">1</text:span><text:span text:style-name="T10">, 20</text:span><text:span text:style-name="T11">2</text:span><text:span text:style-name="T12">, 22, 30, 32, 49 STRAIPsnių pakeitimo IR ĮSTATYMO PAPILDYMO<text:s/></text:span><text:span text:style-name="T13">13</text:span><text:span text:style-name="T14">1</text:span><text:span text:style-name="T15"><text:s/></text:span><text:span text:style-name="T16">IR</text:span><text:span text:style-name="T17"><text:s/>20</text:span><text:span text:style-name="T18">3</text:span><text:span text:style-name="T19"><text:s/>straipsniais</text:span></text:p>
      <text:p text:style-name="P20"><text:span text:style-name="T21">ĮSTATYMO PROJEKTO NR.<text:s/></text:span><text:span text:style-name="T22">XIVP-1571</text:span></text:p>
      <text:p text:style-name="P23"/>
      <text:p text:style-name="P24">2022<text:s/>m.<text:s/>birželio<text:s/>6<text:s/>d.</text:p>
      <text:p text:style-name="P25"><text:span text:style-name="T26">Vilnius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 Nr.</text:p>
          </table:table-cell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>Pasiūlymo turinys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str.</text:span></text:p>
          </table:table-cell>
          <table:table-cell table:style-name="TableCell46">
            <text:p text:style-name="P47"><text:span text:style-name="T48">str. d.</text:span></text:p>
          </table:table-cell>
          <table:table-cell table:style-name="TableCell49">
            <text:p text:style-name="P50"><text:span text:style-name="T51">p.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Argumentai:</text:p>
            <text:p text:style-name="P64">Siekiant užtikrinti viešąjį interesą, kad atsinaujinančių išteklių elektros gamybos įmokų lėšos<text:s/>pasiektų būtent tas bendruomenes, kurios gali patirti vystomų vėjo elektrinių poveikį,<text:s/>bei siekiant įmokų<text:s/>lėšų paskirstymo objektyvumo<text:s/>ir tiesioginio bendruomenių dalyvavimo sprendimų priėmime,<text:s/>siūloma patikslinti<text:s/>Projektu<text:s/>siūlomą teisinį reglamentavimą.</text:p>
            <text:p text:style-name="P65">Siūloma įstatyme nurodyti,<text:s/>kokioms bendruomenėms yra skiriamos<text:s/>minėtos įmokos, o<text:s/>vietoje<text:s/>išimtinai savivaldybės institucijos ir seniūnijų seniūnų<text:s/>kompetencijos,<text:s/>numatyti, kad<text:s/>sprendimus dėl<text:s/>įmokų lėšų panaudojimo priima<text:s/>komisija, kurią sudaro šeši nariai -<text:s/>proporcingai savivaldybės, seniūnijos<text:s/>ir bendruomenių atstovai.</text:p>
            <text:p text:style-name="P66"><text:span text:style-name="T67"><text:line-break/></text:span><text:span text:style-name="T68">Pasiūlymas:</text:span><text:span text:style-name="T69"><text:s/></text:span><text:span text:style-name="T70">Pakeisti<text:s/></text:span><text:span text:style-name="T71">įstatymo<text:s/></text:span><text:span text:style-name="T72">projekto<text:s/></text:span><text:span text:style-name="T73">6</text:span><text:span text:style-name="T74"><text:s/>straips</text:span><text:span text:style-name="T75">niu</text:span><text:span text:style-name="T76"><text:s/>įstatymą</text:span><text:span text:style-name="T77"><text:s/>papil</text:span><text:span text:style-name="T78">dančio<text:s/></text:span><text:span text:style-name="T79">13</text:span><text:span text:style-name="T80"><text:s/>(1) straipsnio 8 dalį ir ją<text:s/></text:span><text:span text:style-name="T81"><text:s/></text:span><text:span text:style-name="T82">išdėstyti taip:</text:span></text:p>
            <text:soft-page-break/>
            <text:p text:style-name="P83"><text:span text:style-name="T84">„</text:span><text:span text:style-name="T85">8</text:span><text:span text:style-name="T86">.</text:span><text:span text:style-name="T87"><text:s/></text:span><text:span text:style-name="T88">Savivaldybės administracijos direktoriaus įsakymu seniūnijoje,<text:s/></text:span><text:span text:style-name="T89">kurioje</text:span><text:span text:style-name="T90"><text:s/></text:span><text:span text:style-name="T91">ar<text:s/></text:span><text:span text:style-name="T92">nuo kurios ribų<text:s/></text:span><text:span text:style-name="T93">5 kilometrų<text:s/></text:span><text:span text:style-name="T94">atstumu</text:span><text:span text:style-name="T95"><text:s/></text:span><text:span text:style-name="T96">yra<text:s/></text:span><text:span text:style-name="T97">vystomos vėjo elektrinės, sudaroma komisija, kuri priima sprendimus dėl atsinaujinančių išteklių elektros energijos gamybos įmokų, gautų už visas tos seniūnijos teritorijoje</text:span><text:span text:style-name="T98"><text:s/>ar<text:s/></text:span><text:span text:style-name="T99">5 kilometrų</text:span><text:span text:style-name="T100"><text:s/></text:span><text:span text:style-name="T101">atstumu</text:span><text:span text:style-name="T102"><text:s/>nuo</text:span><text:span text:style-name="T103"><text:s/>jos</text:span><text:span text:style-name="T104"><text:s/>ribų</text:span><text:span text:style-name="T105"><text:s/>esančias vėjo elektrines, paskirstymo. Komisiją sudaro šeši nariai: savivaldybės administracijos direktorius ar jo įgaliotas asmuo,<text:s/></text:span><text:span text:style-name="T106">seniūnijos<text:s/></text:span><text:span text:style-name="T107">seniūnas</text:span><text:span text:style-name="T108">,<text:s/></text:span><text:span text:style-name="T109">išplėstinės seniūnaičių sueigos deleguot</text:span><text:span text:style-name="T110">as</text:span><text:span text:style-name="T111"><text:s/>atstova</text:span><text:span text:style-name="T112">s ir trys<text:s/></text:span><text:span text:style-name="T113">bendruomen</text:span><text:span text:style-name="T114">ių</text:span><text:span text:style-name="T115"><text:s/>ar bendruomenin</text:span><text:span text:style-name="T116">ių</text:span><text:span text:style-name="T117"><text:s/>organizacij</text:span><text:span text:style-name="T118">ų</text:span><text:span text:style-name="T119"><text:s/>atstovai</text:span><text:span text:style-name="T120">.</text:span><text:span text:style-name="T121"><text:s/></text:span><text:span text:style-name="T122">Savivaldybės institucijos arba seniūnijų seniūnai</text:span><text:span text:style-name="T123"><text:s/>Komisija</text:span><text:span text:style-name="T124">,<text:s/></text:span><text:span text:style-name="T125">vadovaudamasi<text:s/></text:span><text:span text:style-name="T126">vadovaudamiesi</text:span><text:span text:style-name="T127"><text:s/></text:span><text:span text:style-name="T128">Vyr</text:span><text:span text:style-name="T129">iausybės nustatytomis sąlygomis,</text:span><text:span text:style-name="T130"><text:s/>atrenka</text:span><text:span text:style-name="T131"><text:s/></text:span><text:span text:style-name="T132">gyvenamosios vietovės</text:span><text:span text:style-name="T133"><text:s/></text:span><text:span text:style-name="T134">bendruomenių ar<text:s/></text:span><text:span text:style-name="T135">bendruomeninių organizacijų, kaip jos yra apibrėžtos Lietuvos Respublikos bendruomeninių organizacijų plėtros įstatyme</text:span><text:span text:style-name="T136">, projektus, skirtus teikti aplinkos, ekonominę arba socialinę visuomeninę naudą bendruomenės ar jų organizacijos nariams ar tą naudą teikti vietose, kuriose bendruomenės ar jų organizacijos vykdo veiklą, kurių įgyvendinimas finansuojamas iš a</text:span><text:span text:style-name="T137">tsinaujinančių išteklių elektros energijos gamybos įmokos lėšų</text:span><text:span text:style-name="T138">. Gautos ir einamaisiais kalendoriniais metais nepanaudotos lėšos naudojamos Vyriausybės nustatyta tvarka.</text:span><text:span text:style-name="T139">“</text:span></text:p>
          </table:table-cell>
        </table:table-row>
      </table:table>
      <text:p text:style-name="Normal"/>
      <text:p text:style-name="Normal"/>
      <text:p text:style-name="P140">Teikia</text:p>
      <text:p text:style-name="Normal">Seimo narė<text:tab/><text:tab/><text:tab/><text:tab/><text:tab/><text:tab/><text:tab/><text:tab/><text:tab/><text:s/>Laima Nag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language="en" fo:country="GB" style:language-asian="en" style:country-asian="US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style:language-asian="en" style:country-asian="US" fo:hyphenate="false"/>
    </style:style>
    <style:style style:name="CommentTextChar" style:display-name="Comment Text Char" style:family="tex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Adrianas Mečkovskis</meta:initial-creator>
    <dc:creator>adlibuser</dc:creator>
    <meta:creation-date>2022-06-06T12:00:00Z</meta:creation-date>
    <dc:date>2022-06-06T12:00:00Z</dc:date>
    <meta:print-date>2022-06-06T10:0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11" meta:character-count="2458" meta:row-count="77" meta:non-whitespace-character-count="2176"/>
  </office:meta>
</office:document-meta>
</file>