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6.6%"/>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ize-complex="10pt"/>
    </style:style>
    <style:style style:name="T40" style:parent-style-name="DefaultParagraphFont" style:family="text">
      <style:text-properties fo:font-style="italic" style:font-style-asian="italic" style:font-size-complex="10pt"/>
    </style:style>
    <style:style style:name="T41" style:parent-style-name="DefaultParagraphFont" style:family="text">
      <style:text-properties style:font-size-complex="10pt"/>
    </style:style>
    <style:style style:name="T42" style:parent-style-name="DefaultParagraphFont" style:family="text">
      <style:text-properties fo:font-style="italic" style:font-style-asian="italic" style:font-size-complex="10pt"/>
    </style:style>
    <style:style style:name="T43" style:parent-style-name="DefaultParagraphFont" style:family="text">
      <style:text-properties fo:font-style="italic" style:font-style-asian="italic" style:font-size-complex="10pt"/>
    </style:style>
    <style:style style:name="T44" style:parent-style-name="DefaultParagraphFont" style:family="text">
      <style:text-properties style:font-size-complex="10pt"/>
    </style:style>
    <style:style style:name="T45" style:parent-style-name="DefaultParagraphFont" style:family="text">
      <style:text-properties fo:font-style="italic" style:font-style-asian="italic" style:font-size-complex="10pt"/>
    </style:style>
    <style:style style:name="T46" style:parent-style-name="DefaultParagraphFont" style:family="text">
      <style:text-properties style:font-size-complex="10pt"/>
    </style:style>
    <style:style style:name="T47" style:parent-style-name="DefaultParagraphFont" style:family="text">
      <style:text-properties style:font-size-complex="10pt"/>
    </style:style>
    <style:style style:name="T48" style:parent-style-name="DefaultParagraphFont" style:family="text">
      <style:text-properties style:font-size-complex="10pt"/>
    </style:style>
    <style:style style:name="T49" style:parent-style-name="DefaultParagraphFont" style:family="text">
      <style:text-properties style:font-size-complex="10pt" fo:background-color="#FFFFFF"/>
    </style:style>
    <style:style style:name="T50" style:parent-style-name="DefaultParagraphFont" style:family="text">
      <style:text-properties style:font-size-complex="10pt"/>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ize-complex="10pt"/>
    </style:style>
    <style:style style:name="T53" style:parent-style-name="DefaultParagraphFont" style:family="text">
      <style:text-properties style:font-size-complex="10pt"/>
    </style:style>
    <style:style style:name="T54" style:parent-style-name="DefaultParagraphFont" style:family="text">
      <style:text-properties style:font-size-complex="10pt"/>
    </style:style>
    <style:style style:name="T55" style:parent-style-name="DefaultParagraphFont" style:family="text">
      <style:text-properties fo:font-style="italic" style:font-style-asian="italic" style:font-size-complex="10pt"/>
    </style:style>
    <style:style style:name="T56" style:parent-style-name="DefaultParagraphFont" style:family="text">
      <style:text-properties style:font-size-complex="10pt"/>
    </style:style>
    <style:style style:name="T57" style:parent-style-name="DefaultParagraphFont" style:family="text">
      <style:text-properties fo:font-style="italic" style:font-style-asian="italic" style:font-size-complex="10pt"/>
    </style:style>
    <style:style style:name="T58" style:parent-style-name="DefaultParagraphFont" style:family="text">
      <style:text-properties style:font-size-complex="10pt"/>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ableColumn68" style:family="table-column">
      <style:table-column-properties style:column-width="0.3909in" style:use-optimal-column-width="false"/>
    </style:style>
    <style:style style:name="TableColumn69" style:family="table-column">
      <style:table-column-properties style:column-width="1.1805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2951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3.9375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2.3659in" style:use-optimal-column-width="false"/>
    </style:style>
    <style:style style:name="Table67" style:family="table">
      <style:table-properties style:width="10.5333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Normal" style:family="paragraph">
      <style:paragraph-properties fo:text-align="center" fo:margin-left="0.0784in" fo:margin-right="0.0784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4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4" style:family="paragraph">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P116" style:parent-style-name="ListParagraph" style:family="paragraph">
      <style:paragraph-properties fo:text-align="justify" fo:margin-top="0in" fo:margin-bottom="0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215in">
        <style:tab-stops>
          <style:tab-stop style:type="left" style:position="0.787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3215in">
        <style:tab-stops>
          <style:tab-stop style:type="left" style:position="9.45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215in">
        <style:tab-stops>
          <style:tab-stop style:type="left" style:position="0.4027in"/>
          <style:tab-stop style:type="left" style:position="9.45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style:tab-stops>
          <style:tab-stop style:type="left" style:position="9.45in"/>
        </style:tab-stops>
      </style:paragraph-properties>
    </style:style>
    <style:style style:name="P134" style:parent-style-name="Normal" style:family="paragraph">
      <style:paragraph-properties fo:text-align="justify" fo:text-indent="0.3215in">
        <style:tab-stops>
          <style:tab-stop style:type="left" style:position="9.45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38" style:parent-style-name="Normal" style:family="paragraph">
      <style:paragraph-properties fo:text-align="justify" fo:text-indent="0.3215in">
        <style:tab-stops>
          <style:tab-stop style:type="left" style:position="9.4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4236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215in">
        <style:tab-stops>
          <style:tab-stop style:type="left" style:position="9.4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3215in">
        <style:tab-stops>
          <style:tab-stop style:type="left" style:position="9.45in"/>
        </style:tab-stops>
      </style:paragraph-properties>
    </style:style>
    <style:style style:name="T171" style:parent-style-name="DefaultParagraphFont" style:family="text">
      <style:text-properties fo:font-weight="bold" style:font-weight-asian="bold" fo:color="#000000" fo:background-color="#FFFFFF"/>
    </style:style>
    <style:style style:name="T172" style:parent-style-name="DefaultParagraphFont" style:family="text">
      <style:text-properties fo:font-weight="bold" style:font-weight-asian="bold" fo:color="#1F497D"/>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3215in">
        <style:tab-stops>
          <style:tab-stop style:type="left" style:position="9.45in"/>
        </style:tab-stops>
      </style:paragraph-properties>
      <style:text-properties fo:font-weight="bold" style:font-weight-asian="bold"/>
    </style:style>
    <style:style style:name="P175" style:parent-style-name="Normal" style:family="paragraph">
      <style:paragraph-properties fo:text-align="justify" fo:text-indent="0.3215in">
        <style:tab-stops>
          <style:tab-stop style:type="left" style:position="9.45in"/>
        </style:tab-stops>
      </style:paragraph-properties>
    </style:style>
    <style:style style:name="T176" style:parent-style-name="DefaultParagraphFont" style:family="text">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4201in"/>
        </style:tab-stops>
      </style:paragraph-properties>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3215in">
        <style:tab-stops>
          <style:tab-stop style:type="left" style:position="9.45in"/>
        </style:tab-stops>
      </style:paragraph-properties>
    </style:style>
    <style:style style:name="P197" style:parent-style-name="Normal" style:family="paragraph">
      <style:paragraph-properties fo:text-align="justify" fo:text-indent="0.3215in">
        <style:tab-stops>
          <style:tab-stop style:type="left" style:position="9.4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215in">
        <style:tab-stops>
          <style:tab-stop style:type="left" style:position="9.45in"/>
        </style:tab-stops>
      </style:paragraph-properties>
    </style:style>
    <style:style style:name="P201" style:parent-style-name="Normal" style:family="paragraph">
      <style:paragraph-properties fo:text-align="justify" fo:text-indent="0.3215in">
        <style:tab-stops>
          <style:tab-stop style:type="left" style:position="9.45in"/>
        </style:tab-stops>
      </style:paragraph-properties>
    </style:style>
    <style:style style:name="P202" style:parent-style-name="Normal" style:family="paragraph">
      <style:paragraph-properties fo:text-align="justify" fo:text-indent="0.3215in">
        <style:tab-stops>
          <style:tab-stop style:type="left" style:position="9.45in"/>
        </style:tab-stops>
      </style:paragraph-properties>
      <style:text-properties fo:font-weight="bold" style:font-weight-asian="bold"/>
    </style:style>
    <style:style style:name="P203" style:parent-style-name="Normal" style:family="paragraph">
      <style:paragraph-properties fo:text-align="justify" fo:text-indent="0.3215in">
        <style:tab-stops>
          <style:tab-stop style:type="left" style:position="9.4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justify"/>
      <style:text-properties fo:font-weight="bold" style:font-weight-asian="bold" style:font-weight-complex="bold"/>
    </style:style>
    <style:style style:name="P207" style:parent-style-name="Normal" style:family="paragraph">
      <style:paragraph-properties fo:keep-with-next="alway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text:span text:style-name="T12">PAGRINDINIO KOMITETO<text:s/></text:span><text:span text:style-name="T13">PAPILDOM</text:span><text:span text:style-name="T14">A</text:span><text:span text:style-name="T15"><text:s/></text:span><text:span text:style-name="T16">IŠV</text:span><text:span text:style-name="T17">AD</text:span><text:span text:style-name="T18">A</text:span></text:h>
      <text:p text:style-name="P19"><text:span text:style-name="T20">DĖL<text:s/></text:span><text:span text:style-name="T21">LIETUVOS RESPUBLIKOS<text:s/></text:span><text:span text:style-name="T22">VARTOTOJŲ TEISIŲ APSAUGOS ĮSTATYMO NR. I- 657<text:s/></text:span><text:span text:style-name="T23">40 STRAIPSNIO PAKEITIMO<text:s/></text:span><text:span text:style-name="T24"><text:line-break/>IR PAPILDYMO</text:span><text:span text:style-name="T25"><text:s/></text:span><text:span text:style-name="T26">6</text:span><text:span text:style-name="T27">1<text:s/></text:span><text:span text:style-name="T28">STRAIPSNIU<text:s/></text:span><text:span text:style-name="T29">ĮSTATYMO<text:s/></text:span><text:span text:style-name="T30">PROJEKTO NR. XIVP-3329(2)</text:span></text:p>
      <text:p text:style-name="Normal"/>
      <text:p text:style-name="P31">2024-06-12<text:s/><text:s/>Nr. 108-P-37</text:p>
      <text:p text:style-name="P32">Vilnius</text:p>
      <text:p text:style-name="P33"/>
      <text:p text:style-name="P34"><text:span text:style-name="T35">1. Komiteto<text:s/></text:span><text:span text:style-name="T36">posėdyje</text:span><text:span text:style-name="T37"><text:s/>dalyvavo:</text:span><text:span text:style-name="T38"><text:s/></text:span><text:span text:style-name="T39">k</text:span><text:span text:style-name="T40">omiteto pirmininkas</text:span><text:span text:style-name="T41"><text:s/>Kazys Starkevičius,<text:s/></text:span><text:span text:style-name="T42">k</text:span><text:span text:style-name="T43">omiteto pirmininko pavaduotojas</text:span><text:span text:style-name="T44"><text:s/>Gintautas Paluckas,<text:s/></text:span><text:span text:style-name="T45">komiteto nariai</text:span><text:span text:style-name="T46"><text:s/>Andrius Bagdonas,<text:s/></text:span><text:span text:style-name="T47">Viktoras Fiodorovas,<text:s/></text:span><text:span text:style-name="T48">Andrius Kupčinskas,<text:s/></text:span><text:span text:style-name="T49">Deividas Labanavičius</text:span><text:span text:style-name="T50">, Laima Mogenienė, Ieva Pakarklytė, Lukas Savickas, Mindaugas Skritulskas.</text:span></text:p>
      <text:p text:style-name="P51"><text:span text:style-name="T52">Komiteto biuro vedėja</text:span><text:span text:style-name="T53"><text:s/>Rima Petkūn</text:span><text:span text:style-name="T54">ienė,<text:s/></text:span><text:span text:style-name="T55">patarėjai</text:span><text:span text:style-name="T56"><text:s/>Raimonda Danė, Rasa Ona Duburaitė, Laura Jasiukėnienė, Irina Jurkšuvienė, Darius Šaltmeris,<text:s/></text:span><text:span text:style-name="T57">padėjėja</text:span><text:span text:style-name="T58"><text:s/>Zita Jodkonienė.</text:span></text:p>
      <text:h text:style-name="P59" text:outline-level="6"><text:span text:style-name="T60">2</text:span><text:span text:style-name="T61">.<text:s/></text:span><text:span text:style-name="T62">Seimo kanceliarijos Teisės departamento</text:span><text:span text:style-name="T63"><text:s/></text:span><text:span text:style-name="T64">išvados ir kitų ekspertų<text:s/></text:span><text:span text:style-name="T65">pasiūlymai:</text:span><text:span text:style-name="T66"><text:s/></text:span></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Pastabos</text:p>
            </table:table-cell>
            <table:table-cell table:style-name="TableCell87" table:number-rows-spanned="2">
              <text:p text:style-name="P88">Pasiūlymo turinys</text:p>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p>
          </table:table-cell>
          <table:table-cell table:style-name="TableCell104">
            <text:p text:style-name="P105">Seimo kanceliarijos<text:s/>Teisės departamentas<text:s/><text:line-break/>2024-06-11<text:s/></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as pastabas.</text:p>
            <text:p text:style-name="P116"><text:span text:style-name="T117">Atkreiptinas dėmesys, kad iš projekto 1 straipsniu keičiamo Vartotojų teisių apsaugos įstatymo (toliau – keičiamas įstatymas) 6</text:span><text:span text:style-name="T118">1 </text:span><text:span text:style-name="T119">straipsnio 1 dalyje siūlomo teisinio<text:s/></text:span><text:soft-page-break/><text:span text:style-name="T120">reguliavimo nėra aišku, ar pardavėjas ir (ar) paslaugų teikėjas galėtų be naujo įspėjimo apie neapmokėtą skolą perduoti vartotojo skolos neteisminį išieškojimą ar skolos reikalavimo teisę ir tuo atveju, kai po pardavėjo ir (ar) paslaugų teikėjo kreipimosi į vartotoją, šis per 30 dienų sumokėtų, pavyzdžiui, didžiąją dalį susidariusios skolos arba kreiptųsi dėl skolos išdėstymo galimybės. Projekto nuostatos tikslintinos pašalinant šį neaiškumą.</text:span></text:p>
            <text:p text:style-name="P121"/>
          </table:table-cell>
          <table:table-cell table:style-name="TableCell122">
            <text:p text:style-name="P123">Pritarti</text:p>
          </table:table-cell>
          <table:table-cell table:style-name="TableCell124">
            <text:p text:style-name="P125">Projekto 1 straipsnyje dėstomo keičiamo įstatymo 6<text:span text:style-name="T126">1</text:span><text:s/>straipsnio 1 dalį pakeisti ir ją išdėstyti taip:<text:s/></text:p>
            <text:p text:style-name="P127"><text:span text:style-name="T128">„1. Pardavėjas ir (ar) paslaugų teikėjas gali perleisti<text:s/></text:span><text:soft-page-break/><text:span text:style-name="T129">vartotojo skolos neteisminį išieškojimą ar skolos reikalavimo teisę asmeniui, teikiančiam kreditoriui neteisminio skolų išieškojimo paslaugas, (toliau – skolų išieškojimo paslaugų teikėjas) tik po to, kai pats yra kreipęsis į vartotoją dėl<text:s/></text:span><text:span text:style-name="T130">visos</text:span><text:span text:style-name="T131"><text:s/>skolos</text:span><text:span text:style-name="T132"><text:s/>sumokėjimo bent vieną kartą ir nuo tokio kreipimosi dienos yra praėję ne mažiau kaip 30 dienų.“</text:span></text:p>
            <text:p text:style-name="P133"/>
            <text:p text:style-name="P134">Projektu įtvirtinama nuostata, kad vartotojui<text:s/><text:span text:style-name="T135">pilnai</text:span><text:s/>neatsiskaičius su prekių ir (ar) paslaugų teikėju,<text:s/><text:span text:style-name="T136">pardavėjas ir (ar) paslaugų teikėjas galėtų be naujo įspėjimo apie neapmokėtą skolą perduoti vartotojo skolos neteisminį išieškojimą ar skolos reikalavimo teisę asmeniui, teikiančiam kreditoriui neteisminio skolų išieškojimo paslaugas.<text:s/></text:span></text:p>
            <text:p text:style-name="P137"/>
            <text:p text:style-name="P138"><text:span text:style-name="T139">Balsavimo rezul</text:span><text:span text:style-name="T140">tatai:</text:span><text:span text:style-name="T141"><text:s/></text:span>pritarti bendru sutarimu.<text:s/></text:p>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s/><text:line-break/>2024-06-11</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text:tab/>Pastebėtina, kad nėra aiškus projekto 1 straipsniu keičiamo įstatymo 6</text:span><text:span text:style-name="T158">1 </text:span><text:span text:style-name="T159">straipsnio 2 dalies 5 punkte vartojamos sąvokos „duomenų perdavimo teisinį pagrindą“ turinys, t. y. nėra aišku, ar turima omenyje nuoroda į 2016 m. balandžio 27 d. Europos Parlamento ir Tarybos reglamentą (ES) 2016/679 dėl fizinių asmenų apsaugos tvarkant asmens duomenis ir dėl laisvo tokių duomenų judėjimo ir kuriuo panaikinama Direktyva 95/46/EB (Bendrasis duomenų apsaugos reglamentas), ar teisės aktas ar sutartis, kuriais pardavėjas ir (ar) paslaugų teikėjas perduotų vartotojo skolos neteisminį išieškojimą ar skolos reikalavimo teisę (bet šiuo etapu minėta administravimo sutartis su skolų išieškojimo paslaugų teikėju dar negali būti sudaryta), ar koks kitas teisinis pagrindas. Projekto nuostata<text:s/></text:span><text:soft-page-break/><text:span text:style-name="T160">tikslintina, atskleidžiant „duomenų perdavimo teisinio pagrindo“ turinį. Be to, atsižvelgus į tai, kad vartotojo asmens duomenys būtų perduoti skolų išieškojimo paslaugų teikėjui, jeigu skolos grąžinimo terminas būtų pradelstas, keičiamo įstatymo 6</text:span><text:span text:style-name="T161">1</text:span><text:span text:style-name="T162"> straipsnio 2 dalies 5 punktą siūlytina atitinkamai patikslinti įtraukiant šią sąlygą.</text:span></text:p>
          </table:table-cell>
          <table:table-cell table:style-name="TableCell163">
            <text:p text:style-name="P164">Pritarti</text:p>
          </table:table-cell>
          <table:table-cell table:style-name="TableCell165">
            <text:p text:style-name="P166"><text:span text:style-name="T167">Projekto 1 straipsnyje dėstomo keičiamo įstatymo 6</text:span><text:span text:style-name="T168">1 </text:span><text:span text:style-name="T169">straipsnio 2 dalies 5 punktą pakeisti ir jį išdėstyti taip:<text:s/></text:span></text:p>
            <text:p text:style-name="P170"><text:span text:style-name="T171">„5)</text:span><text:span text:style-name="T172"> </text:span><text:span text:style-name="T173">vartotojo asmens duomenis, kurie būtų perduoti skolų išieškojimo paslaugų teikėjui, jeigu skolos grąžinimo terminas būtų pradelstas.“</text:span></text:p>
            <text:p text:style-name="P174"/>
            <text:p text:style-name="P175"><text:span text:style-name="T176">Balsavimo rezultatai:</text:span><text:s/>pritarti bendru sutarimu.</text:p>
          </table:table-cell>
        </table:table-row>
        <table:table-row table:style-name="TableRow177">
          <table:table-cell table:style-name="TableCell178">
            <text:p text:style-name="P179">3.</text:p>
          </table:table-cell>
          <table:table-cell table:style-name="TableCell180">
            <text:p text:style-name="P181">Seimo kanceliarijos Teisės departamentas<text:s/><text:line-break/>2024-06-11</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text:tab/>Siekiant teisinio aiškumo bei norint išvengti galimų taikymo problemų, projektas pildytinas nuostatomis dėl jo taikymo, aptariant projekto nuostatų taikymą iki įstatymo įsigaliojimo sudarytoms ir įstatymo įsigaliojimo metu nepasibaigusioms skolos neteisminio išieškojimo ar skolos reikalavimo teisės perleidimo sutartims.</text:span></text:p>
          </table:table-cell>
          <table:table-cell table:style-name="TableCell193">
            <text:p text:style-name="P194">Pritarti</text:p>
          </table:table-cell>
          <table:table-cell table:style-name="TableCell195">
            <text:p text:style-name="P196">Projekto 3 straipsnį išdėstyti taip:<text:s/></text:p>
            <text:p text:style-name="P197">„<text:span text:style-name="T198">3<text:s/></text:span><text:span text:style-name="T199">straipsnis. Įstatymo įsigaliojimas ir taikymas<text:s/></text:span></text:p>
            <text:p text:style-name="P200">1.Šis įstatymas įsigalioja 2024 m. lapkričio 1 d.</text:p>
            <text:p text:style-name="P201">2.Šio įstatymo nuostatos taikomos skolų, susidariusių po šio įstatymo įsigaliojimo datos, kylančių iš vartojimo sutarčių, neteisminiam išieškojimui.“</text:p>
            <text:p text:style-name="P202"/>
            <text:p text:style-name="P203"><text:span text:style-name="T204">Balsavimo rezultatai:</text:span><text:span text:style-name="T205"><text:s/></text:span>pritarti bendru sutarimu.</text:p>
          </table:table-cell>
        </table:table-row>
      </table:table>
      <text:h text:style-name="P206" text:outline-level="6"/>
      <text:h text:style-name="P207" text:outline-level="6"><text:span text:style-name="T208">3</text:span><text:span text:style-name="T209">. Subjektų, turinčių įstatymų leidybos iniciatyvos teisę, pasiūlymai:</text:span><text:span text:style-name="T210"><text:s/></text:span><text:span text:style-name="T211">nėra.<text:s/></text:span></text:h>
      <text:p text:style-name="P212"/>
      <text:p text:style-name="P213"/>
      <text:p text:style-name="P214">Komiteto<text:s/>pirmininkas<text:tab/><text:tab/><text:tab/><text:tab/><text:tab/><text:tab/><text:tab/><text:tab/><text:tab/><text:tab/><text:tab/><text:tab/><text:tab/><text:tab/><text:tab/><text:tab/>Kazys Starkevičius<text:s/></text:p>
      <text:p text:style-name="Normal"/>
      <text:p text:style-name="Normal"/>
      <text:p text:style-name="Normal"/>
      <text:p text:style-name="Normal"/>
      <text:p text:style-name="Normal"/>
      <text:p text:style-name="Normal"><text:span text:style-name="T215">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4-06-13T06:00:00Z</meta:creation-date>
    <dc:date>2024-06-13T06:00: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54" meta:word-count="675" meta:character-count="5050" meta:row-count="221" meta:non-whitespace-character-count="4429"/>
  </office:meta>
</office:document-meta>
</file>