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1.9451in" style:use-optimal-column-width="false"/>
    </style:style>
    <style:style style:name="Table19" style:family="table">
      <style:table-properties style:width="3.2701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Pavadinimas1" style:family="paragraph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0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1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2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3" style:parent-style-name="Adresas" style:family="paragraph">
      <style:paragraph-properties fo:text-align="justify" fo:text-indent="0.3937in">
        <style:tab-stops>
          <style:tab-stop style:type="left" style:position="1.9826in"/>
        </style:tab-stops>
      </style:paragraph-properties>
    </style:style>
    <style:style style:name="P4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Biudžetinė įstaiga, Vilniaus g. 23-7A, LT-01402 Vilnius, tel. 8 706 63 687, faks. 8 706 63 679,</text:p>
            <text:p text:style-name="P15"><text:span text:style-name="T16">el. p.<text:s/></text:span><text:a xlink:href="mailto:etd@etd.lt" office:target-frame-name="_top" xlink:show="replace"><text:span text:style-name="T17">etd@etd.lt</text:span></text:a><text:span text:style-name="T18">. Duomenys kaupiami ir saugomi Juridinių asmenų registre, kodas 188600362</text:span></text:p>
          </table: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17-07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Į<text:s/>2017-07-05</text:p>
          </table:table-cell>
          <table:table-cell table:style-name="TableCell34">
            <text:p text:style-name="Normal">Nr.<text:s/><text:s/><text:s/><text:s/><text:s/><text:s/><text:s/><text:s/><text:s/><text:s/>S-2017-6733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35"/>
      <text:p text:style-name="P36"/>
      <text:p text:style-name="P37"/>
      <text:p text:style-name="P38"/>
      <text:p text:style-name="P39">dėl<text:s/>LIETUVOS RESPUBLIKOS<text:s/>ATMINTINŲ DIENŲ<text:s/>ĮSTATYMO NR. viii-397 1 STRAIPSNIO PAKEITIMO<text:s/>ĮSTATYMO<text:s/>PROJEKTO<text:s/>Nr.<text:s/>XIIIp-979 atitikties europos sąjungos teisei</text:p>
      <text:p text:style-name="Pavadinimas1"/>
      <text:p text:style-name="P40"/>
      <text:p text:style-name="P41"/>
      <text:p text:style-name="P42">Išnagrinėję<text:s/>Lietuvos<text:s/>Respublikos<text:s/>Seimo pateiktą derinti<text:s/>Lietuvos<text:s/>Respublikos<text:s/>atmintinų dienų įstatymo Nr. VIII-397 1 straipsnio pakeitimo įstatymo projektą Nr.<text:s/>XIIIP-979,<text:s/>pažymime, kad pastabų ar pasiūlymų dėl projekto<text:s/>atitikties Europos Sąjungos teisei neturime.<text:s/></text:p>
      <text:p text:style-name="P43"><text:s/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Generalinio direktoriaus pavaduotoja<text:tab/><text:tab/>Rūta Krasuckaitė</text:p>
      <text:p text:style-name="P52"><text:tab/></text:p>
      <text:p text:style-name="P53"/>
      <text:p text:style-name="Normal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><text:span text:style-name="T68">Justė Prasauskienė</text:span><text:span text:style-name="T69">, tel. 8 706 63 6</text:span><text:span text:style-name="T70">95</text:span><text:span text:style-name="T71">, el. p.<text:s/></text:span><text:a xlink:href="mailto:juste.prasauskiene@etd.lt" office:target-frame-name="_top" xlink:show="replace"><text:span text:style-name="T72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606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2125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7-13T05:44:00Z</meta:creation-date>
    <dc:date>2017-07-13T05:44:00Z</dc:date>
    <meta:print-date>2017-01-04T09:34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23" meta:character-count="1015" meta:row-count="23" meta:non-whitespace-character-count="899"/>
  </office:meta>
</office:document-meta>
</file>