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8236in">
        <style:tab-stops/>
      </style:paragraph-properties>
    </style:style>
    <style:style style:name="P9" style:parent-style-name="Normal" style:family="paragraph">
      <style:paragraph-properties fo:margin-left="4.8236in">
        <style:tab-stops/>
      </style:paragraph-properties>
    </style:style>
    <style:style style:name="T10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left="4.8236in">
        <style:tab-stops/>
      </style:paragraph-properties>
    </style:style>
    <style:style style:name="T14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Style11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2.5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text-transform="uppercase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SimSun"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name-asian="SimSun" style:font-size-complex="12pt" style:language-asian="lt" style:country-asian="LT"/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name-asian="SimSun" style:font-size-complex="12pt" style:language-asian="lt" style:country-asian="LT"/>
    </style:style>
    <style:style style:name="P46" style:parent-style-name="Normal" style:family="paragraph">
      <style:paragraph-properties fo:text-align="justify" fo:margin-left="1.7722in" fo:text-indent="-1.2722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T4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05" style:parent-style-name="DefaultParagraphFont" style:family="text">
      <style:text-properties style:font-name-asian="SimSun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name-asian="SimSun" style:font-size-complex="12pt" style:language-asian="lt" style:country-asian="LT" fo:hyphenate="false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text-position="super 62.5%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o</text:span><text:span text:style-name="T11"><text:s/>XIIIP-370</text:span><text:span text:style-name="T12">(2)</text:span></text:p>
      <text:p text:style-name="P13"><text:span text:style-name="T14">l</text:span><text:span text:style-name="T15">yginamasis variantas</text:span></text:p>
      <text:p text:style-name="P16"/>
      <text:p text:style-name="P17">LIETUVOS RESPUBLIKOS</text:p>
      <text:p text:style-name="P18"><text:span text:style-name="T19">ADMINISTRACINIŲ N</text:span><text:span text:style-name="T20">USIŽENGIMŲ KODEKSO<text:s/></text:span><text:span text:style-name="T21">589 STRAIPSNI</text:span><text:span text:style-name="T22">o</text:span><text:span text:style-name="T23"><text:s/>PAKEITIMO IR KODEKSO PAPILDYMO<text:s/></text:span><text:span text:style-name="T24">79</text:span><text:span text:style-name="T25">1</text:span><text:span text:style-name="T26"><text:s/>STRAIPSNI</text:span><text:span text:style-name="T27">U</text:span></text:p>
      <text:p text:style-name="P28"><text:span text:style-name="T29">ĮSTATYMAS</text:span></text:p>
      <text:p text:style-name="P30"/>
      <text:p text:style-name="P31">2017<text:s/>m.<text:s/><text:s text:c="25"/><text:s/><text:s text:c="7"/>d. Nr.<text:s/></text:p>
      <text:p text:style-name="P32">Vilnius</text:p>
      <text:p text:style-name="P33"/>
      <text:p text:style-name="P34"/>
      <text:p text:style-name="P35"><text:span text:style-name="T36">1</text:span><text:span text:style-name="T37"><text:s/>straipsnis. Kodekso papildymas<text:s/></text:span><text:span text:style-name="T38">79</text:span><text:span text:style-name="T39">1<text:s/></text:span><text:span text:style-name="T40">straipsniu</text:span></text:p>
      <text:p text:style-name="P41"><text:span text:style-name="T42">Papildyti Kodeksą<text:s/></text:span><text:span text:style-name="T43">79</text:span><text:span text:style-name="T44">1<text:s/></text:span><text:span text:style-name="T45">straipsniu:</text:span></text:p>
      <text:p text:style-name="P46"><text:span text:style-name="T47">„</text:span><text:span text:style-name="T48">79</text:span><text:span text:style-name="T49">1<text:s/></text:span><text:span text:style-name="T50">straipsnis.<text:s/></text:span><text:span text:style-name="T51">Lietuvos Respublikos ryšių reguliavimo tarnybos nurodymų pašalinti<text:s/></text:span><text:span text:style-name="T52">patyčių kibernetinėje erdvėje vaizdinę informaciją ir (ar) pagal<text:s/></text:span><text:span text:style-name="T53">Lietuvos Respublikos n</text:span><text:span text:style-name="T54">epilnamečių apsaugos nuo neigiamo viešosios informacijos poveikio įstatymą<text:s/></text:span><text:span text:style-name="T55">draudžiamą skleisti viešąją informaciją</text:span><text:span text:style-name="T56"><text:s/>ar nurodymų panaikinti galimybę pasiekti šią informaciją</text:span><text:span text:style-name="T57"><text:s/>nevykdymas</text:span></text:p>
      <text:p text:style-name="P58"><text:span text:style-name="T59">1.<text:s/></text:span><text:span text:style-name="T60">Lietuvos Respublikos ryšių reguliavimo tarnybos nurodymų<text:s/></text:span><text:span text:style-name="T61">elektroninės informac</text:span><text:span text:style-name="T62">i</text:span><text:span text:style-name="T63">jos prieglobos paslaugų teikėjams</text:span><text:span text:style-name="T64">, viešųjų ryšių tinklų ir (ar) viešųjų elektroninių ryšių paslaugų teikėj</text:span><text:span text:style-name="T65">ams</text:span><text:span text:style-name="T66"><text:s/></text:span><text:span text:style-name="T67">pašalinti</text:span><text:span text:style-name="T68"><text:s/></text:span><text:span text:style-name="T69">jų</text:span><text:span text:style-name="T70"><text:s/>tarnybin</text:span><text:span text:style-name="T71">ėse</text:span><text:span text:style-name="T72"><text:s/>stotys</text:span><text:span text:style-name="T73">e saugomą<text:s/></text:span><text:span text:style-name="T74">patyčių kibernetinėje erdvėje vaizdinę informaciją ir (ar) pagal<text:s/></text:span><text:span text:style-name="T75">Lietuvos Respublikos n</text:span><text:span text:style-name="T76">epilnamečių apsaugos nuo neigiamo viešosios informacijos poveikio įstatymą</text:span><text:span text:style-name="T77"><text:s/></text:span><text:span text:style-name="T78">draudžiamą skleisti viešąją informaciją</text:span><text:span text:style-name="T79"><text:s/>ar<text:s/></text:span><text:span text:style-name="T80">nurodymų<text:s/></text:span><text:span text:style-name="T81">panaikinti galimybę pasiekti šią informaciją</text:span><text:span text:style-name="T82"><text:s/>nevykdymas</text:span></text:p>
      <text:p text:style-name="P83"><text:span text:style-name="T84">užtraukia baudą<text:s/></text:span><text:span text:style-name="T85">nuo<text:s/></text:span><text:span text:style-name="T86">dviejų šimtų</text:span><text:span text:style-name="T87"><text:s/>dvidešimt</text:span><text:span text:style-name="T88"><text:s/>iki šešių šimtų</text:span><text:span text:style-name="T89"><text:s/>keturiasdešimt</text:span><text:span text:style-name="T90"><text:s/>eurų</text:span><text:span text:style-name="T91">.</text:span></text:p>
      <text:p text:style-name="P92"><text:span text:style-name="T93">2.<text:s/></text:span><text:span text:style-name="T94">Šio straipsnio 1 dalyje numatytas administracinis nusižengimas, padarytas pakartotinai,</text:span></text:p>
      <text:p text:style-name="P95"><text:span text:style-name="T96">užtraukia baudą<text:s/></text:span><text:span text:style-name="T97">nuo šešių šimtų</text:span><text:span text:style-name="T98"><text:s/>septyniasdešimt</text:span><text:span text:style-name="T99"><text:s/>iki<text:s/></text:span><text:span text:style-name="T100">vieno<text:s/></text:span><text:span text:style-name="T101">tūkstanči</text:span><text:span text:style-name="T102">o keturių šimtų penkiasdešimt</text:span><text:span text:style-name="T103"><text:s/>eurų</text:span><text:span text:style-name="T104">.</text:span><text:span text:style-name="T105">“</text:span></text:p>
      <text:p text:style-name="P106"/>
      <text:p text:style-name="P107"><text:span text:style-name="T108">2</text:span><text:span text:style-name="T109"><text:s/></text:span><text:span text:style-name="T110">straipsnis. 589 straipsnio pakeitimas</text:span></text:p>
      <text:p text:style-name="P111">Pakeisti 589 straipsnio<text:s/>24 punktą ir jį išdėstyti taip:</text:p>
      <text:p text:style-name="P112"><text:span text:style-name="T113">„</text:span><text:span text:style-name="T114">24)<text:s/></text:span><text:span text:style-name="T115">Lietuvos Respublikos ryšių reguliavimo tarnybos – dėl šio kodekso 79 straipsnio 3, 4 dalyse,<text:s/></text:span><text:span text:style-name="T116">79</text:span><text:span text:style-name="T117">1</text:span><text:span text:style-name="T118">,</text:span><text:span text:style-name="T119"><text:s/>147<text:s/></text:span><text:span text:style-name="T120">straipsnyje</text:span><text:span text:style-name="T121"><text:s/></text:span><text:span text:style-name="T122">straipsniuose</text:span><text:span text:style-name="T123">, 224 straipsnio 1 dalyje, 464, 465, 466, 467, 468, 469, 470, 471, 472, 476 straipsniuose, 479 straipsnio 3, 4, 6 dalyse, 480 straipsnio 4, 5 dalyse, 496 straipsnio 3 dalyje, 505, 507, 515 straipsniuose numatytų administracinių nusižengimų;</text:span><text:span text:style-name="T124">“.</text:span></text:p>
      <text:p text:style-name="P125"/>
      <text:p text:style-name="P126"/>
      <text:p text:style-name="P127">Skelbiu šį Lietuvos Respublikos Seimo priimtą įstatymą.</text:p>
      <text:p text:style-name="Normal"/>
      <text:p text:style-name="P12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FontStyle11" style:display-name="Font Style11" style:family="text" style:parent-style-name="DefaultParagraphFont">
      <style:text-properties style:font-name="Bookman Old Style" style:font-name-complex="Bookman Old Style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13T11:25:00Z</meta:creation-date>
    <dc:date>2017-09-13T11:25:00Z</dc:date>
    <meta:print-date>2017-07-11T07:4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42" meta:character-count="1971" meta:row-count="67" meta:non-whitespace-character-count="1761"/>
  </office:meta>
</office:document-meta>
</file>