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format="1" text:start-value="6">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raipsnis." style:num-format="1">
        <style:list-level-properties text:space-before="0in" text:min-label-width="0.8979in" text:list-level-position-and-space-mode="label-alignment">
          <style:list-level-label-alignment text:label-followed-by="listtab" fo:margin-left="0.8979in" fo:text-indent="-0.8979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format="1" text:start-value="33">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format="1"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text:start-value="9">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format="1" text:start-value="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style:num-suffix="." style:num-format="1" text:start-value="9">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raipsnis." style:num-format="1">
        <style:list-level-properties text:space-before="0in" text:min-label-width="0.8979in" text:list-level-position-and-space-mode="label-alignment">
          <style:list-level-label-alignment text:label-followed-by="listtab" fo:margin-left="0.8979in" fo:text-indent="-0.8979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format="1" text:start-value="33">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6916in" text:list-level-position-and-space-mode="label-alignment">
          <style:list-level-label-alignment text:label-followed-by="listtab" fo:margin-left="1.184in" fo:text-indent="-0.6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break-before="page" fo:margin-bottom="0in" fo:line-height="100%">
        <style:tab-stops>
          <style:tab-stop style:type="left" style:position="0.6888in"/>
          <style:tab-stop style:type="left" style:position="5.0208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style:tab-stops>
          <style:tab-stop style:type="left" style:position="0.6888in"/>
          <style:tab-stop style:type="left" style:position="5.0208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line-height="100%">
        <style:tab-stops>
          <style:tab-stop style:type="left" style:position="0.6888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ab-stops>
          <style:tab-stop style:type="left" style:position="0.6888in"/>
        </style:tab-stops>
      </style:paragraph-properties>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Įstatymopavad." style:family="paragraph">
      <style:paragraph-properties fo:line-height="100%" fo:text-indent="0in">
        <style:tab-stops>
          <style:tab-stop style:type="left" style:position="0.6888in"/>
        </style:tab-stops>
      </style:paragraph-properties>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P19" style:parent-style-name="Įstatymopavad." style:family="paragraph">
      <style:paragraph-properties fo:line-height="100%" fo:text-indent="0in">
        <style:tab-stops>
          <style:tab-stop style:type="left" style:position="0.6888in"/>
        </style:tab-stops>
      </style:paragraph-properties>
      <style:text-properties style:font-name="Times New Roman" fo:font-weight="bold" style:font-weight-asian="bold" style:font-size-complex="12pt"/>
    </style:style>
    <style:style style:name="P20" style:parent-style-name="Įstatymopavad." style:family="paragraph">
      <style:paragraph-properties fo:line-height="100%" fo:text-indent="0in">
        <style:tab-stops>
          <style:tab-stop style:type="left" style:position="0.6888in"/>
        </style:tab-stops>
      </style:paragraph-properties>
      <style:text-properties style:font-name="Times New Roman" fo:font-weight="bold" style:font-weight-asian="bold" style:font-size-complex="12pt"/>
    </style:style>
    <style:style style:name="P2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 style:parent-style-name="Įstatymopavad." style:family="paragraph">
      <style:paragraph-properties fo:line-height="100%" fo:text-indent="0in">
        <style:tab-stops>
          <style:tab-stop style:type="left" style:position="0.6888in"/>
        </style:tab-stops>
      </style:paragraph-properties>
      <style:text-properties style:font-name="Times New Roman" fo:font-weight="bold" style:font-weight-asian="bold" style:font-size-complex="12pt"/>
    </style:style>
    <style:style style:name="P24" style:parent-style-name="Normal" style:family="paragraph">
      <style:paragraph-properties fo:text-align="justify" fo:margin-bottom="0in" fo:line-height="100%" fo:text-indent="0.5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en" style:country-asian="GB"/>
    </style:style>
    <style:style style:name="P25" style:parent-style-name="Str.pavadinimas" style:list-style-name="LFO4" style:family="paragraph">
      <style:paragraph-properties fo:keep-with-next="auto" fo:keep-together="auto" fo:margin-left="0in" fo:text-indent="0.4923in">
        <style:tab-stops>
          <style:tab-stop style:type="left" style:position="0.6888in"/>
          <style:tab-stop style:type="left" style:position="0.8979in"/>
          <style:tab-stop style:type="left" style:position="0.9847in"/>
        </style:tab-stops>
      </style:paragraph-properties>
      <style:text-properties fo:font-weight="bold" style:font-weight-asian="bold"/>
    </style:style>
    <style:style style:name="P26" style:parent-style-name="Str.dalis" style:list-style-name="LFO3" style:family="paragraph">
      <style:paragraph-properties fo:margin-left="0in" fo:text-indent="0.4923in">
        <style:tab-stops>
          <style:tab-stop style:type="left" style:position="0.25in"/>
          <style:tab-stop style:type="left" style:position="0.6888in"/>
        </style:tab-stops>
      </style:paragraph-properties>
      <style:text-properties fo:color="#000000" fo:letter-spacing="normal"/>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P56" style:parent-style-name="Str.dalis" style:list-style-name="LFO3" style:family="paragraph">
      <style:paragraph-properties fo:margin-left="0in" fo:text-indent="0.4923in">
        <style:tab-stops>
          <style:tab-stop style:type="left" style:position="0.25in"/>
          <style:tab-stop style:type="left" style:position="0.6888in"/>
        </style:tab-stops>
      </style:paragraph-properties>
      <style:text-properties fo:letter-spacing="normal" style:language-asian="en" style:country-asian="GB"/>
    </style:style>
    <style:style style:name="P5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3"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amp;quot" fo:color="#000000"/>
    </style:style>
    <style:style style:name="P8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88" style:parent-style-name="Str.dalis" style:family="paragraph">
      <style:paragraph-properties fo:text-indent="0.4923in">
        <style:tab-stops>
          <style:tab-stop style:type="left" style:position="0.6888in"/>
        </style:tab-stops>
      </style:paragraph-properties>
      <style:text-properties fo:letter-spacing="normal"/>
    </style:style>
    <style:style style:name="P89" style:parent-style-name="ListParagraph" style:family="paragraph">
      <style:paragraph-properties fo:text-align="justify" fo:margin-bottom="0in" fo:line-height="100%" fo:margin-left="0in" fo:text-indent="0.4923in">
        <style:tab-stops/>
      </style:paragraph-properties>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4923in"/>
      <style:text-properties style:font-name="Times New Roman" style:font-name-complex="Times New Roman" fo:letter-spacing="-0.0013in" fo:font-size="12pt" style:font-size-asian="12pt" style:font-size-complex="12pt" fo:hyphenate="false"/>
    </style:style>
    <style:style style:name="P95" style:parent-style-name="Normal" style:family="paragraph">
      <style:paragraph-properties fo:text-align="justify" fo:margin-bottom="0in" fo:line-height="100%" fo:text-indent="0.4923in"/>
      <style:text-properties fo:hyphenate="false"/>
    </style:style>
    <style:style style:name="T96" style:parent-style-name="DefaultParagraphFont" style:family="text">
      <style:text-properties style:font-name="Times New Roman" style:font-name-complex="Times New Roman" fo:letter-spacing="-0.0013in"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P114" style:parent-style-name="Normal" style:family="paragraph">
      <style:paragraph-properties fo:text-align="justify" fo:margin-bottom="0in" fo:line-height="100%" fo:text-indent="0.4923in"/>
      <style:text-properties style:font-name="Times New Roman" style:font-name-complex="Times New Roman" fo:letter-spacing="-0.0013in" fo:font-size="12pt" style:font-size-asian="12pt" style:font-size-complex="12pt" fo:hyphenate="false"/>
    </style:style>
    <style:style style:name="P115" style:parent-style-name="Str.dalis" style:family="paragraph">
      <style:paragraph-properties fo:text-indent="0.4923in">
        <style:tab-stops>
          <style:tab-stop style:type="left" style:position="0.6888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letter-spacing="normal"/>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normal"/>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letter-spacing="normal"/>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normal"/>
    </style:style>
    <style:style style:name="T122" style:parent-style-name="DefaultParagraphFont" style:family="text">
      <style:text-properties style:font-weight-complex="bold" fo:letter-spacing="normal"/>
    </style:style>
    <style:style style:name="T123" style:parent-style-name="DefaultParagraphFont" style:family="text">
      <style:text-properties fo:letter-spacing="normal"/>
    </style:style>
    <style:style style:name="T124" style:parent-style-name="DefaultParagraphFont" style:family="text">
      <style:text-properties style:font-weight-complex="bold" fo:letter-spacing="normal"/>
    </style:style>
    <style:style style:name="T125" style:parent-style-name="DefaultParagraphFont" style:family="text">
      <style:text-properties fo:letter-spacing="normal"/>
    </style:style>
    <style:style style:name="T126" style:parent-style-name="DefaultParagraphFont" style:family="text">
      <style:text-properties style:font-weight-complex="bold" fo:letter-spacing="normal"/>
    </style:style>
    <style:style style:name="P127" style:parent-style-name="Normal" style:family="paragraph">
      <style:paragraph-properties fo:text-align="justify" fo:margin-bottom="0in" fo:line-height="100%" fo:text-indent="0.4923in"/>
    </style:style>
    <style:style style:name="T1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Times New Roman" style:font-name-complex="Times New Roman" fo:letter-spacing="-0.0013i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letter-spacing="-0.0013in" fo:font-size="12pt" style:font-size-asian="12pt" style:font-size-complex="12pt"/>
    </style:style>
    <style:style style:name="P140" style:parent-style-name="Normal" style:family="paragraph">
      <style:paragraph-properties fo:text-align="justify" fo:margin-bottom="0in" fo:line-height="100%" fo:text-indent="0.4923in"/>
      <style:text-properties style:font-name="Times New Roman" style:font-name-complex="Times New Roman" fo:letter-spacing="-0.0013in" fo:font-size="12pt" style:font-size-asian="12pt" style:font-size-complex="12pt" fo:hyphenate="false"/>
    </style:style>
    <style:style style:name="P141" style:parent-style-name="Normal" style:family="paragraph">
      <style:paragraph-properties fo:text-align="justify" fo:margin-bottom="0in" fo:line-height="100%" fo:text-indent="0.4923in"/>
      <style:text-properties fo:hyphenate="false"/>
    </style:style>
    <style:style style:name="T142" style:parent-style-name="DefaultParagraphFont" style:family="text">
      <style:text-properties style:font-name="Times New Roman" style:font-name-complex="Times New Roman" fo:letter-spacing="-0.0013i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4923in"/>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letter-spacing="-0.0013i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in" fo:line-height="100%" fo:text-indent="0.4923in"/>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00%" fo:text-indent="0.4923in"/>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6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63"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64" style:parent-style-name="Normal" style:family="paragraph">
      <style:paragraph-properties fo:text-align="justify" fo:margin-bottom="0in" fo:line-height="100%">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65"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1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6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69" style:parent-style-name="Normal" style:family="paragraph">
      <style:paragraph-properties fo:text-align="justify" fo:margin-bottom="0in" fo:line-height="100%" fo:text-indent="0.4923in"/>
    </style:style>
    <style:style style:name="T1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P196"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4923in"/>
      <style:text-properties fo:hyphenate="false"/>
    </style:style>
    <style:style style:name="T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4"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complex="Times New Roman" fo:font-size="12pt" style:font-size-asian="12pt" style:font-size-complex="12pt" style:language-asian="lt" style:country-asian="LT"/>
    </style:style>
    <style:style style:name="P205"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20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0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3"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4"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5" style:parent-style-name="Normal" style:family="paragraph">
      <style:paragraph-properties fo:text-align="justify" fo:margin-bottom="0in" fo:line-height="100%" fo:text-indent="0.4923in"/>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19" style:parent-style-name="ListParagraph" style:list-style-name="LFO27"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20"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221"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222"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P2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30" style:parent-style-name="Str.dalis" style:family="paragraph">
      <style:paragraph-properties fo:text-indent="0.4923in">
        <style:tab-stops>
          <style:tab-stop style:type="left" style:position="0.6888in"/>
        </style:tab-stops>
      </style:paragraph-properties>
      <style:text-properties fo:letter-spacing="normal"/>
    </style:style>
    <style:style style:name="P231" style:parent-style-name="Str.dalis" style:family="paragraph">
      <style:paragraph-properties fo:text-indent="0.4923in">
        <style:tab-stops>
          <style:tab-stop style:type="left" style:position="0.688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letter-spacing="normal"/>
    </style:style>
    <style:style style:name="P234"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36"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37"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38" style:parent-style-name="Str.dalis" style:family="paragraph">
      <style:paragraph-properties fo:text-indent="0.4923in">
        <style:tab-stops>
          <style:tab-stop style:type="left" style:position="0.6888in"/>
        </style:tab-stops>
      </style:paragraph-properties>
    </style:style>
    <style:style style:name="T239" style:parent-style-name="DefaultParagraphFont" style:family="text">
      <style:text-properties fo:letter-spacing="normal"/>
    </style:style>
    <style:style style:name="T240" style:parent-style-name="DefaultParagraphFont" style:family="text">
      <style:text-properties style:font-name-asian="Calibri" fo:color="#000000" fo:letter-spacing="normal"/>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42" style:parent-style-name="DefaultParagraphFont" style:family="text">
      <style:text-properties style:font-name-asian="Calibri" fo:color="#000000" fo:letter-spacing="normal"/>
    </style:style>
    <style:style style:name="T243" style:parent-style-name="DefaultParagraphFont" style:family="text">
      <style:text-properties style:font-name-asian="Calibri" fo:font-weight="bold" style:font-weight-asian="bold" fo:color="#000000" fo:letter-spacing="normal"/>
    </style:style>
    <style:style style:name="T244" style:parent-style-name="DefaultParagraphFont" style:family="text">
      <style:text-properties style:font-name-asian="Calibri" fo:color="#000000" fo:letter-spacing="normal"/>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46" style:parent-style-name="DefaultParagraphFont" style:family="text">
      <style:text-properties style:font-name-asian="Calibri" fo:color="#000000" fo:letter-spacing="normal"/>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48" style:parent-style-name="DefaultParagraphFont" style:family="text">
      <style:text-properties style:font-name-asian="Calibri" fo:color="#000000" fo:letter-spacing="normal"/>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50" style:parent-style-name="DefaultParagraphFont" style:family="text">
      <style:text-properties style:font-name-asian="Calibri" fo:color="#000000" fo:letter-spacing="normal"/>
    </style:style>
    <style:style style:name="T251" style:parent-style-name="DefaultParagraphFont" style:family="text">
      <style:text-properties style:font-name-asian="Calibri" fo:font-weight="bold" style:font-weight-asian="bold" fo:color="#000000" fo:letter-spacing="normal"/>
    </style:style>
    <style:style style:name="T252" style:parent-style-name="DefaultParagraphFont" style:family="text">
      <style:text-properties style:font-name-asian="Calibri" fo:color="#000000" fo:letter-spacing="normal"/>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54" style:parent-style-name="DefaultParagraphFont" style:family="text">
      <style:text-properties style:font-name-asian="Calibri" fo:color="#000000" fo:letter-spacing="normal"/>
    </style:style>
    <style:style style:name="T255" style:parent-style-name="DefaultParagraphFont" style:family="text">
      <style:text-properties style:font-name-asian="Calibri" fo:font-weight="bold" style:font-weight-asian="bold" fo:color="#000000" fo:letter-spacing="normal"/>
    </style:style>
    <style:style style:name="T256" style:parent-style-name="DefaultParagraphFont" style:family="text">
      <style:text-properties style:font-name-asian="Calibri" fo:color="#000000" fo:letter-spacing="normal"/>
    </style:style>
    <style:style style:name="P257" style:parent-style-name="Str.dalis" style:family="paragraph">
      <style:paragraph-properties fo:text-indent="0.4923in">
        <style:tab-stops>
          <style:tab-stop style:type="left" style:position="0.6888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63" style:parent-style-name="DefaultParagraphFont" style:family="text">
      <style:text-properties fo:color="#000000" fo:letter-spacing="normal" style:language-asian="en" style:country-asian="GB"/>
    </style:style>
    <style:style style:name="P264" style:parent-style-name="Str.dalis" style:family="paragraph">
      <style:paragraph-properties fo:text-indent="0.4923in">
        <style:tab-stops>
          <style:tab-stop style:type="left" style:position="0.6888in"/>
        </style:tab-stops>
      </style:paragraph-properties>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66" style:parent-style-name="DefaultParagraphFont" style:family="text">
      <style:text-properties fo:font-weight="bold" style:font-weight-asian="bold" fo:color="#000000" fo:letter-spacing="normal"/>
    </style:style>
    <style:style style:name="T267" style:parent-style-name="DefaultParagraphFont" style:family="text">
      <style:text-properties fo:color="#000000" fo:letter-spacing="normal"/>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69" style:parent-style-name="DefaultParagraphFont" style:family="text">
      <style:text-properties fo:color="#000000" fo:letter-spacing="normal"/>
    </style:style>
    <style:style style:name="T270" style:parent-style-name="DefaultParagraphFont" style:family="text">
      <style:text-properties fo:font-weight="bold" style:font-weight-asian="bold" fo:color="#000000" fo:letter-spacing="normal"/>
    </style:style>
    <style:style style:name="T271" style:parent-style-name="DefaultParagraphFont" style:family="text">
      <style:text-properties fo:color="#000000" fo:letter-spacing="normal"/>
    </style:style>
    <style:style style:name="T272" style:parent-style-name="DefaultParagraphFont" style:family="text">
      <style:text-properties style:font-name-asian="Calibri" fo:font-weight="bold" style:font-weight-asian="bold" fo:color="#000000" fo:letter-spacing="normal"/>
    </style:style>
    <style:style style:name="T273" style:parent-style-name="DefaultParagraphFont" style:family="text">
      <style:text-properties fo:color="#000000" fo:letter-spacing="normal"/>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75" style:parent-style-name="DefaultParagraphFont" style:family="text">
      <style:text-properties fo:color="#000000" fo:letter-spacing="normal"/>
    </style:style>
    <style:style style:name="T276" style:parent-style-name="DefaultParagraphFont" style:family="text">
      <style:text-properties fo:font-weight="bold" style:font-weight-asian="bold" fo:color="#000000" fo:letter-spacing="normal"/>
    </style:style>
    <style:style style:name="T277" style:parent-style-name="DefaultParagraphFont" style:family="text">
      <style:text-properties fo:font-weight="bold" style:font-weight-asian="bold" fo:color="#000000" fo:letter-spacing="normal" style:language-asian="en" style:country-asian="GB"/>
    </style:style>
    <style:style style:name="T278" style:parent-style-name="DefaultParagraphFont" style:family="text">
      <style:text-properties fo:color="#000000" fo:letter-spacing="normal"/>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80" style:parent-style-name="DefaultParagraphFont" style:family="text">
      <style:text-properties fo:color="#000000" fo:letter-spacing="normal"/>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82" style:parent-style-name="DefaultParagraphFont" style:family="text">
      <style:text-properties fo:font-weight="bold" style:font-weight-asian="bold" fo:color="#000000" fo:letter-spacing="normal"/>
    </style:style>
    <style:style style:name="T283" style:parent-style-name="DefaultParagraphFont" style:family="text">
      <style:text-properties fo:color="#000000" fo:letter-spacing="normal"/>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85" style:parent-style-name="DefaultParagraphFont" style:family="text">
      <style:text-properties fo:font-weight="bold" style:font-weight-asian="bold" fo:color="#000000" fo:letter-spacing="normal"/>
    </style:style>
    <style:style style:name="T286" style:parent-style-name="DefaultParagraphFont" style:family="text">
      <style:text-properties fo:color="#000000" fo:letter-spacing="normal"/>
    </style:style>
    <style:style style:name="P287" style:parent-style-name="ListParagraph" style:family="paragraph">
      <style:paragraph-properties fo:text-align="justify" fo:margin-bottom="0in" fo:line-height="100%" fo:margin-left="0in" fo:text-indent="0.4923in">
        <style:tab-stops>
          <style:tab-stop style:type="left" style:position="0.6888in"/>
        </style:tab-stops>
      </style:paragraph-properties>
    </style:style>
    <style:style style:name="T2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07" style:parent-style-name="Str.pavadinimas" style:family="paragraph">
      <style:paragraph-properties fo:keep-with-next="auto" fo:keep-together="auto" fo:text-indent="0.4923in">
        <style:tab-stops>
          <style:tab-stop style:type="left" style:position="0.6888in"/>
        </style:tab-stops>
      </style:paragraph-properties>
      <style:text-properties fo:font-weight="bold" style:font-weight-asian="bold"/>
    </style:style>
    <style:style style:name="P308" style:parent-style-name="Str.dalis" style:list-style-name="LFO23" style:family="paragraph">
      <style:paragraph-properties fo:margin-left="0in" fo:text-indent="0.4923in">
        <style:tab-stops>
          <style:tab-stop style:type="left" style:position="0.6888in"/>
        </style:tab-stops>
      </style:paragraph-properties>
      <style:text-properties fo:letter-spacing="normal"/>
    </style:style>
    <style:style style:name="P309" style:parent-style-name="Str.dalis" style:family="paragraph">
      <style:paragraph-properties fo:text-indent="0.4923in">
        <style:tab-stops>
          <style:tab-stop style:type="left" style:position="0.6888in"/>
        </style:tab-stops>
      </style:paragraph-properties>
    </style:style>
    <style:style style:name="T310" style:parent-style-name="DefaultParagraphFont" style:family="text">
      <style:text-properties fo:letter-spacing="normal"/>
    </style:style>
    <style:style style:name="T311" style:parent-style-name="DefaultParagraphFont" style:family="text">
      <style:text-properties fo:color="#000000" fo:letter-spacing="normal"/>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13" style:parent-style-name="DefaultParagraphFont" style:family="text">
      <style:text-properties fo:color="#000000" fo:letter-spacing="normal"/>
    </style:style>
    <style:style style:name="T314" style:parent-style-name="DefaultParagraphFont" style:family="text">
      <style:text-properties fo:font-weight="bold" style:font-weight-asian="bold" fo:color="#000000" fo:letter-spacing="normal"/>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16" style:parent-style-name="DefaultParagraphFont" style:family="text">
      <style:text-properties fo:color="#000000" fo:letter-spacing="normal"/>
    </style:style>
    <style:style style:name="P317" style:parent-style-name="Str.dalis" style:list-style-name="LFO23" style:family="paragraph">
      <style:paragraph-properties fo:margin-left="0in" fo:text-indent="0.4923in">
        <style:tab-stops>
          <style:tab-stop style:type="left" style:position="0.6888in"/>
        </style:tab-stops>
      </style:paragraph-properties>
      <style:text-properties fo:letter-spacing="normal"/>
    </style:style>
    <style:style style:name="P318" style:parent-style-name="Str.dalis" style:family="paragraph">
      <style:paragraph-properties fo:text-indent="0.4923in">
        <style:tab-stops>
          <style:tab-stop style:type="left" style:position="0.6888in"/>
        </style:tab-stops>
      </style:paragraph-properties>
    </style:style>
    <style:style style:name="T319" style:parent-style-name="DefaultParagraphFont" style:family="text">
      <style:text-properties style:font-weight-complex="bold" fo:color="#000000" fo:letter-spacing="normal" style:language-asian="en" style:country-asian="GB"/>
    </style:style>
    <style:style style:name="T320" style:parent-style-name="DefaultParagraphFont" style:family="text">
      <style:text-properties fo:letter-spacing="normal"/>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etter-spacing="normal"/>
    </style:style>
    <style:style style:name="T323" style:parent-style-name="DefaultParagraphFont" style:family="text">
      <style:text-properties fo:letter-spacing="normal"/>
    </style:style>
    <style:style style:name="T324" style:parent-style-name="DefaultParagraphFont" style:family="text">
      <style:text-properties fo:letter-spacing="normal"/>
    </style:style>
    <style:style style:name="T325" style:parent-style-name="DefaultParagraphFont" style:family="text">
      <style:text-properties style:text-line-through-style="solid" style:text-line-through-width="auto" style:text-line-through-color="font-color" style:text-line-through-mode="continuous" style:text-line-through-type="single" fo:letter-spacing="normal"/>
    </style:style>
    <style:style style:name="T326" style:parent-style-name="DefaultParagraphFont" style:family="text">
      <style:text-properties fo:letter-spacing="normal"/>
    </style:style>
    <style:style style:name="T327" style:parent-style-name="DefaultParagraphFont" style:family="text">
      <style:text-properties fo:color="#000000" fo:letter-spacing="normal"/>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29" style:parent-style-name="DefaultParagraphFont" style:family="text">
      <style:text-properties fo:color="#000000" fo:letter-spacing="normal"/>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31" style:parent-style-name="DefaultParagraphFont" style:family="text">
      <style:text-properties fo:color="#000000" fo:letter-spacing="normal"/>
    </style:style>
    <style:style style:name="T332" style:parent-style-name="DefaultParagraphFont" style:family="text">
      <style:text-properties fo:font-weight="bold" style:font-weight-asian="bold" fo:color="#000000" fo:letter-spacing="normal"/>
    </style:style>
    <style:style style:name="T333" style:parent-style-name="DefaultParagraphFont" style:family="text">
      <style:text-properties fo:color="#000000" fo:letter-spacing="normal"/>
    </style:style>
    <style:style style:name="T334" style:parent-style-name="DefaultParagraphFont" style:family="text">
      <style:text-properties style:font-weight-complex="bold" fo:color="#000000" fo:letter-spacing="normal" style:language-asian="en" style:country-asian="GB"/>
    </style:style>
    <style:style style:name="T335" style:parent-style-name="DefaultParagraphFont" style:family="text">
      <style:text-properties fo:color="#000000" fo:letter-spacing="normal"/>
    </style:style>
    <style:style style:name="P33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3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38" style:parent-style-name="Str.dalis" style:list-style-name="LFO20" style:family="paragraph">
      <style:paragraph-properties fo:margin-left="0in" fo:text-indent="0.4923in">
        <style:tab-stops>
          <style:tab-stop style:type="left" style:position="0.6888in"/>
        </style:tab-stops>
      </style:paragraph-properties>
      <style:text-properties fo:letter-spacing="normal"/>
    </style:style>
    <style:style style:name="P33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3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356" style:parent-style-name="Str.dalis" style:list-style-name="LFO20" style:family="paragraph">
      <style:paragraph-properties fo:margin-left="0in" fo:text-indent="0.4923in">
        <style:tab-stops>
          <style:tab-stop style:type="left" style:position="0.6888in"/>
        </style:tab-stops>
      </style:paragraph-properties>
      <style:text-properties fo:letter-spacing="normal"/>
    </style:style>
    <style:style style:name="P35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3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5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complex="Times New Roman" fo:color="#000000" fo:font-size="12pt" style:font-size-asian="12pt" style:font-size-complex="12pt"/>
    </style:style>
    <style:style style:name="P36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61" style:parent-style-name="Str.dalis" style:list-style-name="LFO16" style:family="paragraph">
      <style:paragraph-properties fo:margin-left="0in" fo:text-indent="0.4923in">
        <style:tab-stops>
          <style:tab-stop style:type="left" style:position="0.6888in"/>
        </style:tab-stops>
      </style:paragraph-properties>
    </style:style>
    <style:style style:name="T362" style:parent-style-name="DefaultParagraphFont" style:family="text">
      <style:text-properties fo:letter-spacing="normal"/>
    </style:style>
    <style:style style:name="T363" style:parent-style-name="DefaultParagraphFont" style:family="text">
      <style:text-properties fo:color="#000000" fo:letter-spacing="normal"/>
    </style:style>
    <style:style style:name="P364"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3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67"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1" style:parent-style-name="Str.dalis" style:family="paragraph">
      <style:paragraph-properties fo:text-indent="0.4923in">
        <style:tab-stops>
          <style:tab-stop style:type="left" style:position="0.6888in"/>
        </style:tab-stops>
      </style:paragraph-properties>
      <style:text-properties fo:letter-spacing="normal"/>
    </style:style>
    <style:style style:name="P372"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3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3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38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39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91" style:parent-style-name="ListParagraph" style:family="paragraph">
      <style:paragraph-properties fo:text-align="justify" fo:margin-bottom="0in" fo:line-height="100%" fo:margin-left="0.4923in">
        <style:tab-stops>
          <style:tab-stop style:type="left" style:position="0.196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392"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3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05"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fo:hyphenate="false"/>
    </style:style>
    <style:style style:name="P406" style:parent-style-name="ListParagraph" style:list-style-name="LFO32"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07"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fo:hyphenate="false"/>
    </style:style>
    <style:style style:name="T4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25" style:parent-style-name="Normal" style:family="paragraph">
      <style:paragraph-properties fo:text-align="justify" fo:margin-bottom="0in" fo:line-height="100%" fo:text-indent="0.4923in"/>
      <style:text-properties fo:hyphenate="false"/>
    </style:style>
    <style:style style:name="T4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40" style:parent-style-name="DefaultParagraphFont" style:family="text">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4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fo:hyphenate="false"/>
    </style:style>
    <style:style style:name="P443" style:parent-style-name="Str.dalis" style:family="paragraph">
      <style:paragraph-properties fo:text-indent="0.4923in">
        <style:tab-stops>
          <style:tab-stop style:type="left" style:position="0.6888in"/>
        </style:tab-stops>
      </style:paragraph-properties>
      <style:text-properties fo:letter-spacing="normal"/>
    </style:style>
    <style:style style:name="P444" style:parent-style-name="Normal" style:family="paragraph">
      <style:paragraph-properties fo:text-align="justify" fo:margin-bottom="0in" fo:line-height="100%" fo:text-indent="0.4923in"/>
    </style:style>
    <style:style style:name="T4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5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51" style:parent-style-name="Str.pavadinimas" style:family="paragraph">
      <style:paragraph-properties fo:keep-with-next="auto" fo:keep-together="auto" fo:text-indent="0.4923in">
        <style:tab-stops>
          <style:tab-stop style:type="left" style:position="0.6888in"/>
        </style:tab-stops>
      </style:paragraph-properties>
    </style:style>
    <style:style style:name="T452" style:parent-style-name="DefaultParagraphFont" style:family="text">
      <style:text-properties fo:font-weight="bold" style:font-weight-asian="bold" style:font-weight-complex="normal" fo:color="#000000" style:language-asian="en" style:country-asian="GB"/>
    </style:style>
    <style:style style:name="T453" style:parent-style-name="DefaultParagraphFont" style:family="text">
      <style:text-properties fo:font-weight="bold" style:font-weight-asian="bold" style:font-weight-complex="normal" fo:color="#000000" style:language-asian="en" style:country-asian="GB"/>
    </style:style>
    <style:style style:name="T454" style:parent-style-name="DefaultParagraphFont" style:family="text">
      <style:text-properties fo:font-weight="bold" style:font-weight-asian="bold" fo:color="#000000" style:language-asian="en" style:country-asian="GB"/>
    </style:style>
    <style:style style:name="T455" style:parent-style-name="DefaultParagraphFont" style:family="text">
      <style:text-properties fo:font-weight="bold" style:font-weight-asian="bold"/>
    </style:style>
    <style:style style:name="P456" style:parent-style-name="Str.dalis" style:family="paragraph">
      <style:paragraph-properties fo:text-indent="0.4923in">
        <style:tab-stops>
          <style:tab-stop style:type="left" style:position="0.6888in"/>
        </style:tab-stops>
      </style:paragraph-properties>
      <style:text-properties fo:letter-spacing="normal"/>
    </style:style>
    <style:style style:name="P457" style:parent-style-name="Str.dalis" style:family="paragraph">
      <style:paragraph-properties fo:text-indent="0.4923in">
        <style:tab-stops>
          <style:tab-stop style:type="left" style:position="0.6888in"/>
        </style:tab-stops>
      </style:paragraph-properties>
    </style:style>
    <style:style style:name="T458" style:parent-style-name="DefaultParagraphFont" style:family="text">
      <style:text-properties fo:letter-spacing="normal"/>
    </style:style>
    <style:style style:name="T459" style:parent-style-name="DefaultParagraphFont" style:family="text">
      <style:text-properties fo:font-weight="bold" style:font-weight-asian="bold" fo:letter-spacing="normal"/>
    </style:style>
    <style:style style:name="T460" style:parent-style-name="DefaultParagraphFont" style:family="text">
      <style:text-properties style:font-name="&amp;quot" fo:font-weight="bold" style:font-weight-asian="bold" style:font-weight-complex="bold" fo:color="#000000"/>
    </style:style>
    <style:style style:name="T461" style:parent-style-name="DefaultParagraphFont" style:family="text">
      <style:text-properties style:font-name="&amp;quot" fo:font-weight="bold" style:font-weight-asian="bold" fo:color="#000000"/>
    </style:style>
    <style:style style:name="T462" style:parent-style-name="DefaultParagraphFont" style:family="text">
      <style:text-properties style:font-name="&amp;quot" fo:font-weight="bold" style:font-weight-asian="bold" style:font-weight-complex="bold" fo:color="#000000"/>
    </style:style>
    <style:style style:name="T463" style:parent-style-name="DefaultParagraphFont" style:family="text">
      <style:text-properties style:font-name="&amp;quot"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fo:font-weight="bold" style:font-weight-asian="bold" style:font-weight-complex="bold" fo:color="#000000"/>
    </style:style>
    <style:style style:name="P467" style:parent-style-name="Str.dalis" style:list-style-name="LFO30" style:family="paragraph">
      <style:paragraph-properties fo:margin-left="0in" fo:text-indent="0.4923in">
        <style:tab-stops>
          <style:tab-stop style:type="left" style:position="0.6888in"/>
        </style:tab-stops>
      </style:paragraph-properties>
    </style:style>
    <style:style style:name="T468" style:parent-style-name="DefaultParagraphFont" style:family="text">
      <style:text-properties fo:color="#000000" fo:letter-spacing="normal"/>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470" style:parent-style-name="DefaultParagraphFont" style:family="text">
      <style:text-properties fo:color="#000000" fo:letter-spacing="normal"/>
    </style:style>
    <style:style style:name="T471" style:parent-style-name="DefaultParagraphFont" style:family="text">
      <style:text-properties fo:font-weight="bold" style:font-weight-asian="bold" fo:color="#000000" fo:letter-spacing="normal"/>
    </style:style>
    <style:style style:name="T472" style:parent-style-name="DefaultParagraphFont" style:family="text">
      <style:text-properties fo:color="#000000" fo:letter-spacing="normal"/>
    </style:style>
    <style:style style:name="T473" style:parent-style-name="DefaultParagraphFont" style:family="text">
      <style:text-properties fo:font-weight="bold" style:font-weight-asian="bold" fo:color="#000000" fo:letter-spacing="normal"/>
    </style:style>
    <style:style style:name="T474" style:parent-style-name="DefaultParagraphFont" style:family="text">
      <style:text-properties fo:color="#000000" fo:letter-spacing="normal"/>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476" style:parent-style-name="DefaultParagraphFont" style:family="text">
      <style:text-properties fo:color="#000000" fo:letter-spacing="normal"/>
    </style:style>
    <style:style style:name="T477" style:parent-style-name="DefaultParagraphFont" style:family="text">
      <style:text-properties fo:font-weight="bold" style:font-weight-asian="bold" fo:color="#000000" fo:letter-spacing="normal"/>
    </style:style>
    <style:style style:name="T478" style:parent-style-name="DefaultParagraphFont" style:family="text">
      <style:text-properties fo:color="#000000" fo:letter-spacing="normal"/>
    </style:style>
    <style:style style:name="T479" style:parent-style-name="DefaultParagraphFont" style:family="text">
      <style:text-properties fo:color="#000000" fo:letter-spacing="normal"/>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481" style:parent-style-name="DefaultParagraphFont" style:family="text">
      <style:text-properties fo:font-weight="bold" style:font-weight-asian="bold" fo:color="#000000" fo:letter-spacing="normal"/>
    </style:style>
    <style:style style:name="T482" style:parent-style-name="DefaultParagraphFont" style:family="text">
      <style:text-properties fo:color="#000000" fo:letter-spacing="normal"/>
    </style:style>
    <style:style style:name="T483" style:parent-style-name="DefaultParagraphFont" style:family="text">
      <style:text-properties fo:font-weight="bold" style:font-weight-asian="bold" fo:color="#000000" fo:letter-spacing="normal"/>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485" style:parent-style-name="DefaultParagraphFont" style:family="text">
      <style:text-properties fo:color="#000000" fo:letter-spacing="normal"/>
    </style:style>
    <style:style style:name="T486" style:parent-style-name="DefaultParagraphFont" style:family="text">
      <style:text-properties fo:font-weight="bold" style:font-weight-asian="bold" fo:color="#000000" fo:letter-spacing="normal"/>
    </style:style>
    <style:style style:name="T487" style:parent-style-name="DefaultParagraphFont" style:family="text">
      <style:text-properties fo:color="#000000" fo:letter-spacing="normal"/>
    </style:style>
    <style:style style:name="P488" style:parent-style-name="Str.dalis" style:family="paragraph">
      <style:paragraph-properties fo:text-indent="0.4923in">
        <style:tab-stops>
          <style:tab-stop style:type="left" style:position="0.6888in"/>
        </style:tab-stops>
      </style:paragraph-properties>
    </style:style>
    <style:style style:name="T489" style:parent-style-name="DefaultParagraphFont" style:family="text">
      <style:text-properties fo:color="#000000" fo:letter-spacing="normal"/>
    </style:style>
    <style:style style:name="T490" style:parent-style-name="DefaultParagraphFont" style:family="text">
      <style:text-properties fo:font-weight="bold" style:font-weight-asian="bold" fo:color="#000000" fo:letter-spacing="normal"/>
    </style:style>
    <style:style style:name="T491" style:parent-style-name="DefaultParagraphFont" style:family="text">
      <style:text-properties fo:color="#000000" fo:letter-spacing="normal"/>
    </style:style>
    <style:style style:name="T492" style:parent-style-name="DefaultParagraphFont" style:family="text">
      <style:text-properties fo:font-weight="bold" style:font-weight-asian="bold" fo:color="#000000" fo:letter-spacing="normal"/>
    </style:style>
    <style:style style:name="T493" style:parent-style-name="DefaultParagraphFont" style:family="text">
      <style:text-properties fo:color="#000000" fo:letter-spacing="normal"/>
    </style:style>
    <style:style style:name="T494" style:parent-style-name="DefaultParagraphFont" style:family="text">
      <style:text-properties style:font-name="&amp;quot" fo:color="#000000" fo:font-size="11pt" style:font-size-asian="11pt" style:font-size-complex="11pt"/>
    </style:style>
    <style:style style:name="T495" style:parent-style-name="DefaultParagraphFont" style:family="text">
      <style:text-properties fo:color="#000000" fo:letter-spacing="normal"/>
    </style:style>
    <style:style style:name="P496" style:parent-style-name="Str.dalis" style:family="paragraph">
      <style:paragraph-properties fo:text-indent="0.4923in">
        <style:tab-stops>
          <style:tab-stop style:type="left" style:position="0.6888in"/>
        </style:tab-stops>
      </style:paragraph-properties>
    </style:style>
    <style:style style:name="T497" style:parent-style-name="DefaultParagraphFont" style:family="text">
      <style:text-properties fo:color="#000000" fo:letter-spacing="normal"/>
    </style:style>
    <style:style style:name="T498" style:parent-style-name="DefaultParagraphFont" style:family="text">
      <style:text-properties fo:font-weight="bold" style:font-weight-asian="bold" fo:color="#000000" fo:letter-spacing="normal"/>
    </style:style>
    <style:style style:name="T499" style:parent-style-name="DefaultParagraphFont" style:family="text">
      <style:text-properties fo:color="#000000" fo:letter-spacing="normal"/>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501" style:parent-style-name="DefaultParagraphFont" style:family="text">
      <style:text-properties fo:color="#000000" fo:letter-spacing="normal"/>
    </style:style>
    <style:style style:name="P50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03"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08" style:parent-style-name="Str.dalis" style:family="paragraph">
      <style:paragraph-properties fo:text-indent="0.4923in">
        <style:tab-stops>
          <style:tab-stop style:type="left" style:position="0.6888in"/>
        </style:tab-stops>
      </style:paragraph-properties>
      <style:text-properties fo:letter-spacing="normal"/>
    </style:style>
    <style:style style:name="P50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size="12pt" style:font-size-asian="12pt" style:font-size-complex="12pt"/>
    </style:style>
    <style:style style:name="P51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1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1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complex="Times New Roman" fo:color="#000000" fo:font-size="12pt" style:font-size-asian="12pt" style:font-size-complex="12pt" style:language-asian="lt" style:country-asian="LT"/>
    </style:style>
    <style:style style:name="P517"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complex="Times New Roman" fo:color="#000000" fo:font-size="12pt" style:font-size-asian="12pt" style:font-size-complex="12pt" style:language-asian="lt" style:country-asian="LT"/>
    </style:style>
    <style:style style:name="P518" style:parent-style-name="ListParagraph" style:family="paragraph">
      <style:paragraph-properties fo:text-align="justify" fo:margin-bottom="0in" fo:line-height="100%" fo:margin-left="0in" fo:text-indent="0.4923in">
        <style:tab-stops>
          <style:tab-stop style:type="left" style:position="0.6888in"/>
        </style:tab-stops>
      </style:paragraph-properties>
    </style:style>
    <style:style style:name="T51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548"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7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7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83"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8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9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595"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59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9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59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0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14"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56"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6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75"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7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82"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68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87" style:parent-style-name="Str.pavadinimas" style:family="paragraph">
      <style:paragraph-properties fo:keep-with-next="auto" fo:keep-together="auto" fo:text-indent="0.4923in">
        <style:tab-stops>
          <style:tab-stop style:type="left" style:position="0.6888in"/>
        </style:tab-stops>
      </style:paragraph-properties>
      <style:text-properties fo:font-weight="bold" style:font-weight-asian="bold" fo:color="#000000" style:language-asian="en" style:country-asian="GB"/>
    </style:style>
    <style:style style:name="P68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8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9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70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701"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7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12" style:parent-style-name="ListParagraph" style:list-style-name="LFO34" style:family="paragraph">
      <style:paragraph-properties fo:text-align="justify" fo:margin-bottom="0in" fo:line-height="100%">
        <style:tab-stops>
          <style:tab-stop style:type="left" style:position="-0.0534in"/>
          <style:tab-stop style:type="left" style:position="0.0076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13" style:parent-style-name="ListParagraph" style:list-style-name="LFO34" style:family="paragraph">
      <style:paragraph-properties fo:text-align="justify" fo:margin-bottom="0in" fo:line-height="100%" fo:margin-left="0in" fo:text-indent="0.4923in">
        <style:tab-stops>
          <style:tab-stop style:type="left" style:position="0.6888in"/>
          <style:tab-stop style:type="left" style:position="0.75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14" style:parent-style-name="ListParagraph" style:list-style-name="LFO34" style:family="paragraph">
      <style:paragraph-properties fo:text-align="justify" fo:margin-bottom="0in" fo:line-height="100%" fo:margin-left="0in" fo:text-indent="0.4923in">
        <style:tab-stops>
          <style:tab-stop style:type="left" style:position="0.6888in"/>
          <style:tab-stop style:type="left" style:position="0.75in"/>
        </style:tab-stops>
      </style:paragraph-properties>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T717" style:parent-style-name="DefaultParagraphFont" style:family="text">
      <style:text-properties style:font-name="Times New Roman" style:font-name-complex="Times New Roman" fo:color="#000000"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8" style:parent-style-name="DefaultParagraphFont" style:family="text">
      <style:text-properties style:font-name="Times New Roman" style:font-name-complex="Times New Roman" fo:color="#000000" fo:font-size="12pt" style:font-size-asian="12pt" style:font-size-complex="12pt"/>
    </style:style>
    <style:style style:name="P729" style:parent-style-name="Normal" style:family="paragraph">
      <style:paragraph-properties fo:text-align="justify" fo:margin-bottom="0in" fo:line-height="100%" fo:text-indent="0.4923in">
        <style:tab-stops>
          <style:tab-stop style:type="left" style:position="0.6888in"/>
          <style:tab-stop style:type="left" style:position="0.75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30" style:parent-style-name="Normal" style:family="paragraph">
      <style:paragraph-properties fo:text-align="justify" fo:margin-bottom="0in" fo:line-height="100%" fo:text-indent="0.4923in"/>
      <style:text-properties style:font-name="Times New Roman" style:font-name-complex="Times New Roman" fo:font-style="italic" style:font-style-asian="italic" fo:font-size="12pt" style:font-size-asian="12pt" style:font-size-complex="12pt"/>
    </style:style>
    <style:style style:name="P731" style:parent-style-name="Normal" style:family="paragraph">
      <style:paragraph-properties fo:text-align="justify" fo:margin-bottom="0in" fo:line-height="100%" fo:text-indent="0.4923in"/>
      <style:text-properties style:font-name="Times New Roman" style:font-name-complex="Times New Roman" fo:font-style="italic" style:font-style-asian="italic" fo:font-size="12pt" style:font-size-asian="12pt" style:font-size-complex="12pt"/>
    </style:style>
    <style:style style:name="T732"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en" style:country-asian="GB"/>
    </style:style>
  </office:automatic-styles>
  <office:body>
    <office:text text:use-soft-page-breaks="true">
      <text:p text:style-name="P1"><text:s text:c="106"/>Projekto<text:s/>Nr. XIVP-749(3)</text:p>
      <text:p text:style-name="P4"><text:s text:c="106"/>lyginamasis variantas</text:p>
      <text:p text:style-name="P5"/>
      <text:p text:style-name="P6"><text:span text:style-name="T7">LIETUVOS RESPUBLIKOS</text:span></text:p>
      <text:p text:style-name="P8"><text:span text:style-name="T9">BIUDŽETO SANDAROS ĮSTATYMO Nr. I-430 2, 5,<text:s/></text:span><text:span text:style-name="T10">6</text:span><text:span text:style-name="T11">,<text:s/></text:span><text:span text:style-name="T12">10,<text:s/></text:span><text:span text:style-name="T13">14, 18, 19, 20, 26,<text:s/></text:span><text:span text:style-name="T14">27,<text:s/></text:span><text:span text:style-name="T15">30,<text:s/></text:span><text:span text:style-name="T16">31, 32, 33</text:span><text:span text:style-name="T17">,</text:span><text:span text:style-name="T18"><text:s/>34 STRAIPSNIŲ PAKEITIMO ir 7 straipsnio pripažinimo netekusiu galios<text:s/></text:span></text:p>
      <text:p text:style-name="P19"><text:bookmark-start text:name="dok_tipas"/>ĮSTATYMAS<text:bookmark-end text:name="dok_tipas"/></text:p>
      <text:p text:style-name="P20"/>
      <text:p text:style-name="P21">2021 m. <text:s text:c="26"/>d. Nr.</text:p>
      <text:p text:style-name="P22">Vilnius</text:p>
      <text:p text:style-name="P23"/>
      <text:p text:style-name="P24"/>
      <text:list text:style-name="LFO3">
        <text:list-item text:start-value="1">
          <text:p text:style-name="P25">2 straipsnio pakeitimas</text:p>
          <text:list text:continue-numbering="true">
            <text:list-item>
              <text:p text:style-name="P26">Pakeisti 2 straipsnio 7 dalį ir ją išdėstyti taip:</text:p>
            </text:list-item>
          </text:list>
        </text:list-item>
      </text:list>
      <text:p text:style-name="P27"><text:span text:style-name="T28">„7. </text:span><text:span text:style-name="T29">Biudžetinių įstaigų pajamos</text:span><text:span text:style-name="T30"> – biudžetinių įstaigų</text:span><text:span text:style-name="T31">, atliekančių funkcijas, numatytas jų veiklą reglamentuojančiuose dokumentuose, gaunamos lėšos (išskyrus valstybės rinkliavą ir žyminį mokestį)</text:span><text:span text:style-name="T32"><text:s/></text:span><text:span text:style-name="T33">ir</text:span><text:span text:style-name="T34"><text:s/></text:span><text:span text:style-name="T35">gau</text:span><text:span text:style-name="T36">t</text:span><text:span text:style-name="T37">os</text:span><text:span text:style-name="T38"><text:s/></text:span><text:span text:style-name="T39">pajamos už trumpalaikio ir ilgalaikio materialiojo turto nuomą,</text:span><text:span text:style-name="T40"><text:s/>teikiamas paslaugas (išskyrus</text:span><text:span text:style-name="T41"><text:s/>paslaugas,</text:span><text:span text:style-name="T42"><text:s/>už kurias mokama valstybės rinkliava ir žyminis mokestis)</text:span><text:span text:style-name="T43">,</text:span><text:span text:style-name="T44"><text:s/>kitos<text:s/></text:span><text:span text:style-name="T45">gautos<text:s/></text:span><text:span text:style-name="T46">pajamos, kurių panaudojimo tikslinė paskirtis nustatyta Europos Sąjungos teisės aktuose, įstatymuose arba Lietuvos Respublikos</text:span><text:span text:style-name="T47"><text:s/></text:span><text:span text:style-name="T48">Vyriausybės nutarimuose</text:span><text:span text:style-name="T49"><text:s/>ir kurios įmokamos į valstybės biudžetą ar savivaldybių biudžetus ir naudojamos vadovaujantis įstatymais arba<text:s/></text:span><text:span text:style-name="T50">Lietuvos Respublikos</text:span><text:span text:style-name="T51"><text:s/>Vyriausybės<text:s/></text:span><text:span text:style-name="T52">(toliau – Vyriausybė)</text:span><text:span text:style-name="T53"><text:s/>nutarimais,<text:s/></text:span><text:span text:style-name="T54">savivaldybės tarybos sprendimais</text:span><text:span text:style-name="T55"><text:s/>šių įstaigų vykdomoms programoms finansuoti.“</text:span></text:p>
      <text:list text:style-name="LFO3" text:continue-numbering="true">
        <text:list-item>
          <text:list>
            <text:list-item>
              <text:p text:style-name="P56">Pakeisti 2 straipsnio 16 dalį ir ją išdėstyti taip:</text:p>
            </text:list-item>
          </text:list>
        </text:list-item>
      </text:list>
      <text:soft-page-break/>
      <text:p text:style-name="P57"><text:span text:style-name="T58">„16. Programa –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text:s/></text:span><text:span text:style-name="T59">finansiniai šaltiniai</text:span><text:span text:style-name="T60"><text:s/>gali būti</text:span><text:span text:style-name="T61">:</text:span><text:span text:style-name="T62"><text:s/></text:span><text:span text:style-name="T63">finansuojamos<text:s/></text:span><text:span text:style-name="T64">iš asignavimų<text:s/></text:span><text:span text:style-name="T65">ir kitų teisėtai gautų lėšų.</text:span></text:p>
      <text:p text:style-name="P66"><text:bookmark-start text:name="part_3d7170973ca44b83a221ebc36709617f"/><text:bookmark-end text:name="part_3d7170973ca44b83a221ebc36709617f"/>1) konkreti valstybės biudžeto arba savivaldybės biudžeto pajamų dalis, kurios panaudojimo apimtis ir paskirtis nurodyta įstatyme, Vyriausybės nutarime ar savivaldybės tarybos sprendime;</text:p>
      <text:p text:style-name="P67"><text:bookmark-start text:name="part_34e4128a6f4c42578174825b56626a7e"/><text:bookmark-end text:name="part_34e4128a6f4c42578174825b56626a7e"/>2) biudžetinių įstaigų pajamos;</text:p>
      <text:p text:style-name="P68"><text:bookmark-start text:name="part_deac499bd05b4276adfe1e3ef0c3be80"/><text:bookmark-end text:name="part_deac499bd05b4276adfe1e3ef0c3be80"/>3) kitos valstybės biudžeto, įskaitant Europos Sąjungos finansinės paramos ir kitos gaunamos tarptautinės finansinės paramos lėšas, ir (arba) savivaldybių biudžetų lėšos;</text:p>
      <text:p text:style-name="P69"><text:bookmark-start text:name="part_b35b5e6ba7b04ab39513c931753f92f5"/><text:bookmark-end text:name="part_b35b5e6ba7b04ab39513c931753f92f5"/><text:span text:style-name="T70">4) kitos teisėtai gautos lėšos.</text:span><text:span text:style-name="T71">“</text:span></text:p>
      <text:p text:style-name="P72">3. Pakeisti 2 straipsnio 21 dalį ir ją išdėstyti taip:</text:p>
      <text:p text:style-name="P73"><text:span text:style-name="T74">„</text:span><text:span text:style-name="T75">21.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text:span><text:span text:style-name="T76"><text:s/></text:span><text:span text:style-name="T77">Lietuvos Respublikos t</text:span><text:span text:style-name="T78">arptautinių operacijų, pratybų ir kitų<text:s/></text:span><text:span text:style-name="T79">karinio bendradarbiavimo<text:s/></text:span><text:span text:style-name="T80">renginių įstatym</text:span><text:span text:style-name="T81">e</text:span><text:span text:style-name="T82">,</text:span><text:span text:style-name="T83"><text:s/></text:span><text:span text:style-name="T84">Lietuvos Respublikos civilinės saugos įstatyme ir Lietuvos Respublikos nepaprastosios padėties įstatyme.</text:span><text:span text:style-name="T85">“</text:span></text:p>
      <text:p text:style-name="P86"/>
      <text:p text:style-name="P87">2 straipsnis. 5 straipsnio pakeitimas<text:s/></text:p>
      <text:p text:style-name="P88">Pakeisti 5 straipsnį ir jį išdėstyti taip:</text:p>
      <text:soft-page-break/>
      <text:p text:style-name="P89"><text:span text:style-name="T90">„5 straipsnis. Asignavimų valdytojų ir ministrų valdymo sričių įstaigų, vykdančių</text:span><text:span text:style-name="T91"> </text:span><text:span text:style-name="T92">atitinkamo asignavimų valdytojo programas ir turinčių pavaldžių biudžetinių įstaigų, vadovų pareigos<text:s/></text:span><text:span text:style-name="T93">ir atsakomybė</text:span></text:p>
      <text:p text:style-name="P94">1. Biudžeto asignavimų valdytojai privalo:</text:p>
      <text:p text:style-name="P95"><text:span text:style-name="T96">1)<text:s/></text:span><text:span text:style-name="T97">naudoti skirtus asignavimus savo vadovaujamos įstaigos programoms vykdyti, paskirstyti juos pavaldžioms biudžetinėms įstaigoms ir kitiems subjektams, kuriems galimybė biudžeto lėšas gauti numatyta jų veiklos sritį reglamentuojančiuose įstatymuose,<text:s/></text:span><text:span text:style-name="T98">Vyriausybės nutarimuose, priimtuose vadovaujantis<text:s/></text:span><text:span text:style-name="T99">Strateginio valdymo</text:span><text:span text:style-name="T100"><text:s/></text:span><text:span text:style-name="T101">įstatyme</text:span><text:span text:style-name="T102"><text:s/>įstatymu,</text:span><text:span text:style-name="T103"><text:s/></text:span><text:span text:style-name="T104">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105"><text:s/></text:span><text:span text:style-name="T106">(toliau – kit</text:span><text:span text:style-name="T107">i</text:span><text:span text:style-name="T108"><text:s/>subjekt</text:span><text:span text:style-name="T109">ai</text:span><text:span text:style-name="T110">)</text:span><text:span text:style-name="T111">,</text:span><text:span text:style-name="T112"><text:s/></text:span><text:span text:style-name="T113">programoms vykdyti;</text:span></text:p>
      <text:p text:style-name="P114">2) organizuoti iš biudžeto finansuojamų programų rengimą ir vykdymą;</text:p>
      <text:p text:style-name="P115"><text:span text:style-name="T116">3)<text:s/></text:span><text:span text:style-name="T117">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118">tarp jų – išlaidoms,</text:span><text:span text:style-name="T119"><text:s/>iš jų</text:span><text:span text:style-name="T120"><text:s/>darbo užmokesčiui,</text:span><text:span text:style-name="T121"><text:s/>ir turtui įsigyti,</text:span><text:span text:style-name="T122"><text:s/>sumų.<text:s/></text:span><text:span text:style-name="T123">Asignavimų valdytojai, kurių<text:s/></text:span><text:span text:style-name="T124">vadovaujamose biudžetinėse<text:s/></text:span><text:span text:style-name="T125">įstaigose yra kolegialus valdymo organas, programų sąmatas tvirtina gavę kolegialaus valdymo organo pritarimą</text:span><text:span text:style-name="T126">;</text:span></text:p>
      <text:p text:style-name="P127"><text:span text:style-name="T128">5</text:span><text:span text:style-name="T129">4</text:span><text:span text:style-name="T130">) kontroliuoti ir vykdyti savo vadovaujamų biudžetinių įstaigų įsipareigojimus, atlikti pavaldžių biudžetinių įstaigų ir kitų subjektų pagal Viešojo sektoriaus atskaitomybės įstatymą teikiamų ataskaitų rinkinių analizę;</text:span></text:p>
      <text:p text:style-name="P131"><text:span text:style-name="T132">7</text:span><text:span text:style-name="T133">5</text:span><text:span text:style-name="T134">) užtikrinti programų vykdymo ir paskirtų asignavimų naudojimo teisėtumą, ekonomiškumą, efektyvumą ir rezultatyvumą.</text:span></text:p>
      <text:p text:style-name="P135">2. Ministrų valdymo sričių įstaigų, vykdančių atitinkamo asignavimų valdytojo programas ir turinčių pavaldžių biudžetinių įstaigų, vadovai privalo:</text:p>
      <text:p text:style-name="P136"><text:span text:style-name="T137">1) naudoti atitinkamo asignavimų valdytojo (ministro ar jo įgalioto asmens) jiems skirtas biudžeto lėšas pagal nustatytą paskirtį, paskirstyti jas pavaldžioms<text:s/></text:span><text:span text:style-name="T138">biudžetinėms įstaigoms<text:s/></text:span><text:span text:style-name="T139">programoms vykdyti;</text:span></text:p>
      <text:p text:style-name="P140">2) organizuoti iš biudžeto finansuojamų programų rengimą ir vykdymą;</text:p>
      <text:p text:style-name="P141"><text:span text:style-name="T142">3)<text:s/></text:span><text:span text:style-name="T143">nustatyti ir tvirtinti pavaldžių biudžetinių įstaigų programų sąmatas pagal ekonominės klasifikacijos straipsnius, neviršydami šioms programoms asignavimų valdytojo skirtų bendrųjų asignavimų,<text:s/></text:span><text:span text:style-name="T144">tarp jų – išlaidoms,<text:s/></text:span><text:span text:style-name="T145">iš jų darbo užmokesčiui,<text:s/></text:span><text:span text:style-name="T146">ir turtui įsigyti,</text:span><text:span text:style-name="T147"><text:s/>sumų;</text:span></text:p>
      <text:p text:style-name="P148"><text:span text:style-name="T149">5</text:span><text:span text:style-name="T150">4</text:span><text:span text:style-name="T151">) kontroliuoti ir vykdyti savo vadovaujamos<text:s/></text:span><text:span text:style-name="T152">įstaigos</text:span><text:span text:style-name="T153"><text:s/>įsipareigojimus, atlikti pavaldžių biudžetinių įstaigų pagal Viešojo sektoriaus atskaitomybės įstatymą teikiamų ataskaitų rinkinių<text:s/></text:span><text:span text:style-name="T154">analizę;</text:span></text:p>
      <text:p text:style-name="P155"><text:span text:style-name="T156">7</text:span><text:span text:style-name="T157">5</text:span><text:span text:style-name="T158">) užtikrinti programų vykdymo ir programoms vykdyti skirtų lėšų naudojimo teisėtumą, ekonomiškumą, efektyvumą ir rezultatyvumą.</text:span></text:p>
      <text:p text:style-name="P159"><text:span text:style-name="T160">3.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161">“</text:span></text:p>
      <text:p text:style-name="P162"/>
      <text:p text:style-name="P163">3 straipsnis. 6 straipsnio pakeitimas<text:s/></text:p>
      <text:p text:style-name="P164"><text:s text:c="13"/>Pakeisti 6 straipsnį ir jį išdėstyti taip:</text:p>
      <text:p text:style-name="P165"><text:span text:style-name="T166">„</text:span><text:span text:style-name="T167">6 straipsnis. Asignavimų valdytojų teisės</text:span></text:p>
      <text:p text:style-name="P168">Biudžeto asignavimų valdytojas turi teisę:</text:p>
      <text:p text:style-name="P169"><text:span text:style-name="T170">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text:s/></text:span><text:span text:style-name="T171">Asignavimų suma darbo užmokesčiui yra maksimali ir jos ekonomija, jeigu nėra įsiskolinimų, gali būti naudojama turtui įsigyti papildomai finansuoti.</text:span><text:span text:style-name="T172"><text:s/></text:span><text:span text:style-name="T173">Asignavimai</text:span><text:span text:style-name="T174"><text:s/></text:span><text:span text:style-name="T175">darbo užmokesčiui yra maksimalūs ir gali būti naudojami tik su darbo užmokesčiu susijusioms išlaidoms<text:s/></text:span><text:span text:style-name="T176">ir<text:s/></text:span><text:span text:style-name="T177">darbdavių<text:s/></text:span><text:span text:style-name="T178">išmokoms, kurios pervedamos ne per socialinio draudimo sistemą,</text:span><text:s/><text:span text:style-name="T179">finansuoti.<text:s/></text:span><text:span text:style-name="T180">Nepanaudota asignavimų tęstinei veiklai, išskyrus asignavimus darbo užmokesčiui, suma, jeigu nėra įsiskolinimų, gali būti naudojama</text:span><text:span text:style-name="T181"><text:s/></text:span><text:span text:style-name="T182">investicijų projektams, kurie finansuojami iš tęstinės veiklos lėšų, o<text:s/></text:span><text:span text:style-name="T183">nesant</text:span><text:span text:style-name="T184"><text:s/></text:span><text:span text:style-name="T185">kai</text:span><text:span text:style-name="T186"><text:s/></text:span><text:span text:style-name="T187"><text:s/>investicijų projektų</text:span><text:span text:style-name="T188"><text:s/></text:span><text:span text:style-name="T189">nėra,</text:span><text:span text:style-name="T190"><text:s/>– pažangos priemonėms, jeigu investicijų projektams ar pažangos priemonėms</text:span><text:span text:style-name="T191"><text:s/>numatyta skirti lėšų atitinkamų metų valstybės<text:s/></text:span><text:span text:style-name="T192">arba savivaldybių biudžetuose, papildomai finansuoti, išskyrus kituose įstatymuose, reglamentuojančiuose savivaldybių biudžetų lėšų naudojimą, nustatytus atvejus</text:span><text:span text:style-name="T193">;</text:span></text:p>
      <text:p text:style-name="P19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95">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96">4) įsiskolinimams padengti skirti lėšas iš bendros patvirtintų asignavimų išlaidoms ekonomijos (išskyrus Europos Sąjungos finansinės paramos ir kitos gaunamos finansinės paramos bei bendrojo finansavimo lėšas, nepanaudotas savivaldybių biudžetų lėšas, kurių naudojimą nustato kiti įstatymai, reglamentuojantys nepanaudotų savivaldybių biudžetų lėšų naudojimą), nekeisdamas patvirtintų sąmatų nepriklausomai nuo asignavimų paskirstymo pagal funkcijas ir programas;</text:p>
      <text:p text:style-name="P197"><text:span text:style-name="T198">5</text:span><text:span text:style-name="T199">3</text:span><text:span text:style-name="T200">) nustatyti ministrų valdymo sričių įstaigų, vykdančių atitinkamo asignavimų valdytojo programas ir turinčių pavaldžių biudžetinių įstaigų, vadovams šio straipsnio 1–4</text:span><text:span text:style-name="T201">2</text:span><text:span text:style-name="T202"><text:s/>punktuose nustatytas teises ir apie tai pranešti Finansų ministerijai.</text:span><text:span text:style-name="T203">“</text:span></text:p>
      <text:p text:style-name="P204"><text:s/></text:p>
      <text:p text:style-name="P205"/>
      <text:p text:style-name="P206">4 straipsnis. 7 straipsnio pripažinimas netekusiu galios</text:p>
      <text:p text:style-name="P207"><text:span text:style-name="T208">Pripažinti netekusiu galios</text:span><text:span text:style-name="T209"><text:s/></text:span><text:span text:style-name="T210">7 straipsnį</text:span><text:span text:style-name="T211">.</text:span></text:p>
      <text:p text:style-name="P212">7 straipsnis. Asignavimų valdytojų atsakomybė</text:p>
      <text:p text:style-name="P213"><text:bookmark-start text:name="part_8f456b95c14e4ff69f7ed63438fe96a4"/><text:bookmark-end text:name="part_8f456b95c14e4ff69f7ed63438fe96a4"/>Biudžeto asignavimų valdytojai ir jiems pavaldžių biudžetinių įstaigų, ministrų valdymo sričių įstaigoms, vykdančioms atitinkamo asignavimų valdytojo programas, pavaldžių biudžetinių įstaigų ir kitų subjektų vadovai įstatymų nustatyta tvarka atsako už:</text:p>
      <text:p text:style-name="P214"><text:bookmark-start text:name="part_1245375bd4f24df88a322b2c5474f5e8"/><text:bookmark-end text:name="part_1245375bd4f24df88a322b2c5474f5e8"/>1) programų vykdymą, programų sąmatų sudarymą ir vykdymą neviršijant patvirtintų asignavimų sumų (atsižvelgiant į šio Įstatymo 6 straipsnio 5 punktą), už paskirtų asignavimų efektyvų, atitinkantį programoje nustatytus tikslus ir rezultatyvų naudojimą;</text:p>
      <text:p text:style-name="P215"><text:bookmark-start text:name="part_1e987fe169fa413f89d65f8aea240980"/><text:bookmark-end text:name="part_1e987fe169fa413f89d65f8aea240980"/><text:span text:style-name="T216">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span><text:span text:style-name="T217">.</text:span></text:p>
      <text:p text:style-name="P218"/>
      <text:list text:style-name="LFO27" text:continue-numbering="true">
        <text:list-item>
          <text:p text:style-name="P219">straipsnis. 10 straipsnio pakeitimas</text:p>
        </text:list-item>
      </text:list>
      <text:p text:style-name="P220">Pakeisti 10 straipsnio 1 dalies 5 punktą ir jį išdėstyti taip:</text:p>
      <text:p text:style-name="P221"><text:span text:style-name="T222">„</text:span><text:span text:style-name="T223">5) teikti garantijas dėl savivaldybės<text:s/></text:span><text:span text:style-name="T224">kontroliuojamų</text:span><text:span text:style-name="T225"><text:s/></text:span><text:span text:style-name="T226">valdomų</text:span><text:span text:style-name="T227"><text:s/>įmonių prisiimamų įsipareigojimų pagal paskolų sutartis, finansinės nuomos (lizingo) sutartis ir kitų įsipareigojamųjų dokumentų sutartis.“</text:span></text:p>
      <text:p text:style-name="P228"/>
      <text:p text:style-name="P229">6<text:s/>straipsnis. 14 straipsnio pakeitimas</text:p>
      <text:p text:style-name="P230">Pakeisti 14 straipsnį ir jį išdėstyti taip:</text:p>
      <text:p text:style-name="P231"><text:span text:style-name="T232">„</text:span><text:span text:style-name="T233">14 straipsnis. Valstybės biudžeto asignavimai</text:span></text:p>
      <text:p text:style-name="P234">1. Valstybės biudžeto asignavimai yra naudojami įstatymams įgyvendinti:</text:p>
      <text:p text:style-name="P235">1) valstybės funkcijoms atlikti;</text:p>
      <text:p text:style-name="P236">2) dotacijoms savivaldybių biudžetams teikti;</text:p>
      <text:p text:style-name="P237">3) valstybės įsipareigojimams vykdyti.</text:p>
      <text:p text:style-name="P238"><text:span text:style-name="T239">2.<text:s/></text:span><text:span text:style-name="T240">Nepanaudotos<text:s/></text:span><text:span text:style-name="T241">šio Įstatymo 2 straipsnio 16 dalies 1 punkte nurodytos</text:span><text:span text:style-name="T242"><text:s/></text:span><text:span text:style-name="T243">biudžetinių įstaigų pajamų įmokos</text:span><text:span text:style-name="T244"><text:s/>į atitinkamą biudžetą, skirtos programoms finansuoti, perkeliamos į kitus biudžetinius metus ir paliekamos asignavimų valdytojams<text:s/></text:span><text:span text:style-name="T245">ir jiems pavaldžioms biudžetinėms</text:span><text:span text:style-name="T246"><text:s/></text:span><text:span text:style-name="T247">įstaigoms</text:span><text:span text:style-name="T248"><text:s/>bei gali būti naudojamos viršijant Seimo<text:s/></text:span><text:span text:style-name="T249">patvirtintas bendras</text:span><text:span text:style-name="T250"><text:s/></text:span><text:span text:style-name="T251">patvirtintą einamųjų biudžetinių metų bendrą<text:s/></text:span><text:span text:style-name="T252">asignavimų<text:s/></text:span><text:span text:style-name="T253">sumas</text:span><text:span text:style-name="T254"><text:s/></text:span><text:span text:style-name="T255">sumą</text:span><text:span text:style-name="T256">.</text:span></text:p>
      <text:p text:style-name="P257"><text:span text:style-name="T258">3. Į kitus biudžetinius metus asignavimų valdytojams ir jiems pavaldžioms biudžetinėms įstaigoms gali būti perkeliama ir naudojama programoms finansuoti viršijant Seimo<text:s/></text:span><text:span text:style-name="T259">patvirtintas</text:span><text:span text:style-name="T260"><text:s/></text:span><text:span text:style-name="T261">bendras<text:s/></text:span><text:span text:style-name="T262">asignavimų sumas nepanaudota įmokėtų šio Įstatymo 2 straipsnio 16 dalies 2 punkte nurodytų valstybės biudžeto lėšų dalis</text:span><text:span text:style-name="T263">.</text:span></text:p>
      <text:p text:style-name="P264"><text:span text:style-name="T265">4</text:span><text:span text:style-name="T266">3</text:span><text:span text:style-name="T267">.<text:s/></text:span><text:span text:style-name="T268">Šio Įstatymo 2 straipsnio 16 dalies 1 ir 2 punktuose nurodytų</text:span><text:span text:style-name="T269"><text:s/></text:span><text:span text:style-name="T270">Biudžetinių įstaigų</text:span><text:span text:style-name="T271"><text:s/>pajamų viršplaninės įmokos į<text:s/></text:span><text:span text:style-name="T272">atitinkamą</text:span><text:span text:style-name="T273"><text:s/></text:span><text:span text:style-name="T274">valstybės biudžetą arba savivaldybės<text:s/></text:span><text:span text:style-name="T275">biudžetą<text:s/></text:span><text:span text:style-name="T276">ir<text:s/></text:span><text:span text:style-name="T277">Europos Sąjungos ir kitos tarptautinės finansinės paramos lėšų viršplaninės įmokos į valstybės biudžetą</text:span><text:span text:style-name="T278"><text:s/>einamaisiais biudžetiniais metais paliekamos asignavimų valdytojams<text:s/></text:span><text:span text:style-name="T279">ir jiems pavaldžioms biudžetinėms įstaigoms</text:span><text:span text:style-name="T280"><text:s/>ir gali būti naudojamos programoms finansuoti viršijant Seimo<text:s/></text:span><text:span text:style-name="T281">patvirtintas bendras<text:s/></text:span><text:span text:style-name="T282">patvirtintą einamųjų biudžetinių metų bendrą<text:s/></text:span><text:span text:style-name="T283">asignavimų<text:s/></text:span><text:span text:style-name="T284">sumas<text:s/></text:span><text:span text:style-name="T285">sumą</text:span><text:span text:style-name="T286">.</text:span></text:p>
      <text:p text:style-name="P287"><text:span text:style-name="T288">5</text:span><text:span text:style-name="T289">4</text:span><text:span text:style-name="T290">. Lietuvos Respublikos tam tikrų metų valstybės biudžeto ir savivaldybių biudžetų finansinių rodiklių patvirtinimo įstatyme nustatytiems tikslams valstybės vardu pasiskolintos lėšos<text:s/></text:span><text:span text:style-name="T291">einamaisiais biudžetiniais metais<text:s/></text:span><text:span text:style-name="T292">gali būti naudojamos viršijant Seimo<text:s/></text:span><text:span text:style-name="T293">patvirtintas bendras</text:span><text:span text:style-name="T294"><text:s/></text:span><text:span text:style-name="T295">patvirtintą einamųjų biudžetinių metų bendrą<text:s/></text:span><text:span text:style-name="T296">asignavimų<text:s/></text:span><text:span text:style-name="T297">sumas</text:span><text:span text:style-name="T298"><text:s/></text:span><text:span text:style-name="T299">sumą</text:span><text:span text:style-name="T300">.<text:s/></text:span><text:span text:style-name="T301">Šios<text:s/></text:span><text:span text:style-name="T302">valstybės vardu pasiskolintos lėšos naudojamos ir už jas atsiskaitoma Vyriausybės nustatyta tvarka, taikoma lėšoms, gauto</text:span><text:span text:style-name="T303">m</text:span><text:span text:style-name="T304">s kaip asignavimai</text:span><text:span text:style-name="T305">.“</text:span></text:p>
      <text:p text:style-name="P306"/>
      <text:p text:style-name="P307">7<text:s/>straipsnis. 18 straipsnio pakeitimas</text:p>
      <text:list text:style-name="LFO23" text:continue-numbering="true">
        <text:list-item>
          <text:p text:style-name="P308">Pakeisti 18 straipsnio 2 dalies 2 punktą ir jį išdėstyti taip:</text:p>
        </text:list-item>
      </text:list>
      <text:p text:style-name="P309"><text:span text:style-name="T310">„</text:span><text:span text:style-name="T311">2)</text:span><text:span text:style-name="T312"><text:s/>valstybės biudžeto pajamų</text:span><text:span text:style-name="T313"><text:s/></text:span><text:span text:style-name="T314">biudžetinių įstaigų pajamų įmokų į valstybės biudžetą</text:span><text:span text:style-name="T315">, nurodytų šio Įstatymo 2 straipsnio 16 dalies 1 ir 2 punktuose (išskyrus Europos Sąjungos finansinės paramos ir kitos gaunamos tarptautinės finansinės paramos lėšas)</text:span><text:span text:style-name="T316">, skiriamų programoms finansuoti, paskirstymas pagal asignavimų valdytojus;“.</text:span></text:p>
      <text:list text:style-name="LFO23" text:continue-numbering="true">
        <text:list-item>
          <text:p text:style-name="P317">Pakeisti 18 straipsnio 2 dalies 3 punktą ir jį išdėstyti taip:</text:p>
        </text:list-item>
      </text:list>
      <text:p text:style-name="P318"><text:span text:style-name="T319">„</text:span><text:span text:style-name="T320">3) bendra valstybės biudžeto asignavimų,<text:s/></text:span><text:span text:style-name="T321">iš jų<text:s/></text:span><text:span text:style-name="T322">darbo užmokesčiui</text:span><text:span text:style-name="T323">, suma, jų paskirstymas pagal valstybės veiklos sritis ir asignavimų valdytojus programoms įgyvendinti.</text:span><text:span text:style-name="T324"><text:s/></text:span><text:span text:style-name="T325">Asignavimai skiriami išlaidoms, iš jų darbo užmokesčiui, ir turtui įsigyti.</text:span><text:span text:style-name="T326"><text:s/></text:span><text:span text:style-name="T327">Žvalgybos institucijoms ir valstybinėms aukštosioms mokykloms asignavimai<text:s/></text:span><text:span text:style-name="T328">išlaidoms</text:span><text:span text:style-name="T329"><text:s/></text:span><text:span text:style-name="T330">skiriami</text:span><text:span text:style-name="T331"><text:s/></text:span><text:span text:style-name="T332">tvirtinami</text:span><text:span text:style-name="T333"><text:s/>neišskiriant iš jų darbo užmokesčio;</text:span><text:span text:style-name="T334">“</text:span><text:span text:style-name="T335">.</text:span></text:p>
      <text:p text:style-name="P336"/>
      <text:p text:style-name="P337">8<text:s/>straipsnis. 19 straipsnio pakeitimas</text:p>
      <text:list text:style-name="LFO20" text:continue-numbering="true">
        <text:list-item>
          <text:p text:style-name="P338">Pakeisti 19 straipsnio 1 dalies 1 punkto b papunktį ir jį išdėstyti taip:</text:p>
        </text:list-item>
      </text:list>
      <text:p text:style-name="P339"><text:span text:style-name="T340">„</text:span><text:span text:style-name="T341">b) lėšos,<text:s/></text:span><text:span text:style-name="T342">pagal šio Įstatymo 14 straipsnio 2 ir (arba) 3 dalis</text:span><text:span text:style-name="T343"><text:s/>planuojamos perkelti iš<text:s/></text:span><text:span text:style-name="T344">kitų</text:span><text:span text:style-name="T345"><text:s/></text:span><text:span text:style-name="T346">praėjusių</text:span><text:span text:style-name="T347"><text:s/>biudžetinių metų, kai jos paliekamos asignavimų valdytojui naudoti viršijant Seimo<text:s/></text:span><text:span text:style-name="T348">patvirtintas bendras</text:span><text:span text:style-name="T349"><text:s/></text:span><text:span text:style-name="T350">patvirtintą einamųjų biudžetinių metų bendrą</text:span><text:span text:style-name="T351"><text:s/>asignavimų<text:s/></text:span><text:span text:style-name="T352">sumas</text:span><text:span text:style-name="T353"><text:s/>sumą</text:span><text:span text:style-name="T354">;</text:span><text:span text:style-name="T355">“.</text:span></text:p>
      <text:list text:style-name="LFO20" text:continue-numbering="true">
        <text:list-item>
          <text:p text:style-name="P356">Pripažinti netekusiu galios 19 straipsnio 1 dalies 4 punktą.</text:p>
        </text:list-item>
      </text:list>
      <text:p text:style-name="P357"><text:span text:style-name="T358">4) informaciją apie asignavimų valdytojų pasiektus ir planuojamus pasiekti veiklos rezultatus;</text:span></text:p>
      <text:p text:style-name="P359"/>
      <text:p text:style-name="P360">9<text:s/>straipsnis. 20 straipsnio pakeitimas</text:p>
      <text:list text:style-name="LFO16" text:continue-numbering="true">
        <text:list-item>
          <text:p text:style-name="P361"><text:span text:style-name="T362">Pripažinti netekusiomis galios</text:span><text:span text:style-name="T363"><text:s/>20 straipsnio 2 ir 3 dalis.</text:span></text:p>
        </text:list-item>
      </text:list>
      <text:p text:style-name="P364"><text:span text:style-name="T365">2.<text:s/></text:span><text:span text:style-name="T366">Seimas kiekvienų metų valstybės biudžetą ir savivaldybių biudžetų finansinius rodiklius patvirtina įstatymu ne vėliau kaip prieš 14 kalendorinių dienų iki biudžetinių metų pradžios, išskyrus šio straipsnio 3 dalyje nustatytus atvejus.</text:span></text:p>
      <text:p text:style-name="P367"><text:span text:style-name="T368">3.<text:s/></text:span><text:span text:style-name="T369">Tais metais, kai 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370">alstybės biudžetą ir savivaldybių biudžetų finansinius rodiklius tvirtina įstatymu, kuris įsigalioja ne vėliau kaip iki kitų biudžetinių metų pradžios.</text:span></text:p>
      <text:p text:style-name="P371">2. Pakeisti 20 straipsnio 4 dalį ir ją išdėstyti taip:</text:p>
      <text:p text:style-name="P372"><text:span text:style-name="T373">„</text:span><text:span text:style-name="T374">4.<text:s/></text:span><text:span text:style-name="T375">Jeigu Valstybės biudžeto ir savivaldybių biudžetų finansinių rodiklių patvirtinimo<text:s/></text:span><text:span text:style-name="T376">įstatymo</text:span><text:span text:style-name="T377"><text:s/></text:span><text:span text:style-name="T378">įstatym</text:span><text:span text:style-name="T379">as</text:span><text:span text:style-name="T380"><text:s/></text:span><text:span text:style-name="T381">projektas<text:s/></text:span><text:span text:style-name="T382">laiku</text:span><text:span text:style-name="T383"><text:s/>nepriimamas<text:s/></text:span><text:span text:style-name="T384">iki<text:s/></text:span><text:span text:style-name="T385">biudžetinių metų pradžios</text:span><text:span text:style-name="T386">, biudžetas vykdomas šio Įstatymo 29 straipsnyje nustatyta tvarka.</text:span><text:span text:style-name="T387">“</text:span><text:span text:style-name="T388"><text:s/></text:span></text:p>
      <text:p text:style-name="P389"/>
      <text:p text:style-name="P390">10<text:s/>straipsnis. 26 straipsnio pakeitimas</text:p>
      <text:p text:style-name="P391">Pakeisti 26 straipsnio<text:s/>4<text:s/>dalies 2 punktą<text:s/>ir jį<text:s/>išdėstyti taip:</text:p>
      <text:p text:style-name="P392"><text:span text:style-name="T393">„</text:span><text:span text:style-name="T394">2) bendra asignavimų,<text:s/></text:span><text:span text:style-name="T395">iš jų<text:s/></text:span><text:span text:style-name="T396">darbo</text:span><text:span text:style-name="T397"><text:s/>užmokesčiui</text:span><text:span text:style-name="T398">,<text:s/></text:span><text:span text:style-name="T399">suma<text:s/></text:span><text:span text:style-name="T400">ir jų paskirstymas biudžetinėms įstaigoms ar savivaldybių administracijos padaliniams programoms vykdyti.<text:s/></text:span><text:span text:style-name="T401">Asignavimai skiriami išlaidoms, iš jų – darbo užmokesčiui, ir turtui įsigyti</text:span><text:span text:style-name="T402">.</text:span><text:span text:style-name="T403">“</text:span></text:p>
      <text:p text:style-name="P404"/>
      <text:p text:style-name="P405">11 straipsnis. 27 straipsnio pakeitimas</text:p>
      <text:list text:style-name="LFO32" text:continue-numbering="true">
        <text:list-item>
          <text:p text:style-name="P406">Pakeisti<text:s/>27 straipsnio 2 dalį ir ją išdėstyti taip:</text:p>
        </text:list-item>
      </text:list>
      <text:p text:style-name="P407"><text:span text:style-name="T408">„2. Valstybės biudžeto<text:s/></text:span><text:span text:style-name="T409">kasos</text:span><text:span text:style-name="T410"><text:s/></text:span><text:span text:style-name="T411">mokėjimo</text:span><text:span text:style-name="T412"><text:s/>operacijų vykdymą organizuoja Finansų ministerija per<text:s/></text:span><text:span text:style-name="T413">valstybės iždą</text:span><text:span text:style-name="T414"><text:s/></text:span><text:span text:style-name="T415">ir (arba), kaip nustatyta Lietuvos Respublikos valstybės iždo įstatyme, –</text:span><text:span text:style-name="T416"><text:s/></text:span><text:span text:style-name="T417">Lietuvos Respublikos kredito</text:span><text:span text:style-name="T418"><text:s/></text:span><text:span text:style-name="T419">finansų<text:s/></text:span><text:span text:style-name="T420">įstaigas.</text:span><text:span text:style-name="T421">“</text:span></text:p>
      <text:p text:style-name="P422"><text:span text:style-name="T423">2.</text:span><text:span text:style-name="T424"><text:s/>Pakeisti 27 straipsnio 4 dalį ir ją išdėstyti taip:</text:span></text:p>
      <text:p text:style-name="P425"><text:span text:style-name="T426">„</text:span><text:span text:style-name="T427">4. Savivaldybių biudžetų<text:s/></text:span><text:span text:style-name="T428">kasos</text:span><text:span text:style-name="T429"><text:s/></text:span><text:span text:style-name="T430">mokėjimo</text:span><text:span text:style-name="T431"><text:s/>operacijų vykdymą organizuoja savivaldybių administracijos per<text:s/></text:span><text:span text:style-name="T432">Lietuvos Respublikos</text:span><text:span text:style-name="T433"><text:s/></text:span><text:span text:style-name="T434">kredito</text:span><text:span text:style-name="T435"><text:s/></text:span><text:span text:style-name="T436">finansų</text:span><text:span text:style-name="T437"><text:s/>įstaigas<text:s/></text:span><text:span text:style-name="T438">arba valstybės iždą</text:span><text:span text:style-name="T439">.</text:span><text:span text:style-name="T440">“</text:span></text:p>
      <text:p text:style-name="P441"/>
      <text:p text:style-name="P442">12<text:s/>straipsnis. 30 straipsnio pakeitimas</text:p>
      <text:p text:style-name="P443">Pakeisti 30<text:s/>straipsnio 1 dalį ir ją išdėstyti taip:</text:p>
      <text:p text:style-name="P444"><text:bookmark-start text:name="part_ae2915c1108a42d48a7cedb32cc4c44f"/><text:bookmark-end text:name="part_ae2915c1108a42d48a7cedb32cc4c44f"/><text:span text:style-name="T445">„1. Vykdant valstybės biudžetą, gautos viršplaninės pajamos (atsižvelgiant į šio Įstatymo 14 straipsnio<text:s/></text:span><text:span text:style-name="T446">4</text:span><text:span text:style-name="T447">3</text:span><text:span text:style-name="T448"><text:s/>dalį) naudojamos laikinai laisviems valstybės piniginiams ištekliams papildyti, leidžiant viršyti planuotą apyvartinių lėšų padidėjimo arba atitinkamai nevykdyti planuoto apyvartinių lėšų sumažėjimo sumą.</text:span><text:span text:style-name="T449">“</text:span></text:p>
      <text:p text:style-name="P450"/>
      <text:p text:style-name="P451"><text:span text:style-name="T452">1</text:span><text:span text:style-name="T453">3</text:span><text:span text:style-name="T454"><text:s/>straipsnis.<text:s/></text:span><text:span text:style-name="T455">31 straipsnio pakeitimas</text:span></text:p>
      <text:p text:style-name="P456">Pakeisti 31 straipsnį<text:s/>ir jį<text:s/>išdėstyti taip:</text:p>
      <text:p text:style-name="P457"><text:span text:style-name="T458">„</text:span><text:span text:style-name="T459">31 straipsnis.<text:s/></text:span><text:span text:style-name="T460">Biudžeto asignavimų skyrimas pajamų</text:span><text:span text:style-name="T461"><text:s/></text:span><text:span text:style-name="T462">plano nevykdymo atveju iki priimant</text:span><text:span text:style-name="T463"><text:s/></text:span><text:span text:style-name="T464">Valstybės biudžeto ir savivaldybių finansinių rodiklių patvirtinimo<text:s/></text:span><text:span text:style-name="T465">biudžeto</text:span><text:span text:style-name="T466"><text:s/>įstatymo pakeitimą</text:span></text:p>
      <text:list text:style-name="LFO30" text:continue-numbering="true">
        <text:list-item>
          <text:p text:style-name="P467"><text:span text:style-name="T468">Jeigu nevykdomas valstybės biudžetas, tai yra gaunama mažiau pajamų, negu buvo numatyta, ir nepakanka laikinai laisvų valstybės piniginių išteklių, iki bus nustatyta tvarka priimtas<text:s/></text:span><text:span text:style-name="T469">atitinkamas</text:span><text:span text:style-name="T470"><text:s/></text:span><text:span text:style-name="T471">tam tikrų metų valstybės</text:span><text:span text:style-name="T472"><text:s/>biudžeto<text:s/></text:span><text:span text:style-name="T473">ir savivaldybių biudžetų finansinių rodiklių patvirtinimo</text:span><text:span text:style-name="T474"><text:s/>įstatymo pakeitimas, programos finansuojamos<text:s/></text:span><text:span text:style-name="T475">Finansų ministerijos siūlymu Lietuvos Respublikos valstybės iždo įstatymo</text:span><text:span text:style-name="T476"><text:s/></text:span><text:span text:style-name="T477">finansų ministro</text:span><text:span text:style-name="T478"><text:s/></text:span><text:span text:style-name="T479">nustatyta tvarka (išskyrus programų asignavimų dalį, kurią sudaro Europos Sąjungos finansinės paramos ir bendrojo finansavimo bei kitos gaunamos tarptautinės finansinės paramos lėšos). Ši nuostata netaikoma programų<text:s/></text:span><text:span text:style-name="T480">lėšoms</text:span><text:span text:style-name="T481"><text:s/>dalims</text:span><text:span text:style-name="T482">,<text:s/></text:span><text:span text:style-name="T483">kurios<text:s/></text:span><text:span text:style-name="T484">nurodytoms šio Įstatymo 2 straipsnio 16 dalies 1 ir 2 punktuose</text:span><text:span text:style-name="T485"><text:s/></text:span><text:span text:style-name="T486">finansuojamos iš biudžetinių įstaigų pajamų</text:span><text:span text:style-name="T487">, jeigu jos yra įmokėtos.</text:span></text:p>
        </text:list-item>
      </text:list>
      <text:p text:style-name="P488"><text:span text:style-name="T489">2. Jeigu nevykdomi savivaldybių biudžetai, t</text:span><text:span text:style-name="T490">ai</text:span><text:span text:style-name="T491"><text:s/>y</text:span><text:span text:style-name="T492">ra</text:span><text:span text:style-name="T493"><text:s/>gaunama mažiau pajamų, negu buvo numatyta, finansavimas iš savivaldybių biudžetų vykdomas savivaldybių tarybų nustatyta tvarka. Jeigu numatoma, kad nustatytas pajamų planas iki metų</text:span><text:span text:style-name="T494"><text:s/></text:span><text:span text:style-name="T495">pabaigos nebus įvykdytas, sprendimus dėl šiuose biudžetuose numatytų programų finansavimo tvarkos savivaldybės administracijos direktoriaus teikimu priima savivaldybės taryba.</text:span></text:p>
      <text:p text:style-name="P496"><text:span text:style-name="T497">3. Asignavimų valdytojams pervedamos valstybės biudžeto arba savivaldybės biudžeto asignavimų sumos programoms finansuoti mažinamos faktiškai negautomis (palyginti su planu)<text:s/></text:span><text:span text:style-name="T498">biudžetinių įstaigų<text:s/></text:span><text:span text:style-name="T499">pajamomis į valstybės biudžetą arba savivaldybės biudžetą</text:span><text:span text:style-name="T500">, kurios nurodytos šio Įstatymo 2 straipsnio 16 dalies 1 ir 2 punktuose</text:span><text:span text:style-name="T501">.“</text:span></text:p>
      <text:p text:style-name="P502"/>
      <text:p text:style-name="P503"><text:span text:style-name="T504">1</text:span><text:span text:style-name="T505">4</text:span><text:span text:style-name="T506"><text:s/>straipsnis. 32<text:s/></text:span><text:span text:style-name="T507">straipsnio pakeitimas</text:span></text:p>
      <text:p text:style-name="P508">Pakeisti 32 straipsnį ir jį išdėstyti taip:</text:p>
      <text:p text:style-name="P509">„32 straipsnis. Asignavimų naudojimas ir grąžinimas</text:p>
      <text:p text:style-name="P510"><text:span text:style-name="T51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text:span><text:span text:style-name="T512">, išskyrus politinėms partijoms paskirstytus valstybės biudžeto asignavimus, Lietuvos Respublikos nacionalinių plėtros įstaigų įstatyme apibrėžtoms skatinamosioms finansinėms priemonėms, kai fondų fondas nesteigiamas, įgyvendinti ir (arba) fondų fondams valdyti pagal finansavimo sutartis, kurių šalys yra atitinkami asignavimų valdytojai, skatinamųjų finansinių priemonių ir (arba) fondų fondų valdytojai ir (arba) Finansų ministerija, pervestas biudžeto lėšas ir nepanaudotas įmokėtas šio Įstatymo 2 straipsnio 16 dalies 1 ir 2 punktuose</text:span><text:span text:style-name="T513"><text:s/></text:span><text:span text:style-name="T514">nurodytas lėšas, naudojamas atsižvelgiant į šio Įstatymo 14 straipsnio 2 ir 3 dalių nuostatas</text:span><text:span text:style-name="T515">, grąžina ne vėliau kaip iki sausio 10 dienos:</text:span></text:p>
      <text:p text:style-name="P516"><text:bookmark-start text:name="part_ded4c2ac712c4bc292bdbc0de9762f64"/><text:bookmark-end text:name="part_ded4c2ac712c4bc292bdbc0de9762f64"/>1) valstybės biudžeto lėšas pervesdami į valstybės iždo sąskaitą;</text:p>
      <text:p text:style-name="P517"><text:bookmark-start text:name="part_7c4625bcdea34516ad7f6c5434a6a5a9"/><text:bookmark-end text:name="part_7c4625bcdea34516ad7f6c5434a6a5a9"/>2) savivaldybės biudžeto lėšas pervesdami į savivaldybės iždo sąskaitą.</text:p>
      <text:p text:style-name="P518"><text:span text:style-name="T519">2.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 pervestoms biudžeto lėšoms ir nepanaudotoms biudžetinių įstaigų pajamų įmokoms</text:span><text:span text:style-name="T520">,<text:s/></text:span><text:span text:style-name="T521">skirtoms programoms finansuoti</text:span><text:span text:style-name="T522">.<text:s/></text:span></text:p>
      <text:p text:style-name="P523"><text:bookmark-start text:name="part_43620c34fc4e4c0bbc5fcade155ba680"/><text:bookmark-start text:name="part_d8e7d9a524344027b5fb7f099af4bfa0"/><text:bookmark-end text:name="part_43620c34fc4e4c0bbc5fcade155ba680"/><text:bookmark-end text:name="part_d8e7d9a524344027b5fb7f099af4bfa0"/><text:span text:style-name="T524">2</text:span><text:span text:style-name="T525">3</text:span><text:span text:style-name="T526">.<text:s/></text:span><text:span text:style-name="T527">Ministerijoms,<text:s/></text:span><text:span text:style-name="T528">išskyrus Lietuvos Respublikos užsienio reikalų ministeriją ir Lietuvos Respublikos krašto apsaugos ministeriją</text:span><text:span text:style-name="T529">, ir kitoms valstybės institucijoms ar įstaigoms paliekami mėnesio išlaidų dydžio,<text:s/></text:span><text:span text:style-name="T530">o Užsienio reikalų</text:span><text:span text:style-name="T531"><text:s/>ministerijai<text:s/></text:span><text:span text:style-name="T532"><text:s/>ir Krašto apsaugos ministerij</text:span><text:span text:style-name="T533">ai</text:span><text:span text:style-name="T534"><text:s/>– trijų mėnesių išlaidų dydžio</text:span><text:span text:style-name="T535"><text:s/>pereinamieji lėšų likučiai, esantys Lietuvos Respublikos diplomatinių ir kitų atstovybių, konsulinių įstaigų, specialiųjų bei gynybos atašė ir Lietuvos atstovų, perkeltų į tarptautines ir užsienio institucijas,<text:s/></text:span><text:span text:style-name="T536">tarptautinių<text:s/></text:span><text:span text:style-name="T537">operacijų karinio vieneto, dislokuoto užsienio valstybėje</text:span><text:span text:style-name="T538">,</text:span><text:span text:style-name="T539"><text:s/>sąskaitose užsienio kredito įstaigose<text:s/></text:span><text:span text:style-name="T540">ar pas<text:s/></text:span><text:span text:style-name="T541">Krašto apsaugos ministerijai</text:span><text:span text:style-name="T542"><text:s/></text:span><text:span text:style-name="T543">atskaitingus asmenis</text:span><text:span text:style-name="T544">.<text:s/></text:span><text:span text:style-name="T545">K</text:span><text:span text:style-name="T546">rašto apsaugos ministerijai paliekami</text:span><text:span text:style-name="T547"><text:s/>trijų mėnesių išlaidų dydžio pereinamieji lėšų likučiai, esantys tarptautinių operacijų karinio vieneto, dislokuoto užsienio valstybėje, sąskaitose užsienio kredito įstaigose ar pas atskaitingus asmenis.</text:span></text:p>
      <text:p text:style-name="P548"><text:span text:style-name="T549">3</text:span><text:span text:style-name="T550">4</text:span><text:span text:style-name="T551">.<text:s/></text:span><text:span text:style-name="T552">Metų pabaigoje likusios nepanaudotos tikslinės paskirties lėšos, nustatytos savivaldybių biudžetams priimant<text:s/></text:span><text:span text:style-name="T553">atitinkamų</text:span><text:span text:style-name="T554"><text:s/></text:span><text:span text:style-name="T555">tam tikrų</text:span><text:span text:style-name="T556"><text:s/></text:span><text:span text:style-name="T557">metų<text:s/></text:span><text:span text:style-name="T558">Valstybės</text:span><text:span text:style-name="T559"><text:s/></text:span><text:span text:style-name="T560">v</text:span><text:span text:style-name="T561">alstybės</text:span><text:span text:style-name="T562"><text:s/>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text:s/></text:span><text:span text:style-name="T563">Valstybės</text:span><text:span text:style-name="T564"><text:s/></text:span><text:span text:style-name="T565">valstybės</text:span><text:span text:style-name="T566"><text:s/>iždo sąskaitą, jeigu<text:s/></text:span><text:span text:style-name="T567">atitinkamų</text:span><text:span text:style-name="T568"><text:s/></text:span><text:span text:style-name="T569">tam tikrų</text:span><text:span text:style-name="T570"><text:s/></text:span><text:span text:style-name="T571">metų<text:s/></text:span><text:span text:style-name="T572">Valstybės</text:span><text:span text:style-name="T573"><text:s/></text:span><text:span text:style-name="T574">v</text:span><text:span text:style-name="T575">alstybės</text:span><text:span text:style-name="T576"><text:s/>biudžeto ir savivaldybių biudžetų finansinių rodiklių patvirtinimo įstatym</text:span><text:span text:style-name="T577">e</text:span><text:span text:style-name="T578"><text:s/>nenustatyta kitaip.</text:span></text:p>
      <text:p text:style-name="P579"><text:span text:style-name="T580">4</text:span><text:span text:style-name="T581">5.<text:s/></text:span><text:span text:style-name="T582">Eur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583"><text:span text:style-name="T584">6</text:span><text:span text:style-name="T585">.<text:s/></text:span><text:span text:style-name="T586">Pažangos lėšos gali būti naudojamos tik pažangos priemonėms ir projektams, kuriais įgyvendinamos pažangos priemonės, finansuoti, išskyrus<text:s/></text:span><text:span text:style-name="T587">atvej</text:span><text:span text:style-name="T588">us, kai paskelbiamos išskirtinės aplinkybės</text:span><text:span text:style-name="T589">.</text:span></text:p>
      <text:p text:style-name="P590"><text:span text:style-name="T591">6</text:span><text:span text:style-name="T592">7</text:span><text:span text:style-name="T593">. Biudžeto asignavimų valdytojai ir jiems pavaldžios biudžetinės įstaigos, ministrų valdymo sričių įstaigom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594"><text:bookmark-start text:name="part_1de73a8afa8a4ec2b22797aaeee077a0"/><text:bookmark-end text:name="part_1de73a8afa8a4ec2b22797aaeee077a0"/>1) valstybės biudžeto lėšas pervesdami į valstybės iždo sąskaitą;</text:p>
      <text:p text:style-name="P595"><text:bookmark-start text:name="part_e4a364a401cf494fac6d8f4caab024a8"/><text:bookmark-end text:name="part_e4a364a401cf494fac6d8f4caab024a8"/>2) savivaldybės biudžeto lėšas pervesdami į savivaldybės iždo sąskaitą.“</text:p>
      <text:p text:style-name="P596"/>
      <text:p text:style-name="P597">15<text:s/>straipsnis. 33 straipsnio pakeitimas</text:p>
      <text:p text:style-name="P598">Pakeisti 33 straipsnio 1 dalį ir ją išdėstyti taip:</text:p>
      <text:p text:style-name="P599">„<text:bookmark-start text:name="part_f7b7b5631efc433fb1be265021102c6a"/><text:bookmark-end text:name="part_f7b7b5631efc433fb1be265021102c6a"/>1. Vyriausybė arba jos įgaliota institucija turi teisę:</text:p>
      <text:p text:style-name="P600"><text:bookmark-start text:name="part_a4f7ce4cf7d14cbf989a7a6c9bde9448"/><text:bookmark-end text:name="part_a4f7ce4cf7d14cbf989a7a6c9bde9448"/><text:span text:style-name="T601">1)<text:s/></text:span><text:span text:style-name="T602"><text:s/></text:span><text:span text:style-name="T603">paskirstyti pagal programas</text:span><text:span text:style-name="T604"><text:s/></text:span><text:span text:style-name="T605">Seimo patvirtintus valstybės biudžeto asignavimus<text:s/></text:span><text:span text:style-name="T606">paskirstyti pagal programas</text:span><text:span text:style-name="T607">;</text:span></text:p>
      <text:p text:style-name="P608"><text:span text:style-name="T609">2)</text:span><text:span text:style-name="T610"><text:s/></text:span><text:span text:style-name="T611">paskirstyti asignavimų valdytojams tam tikrų metų valstybės biudžeto ir savivaldybių biudžet</text:span><text:span text:style-name="T612">ų</text:span><text:span text:style-name="T613"><text:s/>finansinių rodiklių patvirtinimo įstatyme nustatytiems tikslams valstybės vardu pasiskolintas lėšas;<text:s/></text:span></text:p>
      <text:p text:style-name="P614"><text:span text:style-name="T615">2</text:span><text:span text:style-name="T616">3</text:span><text:span text:style-name="T617">) vadovaudamasi Europos Sąjungos ir Lietuvos Respublikos teisės aktais, reglamentuojančiais Europos Sąjungos<text:s/></text:span><text:span text:style-name="T618">ir kitos tarptautinės</text:span><text:span text:style-name="T619"><text:s/>finansinės paramos lėšų administravimą, bei atsižvelgdama į programų<text:s/></text:span><text:span text:style-name="T620">(</text:span><text:span text:style-name="T621">pažangos ir<text:s/></text:span><text:span text:style-name="T622">tęstinės veiklos</text:span><text:span text:style-name="T623"><text:s/></text:span><text:span text:style-name="T624">priemonių)</text:span><text:span text:style-name="T625">,<text:s/></text:span><text:span text:style-name="T626">ir</text:span><text:span text:style-name="T627"><text:s/>projektų<text:s/></text:span><text:span text:style-name="T628">ir fondų</text:span><text:span text:style-name="T629"><text:s/></text:span><text:span text:style-name="T630">vykdymo</text:span><text:span text:style-name="T631"><text:s/></text:span><text:span text:style-name="T632">įgyvendinimo</text:span><text:span text:style-name="T633"><text:s/>duomenis, perskirstyti Europos Sąjungos<text:s/></text:span><text:span text:style-name="T634">ir kitos tarptautinės</text:span><text:span text:style-name="T635"><text:s/>finansinės paramos programoms<text:s/></text:span><text:span text:style-name="T636">(</text:span><text:span text:style-name="T637">pažangos ir tęstin</text:span><text:span text:style-name="T638">ės veiklos</text:span><text:span text:style-name="T639"><text:s/></text:span><text:span text:style-name="T640">priemonėms)</text:span><text:span text:style-name="T641">,<text:s/></text:span><text:span text:style-name="T642">ir</text:span><text:span text:style-name="T643"><text:s/>projektams<text:s/></text:span><text:span text:style-name="T644">ir fondams</text:span><text:span text:style-name="T645"><text:s/>valstybės biudžete numatytas Europos Sąjungos<text:s/></text:span><text:span text:style-name="T646">ir kitos tarptautinės</text:span><text:span text:style-name="T647"><text:s/>finansinės paramos lėšas, įskaitant ir bendrojo finansavimo lėšas,<text:s/></text:span><text:span text:style-name="T648">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text:span><text:span text:style-name="T649"><text:s/>tarp asignavimų valdytojų,<text:s/></text:span><text:span text:style-name="T650">jų programų</text:span><text:span text:style-name="T651"><text:s/></text:span><text:span text:style-name="T652">(</text:span><text:span text:style-name="T653">pažangos<text:s/></text:span><text:span text:style-name="T654">priemonių)</text:span><text:span text:style-name="T655">, investavimo sričių, valstybės funkcijų ir ekonominės klasifikacijos straipsnių;</text:span></text:p>
      <text:p text:style-name="P656"><text:bookmark-start text:name="part_04cd2af122bf442d95c9c30e2d171a12"/><text:bookmark-end text:name="part_04cd2af122bf442d95c9c30e2d171a12"/><text:span text:style-name="T657">3</text:span><text:span text:style-name="T658">4</text:span><text:span text:style-name="T659">)<text:s/></text:span><text:span text:style-name="T660">panaudoti laikinai laisvus valstybės piniginius išteklius</text:span><text:span text:style-name="T661"><text:s/></text:span><text:span text:style-name="T662">programų asignavimų dalies, kurią sudaro Europos Sąjungos<text:s/></text:span><text:span text:style-name="T663">ir kitos tarptautinės</text:span><text:span text:style-name="T664"><text:s/>finansinės paramos ir bendrojo finansavimo lėšos, laikinam lėšų stygiui panaikinti<text:s/></text:span><text:span text:style-name="T665">panaudoti laikinai laisvus valstybės piniginius išteklius</text:span><text:span text:style-name="T666">;</text:span></text:p>
      <text:p text:style-name="P667"><text:bookmark-start text:name="part_5d03222967544bd4a4cfe3b8ee3cdeab"/><text:bookmark-end text:name="part_5d03222967544bd4a4cfe3b8ee3cdeab"/><text:span text:style-name="T668">5)</text:span><text:span text:style-name="T669"><text:s/></text:span><text:span text:style-name="T670">grąžintinai naudoti</text:span><text:span text:style-name="T671"><text:s/></text:span><text:bookmark-start text:name="part_617ba202c55b4ffbb09c94b0c34edcd6"/><text:bookmark-end text:name="part_617ba202c55b4ffbb09c94b0c34edcd6"/><text:span text:style-name="T672">laisvus valstybės pinigų fondų ir kitus piniginius išteklius<text:s/></text:span><text:span text:style-name="T673">grąžintinai naudoti</text:span><text:span text:style-name="T674"><text:s/>valstybės biudžete numatytoms programoms finansuoti, valstybės skolai valdyti, investuoti į valstybės vertybinius popierius, paskoloms savivaldybių laikinam pajamų trūkumui padengti;</text:span></text:p>
      <text:p text:style-name="P675"><text:bookmark-start text:name="part_6997cc97307d49a0a6453c7e4e78f61b"/><text:bookmark-end text:name="part_6997cc97307d49a0a6453c7e4e78f61b"/><text:span text:style-name="T676">6) nustatyti maksimalias lėšų sumas, kurioms einamaisiais biudžetiniais metais asignavimų valdytojai turi teisę prisiimti įsipareigojimus, sudarydami sutartis dėl projektų, remiamų iš Europos Sąjungos<text:s/></text:span><text:span text:style-name="T677">ir kitos tarptautinės</text:span><text:span text:style-name="T678"><text:s/>finansinės paramos ir bendrojo finansavimo lėšų, įgyvendinimo;</text:span></text:p>
      <text:p text:style-name="P679"><text:bookmark-start text:name="part_1ea38d1d4dc74365a188c3c5a2fcf2fc"/><text:bookmark-end text:name="part_1ea38d1d4dc74365a188c3c5a2fcf2fc"/><text:span text:style-name="T680">7) prireikus nustatyti palūkanų normą už trumpalaikes ir ilgalaikes paskolas, numatytas šio Įstatymo 10 straipsnio 2 ir 3 dalyse, teikiamas savivaldybėms iš valstybės biudžeto</text:span><text:span text:style-name="T681">;</text:span></text:p>
      <text:p text:style-name="P682"><text:bookmark-start text:name="part_e1b631e78fee49c4af69f63e96752066"/><text:bookmark-end text:name="part_e1b631e78fee49c4af69f63e96752066"/><text:span text:style-name="T683">8) nustatyti asignavimų darbo užmokesčiui dydį įsipareigojimams, susijusiems su dalyvavimu nenumatytose tarptautinėse operacijose</text:span><text:span text:style-name="T684">.</text:span><text:bookmark-start text:name="part_ccc61d579f30457c8a7f66eadab9af25"/><text:bookmark-end text:name="part_ccc61d579f30457c8a7f66eadab9af25"/><text:span text:style-name="T685">“</text:span></text:p>
      <text:p text:style-name="P686"/>
      <text:p text:style-name="P687">16<text:s/>straipsnis. 34 straipsnio pakeitimas</text:p>
      <text:p text:style-name="P688">Pakeisti 34 straipsnį ir jį išdėstyti taip:</text:p>
      <text:p text:style-name="P689">„<text:bookmark-start text:name="part_8b91ea7caa0341dc84d3cd1276246877"/><text:bookmark-end text:name="part_8b91ea7caa0341dc84d3cd1276246877"/>34 straipsnis. Valstybės biudžeto ir savivaldybių biudžetų tarpusavio atsiskaitymai</text:p>
      <text:p text:style-name="P690"><text:span text:style-name="T691">Seimui priėmus įstatymus arba Vyriausybei priėmus nutarimus vykdant įstatymus, dėl kurių keičiasi valstybės ir savivaldybių biudžetų einamųjų biudžetinių metų įsipareigojimai,<text:s/></text:span><text:span text:style-name="T692">Finansų ministerija</text:span><text:span text:style-name="T693"><text:s/></text:span><text:span text:style-name="T694">valstybės institucijos ir įstaigos</text:span><text:span text:style-name="T695"><text:s/></text:span><text:span text:style-name="T696">bei savivaldybių vykdomosios institucijos<text:s/></text:span><text:span text:style-name="T697">įstatymų nustatyta tvarka</text:span><text:span text:style-name="T698"><text:s/>patikslina valstybės biudžeto ir savivaldybių biudžetų tarpusavio atsiskaitymus.</text:span><text:span text:style-name="T699">“</text:span></text:p>
      <text:p text:style-name="P700"/>
      <text:p text:style-name="P701"><text:span text:style-name="T702">1</text:span><text:span text:style-name="T703">7</text:span><text:span text:style-name="T704"><text:s/>straipsnis. Įstatymo įsigaliojimas, taikymas</text:span><text:span text:style-name="T705"><text:s/>ir <text:s/></text:span><text:span text:style-name="T706">įgyvendinimas<text:s/></text:span><text:span text:style-name="T707">Šio<text:s/></text:span><text:span text:style-name="T708">įstatymo 3<text:s/></text:span><text:span text:style-name="T709">straipsnis</text:span><text:span text:style-name="T710"><text:s/></text:span><text:span text:style-name="T711">įsigalioja 2022 m. sausio 1 d.</text:span></text:p>
      <text:list text:style-name="LFO34" text:continue-numbering="true">
        <text:list-item>
          <text:p text:style-name="P712">Šio įstatymo<text:s/>11 straipsnis įsigalioja 2023 m. sausio 1 d.</text:p>
        </text:list-item>
        <text:list-item>
          <text:p text:style-name="P713">Šio įstatymo<text:s/>nuostatos<text:s/>taikomos rengiant 2022 ir vėlesnių metų Lietuvos Respublikos valstybės biudžeto ir savivaldybių biudžetų finansinių rodiklių patvirtinimo įstatymo projektus.</text:p>
        </text:list-item>
        <text:list-item>
          <text:p text:style-name="P714"><text:span text:style-name="T715">Lietuvos Respublikos Vyriausybė iki 202</text:span><text:span text:style-name="T716">1</text:span><text:span text:style-name="T717"><text:s/>m.<text:s/></text:span><text:span text:style-name="T718">gruodž</text:span><text:span text:style-name="T719">io<text:s/></text:span><text:span text:style-name="T720">3</text:span><text:span text:style-name="T721">1 d. priima šio įstatymo</text:span><text:span text:style-name="T722"><text:s/>3</text:span><text:span text:style-name="T723"><text:s/>straipsni</text:span><text:span text:style-name="T724">o</text:span><text:span text:style-name="T725"><text:s/></text:span><text:span text:style-name="T726">nuostatoms įgyvendinti re</text:span><text:span text:style-name="T727">ikalingus<text:s/></text:span><text:span text:style-name="T728">teisės aktus.</text:span></text:p>
        </text:list-item>
      </text:list>
      <text:p text:style-name="P729"/>
      <text:p text:style-name="P730">Skelbiu šį Lietuvos Respublikos Seimo priimtą įstatymą.</text:p>
      <text:p text:style-name="P731"/>
      <text:p text:style-name="Normal"><text:span text:style-name="T7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dalis" style:display-name="Str.dalis" style:family="paragraph" style:parent-style-name="BodyText3" style:list-style-name="LFO3">
      <style:paragraph-properties fo:text-align="justify" fo:margin-bottom="0in" fo:line-height="100%"/>
      <style:text-properties style:font-name="Times New Roman" style:font-name-asian="Times New Roman" style:font-name-complex="Times New Roman" fo:letter-spacing="-0.0013in" fo:font-size="12pt" style:font-size-asian="12pt" style:font-size-complex="12pt" fo:hyphenate="false"/>
    </style:style>
    <style:style style:name="Str.pavadinimas" style:display-name="Str.pavadinimas" style:family="paragraph" style:parent-style-name="Normal" style:list-style-name="LFO3">
      <style:paragraph-properties fo:keep-with-next="always" fo:keep-together="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fo:hyphenate="false"/>
    </style:style>
    <style:style style:name="Str.pavadinimasDiagrama" style:display-name="Str.pavadinimas Diagrama"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Str.dalisDiagrama" style:display-name="Str.dalis Diagrama" style:family="text" style:parent-style-name="BodyText3Char">
      <style:text-properties style:font-name="Times New Roman" style:font-name-asian="Times New Roman" style:font-name-complex="Times New Roman" fo:letter-spacing="-0.0013in" fo:font-size="12pt" style:font-size-asian="12pt" style:font-size-complex="12pt"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Revision" style:display-name="Revision" style:family="paragraph">
      <style:paragraph-properties fo:margin-bottom="0in" fo:line-height="100%"/>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text:style-name="WW_CharLFO3LVL1" style:num-suffix=" straipsnis." style:num-format="1">
        <style:list-level-properties text:space-before="0in" text:min-label-width="0.8979in" text:list-level-position-and-space-mode="label-alignment">
          <style:list-level-label-alignment text:label-followed-by="listtab" fo:margin-left="0.8979in" fo:text-indent="-0.8979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format="1" text:start-value="33">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1" style:family="text">
      <style:text-properties fo:font-weight="bold" style:font-weight-asian="bold"/>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format="1" text:start-value="6">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raipsnis." style:num-format="1">
        <style:list-level-properties text:space-before="0in" text:min-label-width="0.8979in" text:list-level-position-and-space-mode="label-alignment">
          <style:list-level-label-alignment text:label-followed-by="listtab" fo:margin-left="0.8979in" fo:text-indent="-0.8979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format="1" text:start-value="33">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format="1"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text:start-value="9">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format="1" text:start-value="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style:num-suffix="." style:num-format="1" text:start-value="9">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raipsnis." style:num-format="1">
        <style:list-level-properties text:space-before="0in" text:min-label-width="0.8979in" text:list-level-position-and-space-mode="label-alignment">
          <style:list-level-label-alignment text:label-followed-by="listtab" fo:margin-left="0.8979in" fo:text-indent="-0.8979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format="1" text:start-value="33">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6916in" text:list-level-position-and-space-mode="label-alignment">
          <style:list-level-label-alignment text:label-followed-by="listtab" fo:margin-left="1.184in" fo:text-indent="-0.6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Čekanavičienė</meta:initial-creator>
    <dc:creator>adlibuser</dc:creator>
    <meta:creation-date>2024-04-03T13:59:00Z</meta:creation-date>
    <dc:date>2024-04-03T13:59:00Z</dc:date>
    <meta:print-date>2021-10-06T12:45:00Z</meta:print-date>
    <meta:template xlink:href="Normal.dotm" xlink:type="simple"/>
    <meta:editing-cycles>2</meta:editing-cycles>
    <meta:editing-duration>PT0S</meta:editing-duration>
    <meta:document-statistic meta:page-count="3" meta:paragraph-count="213" meta:word-count="3216" meta:character-count="26004" meta:row-count="433" meta:non-whitespace-character-count="23001"/>
  </office:meta>
</office:document-meta>
</file>