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margin-left="4.725in" fo:margin-right="-0.0159in">
        <style:tab-stops>
          <style:tab-stop style:type="left" style:position="-4.232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margin-left="4.725in" fo:margin-right="-0.0159in">
        <style:tab-stops>
          <style:tab-stop style:type="left" style:position="-4.232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margin-right="-0.0152in"/>
      <style:text-properties fo:font-weight="bold" style:font-weight-asian="bold" fo:color="#000000" style:font-size-complex="12pt" style:language-asian="en" style:country-asian="GB"/>
    </style:style>
    <style:style style:name="P13" style:parent-style-name="Normal" style:family="paragraph">
      <style:paragraph-properties fo:text-align="center" fo:text-indent="0.5909in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909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909in" fo:background-color="#FFFFFF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634in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center"/>
      <style:text-properties fo:color="#000000" fo:font-size="13.5pt" style:font-size-asian="13.5pt" style:font-size-complex="13.5pt" style:language-asian="en" style:country-asian="GB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41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en" style:country-asian="GB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43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o<text:s/></text:p>
      <text:p text:style-name="P11">lyginamasis variantas<text:s/></text:p>
      <text:p text:style-name="P12"/>
      <text:p text:style-name="P13"><text:span text:style-name="T14">LIETUVOS RESPUBLIKOS</text:span><text:span text:style-name="T15"><text:s/></text:span></text:p>
      <text:p text:style-name="P16"><text:span text:style-name="T17">LYGIŲ GALIMYBIŲ ĮSTATYMO<text:s/></text:span><text:span text:style-name="T18">NR.</text:span><text:span text:style-name="T19"><text:s/></text:span><text:span text:style-name="T20">IX-1826</text:span></text:p>
      <text:p text:style-name="P21"><text:span text:style-name="T22">2, 5,<text:s/></text:span><text:span text:style-name="T23">7 IR<text:s/></text:span><text:span text:style-name="T24">15</text:span><text:span text:style-name="T25">1</text:span><text:span text:style-name="T26"><text:s/>STRAIPSNIŲ PAKEITIMO</text:span></text:p>
      <text:p text:style-name="P27"><text:span text:style-name="T28">ĮSTATYMAS</text:span></text:p>
      <text:p text:style-name="P29"/>
      <text:p text:style-name="P30">2022 m.                    d. Nr.<text:s/></text:p>
      <text:p text:style-name="P31"><text:span text:style-name="T32">Vilnius</text:span></text:p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akeisti 2 straipsnio 9<text:s/></text:span><text:span text:style-name="T40">dalies 9 punktą ir jį išdėstyti taip:</text:span></text:p>
      <text:p text:style-name="P41"><text:span text:style-name="T42">„</text:span><text:span text:style-name="T43">9</text:span><text:span text:style-name="T44">) atskirų sporto varžybų<text:s/></text:span><text:span text:style-name="T45">neįgaliesiems</text:span><text:span text:style-name="T46"><text:s/></text:span><text:span text:style-name="T47">asmenims su negalia<text:s/></text:span><text:span text:style-name="T48">rengimą;“.</text:span></text:p>
      <text:p text:style-name="P49"/>
      <text:p text:style-name="P50"><text:span text:style-name="T51">2</text:span><text:span text:style-name="T52"><text:s/>straipsnis.<text:s/></text:span><text:span text:style-name="T53">5 straipsnio pakeitimas</text:span></text:p>
      <text:p text:style-name="P54"><text:span text:style-name="T55">Papildyti 5 straipsnio 1 dalį 4 punktu:</text:span></text:p>
      <text:p text:style-name="P56"><text:span text:style-name="T57">„</text:span><text:span text:style-name="T58">4</text:span><text:span text:style-name="T59">)<text:s/></text:span><text:span text:style-name="T60">užtikrinti lygias galimybes, nepaisant lyties,<text:s/></text:span><text:span text:style-name="T61">rasės, tautybės, pilietybės, kalbos, kilmės, socialinės padėties, tikėjimo, įsitikinimų ar pažiūrų, amžiaus, lytinės orientacijos, negalios</text:span><text:span text:style-name="T62">,</text:span><text:span text:style-name="T63"><text:s/>etninės priklausomybės, religijos, teikiant administracines ir (ar) viešąsias paslaugas.</text:span><text:span text:style-name="T64">“</text:span></text:p>
      <text:p text:style-name="P65"/>
      <text:p text:style-name="P66"><text:span text:style-name="T67">3</text:span><text:span text:style-name="T68"><text:s/>straipsnis.<text:s/></text:span><text:span text:style-name="T69">7 straipsnio pakeitimas</text:span></text:p>
      <text:p text:style-name="P70"><text:span text:style-name="T71">Pakeisti 7 straipsnio 8 punktą ir jį išdėstyti taip:</text:span></text:p>
      <text:p text:style-name="P72"><text:span text:style-name="T73">„</text:span><text:span text:style-name="T74">8</text:span><text:span text:style-name="T75">) imtis tinkamų priemonių, kad<text:s/></text:span><text:span text:style-name="T76">neįgaliesiems</text:span><text:span text:style-name="T77"><text:s/></text:span><text:span text:style-name="T78">asmenims su negalia<text:s/></text:span><text:span text:style-name="T79">būtų sudarytos sąlygos gauti darbą, dirbti, siekti karjeros arba mokytis, įskaitant tinkam</text:span><text:span text:style-name="T80">ą</text:span><text:span text:style-name="T81">ų</text:span><text:span text:style-name="T82"><text:s/>darbo sąlygų</text:span><text:span text:style-name="T83"><text:s/></text:span><text:span text:style-name="T84">su</text:span><text:span text:style-name="T85">darymą, jeigu dėl tokių priemonių nebus neproporcingai apsunkinamos darbdavio pareigos.“</text:span></text:p>
      <text:p text:style-name="P86"/>
      <text:p text:style-name="P87"><text:span text:style-name="T88">4</text:span><text:span text:style-name="T89"><text:s/>straipsnis.<text:s/></text:span><text:span text:style-name="T90">15</text:span><text:span text:style-name="T91">1</text:span><text:span text:style-name="T92"><text:s/>straipsnio pakeitimas</text:span></text:p>
      <text:p text:style-name="P93"><text:span text:style-name="T94">Pakeisti 15</text:span><text:span text:style-name="T95">1</text:span><text:span text:style-name="T96"><text:s/>straipsnio 2 dalį ir ją išdėstyti taip:</text:span></text:p>
      <text:p text:style-name="P97"><text:span text:style-name="T98">„</text:span><text:span text:style-name="T99">2</text:span><text:span text:style-name="T100">. Komisiją sudaro 5 nariai</text:span><text:span text:style-name="T101">,</text:span><text:span text:style-name="T102">:</text:span><text:span text:style-name="T103"><text:s/></text:span><text:span text:style-name="T104">iš jų</text:span><text:span text:style-name="T105"><text:s/>4</text:span><text:span text:style-name="T106"><text:s/>yra neįgaliųjų<text:s/></text:span><text:span text:style-name="T107">asmenų su negalia<text:s/></text:span><text:span text:style-name="T108">asociacijų atstovai ir vienas Lygių galimybių kontrolieriaus tarnybos atstovas. Per lygių galimybių kontrolieriaus nustatytą terminą<text:s/></text:span><text:span text:style-name="T109">ir<text:s/></text:span><text:span text:style-name="T110">jo nustatyta tvarka kandidatus į Komisiją siūlo<text:s/></text:span><text:span text:style-name="T111">neįgaliųjų</text:span><text:span text:style-name="T112"><text:s/></text:span><text:span text:style-name="T113">asmenų su negalia</text:span><text:span text:style-name="T114"><text:s/>asociacijos bendru sutari</text:span><text:span text:style-name="T115">mu.<text:s/></text:span><text:span text:style-name="T116">Neįgaliųjų</text:span><text:span text:style-name="T117"><text:s/></text:span><text:span text:style-name="T118">Asmenų su negalia<text:s/></text:span><text:span text:style-name="T119">asociacijos, teikdamos Komisijos narių kandidatūras, turi užtikrinti, kad būtų proporcingai atstovaujami<text:s/></text:span><text:span text:style-name="T120">neįgaliųjų</text:span><text:span text:style-name="T121"><text:s/>asmenų su negalia</text:span><text:span text:style-name="T122">, atsižvelgiant į negalios pobūdį ir įvairovę, ir jų interesams atstovaujančių<text:s/></text:span><text:span text:style-name="T123">neįgaliųjų</text:span><text:span text:style-name="T124"><text:s/></text:span><text:span text:style-name="T125">asmenų su negalia</text:span><text:span text:style-name="T126"><text:s/>asociacijų, atsižvelgiant į veiklos sritį, interesai.</text:span><text:span text:style-name="T127">“</text:span></text:p>
      <text:p text:style-name="P128"/>
      <text:p text:style-name="P129"><text:span text:style-name="T130">5</text:span><text:span text:style-name="T131"><text:s/>straipsnis.<text:s/></text:span><text:span text:style-name="T132">Įstatymo</text:span><text:span text:style-name="T133"><text:s/>įsigaliojimas<text:s/></text:span></text:p>
      <text:p text:style-name="P134"><text:span text:style-name="T135">Šis įstatymas įsigalioja 2023 m. liepos 1 d.</text:span></text:p>
      <text:p text:style-name="P136"/>
      <text:p text:style-name="P137"/>
      <text:p text:style-name="P138"><text:span text:style-name="T139">Skelbiu šį Lietuvos Respublikos Seimo priimtą įstatymą.</text:span><text:span text:style-name="T140"> </text:span></text:p>
      <text:p text:style-name="P141"/>
      <text:p text:style-name="P142"/>
      <text:p text:style-name="P143"/>
      <text:soft-page-break/>
      <text:p text:style-name="P144"><text:span text:style-name="T145">Respublikos Prezidentas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</meta:initial-creator>
    <dc:creator>adlibuser</dc:creator>
    <meta:creation-date>2022-09-16T05:42:00Z</meta:creation-date>
    <dc:date>2022-09-16T05:42:00Z</dc:date>
    <meta:print-date>2019-05-20T13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3" meta:word-count="318" meta:character-count="2026" meta:row-count="96" meta:non-whitespace-character-count="1741"/>
  </office:meta>
</office:document-meta>
</file>