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6pt" style:font-size-asian="6pt" style:font-size-complex="6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9" style:parent-style-name="Normal" style:family="paragraph">
      <style:paragraph-properties fo:text-align="end">
        <style:tab-stops>
          <style:tab-stop style:type="left" style:position="9.45in"/>
        </style:tab-stops>
      </style:paragraph-properties>
      <style:text-properties fo:font-style="italic" style:font-style-asian="italic"/>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fo:language="en" fo:country="GB"/>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9.45in"/>
        </style:tab-stops>
      </style:paragraph-properties>
      <style:text-properties style:font-size-complex="12pt"/>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Dalyviai" style:family="paragraph">
      <style:paragraph-properties fo:line-height="100%" fo:text-indent="0.4923in"/>
    </style:style>
    <style:style style:name="P40" style:parent-style-name="Normal" style:family="paragraph">
      <style:paragraph-properties fo:text-align="justify" fo:text-indent="0.5in"/>
    </style:style>
    <style:style style:name="T41" style:parent-style-name="DefaultParagraphFont" style:family="text">
      <style:text-properties fo:background-color="#FFFFFF"/>
    </style:style>
    <style:style style:name="T42" style:parent-style-name="DefaultParagraphFont" style:family="text">
      <style:text-properties style:language-asian="en" style:country-asian="GB"/>
    </style:style>
    <style:style style:name="T43" style:parent-style-name="DefaultParagraphFont" style:family="text">
      <style:text-properties fo:background-color="#FFFFFF"/>
    </style:style>
    <style:style style:name="T44" style:parent-style-name="DefaultParagraphFont" style:family="text">
      <style:text-properties style:language-asian="en" style:country-asian="GB"/>
    </style:style>
    <style:style style:name="T45" style:parent-style-name="DefaultParagraphFont" style:family="text">
      <style:text-properties fo:background-color="#FFFFFF"/>
    </style:style>
    <style:style style:name="T46" style:parent-style-name="Emphasis" style:family="text">
      <style:text-properties style:font-name-asian="Times New Roman" fo:background-color="#FFFFFF"/>
    </style:style>
    <style:style style:name="T47" style:parent-style-name="Emphasis" style:family="text">
      <style:text-properties style:font-name-asian="Times New Roman" fo:font-style="normal" style:font-style-asian="normal" fo:background-color="#FFFFFF"/>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margin-top="0.0833in" fo:line-height="115%" fo:text-indent="0.5in">
        <style:tab-stops>
          <style:tab-stop style:type="left" style:position="9.4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ableColumn56" style:family="table-column">
      <style:table-column-properties style:column-width="0.4083in" style:use-optimal-column-width="false"/>
    </style:style>
    <style:style style:name="TableColumn57" style:family="table-column">
      <style:table-column-properties style:column-width="1.2618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673in" style:use-optimal-column-width="false"/>
    </style:style>
    <style:style style:name="TableColumn61" style:family="table-column">
      <style:table-column-properties style:column-width="0.3333in" style:use-optimal-column-width="false"/>
    </style:style>
    <style:style style:name="TableColumn62" style:family="table-column">
      <style:table-column-properties style:column-width="3.6305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2.6576in" style:use-optimal-column-width="false"/>
    </style:style>
    <style:style style:name="Table55" style:family="table">
      <style:table-properties style:width="10.4312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TableRow82" style:family="table-row">
      <style:table-row-properties style:min-row-height="0.4111in" style:use-optimal-row-height="false" fo:keep-together="always"/>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style:font-size-complex="12pt"/>
    </style:style>
    <style:style style:name="P91" style:parent-style-name="Normal" style:family="paragraph">
      <style:paragraph-properties>
        <style:tab-stops>
          <style:tab-stop style:type="left" style:position="9.45in"/>
        </style:tab-stops>
      </style:paragraph-properties>
      <style:text-properties style:font-size-complex="12pt"/>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P93" style:parent-style-name="Normal" style:family="paragraph">
      <style:paragraph-properties>
        <style:tab-stops>
          <style:tab-stop style:type="left" style:position="9.45in"/>
        </style:tab-stops>
      </style:paragraph-properties>
      <style:text-properties style:font-size-complex="12pt"/>
    </style:style>
    <style:style style:name="P94" style:parent-style-name="Normal" style:family="paragraph">
      <style:paragraph-properties>
        <style:tab-stops>
          <style:tab-stop style:type="left" style:position="9.45in"/>
        </style:tab-stops>
      </style:paragraph-properties>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4923in"/>
      <style:text-properties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114"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115" style:parent-style-name="Normal" style:family="paragraph">
      <style:paragraph-properties>
        <style:tab-stops>
          <style:tab-stop style:type="left" style:position="9.45in"/>
        </style:tab-stops>
      </style:paragraph-properties>
      <style:text-properties style:font-weight-complex="bold" style:font-style-complex="italic"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118" style:parent-style-name="Normal" style:family="paragraph">
      <style:paragraph-properties fo:text-align="justify" fo:text-indent="0.2888in">
        <style:tab-stops>
          <style:tab-stop style:type="left" style:position="9.4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126" style:parent-style-name="Normal" style:family="paragraph">
      <style:paragraph-properties fo:text-indent="0.3145in">
        <style:tab-stops>
          <style:tab-stop style:type="left" style:position="9.45in"/>
        </style:tab-stops>
      </style:paragraph-properties>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2888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4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4923in"/>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156" style:parent-style-name="Normal" style:family="paragraph">
      <style:paragraph-properties>
        <style:tab-stops>
          <style:tab-stop style:type="left" style:position="9.45in"/>
        </style:tab-stops>
      </style:paragraph-properties>
      <style:text-properties style:font-weight-complex="bold" style:font-style-complex="italic"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159" style:parent-style-name="Normal" style:family="paragraph">
      <style:paragraph-properties fo:text-align="justify" fo:text-indent="0.2888in">
        <style:tab-stops>
          <style:tab-stop style:type="left" style:position="9.4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2888in">
        <style:tab-stops>
          <style:tab-stop style:type="left" style:position="9.4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2888in">
        <style:tab-stops>
          <style:tab-stop style:type="left" style:position="9.4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indent="0.3145in">
        <style:tab-stops>
          <style:tab-stop style:type="left" style:position="9.45in"/>
        </style:tab-stops>
      </style:paragraph-properties>
      <style:text-properties fo:font-weight="bold" style:font-weight-asian="bold" fo:font-size="11pt" style:font-size-asian="11pt" style:font-size-complex="12pt"/>
    </style:style>
    <style:style style:name="P185" style:parent-style-name="Normal" style:family="paragraph">
      <style:paragraph-properties fo:text-indent="0.3145in">
        <style:tab-stops>
          <style:tab-stop style:type="left" style:position="9.45in"/>
        </style:tab-stops>
      </style:paragraph-properties>
    </style:style>
    <style:style style:name="T186" style:parent-style-name="DefaultParagraphFont" style:family="text">
      <style:text-properties fo:font-weight="bold" style:font-weight-asian="bold"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text-align="justify" fo:text-indent="0.2888in">
        <style:tab-stops>
          <style:tab-stop style:type="left" style:position="9.45in"/>
        </style:tab-stops>
      </style:paragraph-properties>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4923in"/>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208" style:parent-style-name="Normal" style:family="paragraph">
      <style:paragraph-properties>
        <style:tab-stops>
          <style:tab-stop style:type="left" style:position="9.45in"/>
        </style:tab-stops>
      </style:paragraph-properties>
      <style:text-properties style:font-weight-complex="bold" style:font-style-complex="italic"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2888in">
        <style:tab-stops>
          <style:tab-stop style:type="left" style:position="9.45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212" style:parent-style-name="Normal" style:family="paragraph">
      <style:paragraph-properties fo:text-indent="0.3145in">
        <style:tab-stops>
          <style:tab-stop style:type="left" style:position="9.45in"/>
        </style:tab-stops>
      </style:paragraph-properties>
    </style:style>
    <style:style style:name="T213" style:parent-style-name="DefaultParagraphFont" style:family="text">
      <style:text-properties fo:font-weight="bold" style:font-weight-asian="bold"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fo:text-indent="0.2888in">
        <style:tab-stops>
          <style:tab-stop style:type="left" style:position="9.45in"/>
        </style:tab-stops>
      </style:paragraph-properties>
    </style:style>
    <style:style style:name="T216" style:parent-style-name="DefaultParagraphFont" style:family="text">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2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240" style:parent-style-name="Normal" style:family="paragraph">
      <style:paragraph-properties>
        <style:tab-stops>
          <style:tab-stop style:type="left" style:position="9.45in"/>
        </style:tab-stops>
      </style:paragraph-properties>
      <style:text-properties style:font-weight-complex="bold" style:font-style-complex="italic"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243" style:parent-style-name="Normal" style:family="paragraph">
      <style:paragraph-properties fo:text-align="justify" fo:text-indent="0.2888in">
        <style:tab-stops>
          <style:tab-stop style:type="left" style:position="9.4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2888in">
        <style:tab-stops>
          <style:tab-stop style:type="left" style:position="9.45in"/>
        </style:tab-stops>
      </style:paragraph-properties>
      <style:text-properties style:language-asian="lt" style:country-asian="LT"/>
    </style:style>
    <style:style style:name="P262" style:parent-style-name="Normal" style:family="paragraph">
      <style:paragraph-properties fo:text-indent="0.3145in">
        <style:tab-stops>
          <style:tab-stop style:type="left" style:position="9.4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888in">
        <style:tab-stops>
          <style:tab-stop style:type="left" style:position="9.45in"/>
        </style:tab-stops>
      </style:paragraph-properties>
    </style:style>
    <style:style style:name="T266" style:parent-style-name="DefaultParagraphFont" style:family="text">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7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308" style:parent-style-name="Normal" style:family="paragraph">
      <style:paragraph-properties>
        <style:tab-stops>
          <style:tab-stop style:type="left" style:position="9.45in"/>
        </style:tab-stops>
      </style:paragraph-properties>
      <style:text-properties style:font-weight-complex="bold" style:font-style-complex="italic"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2159in">
        <style:tab-stops>
          <style:tab-stop style:type="left" style:position="9.45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fo:text-indent="0.2187in"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187in" fo:background-color="#FFFFFF"/>
      <style:text-properties fo:color="#000000" style:font-size-complex="12pt"/>
    </style:style>
    <style:style style:name="P316" style:parent-style-name="Normal" style:family="paragraph">
      <style:paragraph-properties fo:text-align="justify" fo:text-indent="0.2187in" fo:background-color="#FFFFFF"/>
      <style:text-properties fo:color="#000000" style:font-size-complex="12pt"/>
    </style:style>
    <style:style style:name="P317" style:parent-style-name="Normal" style:family="paragraph">
      <style:paragraph-properties fo:text-indent="0.2159in">
        <style:tab-stops>
          <style:tab-stop style:type="left" style:position="9.45in"/>
        </style:tab-stops>
      </style:paragraph-properties>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2187in" fo:background-color="#FFFFFF"/>
    </style:style>
    <style:style style:name="T321" style:parent-style-name="DefaultParagraphFont" style:family="text">
      <style:text-properties style:font-size-complex="12pt"/>
    </style:style>
    <style:style style:name="P322" style:parent-style-name="Normal" style:family="paragraph">
      <style:paragraph-properties fo:margin-top="0.0833in" fo:margin-bottom="0.0833in" fo:text-indent="0.5in">
        <style:tab-stops>
          <style:tab-stop style:type="left" style:position="9.4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ableColumn325" style:family="table-column">
      <style:table-column-properties style:column-width="0.4083in" style:use-optimal-column-width="false"/>
    </style:style>
    <style:style style:name="TableColumn326" style:family="table-column">
      <style:table-column-properties style:column-width="1.2618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4.2326in" style:use-optimal-column-width="false"/>
    </style:style>
    <style:style style:name="TableColumn332" style:family="table-column">
      <style:table-column-properties style:column-width="0.9847in" style:use-optimal-column-width="false"/>
    </style:style>
    <style:style style:name="TableColumn333" style:family="table-column">
      <style:table-column-properties style:column-width="1.9687in" style:use-optimal-column-width="false"/>
    </style:style>
    <style:style style:name="Table324" style:family="table">
      <style:table-properties style:width="10.5298in" fo:margin-left="0in" table:align="center"/>
    </style:style>
    <style:style style:name="TableRow334" style:family="table-row">
      <style:table-row-properties style:min-row-height="0.3277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9.45in"/>
        </style:tab-stops>
      </style:paragraph-properties>
      <style:text-properties style:font-size-complex="12pt"/>
    </style:style>
    <style:style style:name="P337" style:parent-style-name="Normal" style:family="paragraph">
      <style:paragraph-properties fo:text-align="center">
        <style:tab-stops>
          <style:tab-stop style:type="left" style:position="9.45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9.45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9.45in"/>
        </style:tab-stops>
      </style:paragraph-properties>
      <style:text-properties style:font-size-complex="12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9.45in"/>
        </style:tab-stops>
      </style:paragraph-properties>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9.45in"/>
        </style:tab-stops>
      </style:paragraph-properties>
      <style:text-properties style:font-size-complex="12pt"/>
    </style:style>
    <style:style style:name="P350" style:parent-style-name="Normal" style:family="paragraph">
      <style:paragraph-properties fo:text-align="center">
        <style:tab-stops>
          <style:tab-stop style:type="left" style:position="9.45in"/>
        </style:tab-stops>
      </style:paragraph-properties>
      <style:text-properties style:font-size-complex="12pt"/>
    </style:style>
    <style:style style:name="TableRow351" style:family="table-row">
      <style:table-row-properties style:min-row-height="0.4111in" style:use-optimal-row-height="false" fo:keep-together="always"/>
    </style:style>
    <style:style style:name="P352" style:parent-style-name="Normal" style:family="paragraph">
      <style:paragraph-properties>
        <style:tab-stops>
          <style:tab-stop style:type="left" style:position="9.45in"/>
        </style:tab-stops>
      </style:paragraph-properties>
      <style:text-properties style:font-size-complex="12pt"/>
    </style:style>
    <style:style style:name="P353" style:parent-style-name="Normal" style:family="paragraph">
      <style:paragraph-properties>
        <style:tab-stops>
          <style:tab-stop style:type="left" style:position="9.45in"/>
        </style:tab-stops>
      </style:paragraph-properties>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9.45in"/>
        </style:tab-stops>
      </style:paragraph-properties>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9.45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9.45in"/>
        </style:tab-stops>
      </style:paragraph-properties>
      <style:text-properties style:font-size-complex="12pt"/>
    </style:style>
    <style:style style:name="P360" style:parent-style-name="Normal" style:family="paragraph">
      <style:paragraph-properties>
        <style:tab-stops>
          <style:tab-stop style:type="left" style:position="9.45in"/>
        </style:tab-stops>
      </style:paragraph-properties>
      <style:text-properties style:font-size-complex="12pt"/>
    </style:style>
    <style:style style:name="P361" style:parent-style-name="Normal" style:family="paragraph">
      <style:paragraph-properties>
        <style:tab-stops>
          <style:tab-stop style:type="left" style:position="9.45in"/>
        </style:tab-stops>
      </style:paragraph-properties>
      <style:text-properties style:font-size-complex="12pt"/>
    </style:style>
    <style:style style:name="P362" style:parent-style-name="Normal" style:family="paragraph">
      <style:paragraph-properties>
        <style:tab-stops>
          <style:tab-stop style:type="left" style:position="9.45in"/>
        </style:tab-stops>
      </style:paragraph-properties>
      <style:text-properties style:font-size-complex="12pt"/>
    </style:style>
    <style:style style:name="P363" style:parent-style-name="Normal" style:family="paragraph">
      <style:paragraph-properties>
        <style:tab-stops>
          <style:tab-stop style:type="left" style:position="9.45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6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3166in" fo:background-color="#FFFFFF"/>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316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166in" fo:background-color="#FFFFFF"/>
      <style:text-properties fo:color="#000000" style:font-size-complex="12pt" style:language-asian="lt" style:country-asian="LT"/>
    </style:style>
    <style:style style:name="P386" style:parent-style-name="Normal" style:family="paragraph">
      <style:paragraph-properties fo:text-align="justify" fo:text-indent="0.3166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166in"/>
      <style:text-properties fo:color="#000000" style:font-size-complex="12pt" style:language-asian="lt" style:country-asian="LT"/>
    </style:style>
    <style:style style:name="P390" style:parent-style-name="Normal" style:family="paragraph">
      <style:paragraph-properties fo:text-align="justify" fo:text-indent="0.3166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05"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1208in">
        <style:tab-stops>
          <style:tab-stop style:type="left" style:position="9.45in"/>
        </style:tab-stops>
      </style:paragraph-properties>
      <style:text-properties fo:font-weight="bold" style:font-weight-asian="bold" style:font-weight-complex="bold" style:font-size-complex="12pt"/>
    </style:style>
    <style:style style:name="P408" style:parent-style-name="Normal" style:family="paragraph">
      <style:paragraph-properties fo:text-align="justify" fo:text-indent="0.1208in">
        <style:tab-stops>
          <style:tab-stop style:type="left" style:position="9.4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6.6%"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1208in">
        <style:tab-stops>
          <style:tab-stop style:type="left" style:position="9.45in"/>
        </style:tab-stops>
      </style:paragraph-properties>
    </style:style>
    <style:style style:name="T423" style:parent-style-name="DefaultParagraphFont" style:family="text">
      <style:text-properties style:font-weight-complex="bold" style:font-size-complex="12pt"/>
    </style:style>
    <style:style style:name="T424" style:parent-style-name="FootnoteReference"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1208in">
        <style:tab-stops>
          <style:tab-stop style:type="left" style:position="9.45in"/>
        </style:tab-stops>
      </style:paragraph-properties>
      <style:text-properties style:font-weight-complex="bold" style:font-size-complex="12pt"/>
    </style:style>
    <style:style style:name="P427" style:parent-style-name="Normal" style:family="paragraph">
      <style:paragraph-properties fo:text-align="justify" fo:text-indent="0.1208in">
        <style:tab-stops>
          <style:tab-stop style:type="left" style:position="9.45in"/>
        </style:tab-stops>
      </style:paragraph-properties>
      <style:text-properties style:font-weight-complex="bold" style:font-size-complex="12pt"/>
    </style:style>
    <style:style style:name="P428" style:parent-style-name="Normal" style:family="paragraph">
      <style:paragraph-properties fo:text-align="justify" fo:text-indent="0.1208in">
        <style:tab-stops>
          <style:tab-stop style:type="left" style:position="9.45in"/>
        </style:tab-stops>
      </style:paragraph-properties>
      <style:text-properties style:font-weight-complex="bold" style:font-size-complex="12pt"/>
    </style:style>
    <style:style style:name="P429" style:parent-style-name="Normal" style:family="paragraph">
      <style:paragraph-properties fo:text-align="justify" fo:text-indent="0.1208in">
        <style:tab-stops>
          <style:tab-stop style:type="left" style:position="9.4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1208in">
        <style:tab-stops>
          <style:tab-stop style:type="left" style:position="9.45in"/>
        </style:tab-stops>
      </style:paragraph-properties>
      <style:text-properties style:font-weight-complex="bold" fo:font-size="14pt" style:font-size-asian="14pt" style:font-size-complex="12pt"/>
    </style:style>
    <style:style style:name="P441" style:parent-style-name="Normal" style:family="paragraph">
      <style:paragraph-properties fo:text-indent="0.1208in">
        <style:tab-stops>
          <style:tab-stop style:type="left" style:position="9.4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size="11pt" style:font-size-asian="11pt" style:font-size-complex="12pt"/>
    </style:style>
    <style:style style:name="P445" style:parent-style-name="Normal" style:family="paragraph">
      <style:paragraph-properties fo:text-align="justify" fo:text-indent="0.1208in">
        <style:tab-stops>
          <style:tab-stop style:type="left" style:position="9.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6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5in" fo:background-color="#FFFFFF"/>
      <style:text-properties fo:font-weight="bold" style:font-weight-asian="bold" style:font-weight-complex="bold" fo:color="#000000" style:font-size-complex="12p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215in" fo:background-color="#FFFFFF"/>
      <style:text-properties fo:font-weight="bold" style:font-weight-asian="bold" style:font-weight-complex="bold"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88"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1208in">
        <style:tab-stops>
          <style:tab-stop style:type="left" style:position="9.45in"/>
        </style:tab-stops>
      </style:paragraph-properties>
      <style:text-properties fo:font-weight="bold" style:font-weight-asian="bold" style:font-weight-complex="bold" style:font-size-complex="12pt"/>
    </style:style>
    <style:style style:name="P491" style:parent-style-name="Normal" style:family="paragraph">
      <style:paragraph-properties fo:text-align="justify" fo:text-indent="0.1208in">
        <style:tab-stops>
          <style:tab-stop style:type="left" style:position="9.45in"/>
        </style:tab-stops>
      </style:paragraph-properties>
      <style:text-properties style:font-weight-complex="bold" style:font-size-complex="12pt"/>
    </style:style>
    <style:style style:name="P492" style:parent-style-name="Normal" style:family="paragraph">
      <style:paragraph-properties fo:text-align="justify" fo:text-indent="0.1208in"/>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1208in"/>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1208in"/>
      <style:text-properties fo:color="#000000" style:font-size-complex="12pt"/>
    </style:style>
    <style:style style:name="P497"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498" style:parent-style-name="Normal" style:family="paragraph">
      <style:paragraph-properties fo:text-indent="0.1208in">
        <style:tab-stops>
          <style:tab-stop style:type="left" style:position="9.4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120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Row510" style:family="table-row">
      <style:table-row-properties style:min-row-height="1.208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1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1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1979in"/>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justify" fo:text-indent="0.1979in"/>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197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1979in"/>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1979in"/>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text-indent="0.1979in"/>
    </style:style>
    <style:style style:name="T555" style:parent-style-name="DefaultParagraphFont" style:family="text">
      <style:text-properties fo:color="#000000" style:font-size-complex="12pt"/>
    </style:style>
    <style:style style:name="TableColumn557" style:family="table-column">
      <style:table-column-properties style:column-width="0.3951in" style:use-optimal-column-width="false"/>
    </style:style>
    <style:style style:name="TableColumn558" style:family="table-column">
      <style:table-column-properties style:column-width="2.0798in" style:use-optimal-column-width="false"/>
    </style:style>
    <style:style style:name="TableColumn559" style:family="table-column">
      <style:table-column-properties style:column-width="0.5909in" style:use-optimal-column-width="false"/>
    </style:style>
    <style:style style:name="TableColumn560" style:family="table-column">
      <style:table-column-properties style:column-width="0.8861in" style:use-optimal-column-width="false"/>
    </style:style>
    <style:style style:name="Table556" style:family="table">
      <style:table-properties style:width="3.952in" fo:margin-left="0in" table:align="left"/>
    </style:style>
    <style:style style:name="TableRow561" style:family="table-row">
      <style:table-row-properties style:min-row-height="2.052in" style:use-optimal-row-height="false"/>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2pt"/>
    </style:style>
    <style:style style:name="TableCell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weight="bold" style:font-weight-asian="bold" style:font-weight-complex="bold" fo:font-size="11pt" style:font-size-asian="11pt" style:font-size-complex="12pt"/>
    </style:style>
    <style:style style:name="T569" style:parent-style-name="DefaultParagraphFont" style:family="text">
      <style:text-properties fo:font-size="11pt" style:font-size-asian="11pt" style:font-size-complex="12pt"/>
    </style:style>
    <style:style style:name="TableCell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2pt"/>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574" style:parent-style-name="DefaultParagraphFont" style:family="text">
      <style:text-properties fo:font-size="11pt" style:font-size-asian="11pt" style:font-size-complex="12pt"/>
    </style:style>
    <style:style style:name="TableRow575" style:family="table-row">
      <style:table-row-properties style:min-row-height="0.4229in" style:use-optimal-row-height="false"/>
    </style:style>
    <style:style style:name="TableCell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2p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weight="bold" style:font-weight-asian="bold" style:font-weight-complex="bold" fo:font-size="11pt" style:font-size-asian="11pt" style:font-size-complex="12pt"/>
    </style:style>
    <style:style style:name="T585" style:parent-style-name="DefaultParagraphFont" style:family="text">
      <style:text-properties fo:font-size="11pt" style:font-size-asian="11pt" style:font-size-complex="12p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2p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90" style:parent-style-name="DefaultParagraphFont" style:family="text">
      <style:text-properties fo:font-size="11pt" style:font-size-asian="11pt" style:font-size-complex="12pt"/>
    </style:style>
    <style:style style:name="TableRow591" style:family="table-row">
      <style:table-row-properties style:min-row-height="0.7819in" style:use-optimal-row-height="false"/>
    </style:style>
    <style:style style:name="TableCell59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2pt"/>
    </style:style>
    <style:style style:name="TableCell5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00" style:parent-style-name="DefaultParagraphFont" style:family="text">
      <style:text-properties fo:font-weight="bold" style:font-weight-asian="bold" style:font-weight-complex="bold" fo:font-size="11pt" style:font-size-asian="11pt" style:font-size-complex="12pt"/>
    </style:style>
    <style:style style:name="T601" style:parent-style-name="DefaultParagraphFont" style:family="text">
      <style:text-properties fo:font-size="11pt" style:font-size-asian="11pt" style:font-size-complex="12pt"/>
    </style:style>
    <style:style style:name="TableCell6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2pt"/>
    </style:style>
    <style:style style:name="TableCell6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606" style:parent-style-name="DefaultParagraphFont" style:family="text">
      <style:text-properties fo:font-size="11pt" style:font-size-asian="11pt" style:font-size-complex="12pt"/>
    </style:style>
    <style:style style:name="TableRow607" style:family="table-row">
      <style:table-row-properties style:min-row-height="0.125in" style:use-optimal-row-height="false"/>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paragraph-properties fo:text-align="justify" fo:text-indent="0.5in" fo:background-color="#FFFFFF"/>
      <style:text-properties fo:font-weight="bold" style:font-weight-asian="bold" style:font-weight-complex="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19"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1208in">
        <style:tab-stops>
          <style:tab-stop style:type="left" style:position="9.4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1208in">
        <style:tab-stops>
          <style:tab-stop style:type="left" style:position="9.4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3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3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1979in"/>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1979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1979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197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1979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1979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60"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1208in">
        <style:tab-stops>
          <style:tab-stop style:type="left" style:position="9.4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1208in">
        <style:tab-stops>
          <style:tab-stop style:type="left" style:position="9.4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FFFF"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fo:font-size="10pt" style:font-size-asian="10pt" style:font-size-complex="12pt"/>
    </style:style>
    <style:style style:name="T694"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PAPILDOMA IŠVADA (1)</text:span></text:p>
      <text:p text:style-name="P12"><text:span text:style-name="T13">DĖL GAUTŲ</text:span><text:span text:style-name="T14"><text:s/></text:span><text:span text:style-name="T15">NAUJŲ PASTABŲ IR PASIŪLYMŲ</text:span><text:span text:style-name="T16"><text:s/></text:span><text:span text:style-name="T17">DĖL</text:span><text:span text:style-name="T18"><text:s/></text:span><text:span text:style-name="T19">L</text:span><text:span text:style-name="T20">IETUVOS RESPUBLIKOS</text:span><text:span text:style-name="T21"><text:s/></text:span><text:span text:style-name="T22">VIDAUS TARNYBOS STATUTO </text:span></text:p>
      <text:p text:style-name="P23"><text:span text:style-name="T24">Pakeitimo<text:s/></text:span><text:span text:style-name="T25">ĮSTATYMO PROJEKTO</text:span><text:span text:style-name="T26"><text:s/></text:span><text:span text:style-name="T27">NR. XIVP-</text:span><text:span text:style-name="T28">3172</text:span><text:span text:style-name="T29">(2)</text:span></text:p>
      <text:p text:style-name="P30"/>
      <text:p text:style-name="P31">2023-12-18<text:s/>Nr. 102-P-65<text:s/></text:p>
      <text:p text:style-name="P32">Vilnius</text:p>
      <text:p text:style-name="P33"/>
      <text:p text:style-name="P34"><text:span text:style-name="T35">1. Komiteto posėdyje dalyvavo</text:span><text:span text:style-name="T36"><text:s/>komiteto pirmininkė Irena Haase, komiteto pirmininko pavaduotoja Agnė Širinskienė, nariai: Arvydą Anušauską pavaduojanti</text:span><text:span text:style-name="T37">s<text:s/></text:span><text:span text:style-name="T38">Bronislovas Matelis, Aušrinę Armonaitę pavaduojantis Tomas Vytautas Raskevičius, Česlav Olševski, Julius Sabatauskas, Vilius Semeška, Algirdas Stončaitis, Andrius Vyšniauskas.</text:span></text:p>
      <text:p text:style-name="P39">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p text:style-name="P40">Seimo narys Kęstutis Vilkauskas,<text:s/>Lietuvos Respublikos vidaus reikalų miniserijos atstovai:<text:s/><text:span text:style-name="T41">viceministras Vitalij Dmitrijev,</text:span><text:span text:style-name="T42"><text:s/></text:span><text:span text:style-name="T43">Viešojo saugumo politikos grupės vyriausioji patarėja Irina Malukienė</text:span><text:span text:style-name="T44">,<text:s/></text:span><text:span text:style-name="T45">Nacionalinio pareigūnų profesinių sąjungų susivienijimo vadovas</text:span><text:span text:style-name="T46"><text:s/></text:span><text:span text:style-name="T47">Saulius Džiautas</text:span>,<text:s/><text:span text:style-name="T48">Seimo kanceliarijos Teisės departamento Viešosios teisės skyriaus<text:s/></text:span><text:span text:style-name="T49">ved</text:span><text:span text:style-name="T50">ėja<text:s/></text:span><text:span text:style-name="T51">Jurgita Meškienė</text:span>.</text:p>
      <text:soft-page-break/>
      <text:p text:style-name="P52"><text:span text:style-name="T53">2. Seimo kanceliarijos Teisės departamento išvados ir kitų ekspertų pasiūlymai:</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sprendimas</text:p>
            </table:table-cell>
            <table:table-cell table:style-name="TableCell79" table:number-rows-spanned="2">
              <text:p text:style-name="P80">Argumentai,<text:s/></text:p>
              <text:p text:style-name="P81">pagrindžiantys sprendimą</text:p>
            </table:table-cell>
          </table:table-row>
        </table:table-header-rows>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s/></text:p>
          </table:table-cell>
          <table:table-cell table:style-name="TableCell98">
            <text:p text:style-name="P99">Seimo kanceliarijos<text:s/>Teisės departamentas<text:s/></text:p>
            <text:p text:style-name="P100">2023-12-13</text:p>
          </table:table-cell>
          <table:table-cell table:style-name="TableCell101">
            <text:p text:style-name="P102">15</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as pastabas.</text:p>
            <text:p text:style-name="P111">1.         Pagrįstumo ir teisinio reguliavimo sistemiškumo bei nuoseklumo požiūriu diskutuotina projekto 1 straipsnyje dėstomo Vidaus tarnybos statuto (toliau – Statutas) 15 straipsnio 2 dalies nuostata, numatanti, kad gavus jau nustatytų šio straipsnio 1 dalies 4 punkte nurodytų duomenų (dėl asmens nelojalumo Lietuvos valstybei), sprendimą dėl asmens tinkamumo vidaus tarnybai priimtų centrinės statutinės įstaigos vadovas savo nuožiūra, kai pagal Statuto 10 ir 11 straipsnius, paaiškėjus šiai aplinkybei asmuo net negalėtų būti priimamas mokytis į profesinio mokymo įstaigą arba privalėtų būti iš jos šalinamas. Galbūt šioje dalyje siekiama nustatyti tokį reguliavimą, pagal kurį asmens tinkamumas tarnauti vidaus tarnyboje centrinės statutinės įstaigos vadovo sprendimu būtų vertinamas tik tuo atveju, kai būtų gauti duomenys, tik leidžiantys įtarti galimą asmens nelojalumą Lietuvos valstybei (t. y. kai duomenų turinys ir patikimumas dėl galimo nelojalumo dar turėtų būti įvertintas). Jeigu ir siekiama nustatyti tokį reguliavimą, Statuto 15 straipsnio 2 dalis turėtų būti dėstoma taip: „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sprendimą dėl asmens tinkamumo vidaus tarnybai, įvertinęs gautus duomenis, priima centrinės statutinės įstaigos vadovas“.</text:p>
          </table:table-cell>
          <table:table-cell table:style-name="TableCell112">
            <text:p text:style-name="P113">Pritarti</text:p>
            <text:p text:style-name="P114"/>
            <text:p text:style-name="P115"/>
          </table:table-cell>
          <table:table-cell table:style-name="TableCell116">
            <text:p text:style-name="P117">Pakeisti Statuto 15 straipsnio 2 dalį ir ją išdėstyti taip:</text:p>
            <text:p text:style-name="P118"><text:span text:style-name="T119">„2.<text:s/></text:span><text:span text:style-name="T120">Gavus šio straipsnio 1 dalies 4 arba 7 punkte nurodytų duomenų, sprendimą dėl asmens tinkamumo vidaus tarnybai priima centrinės statutinės įstaigos vadovas</text:span><text:span text:style-name="T121"><text:s/></text:span><text:span text:style-name="T122">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sprendimą dėl asmens tinkamumo vidaus tarnybai, įvertinęs gautus duomenis, priima centrinės statutinės įstaigos vadovas</text:span><text:span text:style-name="T123">.</text:span><text:span text:style-name="T124">“</text:span></text:p>
            <text:p text:style-name="P125"/>
            <text:p text:style-name="P126"><text:span text:style-name="T127">Balsavimo rezultatai:</text:span><text:span text:style-name="T128"><text:s/></text:span></text:p>
            <text:p text:style-name="P129"><text:span text:style-name="T130">už –<text:s/></text:span><text:span text:style-name="T131">8</text:span><text:span text:style-name="T132">, prieš –<text:s/></text:span><text:span text:style-name="T133">0</text:span><text:span text:style-name="T134">, susilaikė –<text:s/></text:span><text:span text:style-name="T135">0</text:span><text:span text:style-name="T136">.</text:span></text:p>
          </table:table-cell>
        </table:table-row>
        <table:table-row table:style-name="TableRow137">
          <table:table-cell table:style-name="TableCell138">
            <text:p text:style-name="P139">2.</text:p>
          </table:table-cell>
          <table:table-cell table:style-name="TableCell140">
            <text:p text:style-name="P141">Seimo kanceliarijos<text:s/>Teisės departamentas<text:s/></text:p>
            <text:p text:style-name="P142">2023-12-13</text:p>
          </table:table-cell>
          <table:table-cell table:style-name="TableCell143">
            <text:p text:style-name="P144">17</text:p>
          </table:table-cell>
          <table:table-cell table:style-name="TableCell145">
            <text:p text:style-name="P146">2, 5,<text:s/></text:p>
            <text:p text:style-name="P147">6</text:p>
          </table:table-cell>
          <table:table-cell table:style-name="TableCell148">
            <text:p text:style-name="P149"/>
          </table:table-cell>
          <table:table-cell table:style-name="TableCell150">
            <text:p text:style-name="P151"/>
          </table:table-cell>
          <table:table-cell table:style-name="TableCell152">
            <text:p text:style-name="P153">2.         Siekiant teisės akto glaustumo, Statuto 17 straipsnio 2, 5 ir 6 dalyse siūlytina atsisakyti pasikartojančios nuostatos, kad siuntimų išdavimo tvarką nustato vidaus reikalų ministras, suderinęs su teisingumo ir finansų ministrais, nes tai jau nustatyta Statuto 10 straipsnio 1 dalyje. Atsižvelgiant į tai, vietoj žodžių „Vidaus reikalų ministro nustatyta ir su<text:s/><text:soft-page-break/>teisingumo ir finansų ministrais suderinta tvarka“ siūlome įrašyti žodžius „Statutinės įstaigos“.</text:p>
          </table:table-cell>
          <table:table-cell table:style-name="TableCell154">
            <text:p text:style-name="P155">Pritarti</text:p>
            <text:p text:style-name="P156"/>
          </table:table-cell>
          <table:table-cell table:style-name="TableCell157">
            <text:p text:style-name="P158">Siūlome 17 str. 2, 5 ir 6 dalis išdėstyti taip:</text:p>
            <text:p text:style-name="P159"><text:span text:style-name="T160">„</text:span><text:span text:style-name="T161">2. Asmenys, turintys ne žemesnį kaip aukštąjį koleginį arba jam lygiavertį išsilavinimą, iki 2009 metų įgytą aukštesnįjį arba iki 1995 metų įgytą specialųjį vidurinį išsilavinimą ir<text:s/></text:span><text:soft-page-break/><text:span text:style-name="T162">kvalifikacijas, įgytas ne vidaus reikalų ministro valdymo srities statutinėse profesinio mokymo įstaigose, ir siekiantys tarnauti vidaus reikalų ministro valdymo srities statutinėse įstaigose, turi baigti įvadinio mokymo kursus (išskyrus asmenis,<text:s/></text:span><text:span text:style-name="T163">vidaus reikalų ministro nustatyta ir su teisingumo ir finansų ministrais suderinta tvarka</text:span><text:span text:style-name="T164"><text:s/></text:span><text:span text:style-name="T165">statutinės įstaigos<text:s/></text:span><text:span text:style-name="T166">išduotu siuntimu baigusius aukštąsias mokyklas ir įgijusius aukštojo mokslo kvalifikaciją) vidaus reikalų ministro valdymo srities statutinėje profesinio mokymo įstaigoje.</text:span><text:span text:style-name="T167">“</text:span></text:p>
            <text:p text:style-name="P168"><text:span text:style-name="T169">„</text:span><text:span text:style-name="T170">5. Ministerija arba centrinė statutinė įstaiga turi teisę apmokėti studijų kainą asmenims, kurie, gavę<text:s/></text:span><text:span text:style-name="T171">vidaus reikalų ministro nustatyta ir su teisingumo ir finansų ministrais suderinta tvarka</text:span><text:span text:style-name="T172"><text:s/></text:span><text:span text:style-name="T173">statutinės įstaigos<text:s/></text:span><text:span text:style-name="T174">išduotą siuntimą ir sudarę stojimo į vidaus tarnybą sutartį, aukštosiose mokyklose valstybės nefinansuojamose studijų vietose studijuoja pagal vidaus tarnybos sistemai reikalingų specialybių studijų programas. Apmokėjimo už šias studijas atvejus, sąlygas ir tvarką nustato Vyriausybė ar jos įgaliota institucija.</text:span><text:span text:style-name="T175">“</text:span></text:p>
            <text:p text:style-name="P176"><text:span text:style-name="T177">„</text:span><text:span text:style-name="T178">6. Vyriausybės ar jos įgaliotos institucijos nustatytomis sąlygomis ir tvarka ministerija arba centrinė statutinė įstaiga turi teisę iš joms tam tikslui skirtų valstybės biudžeto asignavimų teikti Vyriausybės nustatyto dydžio paramą asmenims, kurie<text:s/></text:span><text:span text:style-name="T179">vidaus reikalų ministro nustatyta ir su teisingumo ir finansų ministrais suderinta tvarka</text:span><text:span text:style-name="T180"><text:s/></text:span><text:span text:style-name="T181">statutinės įstaigos<text:s/></text:span><text:span text:style-name="T182">išduotu siuntimu studijuoja aukštosiose mokyklose ir yra sudarę stojimo į vidaus tarnybą sutartį.</text:span><text:span text:style-name="T183">“</text:span></text:p>
            <text:p text:style-name="P184"/>
            <text:p text:style-name="P185"><text:span text:style-name="T186">Balsavimo rezultatai:</text:span><text:span text:style-name="T187"><text:s/></text:span></text:p>
            <text:p text:style-name="P188"><text:span text:style-name="T189">už – 8, prieš – 0, susilaikė – 0.</text:span></text:p>
          </table:table-cell>
        </table:table-row>
        <text:soft-page-break/>
        <table:table-row table:style-name="TableRow190">
          <table:table-cell table:style-name="TableCell191">
            <text:p text:style-name="P192">3.</text:p>
          </table:table-cell>
          <table:table-cell table:style-name="TableCell193">
            <text:p text:style-name="P194">Seimo kanceliarijos<text:s/>Teisės departamentas<text:s/></text:p>
            <text:p text:style-name="P195">2023-12-13</text:p>
          </table:table-cell>
          <table:table-cell table:style-name="TableCell196">
            <text:p text:style-name="P197">27</text:p>
          </table:table-cell>
          <table:table-cell table:style-name="TableCell198">
            <text:p text:style-name="P199">8</text:p>
          </table:table-cell>
          <table:table-cell table:style-name="TableCell200">
            <text:p text:style-name="P201"/>
          </table:table-cell>
          <table:table-cell table:style-name="TableCell202">
            <text:p text:style-name="P203"/>
          </table:table-cell>
          <table:table-cell table:style-name="TableCell204">
            <text:p text:style-name="P205">3.         Siekiant teisinio aiškumo bei atsižvelgiant į tai, kad Statuto 27 straipsnis reglamentuoja būtent pareigūnų atranką į laisvas pareigūnų vietas, šio straipsnio 8 dalyje vietoj formuluotės „asmens, skiriamo į pareigūno pareigas“ vartotina formuluotė „pareigūno, skiriamo į kitas pareigūno pareigas“.</text:p>
          </table:table-cell>
          <table:table-cell table:style-name="TableCell206">
            <text:p text:style-name="P207">Nepritarti</text:p>
            <text:p text:style-name="P208"/>
          </table:table-cell>
          <table:table-cell table:style-name="TableCell209">
            <text:p text:style-name="P210">Argumentai:</text:p>
            <text:p text:style-name="P211">Pagal Statuto 83 straipsnį, buvę pareigūnai grąžinami į vidaus tarnybą Statuto 27 straipsnyje nurodytu atrankos būdu, t. y. jie dalyvauja atrankoje ir laimėję atranką skiriami į pareigūno pareigas dar neturėdami pareigūno statuso. Todėl siūloma formuluotė neatitiks Statuto 83 straipsnio nuostatų.</text:p>
            <text:p text:style-name="P212"><text:span text:style-name="T213">Balsavimo rezultatai:</text:span><text:span text:style-name="T214"><text:s/></text:span></text:p>
            <text:p text:style-name="P215"><text:span text:style-name="T216">už – 8, prieš – 0, susilaikė – 0.</text:span></text:p>
          </table:table-cell>
        </table:table-row>
        <table:table-row table:style-name="TableRow217">
          <table:table-cell table:style-name="TableCell218">
            <text:p text:style-name="P219">4.</text:p>
          </table:table-cell>
          <table:table-cell table:style-name="TableCell220">
            <text:p text:style-name="P221">Seimo kanceliarijos<text:s/>Teisės departamentas<text:s/></text:p>
            <text:p text:style-name="P222">2023-12-13</text:p>
          </table:table-cell>
          <table:table-cell table:style-name="TableCell223">
            <text:p text:style-name="P224">55<text:s/></text:p>
          </table:table-cell>
          <table:table-cell table:style-name="TableCell225">
            <text:p text:style-name="P226">12</text:p>
          </table:table-cell>
          <table:table-cell table:style-name="TableCell227">
            <text:p text:style-name="P228"/>
          </table:table-cell>
          <table:table-cell table:style-name="TableCell229">
            <text:p text:style-name="P230"/>
          </table:table-cell>
          <table:table-cell table:style-name="TableCell231">
            <text:p text:style-name="P232"><text:span text:style-name="T233">4.         Siekiant teisinio aiškumo, reikėtų aiškiau reglamentuoti Statuto 55 straipsnio 12 dalies nuostatų, numatančią, kad centrinės statutinės įstaigos vadovas, atsižvelgdamas į skirtus valstybės biudžeto asignavimus ir pareigūnų darbo apmokėjimo sistemos nuostatas, pareigūnams gali nustatyti didesnius pareiginės algos koeficientus, nes nėra aišku, nei kokiose statutinėse įstaigose (ar šioje centrinėje statutinėje įstaigoje, ar jai pavaldžiose, ar visose toje statutinių įstaigų sistemoje) pareigas einantiems pareigūnams gali būti didinami koeficientai, ar koeficientai šiuo atveju didinami visiems be išimties pareigūnams, ar, vis dėlto, būtų vykdomas individualus koeficientų didinimas. Taip pat nėra aiškus toks koeficientų didinimo pagrindas ir tokio koeficientų didinimo santykis su kitomis Statuto nuostatomis, numatančiomis pareigūnų pareiginės algos koeficientų didinimo</text:span><text:span text:style-name="T234"> </text:span><text:span text:style-name="T235">pagrindus esant konkrečioms ir aiškiai apibrėžtoms sąlygoms. Pažymėtina, kad pagal Statuto 55 straipsnio 1 dalį, pareigūno pareiginės algos<text:s/></text:span><text:span text:style-name="T236">koeficientą nustato pareigūną į pareigas skiriantis asmuo,<text:s/></text:span><text:span text:style-name="T237">todėl nėra aiškus šios nuostatos santykis su minima Statuto 55 straipsnio 12 dalies nuostata, implikuojančia, kad centrinės statutinės įstaigos vadovas gali nustatyti konkrečius koeficientus net ne savo vadovaujamoje įstaigoje tarnaujantiems pareigūnams.</text:span></text:p>
          </table:table-cell>
          <table:table-cell table:style-name="TableCell238">
            <text:p text:style-name="P239">Pritarti</text:p>
            <text:p text:style-name="P240"/>
          </table:table-cell>
          <table:table-cell table:style-name="TableCell241">
            <text:p text:style-name="P242">Siūloma patikslinti Statuto 55 straipsnio 12 dalį ir ją išdėstyti taip:</text:p>
            <text:p text:style-name="P243"><text:span text:style-name="T244">„</text:span><text:span text:style-name="T245">12</text:span>. Centrinės statutinės įstaigos vadovas, atsižvelgdamas į skirtus valstybės biudžeto asignavimus ir siekdamas įgyvendinti pareigūnų darbo apmokėjimo sistemos nuostatas, neviršydamas<text:s/><text:span text:style-name="T246">Statuto 54</text:span><text:s/>straipsnio 4 dalyje nurodytose pareigūnų darbo apmokėjimo sistemos gairėse<text:span text:style-name="T247"><text:s/>nustatyto dydžio,<text:s/></text:span>gali<text:s/><text:span text:style-name="T248">nustatyti</text:span><text:s/><text:span text:style-name="T249">priimti sprendimą dėl pareigūnų pareiginės algos koeficientų padidinimo tam tikru konkrečiu dydžiu, atsižvelgdamas į pareigūnų tarnybos patirtį ar pareigūnų darbo apmokėjimo sistemoje nustatytus kriterijus. Įgyvendindamas šį sprendimą pareigūną į pareigas skiriantis asmuo nustato</text:span><text:s/>pareigūnams<text:s/><text:span text:style-name="T250">didesnius pareiginės algos koeficientus, tačiau<text:s/></text:span><text:span text:style-name="T251">negali</text:span><text:span text:style-name="T252"><text:s/></text:span><text:span text:style-name="T253">viršyti</text:span><text:span text:style-name="T254"><text:s/></text:span><text:span text:style-name="T255">neviršydamas<text:s/></text:span>pareigūnų darbo apmokėjimo sistemoje<text:span text:style-name="T256"><text:s/></text:span><text:span text:style-name="T257">tai</text:span><text:span text:style-name="T258"><text:s/></text:span><text:span text:style-name="T259">konkrečiai<text:s/></text:span><text:span text:style-name="T260">pareigybei nustatyto didžiausio pareiginės algos koeficiento.</text:span></text:p>
            <text:p text:style-name="P261"/>
            <text:p text:style-name="P262"><text:span text:style-name="T263">Balsavimo rezultatai:</text:span><text:span text:style-name="T264"><text:s/></text:span></text:p>
            <text:p text:style-name="P265"><text:span text:style-name="T266">už – 8, prieš – 0, susilaikė – 0.</text:span></text:p>
          </table:table-cell>
        </table:table-row>
        <table:table-row table:style-name="TableRow267">
          <table:table-cell table:style-name="TableCell268">
            <text:p text:style-name="P269">5.</text:p>
          </table:table-cell>
          <table:table-cell table:style-name="TableCell270">
            <text:p text:style-name="P271">Seimo kanceliarijos<text:s/>Teisės departamentas<text:s/></text:p>
            <text:p text:style-name="P272">2023-12-13</text:p>
          </table:table-cell>
          <table:table-cell table:style-name="TableCell273">
            <text:p text:style-name="P274">56</text:p>
          </table:table-cell>
          <table:table-cell table:style-name="TableCell275">
            <text:p text:style-name="P276">1</text:p>
          </table:table-cell>
          <table:table-cell table:style-name="TableCell277">
            <text:p text:style-name="P278">5, 6</text:p>
          </table:table-cell>
          <table:table-cell table:style-name="TableCell279">
            <text:p text:style-name="P280"/>
          </table:table-cell>
          <table:table-cell table:style-name="TableCell281">
            <text:p text:style-name="P282"><text:span text:style-name="T283">5.         Statuto 56 straipsnio 1 dalies 5 ir 6 punkto nuostatomis siekiama nustatyti, kad į</text:span><text:span text:style-name="T284"><text:s/></text:span><text:span text:style-name="T285">vidaus tarnybos stažą</text:span><text:span text:style-name="T286"><text:s/></text:span><text:span text:style-name="T287">papildomai būtų įskaitytas darbo laikas tam tikrose institucijoje ar tam tikrose pareigose </text:span><text:span text:style-name="T288">dirbant pagal darbo sutartį</text:span><text:span text:style-name="T289"><text:s/></text:span><text:span text:style-name="T290">(šiuo metu numatyta, kad toks laikas įskaičiuojamas, jeigu buvo dirbama Darbo sutarties įstatymo pagrindais, t.y. iki 2003 m. sausio 1 d.). Siūlomas reguliavimas svarstytinas ir tobulintinas dėl šių priežasčių.</text:span></text:p>
            <text:p text:style-name="P291">Pirma, pažymėtina, kad pareigūnams, kitaip nei darbuotojams, dirbantiems pagal darbo sutartis, taikomi tam tikri apribojimai, nustatomi reikalavimai stojant į statutinę tarnybą, jų kvalifikacijos, sveikatos būklės, fizinio pasirengimo reikalavimai. Be to, pareigūnai duoda priesaiką. Todėl nustačius, kad darbuotojų, dirbančių pagal darbo sutartis, laikas įskaitomas į vidaus tarnybos stažą, būtų paneigiama vidaus tarnybos sistemos pareigūno teisinio statuso specifika bei pažeistas esamų pareigūnų ir pretendentų į vidaus tarnybą, kuriems minėti reikalavimai yra taikomi, lygiateisiškumo principas.</text:p>
            <text:p text:style-name="P292"><text:span text:style-name="T293">Antra, siūlomas reguliavimas tarpusavyje nedera su</text:span><text:span text:style-name="T294"><text:s/></text:span><text:span text:style-name="T295">Pareigūnų ir karių valstybinių pensijų įstatymo 16 straipsnio 3 dalies 2 ir 3 punktais,</text:span><text:span text:style-name="T296"><text:s/></text:span><text:span text:style-name="T297">kuriuose yra nustatyti kitokie laikotarpiai, kurie įskaitomi į tarnybos laiką</text:span><text:span text:style-name="T298">,</text:span><text:span text:style-name="T299"><text:s/></text:span><text:span text:style-name="T300">suteikiantį teisę gauti pareigūnų ir karių valstybinę pensiją. Šiame kontekste atkreiptinas dėmesys į tai, kad Konstitucinio Teismo 2003 m. liepos 4 d. nutarime konstatuota, kad „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bei proporcingumo principų. Jeigu įstatymų leidėjas, nustatydamas pareigūnų ir karių pensiją už tarnybą, </text:span><text:span text:style-name="T301">neatsižvelgtų į pareigūnų ir karių tarnybos specifiką, konkrečių pareigų pobūdį </text:span><text:span text:style-name="T302">bei kitas reikšmingas aplinkybes, tokios pensijos skyrimas ir mokėjimas taptų privilegija“. Taigi, svarstytina, ar siūlymas į tarnybos stažą (įskaitant ir pareigūno pensijai gauti) įskaičiuoti laikotarpius, kuriais asmuo ėjo </text:span><text:span text:style-name="T303">pareigas, nepriskirtas statutinėms pareigoms</text:span><text:span text:style-name="T304">, derėtų su konstitucinio socialinės darnos imperatyvo, teisingumo, protingumo ir proporcingumo principais.</text:span></text:p>
            <text:p text:style-name="P305"/>
          </table:table-cell>
          <table:table-cell table:style-name="TableCell306">
            <text:p text:style-name="P307">Nepritarti</text:p>
            <text:p text:style-name="P308"/>
          </table:table-cell>
          <table:table-cell table:style-name="TableCell309">
            <text:p text:style-name="P310">Argumentai:</text:p>
            <text:p text:style-name="P311"><text:span text:style-name="T312">Galiojantis</text:span><text:span text:style-name="T313"><text:s/></text:span><text:span text:style-name="T314">Vidaus tarnybos statuto reglamentavimas nustato, kad priėmus asmenį į vidaus tarnybą, pareigūnui į vidaus tarnybos stažą papildomai įskaitomi laikotarpiai, kai jis dirbo panašaus pobūdžio darbą pagal darbo sutartį. Tačiau Vidaus tarnybos statute numatytas laikotarpis apima tik laiką dirbtą pagal šiuo metu negaliojantį Darbo sutarties įstatymą, kuris neteko galios 2003 m. sausio 1 d., kai 2003 m. sausio 1 d. įsigaliojo Lietuvos Respublikos darbo kodeksas.</text:span></text:p>
            <text:p text:style-name="P315">Ši situacija nėra teisinga, nes yra nedidelė grupė statutinių pareigūnų, kurių darbo santykiai, atsiradę iki Darbo kodekso įsigaliojimo, tęsėsi toliau ir jiems taikomos Darbo kodekso nuostatos, vykdomos funkcijos bei pareigos nesikeitė. Tobulinant darbų saugos reikalavimus ir atnaujinant saugos priemones, įrangą, techniką, darbas tampa daugiau artimesnis vidaus tarnyboje atliekamoms funkcijoms, negu darbas, kurį atliko dar iki Darbo kodekso įsigaliojimo. Todėl<text:s/>tikslinga nustatyti, kad visas laikas, dirbtas darbo sutarties pagrindais tiek pradėjus dirbti pagal Darbo sutarties įstatymą, tiek pagal Darbo kodeksą, jeigu vėliau šis darbuotojas buvo paskirtas statutiniu pareigūnu, būtų įskaitytas į vidaus tarnybos stažą. </text:p>
            <text:p text:style-name="P316"/>
            <text:p text:style-name="P317"><text:span text:style-name="T318">Balsavimo rezultatai:</text:span><text:span text:style-name="T319"><text:s/></text:span></text:p>
            <text:p text:style-name="P320"><text:span text:style-name="T321">už – 8, prieš – 0, susilaikė – 0.</text:span></text:p>
          </table:table-cell>
        </table:table-row>
      </table:table>
      <text:p text:style-name="P322"><text:span text:style-name="T323">3. Subjektų, turinčių įstatymų leidybos iniciatyvos teisę, pasiūlymai:</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Pastabos</text:p>
            </table:table-cell>
            <table:table-cell table:style-name="TableCell344" table:number-rows-spanned="2">
              <text:p text:style-name="P345">Pasiūlymo turinys</text:p>
            </table:table-cell>
            <table:table-cell table:style-name="TableCell346" table:number-rows-spanned="2">
              <text:p text:style-name="P347">Komiteto sprendimas</text:p>
            </table:table-cell>
            <table:table-cell table:style-name="TableCell348" table:number-rows-spanned="2">
              <text:p text:style-name="P349">Argumentai,<text:s/></text:p>
              <text:p text:style-name="P350">pagrindžiantys sprendimą</text:p>
            </table:table-cell>
          </table:table-row>
        </table:table-header-rows>
        <table:table-row table:style-name="TableRow351">
          <table:covered-table-cell>
            <text:p text:style-name="P352"/>
          </table:covered-table-cell>
          <table:covered-table-cell>
            <text:p text:style-name="P353"/>
          </table:covered-table-cell>
          <table:table-cell table:style-name="TableCell354">
            <text:p text:style-name="P355">str.</text:p>
          </table:table-cell>
          <table:table-cell table:style-name="TableCell356">
            <text:p text:style-name="P357">str. d.</text:p>
          </table:table-cell>
          <table:table-cell table:style-name="TableCell358">
            <text:p text:style-name="P359">p.</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Seimo narys<text:s/>Algirdas Stončaitis</text:p>
            <text:p text:style-name="P369">2023-12-14</text:p>
          </table:table-cell>
          <table:table-cell table:style-name="TableCell370">
            <text:p text:style-name="P371">54</text:p>
          </table:table-cell>
          <table:table-cell table:style-name="TableCell372">
            <text:p text:style-name="P373">4</text:p>
          </table:table-cell>
          <table:table-cell table:style-name="TableCell374">
            <text:p text:style-name="P375"/>
          </table:table-cell>
          <table:table-cell table:style-name="TableCell376">
            <text:p text:style-name="P377"/>
          </table:table-cell>
          <table:table-cell table:style-name="TableCell378">
            <text:p text:style-name="P379"><text:span text:style-name="T380">Argumentai:</text:span></text:p>
            <text:p text:style-name="P381"><text:span text:style-name="T382">Atsižvelgiant į Seime svarstomo Lietuvos Respublikos vidaus tarnybos statuto naujos redakcijos projekto nuostatas, susijusias su pareigūnų apmokėjimo sistemos reglamentavimu, kuriomis siūloma nustatyti, kad darbo apmokėjimo sistemos gaires tvirtina, suderinęs su teisingumo ir finansų ministrais, vidaus reikalų ministras, teikiu pasiūlymą papildyti Vidaus tarnybos statuto 54 straipsnio 4 dalį, nustatant, kad darbo apmokėjimo sistemos gairės privalomai būtų derinamos ne tik su  teisingumo ir finansų ministrais, bet ir </text:span><text:span text:style-name="T383">profesinių sąjungų organizacija, veikiančia šakos lygmeniu</text:span><text:span text:style-name="T384">. Taip būtų užtikrinamas nuolatinis dialogas su profesinių sąjungų organizacija sprendžiant itin svarbų pareigūnų bendruomenei klausimą.</text:span></text:p>
            <text:p text:style-name="P385"> </text:p>
            <text:p text:style-name="P386"><text:span text:style-name="T387">Pasiūlymas:</text:span><text:span text:style-name="T388"> </text:span></text:p>
            <text:p text:style-name="P389">Pakeisti Projekto 1 straipsnyje dėstomos Vidaus tarnybos statuto naujos redakcijos 54 straipsnio 4 dalį ir<text:s/>ją išdėstyti taip:</text:p>
            <text:p text:style-name="P390"><text:span text:style-name="T391">„4. </text:span><text:bookmark-start text:name="part_85c7d804b7b84fe6916f92eb86ab1678"/><text:bookmark-start text:name="part_e0554de273c24735af36df8f0f99b2ab"/><text:bookmark-end text:name="part_85c7d804b7b84fe6916f92eb86ab1678"/><text:bookmark-end text:name="part_e0554de273c24735af36df8f0f99b2ab"/><text:span text:style-name="T392">Pareigūnų darbo apmokėjimo sistemos gaires, suderinęs su teisingumo ir finansų ministrais</text:span><text:span text:style-name="T393"><text:s/></text:span><text:span text:style-name="T394">bei</text:span><text:span text:style-name="T395"><text:s/></text:span><text:span text:style-name="T396">p</text:span><text:span text:style-name="T397">rofesinių sąjungų organizacija,<text:s/></text:span><text:span text:style-name="T398">veikiančia šakos</text:span><text:span text:style-name="T399"><text:s/></text:span><text:span text:style-name="T400">lygmeniu</text:span><text:span text:style-name="T401">, tvirtina vidaus reikalų ministras. Pareigūnų darbo apmokėjimo sistemos gairėse nustatomi Statuto priede nurodytų pareigybių grupių pareiginės algos koeficientų, viršijančių Statuto priede nustatytą mažiausią pareiginės algos koeficientą, dydžio nustatymo kriterijai (tarnybos patirtis, veiklos sudėtingumas, atsakomybės lygis, kvalifikacijos, papildomų įgūdžių ar žinių, svarbių einamoms pareigoms, turėjimas ir pan.), taip pat nustatomi didžiausi pareiginės algos koeficientų dydžiai ir pareiginės algos koeficientų intervalai Statuto priede nurodytoms pareigybių grupėms, detalizuojami centrinių statutinių įstaigų vadovų pareiginės algos koeficientų intervalai, atsižvelgiant į centrinės statutinės įstaigos dydį, veiklos pobūdį, santykį su pavaldžiais ir nepavaldžiais subjektais, veiklos ir sprendimų galiojimo ribas, vadovaujantis Vyriausybės patvirtintais valstybės ir savivaldybių institucijų ir įstaigų vertinimo kriterijų įverčiais, taip pat nustatomi priemokų skyrimo pagrindai ir priemokų dydžiai, pareigūnų turimų laipsnių įtaka pareiginei algai.</text:span><text:span text:style-name="T402">“</text:span></text:p>
          </table:table-cell>
          <table:table-cell table:style-name="TableCell403">
            <text:p text:style-name="P404">Nepritarti</text:p>
            <text:p text:style-name="P405"/>
          </table:table-cell>
          <table:table-cell table:style-name="TableCell406">
            <text:p text:style-name="P407">Argumentai:</text:p>
            <text:p text:style-name="P408"><text:span text:style-name="T409">1. Statuto 54 straipsnio 4 dalyje nustatyta, kad Gairės turi būti suderintos su teisingumo ir finansų ministrais. Atkreiptinas dėmesys, kad Gairės yra tvirtinamos ministro įsakymu – teisės aktu, kuris pagal teisėkūros taisykles (Vyriausybės įstatymo 31 str. 3 d. 2 p</text:span><text:span text:style-name="T410">unktas</text:span><text:span text:style-name="T411">, Lietuvos Respublikos Vyriausybės darbo reglamento 15</text:span><text:span text:style-name="T412">1</text:span><text:span text:style-name="T413">, 15</text:span><text:span text:style-name="T414">2</text:span><text:span text:style-name="T415">, 18 punktai, 21.8 papunk</text:span><text:span text:style-name="T416">tis</text:span><text:span text:style-name="T417">) visais atvejais turi būti derin</text:span><text:span text:style-name="T418">amas</text:span><text:span text:style-name="T419"><text:s/>su suinteresuotomis institucijomis, įskaitant ir socialinius partnerius – profesines sąjungas, todėl<text:s/></text:span><text:span text:style-name="T420">siūloma</text:span><text:span text:style-name="T421"><text:s/>nuostata būtų perteklinė.</text:span></text:p>
            <text:p text:style-name="P422"><text:span text:style-name="T423">Šiuo metu Gairių projektas</text:span><text:span text:style-name="T424"><text:note text:note-class="footnote" text:id="_ftn0"><text:note-citation>1</text:note-citation><text:note-body><text:p text:style-name="FootnoteText"><text:s/><text:a xlink:href="https://e-seimas.lrs.lt/portal/legalAct/lt/TAP/324d90a2903311eea791d94269904d9b?jfwid=152nh90epm" office:target-frame-name="_top" xlink:show="replace"><text:span text:style-name="Hyperlink">Dėl vidaus tarnybos sistemos pareigūnų darbo apmokėjimo sistemos gairių patvirtinimo (lrs.lt)</text:span></text:a><text:s/></text:p><text:p text:style-name="FootnoteText"><text:a xlink:href="https://e-seimas.lrs.lt/portal/legalAct/lt/TAK/a826c8f0903311eea791d94269904d9b?jfwid=152nh90epm" office:target-frame-name="_top" xlink:show="replace"><text:span text:style-name="Hyperlink">1D-6038 Dėl Lietuvos Respublikos vidaus reikalų ministro įsakymo projekto derinimo (lrs.lt)</text:span></text:a></text:p></text:note-body></text:note></text:span><text:span text:style-name="T425">, kaip ir kiti Statuto įgyvendinamieji teisės aktai, jau yra parengtas ir derinamas su profesinėmis sąjungomis, konsultuojamasi dėl jų pateiktų pastabų, teikiami argumentai dėl siūlomo reguliavimo, todėl siūlomas reguliavimas būtų perteklinis.</text:span></text:p>
            <text:p text:style-name="P426">2. Statuto projekte numatyta, kad pareigūnų darbo apmokėjimo sistema, kuri bus tvirtinama kiekvienoje centrinėje statutinėje įstaigoje ir reguliuos konkrečios statutinių įstaigų sistemos pareigūnų darbo užmokestį, bus tvirtinama šakos kolektyvinėje sutartyje (jeigu tokia sutartis yra sudaryta), todėl bus užtikrinamas kiekvienos konkrečios šakos lygmeniu veikiančios profesinių sąjungų organizacijos dalyvavimas nustatant tos šakos pareigūnų darbo apmokėjimo sistemą.</text:p>
            <text:p text:style-name="P427">3. Siūloma nustatyti, kad Gairės būtų suderintos su profesinių sąjungų organizacija, veikiančia šakos lygmeniu. Atkreiptinas dėmesys, kad Statutas taikomas keliose šakose dirbantiems pareigūnams, todėl nėra vienos šakos, kuri apimtų visus pareigūnus, kuriems taikomas Statutas. Šiuo metu yra sudarytos šakos kolektyvinės sutartys šiose šakose: policijos šakos, valstybės sienos apsaugos šakos, valstybinės priešgaisrinės gelbėjimo tarnybos šakos ir bausmių vykdymo šakos, todėl neaišku, su kurioje šakoje ar šakose turėtų veikti profesinių sąjungų organizacija, su kuria turėtų būti suderintos Gairės. Be to, šiuo metu šakos sutartys kai kuriose centrinėse statutinėse įstaigose nesudarytos (Finansinių nusikaltimų tyrimo tarnyboje prie Vidaus reikalų ministerijos, Viešojo saugumo tarnyboje prie Vidaus reikalų ministerijos), todėl tokiu atveju šių įstaigų pareigūnų šakos lygmeniu jokia profesinių sąjungų organizacija neatstovautų ir taip nebūtų užtikrinamas šių pareigūnų lygiateisiškumas.</text:p>
            <text:p text:style-name="P428">4. Projekte nustatyta ministro įsakymo priėmimo procedūra yra analogiška ir kitoms Statuto nuostatoms, kurios nustato pareigą vidaus reikalų ministrui tam tikrus santykius sureguliuoti įsakymu, suderinus su teisingumo ir finansų ministrais. Todėl sistemiškai vertinant siūlomą reguliavimą tai galėtų reikšti, kad kitais Statute nustatytais atvejais ministro įsakymų nereikia derinti su profesinėmis sąjungomis.</text:p>
            <text:p text:style-name="P429"><text:span text:style-name="T430">5</text:span><text:span text:style-name="T431">. Pagal DK yra informavimo ir konsultavimosi procedūra, kuri užtikrina profesinių sąjungų dalyvavimą priimant sprendimus dėl dirbančiųjų socialinių ir darbo sąlygų, galimybę pateikti pasiūlymus ir argumentus ir sužinoti argumentus dėl siūlomo reguliavimo. Tačiau tokiu atveju paliekama galimybė darbdaviui priimti galutinį sprendimą, atsižvelgus į jo galimybes. Siūlomas reguliavimas reiškia,<text:s/></text:span><text:span text:style-name="T432">kad</text:span><text:span text:style-name="T433"><text:s/>Gairių projektas galės būti priimamas tik jį<text:s/></text:span><text:span text:style-name="T434">visiškai</text:span><text:span text:style-name="T435"><text:s/>suderinus su šakos lygmeniu veikiančia profesine sąjunga, todėl nors vienu atveju likus nesuderintų nuostatų, tokios<text:s/></text:span><text:span text:style-name="T436">G</text:span><text:span text:style-name="T437">airės negalėtų būti patvirtintos ir reikštų teisinį pareigūnų darbo apmokėjimo sistemos neapibrėžtumą. Be to, šio konkretaus teisės akto<text:s/></text:span><text:span text:style-name="T438">suderinimas</text:span><text:span text:style-name="T439"><text:s/>su šakos lygmeniu veikiančia profesine sąjunga suponuotų regimybę, kad teisėkūra perleidžiama profesinių sąjungų kompetencijai, nepaisant valstybės finansinių galimybių.</text:span></text:p>
            <text:p text:style-name="P440"/>
            <text:p text:style-name="P441"><text:span text:style-name="T442">Balsavimo rezultatai</text:span><text:span text:style-name="T443">:</text:span><text:span text:style-name="T444"><text:s/></text:span></text:p>
            <text:p text:style-name="P445"><text:span text:style-name="T446">už –<text:s/></text:span><text:span text:style-name="T447">4</text:span><text:span text:style-name="T448">, prieš –<text:s/></text:span><text:span text:style-name="T449">1,</text:span><text:span text:style-name="T450"><text:s/></text:span><text:span text:style-name="T451"><text:line-break/></text:span><text:span text:style-name="T452">susilaikė –<text:s/></text:span><text:span text:style-name="T453">4</text:span><text:span text:style-name="T454">.</text:span></text:p>
          </table:table-cell>
        </table:table-row>
        <table:table-row table:style-name="TableRow455">
          <table:table-cell table:style-name="TableCell456">
            <text:p text:style-name="P457">2.</text:p>
          </table:table-cell>
          <table:table-cell table:style-name="TableCell458">
            <text:p text:style-name="P459">Seimo narys Kęstutis Vilkauskas</text:p>
            <text:p text:style-name="P460">2023-12-14</text:p>
          </table:table-cell>
          <table:table-cell table:style-name="TableCell461">
            <text:p text:style-name="P462">56</text:p>
          </table:table-cell>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Argumentai: </text:p>
            <text:p text:style-name="P471"><text:span text:style-name="T472">Vidaus tarnybos sistemos pareigūnams –  Vidaus tarnybos šiame statute nustatyta tvarka į pareigūno pareigas vidaus reikalų ministro valdymo srities statutinėse įstaigose, teisingumo ministro valdymo srities statutinėse įstaigose, finansų ministro valdymo srities statutinėse įstaigose priimtiems statutiniams valstybės tarnautojams, atliekantiems įstatymuose nustatytas funkcijas, kuriomis užtikrinamas statutinei įstaigai įstatymuose nustatytų uždavinių ir funkcijų įgyvendinimas ir turintiems įstatymų suteiktus viešojo administravimo įgaliojimus dėl sau nepavaldžių asmenų ir (ar) vadovaujantiems kitiems pareigūnams - yra keliami objektyviai aukštesni reikalavimai, priimant į pareigas ir jas vykdant, lyginant su nestatutiniais (civiliniais) valstybės tarnautojais. Objektyviai skiriasi ir statutinių valstybės tarnautojų (Vidaus tarnybos pareigūnų) tarnybos sąlygos, lyginant su nestatutiniais (civiliniais) valstybės tarnautojais. Todėl yra objektyviai pateisinama, kad ir apmokėjimo už jų darbą  sistema gali skirtis ir skiriasi nuo nestatutinių (civilinių) valstybės tarnautojų apmokėjimo už darbą sistemos. Nacionalinio pareigūnų profesinių sąjungų susivienijimo išreikšti nuogąstavimai dėl neigiamų pasekmių vidaus tarnybos sistemos pareigūnų komplektacijai ir motyvacijai vykdyti pareigas, kurios gali atsirasti dėl Projekto iniciatorių siūlymo Vidaus tarnybos statuto naujos redakcijos 56 straipsnyje sumažinti maksimalų priedą už stažą (nuo maksimalaus 30 proc. pareiginės algos dydžio iki maksimalaus 20 proc. pareiginės algos dydžio), yra pagrįsti ir jų negalima ignoruoti.</text:span></text:p>
            <text:p text:style-name="P473"><text:span text:style-name="T474"> </text:span></text:p>
            <text:p text:style-name="P475"><text:span text:style-name="T476">Pasiūlymas:</text:span><text:span text:style-name="T477"> Pakeisti Projekto 1 straipsnyje dėstomos Vidaus tarnybos statuto naujos redakcijos 56 straipsnio 2 dalį ir ją išdėstyti taip:</text:span></text:p>
            <text:p text:style-name="P478"><text:span text:style-name="T479">„2.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 </text:span><text:span text:style-name="T480">20</text:span><text:span text:style-name="T481"> </text:span><text:span text:style-name="T482">30</text:span><text:span text:style-name="T483"> procentų pareiginės algos.</text:span><text:bookmark-start text:name="part_810c9fc45d764ce5ad6f6a96eb401ed4"/><text:bookmark-end text:name="part_810c9fc45d764ce5ad6f6a96eb401ed4"/><text:span text:style-name="T484">“</text:span></text:p>
            <text:p text:style-name="P485"/>
          </table:table-cell>
          <table:table-cell table:style-name="TableCell486">
            <text:p text:style-name="P487">Nepritarti</text:p>
            <text:p text:style-name="P488"/>
          </table:table-cell>
          <table:table-cell table:style-name="TableCell489">
            <text:p text:style-name="P490">Argumentai:</text:p>
            <text:p text:style-name="P491">Analogiškam pasiūlymui nepritarta<text:s/>2023-12-06 Komiteto posėdyje, taip pat 2023-12-12 Seimo posėdyje.</text:p>
            <text:p text:style-name="P492"><text:span text:style-name="T493">Visoje valstybės tarnybos reformoje yra nuosekliai laikomasi pozicijos, kad priedas už stažą turi daryti vis mažesnę įtaką darbo užmokesčio dydžiui. Darbo užmokestis turi būti labiau orientuotas į asmens pasiektus rezultatus. Todėl visoms darbuotojų kategorijoms, kurioms yra mokamas priedas už stažą, didžiausias galimas šio priedo dydis yra mažinamas iki 20 proc., išlaikant (fiksuojant) jau turimą priedo dydį tiems, kurie iki įstatymo įsigaliojimo turi „užsidirbę“ daugiau nei 20 proc.</text:span></text:p>
            <text:p text:style-name="P494"><text:span text:style-name="T495">Šiuo požiūriu išskirti pareigūnus iš kitų darbuotojų nėra objektyvaus pagrindo.</text:span></text:p>
            <text:p text:style-name="P496">Pareigūnų darbo apmokėjimo sistemos gairėse įtvirtinama, kad pareigūnų pareiginės algos koeficiento dydžio nustatymo kriterijus bus tarnybos patirtis (tarnybos stažas) – kriterijus, apibrėžiantis pareigybės specifiškumą, kai tinkamai atlikti darbą reikalinga atitinkamų profesinių įgūdžių taikymo patirtis; šis kriterijus taikomas tuomet, kai pareigūno priedas už tarnybos Lietuvos valstybei stažą yra pasiekęs arba viršija 20 procentų pareiginės algos dydžio, ir kai didesnė kaip 20 metų tarnybos patirtis kuria pridėtinę vertę; taikant šį kriterijų rekomenduojama, kad pareiginė alga kasmet būtų didinama už kiekvienus paskesnius tarnybos toje pačioje statutinių įstaigų sistemoje metus. Toks reglamentavimas aptartas ir sutartas su profesinėmis sąjungomis.</text:p>
            <text:p text:style-name="P497"/>
            <text:p text:style-name="P498"><text:span text:style-name="T499">Balsavimo rezultatai:</text:span><text:span text:style-name="T500"><text:s/></text:span></text:p>
            <text:p text:style-name="P501"><text:span text:style-name="T502">už – 3</text:span><text:span text:style-name="T503">, prieš –<text:s/></text:span><text:span text:style-name="T504">1</text:span><text:span text:style-name="T505">,<text:s/></text:span><text:span text:style-name="T506"><text:line-break/></text:span><text:span text:style-name="T507">susilaikė –<text:s/></text:span><text:span text:style-name="T508">4</text:span><text:span text:style-name="T509">.</text:span></text:p>
          </table:table-cell>
        </table:table-row>
        <table:table-row table:style-name="TableRow510">
          <table:table-cell table:style-name="TableCell511">
            <text:p text:style-name="P512">3.<text:s/></text:p>
          </table:table-cell>
          <table:table-cell table:style-name="TableCell513">
            <text:p text:style-name="P514">Seimo narys</text:p>
            <text:p text:style-name="P515">Andrius Vyšniauskas</text:p>
            <text:p text:style-name="P516">2023-12-15</text:p>
          </table:table-cell>
          <table:table-cell table:style-name="TableCell517">
            <text:p text:style-name="P518">priedas</text:p>
          </table:table-cell>
          <table:table-cell table:style-name="TableCell519">
            <text:p text:style-name="P520"/>
          </table:table-cell>
          <table:table-cell table:style-name="TableCell521">
            <text:p text:style-name="P522"/>
          </table:table-cell>
          <table:table-cell table:style-name="TableCell523">
            <text:p text:style-name="P524">4-6</text:p>
          </table:table-cell>
          <table:table-cell table:style-name="TableCell525">
            <text:p text:style-name="P526"><text:span text:style-name="T527">Argumentai:</text:span></text:p>
            <text:p text:style-name="P528"><text:span text:style-name="T529">Įvertinus Statuto projekto priede nustatytoms pareigybių grupėms priskirtas pareigybes, atkreiptinas dėmesys, kad pagal pareigybių hierarchiją Valstybės sienos apsaugos tarnybos prie Vidaus reikalų ministerijos </text:span><text:span text:style-name="T530">pasienio užkardos vado</text:span><text:span text:style-name="T531"> pareigybė, esanti 5 pareigybių grupėje, atitinka Muitinės įstaigos </text:span><text:span text:style-name="T532">posto viršininko</text:span><text:span text:style-name="T533"> pareigybę, kuri įrašyta į 4 pareigybių grupę, ir kitas šioje pareigybių grupėje esančias pareigybes, todėl siekiant užtikrinti tinkamą ir pagrįstą statutinių įstaigų pareigybių hierarchinę struktūrą ir teisingą apmokėjimą už tokios pačios atsakomybės reikalaujantį darbą, tikslinga</text:span><text:span text:style-name="T534"><text:s/></text:span><text:span text:style-name="T535">pasienio užkardos vado<text:s/></text:span><text:span text:style-name="T536">pareigybę perkelti iš 5 į 4 pareigybių grupę.</text:span></text:p>
            <text:p text:style-name="P537"><text:span text:style-name="T538">Taip pat atkreiptinas dėmesys, kad pagal pareigybių hierarchiją Valstybės sienos apsaugos tarnybos prie Vidaus reikalų ministerijos</text:span><text:span text:style-name="T539"><text:s/></text:span><text:span text:style-name="T540">pasienio užkardos vado pavaduotojo</text:span><text:span text:style-name="T541"><text:s/></text:span><text:span text:style-name="T542">pareigybė, įrašyta į 6 pareigybių gr</text:span><text:span text:style-name="T543">upę, atitinka Muitinės įstaigos<text:s/></text:span><text:span text:style-name="T544">posto viršininko pavaduotojo</text:span><text:span text:style-name="T545"> pareigybę, kuri įrašyta į 5 pareigybių grupę, ir kitas šioje pareigybių grupėje esančias pareigybes, todėl siekiant užtikrinti tinkamą ir pagrįstą statutinių įstaigų pareigybių hierarchinę struktūrą ir teisingą apmokėjimą už tokios pačios atsakomybės reikalaujantį darbą, tikslinga</text:span><text:span text:style-name="T546"><text:s/></text:span><text:span text:style-name="T547">pasienio užkardos vado pavaduotojo</text:span><text:span text:style-name="T548"><text:s/></text:span><text:span text:style-name="T549">pareigybę perkelti iš 6 į 5 pareigybių grupę.</text:span></text:p>
            <text:p text:style-name="P550"><text:span text:style-name="T551"> </text:span></text:p>
            <text:p text:style-name="P552"><text:span text:style-name="T553">Pasiūlymas:</text:span></text:p>
            <text:p text:style-name="P554"><text:span text:style-name="T555">Pakeisti Statuto projekto priedo 4–6 punktus ir juos išdėstyti taip:</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4</text:span></text:p>
                </table:table-cell>
                <table:table-cell table:style-name="TableCell565">
                  <text:p text:style-name="P566"><text:span text:style-name="T567">Statutinės įstaigos vadovo pavaduotojas, pasienio rinktinės vado pavaduotojas, mokyklos viršininko pavaduotojas, centrinės statutinės įstaigos valdybos viršininko pavaduotojas, biuro viršininko pavaduotojas, vyriausiojo policijos komisariato viršininko pavaduotojas, dalinio vadas, valdybos viršininkas, rinktinės vadas, komisariato viršininkas, kalėjimo viršininkas, posto viršininkas, </text:span><text:span text:style-name="T568">pasienio užkardos vadas,</text:span><text:span text:style-name="T569"> specialusis atašė, statutinės įstaigos patarėjas</text:span></text:p>
                </table:table-cell>
                <table:table-cell table:style-name="TableCell570">
                  <text:p text:style-name="P571"><text:span text:style-name="T572">Nuo 1,39</text:span></text:p>
                </table:table-cell>
                <table:table-cell table:style-name="TableCell573">
                  <text:p text:style-name="Normal"><text:span text:style-name="T574">Vidaus tarnybos pulkininkas leitenantas, vyresnysis komisaras</text:span></text:p>
                </table:table-cell>
              </table:table-row>
              <table:table-row table:style-name="TableRow575">
                <table:table-cell table:style-name="TableCell576">
                  <text:p text:style-name="P577"><text:span text:style-name="T578">5</text:span></text:p>
                </table:table-cell>
                <table:table-cell table:style-name="TableCell579">
                  <text:p text:style-name="P580"><text:span text:style-name="T581">Dalinio vado pavaduotojas, valdybos viršininko pavaduotojas, tarnybos viršininkas, </text:span><text:span text:style-name="T582">pasienio užkardos vadas,</text:span><text:span text:style-name="T583"> skyriaus viršininkas, posto viršininko pavaduotojas, </text:span><text:span text:style-name="T584">pasienio užkardos vado pavaduotojas,</text:span><text:span text:style-name="T585"> centro viršininkas, posto pamainos viršininkas, eskadrilės vadas, orlaivio vadas, patarėjas</text:span></text:p>
                </table:table-cell>
                <table:table-cell table:style-name="TableCell586">
                  <text:p text:style-name="P587"><text:span text:style-name="T588">Nuo 1,22</text:span></text:p>
                </table:table-cell>
                <table:table-cell table:style-name="TableCell589">
                  <text:p text:style-name="Normal"><text:span text:style-name="T590">Vidaus tarnybos majoras, komisaras</text:span></text:p>
                </table:table-cell>
              </table:table-row>
              <table:table-row table:style-name="TableRow591">
                <table:table-cell table:style-name="TableCell592">
                  <text:p text:style-name="P593"><text:span text:style-name="T594">6</text:span></text:p>
                </table:table-cell>
                <table:table-cell table:style-name="TableCell595">
                  <text:p text:style-name="P596"><text:span text:style-name="T597">Pasienio užkardos vado pavaduotojas,</text:span><text:span text:style-name="T598"> </text:span><text:span text:style-name="T599">k</text:span><text:span text:style-name="T600">K</text:span><text:span text:style-name="T601">omandos viršininkas, kuopos vadas, skyriaus viršininko pavaduotojas, tarnybos viršininko pavaduotojas, poskyrio viršininkas, laivo vadas, vyriausiasis tyrėjas, vyriausiasis specialistas, vyriausiasis inspektorius, vyriausiasis lakūnas, vyresnysis lakūnas</text:span></text:p>
                </table:table-cell>
                <table:table-cell table:style-name="TableCell602">
                  <text:p text:style-name="P603"><text:span text:style-name="T604">Nuo 1,10</text:span></text:p>
                </table:table-cell>
                <table:table-cell table:style-name="TableCell605">
                  <text:p text:style-name="Normal"><text:span text:style-name="T606">Vidaus tarnybos kapitonas, komisaras inspektorius“</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able:table-cell>
          <table:table-cell table:style-name="TableCell617">
            <text:p text:style-name="P618">Pritarti</text:p>
            <text:p text:style-name="P619"/>
          </table:table-cell>
          <table:table-cell table:style-name="TableCell620">
            <text:p text:style-name="P621"><text:span text:style-name="T622">Balsavimo rezultatai:</text:span><text:span text:style-name="T623"><text:s/></text:span></text:p>
            <text:p text:style-name="P624"><text:span text:style-name="T625">už – 8, prieš – 0,<text:s/></text:span><text:span text:style-name="T626"><text:line-break/>susilaikė – 0.</text:span></text:p>
          </table:table-cell>
        </table:table-row>
        <table:table-row table:style-name="TableRow627">
          <table:table-cell table:style-name="TableCell628">
            <text:p text:style-name="P629">4.</text:p>
          </table:table-cell>
          <table:table-cell table:style-name="TableCell630">
            <text:p text:style-name="P631">Seimo narys</text:p>
            <text:p text:style-name="P632">Andrius Vyšniauskas</text:p>
            <text:p text:style-name="P633">2023-12-15</text:p>
          </table:table-cell>
          <table:table-cell table:style-name="TableCell634">
            <text:p text:style-name="P635">2<text:s/>(P)</text:p>
          </table:table-cell>
          <table:table-cell table:style-name="TableCell636">
            <text:p text:style-name="P637">7</text:p>
          </table:table-cell>
          <table:table-cell table:style-name="TableCell638">
            <text:p text:style-name="P639"/>
          </table:table-cell>
          <table:table-cell table:style-name="TableCell640">
            <text:p text:style-name="P641"/>
          </table:table-cell>
          <table:table-cell table:style-name="TableCell642">
            <text:p text:style-name="P643"><text:span text:style-name="T644"> </text:span><text:span text:style-name="T645">Argumentai:</text:span></text:p>
            <text:p text:style-name="P646"><text:span text:style-name="T647">Statuto projekto įgyvendinamosios nuostatos reglamentuoja atvejus, kai pagal naujos redakcijos Statutą pareigūnų tarnybos trukmė (maksimalus tarnybos amžius, iki kurio pareigūnas gali tarnauti) yra ilgesnė negu pagal galiojantį reguliavimą, tačiau nėra sureguliuoti atvejai, kai pagal naujos redakcijos Statutą tarnybos trukmė yra trumpesnė negu šiuo metu pareigūnui taikoma tarnybos trukmė. Atsižvelgdami į tai ir siekdami užtikrinti pareigūnų teisėtus lūkesčius, siūlome nustatyti, kad pareigūnams būtų taikoma pagal galiojantį reguliavimą jiems nustatyta tarnybos trukmė, ir kad būtų sudaryta pareigūnams jų prašymu taikyti trumpesnę tarnybos trukmę (maksimalų tarnybos amžių) pagal naujos redakcijos Statutą.</text:span></text:p>
            <text:p text:style-name="P648"><text:span text:style-name="T649"> </text:span></text:p>
            <text:p text:style-name="P650"><text:span text:style-name="T651">Pasiūlymas:</text:span></text:p>
            <text:p text:style-name="P652"><text:span text:style-name="T653">Papildyti Lietuvos Respublikos vidaus tarnybos statuto pakeitimo įstatymo projekto 2 straipsnio 7 dalį antru sakiniu ir šią dalį išdėstyti taip:</text:span></text:p>
            <text:p text:style-name="P654"><text:span text:style-name="T655">„7. Pareigūnai, kurie, vadovaudamiesi Lietuvos Respublikos vidaus tarnybos statuto pakeitimo įstatymo Nr. XII-1855 (toliau – Įstatymas Nr. XII-1855) 3 straipsnio 20 dalimi, per vienus metus nuo Įstatymo Nr. XII-1855 įsigaliojimo dienos nėra pateikę prašymo jiems taikyti Įstatymo Nr. XII-1855 1 straipsnyje išdėstyto Vidaus tarnybos statuto 63 straipsnyje nustatytos vidaus tarnybos trukmės, taip pat pareigūnai, kurie, vadovaudamiesi Lietuvos Respublikos vidaus tarnybos statuto pakeitimo įstatymo Nr. XIII-1381 (toliau – Įstatymas Nr. XIII-1381) 2 straipsnio 22 dalimi, per vienus metus nuo Įstatymo Nr. XIII-1381 įsigaliojimo dienos nėra pateikę prašymo jiems taikyti Įstatymo Nr. XIII-1381 1 straipsnyje išdėstyto Vidaus tarnybos statuto 73 straipsnyje nustatytos vidaus tarnybos trukmės, taip pat pareigūnai, kurių iki šio įstatymo 1 straipsnyje išdėstyto Vidaus tarnybos statuto įsigaliojimo dienos vidaus tarnybos trukmė buvo trumpesnė negu šio įstatymo 1 straipsnyje išdėstyto Vidaus tarnybos statuto 75 straipsnyje nustatyta vidaus tarnybos trukmė, turi teisę pateikti prašymą dėl šio įstatymo 1 straipsnyje išdėstyto Vidaus tarnybos statuto 75 straipsnyje nustatytos vidaus tarnybos trukmės taikymo ne vėliau kaip likus 6 mėnesiams iki jiems iki šio įstatymo įsigaliojimo dienos taikytinos vidaus tarnybos trukmės pabaigos. </text:span><text:span text:style-name="T656">Pareigūnams, kurių iki šio įstatymo įsigaliojimo vidaus tarnybos trukmė buvo ilgesnė negu šio įstatymo 1 straipsnyje išdėstyto Vidaus tarnybos statuto 75 straipsnyje jiems nustatyta vidaus tarnybos trukmė, taikoma iki šio įstatymo įsigaliojimo jiems taikyta vidaus tarnybos trukmė, ir jie turi teisę pateikti prašymą dėl šio įstatymo 1 straipsnyje išdėstyto Vidaus tarnybos statuto 75 straipsnyje jiems nustatytos vidaus tarnybos trukmės taikymo ne vėliau kaip likus 6 mėnesiams iki šio įstatymo 1 straipsnyje išdėstyto Vidaus tarnybos statuto 75 straipsnyje jiems nustatytos vidaus tarnybos trukmės pabaigos, o jeigu įsigaliojus šiam įstatymui liko mažiau negu 6 mėnesiai iki šio įstatymo 1 straipsnyje išdėstyto Vidaus tarnybos statuto 75 straipsnyje jiems nustatytos vidaus tarnybos trukmės pabaigos arba ši vidaus tarnybos trukmė yra pasibaigusi, šį prašymą pareigūnai turi teisę pateikti per vieną mėnesį nuo šio įstatymo įsigaliojimo.</text:span><text:span text:style-name="T657">“</text:span></text:p>
          </table:table-cell>
          <table:table-cell table:style-name="TableCell658">
            <text:p text:style-name="P659">Pritarti</text:p>
            <text:p text:style-name="P660"/>
          </table:table-cell>
          <table:table-cell table:style-name="TableCell661">
            <text:p text:style-name="P662"><text:span text:style-name="T663">Balsavimo rezultatai:</text:span><text:span text:style-name="T664"><text:s/></text:span></text:p>
            <text:p text:style-name="P665"><text:span text:style-name="T666">už – 8, prieš – 0,<text:s/></text:span><text:span text:style-name="T667"><text:line-break/>susilaikė – 0.</text:span></text:p>
          </table:table-cell>
        </table:table-row>
      </table:table>
      <text:p text:style-name="P668"/>
      <text:p text:style-name="P669"/>
      <text:p text:style-name="P670"/>
      <text:p text:style-name="P671"><text:span text:style-name="T672">Komiteto pirminink</text:span><text:span text:style-name="T673">ė</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Parašas)</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Irena Haase</text:span></text:p>
      <text:p text:style-name="P691"/>
      <text:p text:style-name="P692"/>
      <text:p text:style-name="P693"/>
      <text:p text:style-name="Normal"><text:span text:style-name="T694">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5%"/>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8T09:46:00Z</meta:creation-date>
    <dc:date>2023-12-18T09:46:00Z</dc:date>
    <meta:print-date>2023-12-15T13: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447" meta:word-count="4050" meta:character-count="27513" meta:row-count="1916" meta:non-whitespace-character-count="24910"/>
  </office:meta>
</office:document-meta>
</file>