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weight="bold" style:font-weight-asian="bold"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2.5%"/>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font-weight-complex="bold"/>
    </style:style>
    <style:style style:name="P38" style:parent-style-name="Dalyviai" style:family="paragraph">
      <style:paragraph-properties fo:line-height="100%"/>
    </style:style>
    <style:style style:name="T39" style:parent-style-name="DefaultParagraphFont" style:family="text">
      <style:text-properties fo:color="#FF0000"/>
    </style:style>
    <style:style style:name="P40" style:parent-style-name="Pasiūlymai2" style:family="paragraph">
      <style:paragraph-properties fo:text-indent="0.5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pareigos2" style:family="text">
      <style:text-properties style:font-weight-complex="normal" fo:font-size="12pt" style:font-size-asian="12pt" style:font-size-complex="12pt"/>
    </style:style>
    <style:style style:name="T47" style:parent-style-name="pareigos2"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style:font-weight-complex="normal" fo:color="#000000" fo:font-size="12pt" style:font-size-asian="12pt" style:font-size-complex="12pt" fo:background-color="#FFFFFF"/>
    </style:style>
    <style:style style:name="T50" style:parent-style-name="DefaultParagraphFont" style:family="text">
      <style:text-properties fo:color="#000000" fo:font-size="12pt" style:font-size-asian="12pt" style:font-size-complex="12pt" fo:background-color="#FFFFFF"/>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font-size="12pt" style:font-size-asian="12pt" style:font-size-complex="12pt" style:language-asian="lt" style:country-asian="LT"/>
    </style:style>
    <style:style style:name="P53" style:parent-style-name="Normal" style:family="paragraph">
      <style:paragraph-properties fo:keep-with-next="always" fo:text-align="justify" fo:margin-top="0.0833in" fo:line-height="150%"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4.2326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2.1548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Row82" style:family="table-row">
      <style:table-row-properties style:min-row-height="0.2631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justify"/>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2576in"/>
    </style:style>
    <style:style style:name="P104" style:parent-style-name="Normal" style:family="paragraph">
      <style:paragraph-properties fo:text-align="justify" fo:text-indent="0.2576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2256in"/>
      <style:text-properties fo:font-size="12pt" style:font-size-asian="12pt" style:font-size-complex="12pt"/>
    </style:style>
    <style:style style:name="P109" style:parent-style-name="Pasiūlymai2" style:family="paragraph">
      <style:paragraph-properties fo:text-indent="0.2256in"/>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2576in"/>
    </style:style>
    <style:style style:name="T131" style:parent-style-name="DefaultParagraphFont" style:family="text">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indent="0.1576in"/>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2576in"/>
    </style:style>
    <style:style style:name="P167" style:parent-style-name="Normal" style:family="paragraph">
      <style:paragraph-properties fo:text-align="justify" fo:text-indent="0.2576in"/>
    </style:style>
    <style:style style:name="T168" style:parent-style-name="DefaultParagraphFont" style:family="text">
      <style:text-properties fo:color="#000000"/>
    </style:style>
    <style:style style:name="P169" style:parent-style-name="Normal" style:family="paragraph">
      <style:paragraph-properties fo:text-align="justify" fo:text-indent="0.2576in"/>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text-properties fo:font-size="12pt" style:font-size-asian="12pt" style:font-size-complex="12pt"/>
    </style:style>
    <style:style style:name="P179" style:parent-style-name="Pasiūlymai2" style:family="paragraph">
      <style:paragraph-properties fo:text-indent="0.1576in"/>
      <style:text-properties fo:font-size="12pt" style:font-size-asian="12pt" style:font-size-complex="12pt"/>
    </style:style>
    <style:style style:name="P180" style:parent-style-name="Pasiūlymai2" style:family="paragraph">
      <style:paragraph-properties fo:text-indent="0.1576in"/>
      <style:text-properties fo:font-size="12pt" style:font-size-asian="12pt" style:font-size-complex="12pt"/>
    </style:style>
    <style:style style:name="P181" style:parent-style-name="Pasiūlymai2" style:family="paragraph">
      <style:paragraph-properties fo:text-indent="0.1576in"/>
      <style:text-properties fo:font-size="12pt" style:font-size-asian="12pt" style:font-size-complex="12pt"/>
    </style:style>
    <style:style style:name="P182" style:parent-style-name="Pasiūlymai2" style:family="paragraph">
      <style:paragraph-properties fo:text-indent="0.1576in"/>
      <style:text-properties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2576in"/>
    </style:style>
    <style:style style:name="T197" style:parent-style-name="DefaultParagraphFont" style:family="text">
      <style:text-properties fo:color="#000000"/>
    </style:style>
    <style:style style:name="P198" style:parent-style-name="Normal" style:family="paragraph">
      <style:paragraph-properties fo:text-align="justify" fo:text-indent="0.2576in"/>
    </style:style>
    <style:style style:name="T199" style:parent-style-name="DefaultParagraphFont" style:family="text">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indent="0.1576in"/>
      <style:text-properties fo:font-size="12pt" style:font-size-asian="12pt" style:font-size-complex="12pt"/>
    </style:style>
    <style:style style:name="P204" style:parent-style-name="Pasiūlymai2" style:family="paragraph">
      <style:paragraph-properties fo:text-indent="0.1576in"/>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2576in"/>
    </style:style>
    <style:style style:name="T219" style:parent-style-name="DefaultParagraphFont" style:family="text">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indent="0.1576in"/>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2576in"/>
    </style:style>
    <style:style style:name="T239" style:parent-style-name="DefaultParagraphFont" style:family="text">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indent="0.1576in"/>
      <style:text-properties fo:font-size="12pt" style:font-size-asian="12pt" style:font-size-complex="12pt"/>
    </style:style>
    <style:style style:name="P244" style:parent-style-name="Pasiūlymai2" style:family="paragraph">
      <style:paragraph-properties fo:text-indent="0.1576in"/>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font-weight="bold" style:font-weight-asian="bold"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P260" style:parent-style-name="Pasiūlymai2" style:family="paragraph">
      <style:paragraph-properties fo:text-align="center"/>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2576in"/>
    </style:style>
    <style:style style:name="T272" style:parent-style-name="DefaultParagraphFont" style:family="text">
      <style:text-properties fo:color="#000000"/>
    </style:style>
    <style:style style:name="P273" style:parent-style-name="Normal" style:family="paragraph">
      <style:paragraph-properties fo:text-align="justify" fo:text-indent="0.2576in"/>
    </style:style>
    <style:style style:name="T274" style:parent-style-name="DefaultParagraphFont" style:family="text">
      <style:text-properties fo:color="#000000"/>
    </style:style>
    <style:style style:name="P275" style:parent-style-name="Normal" style:family="paragraph">
      <style:paragraph-properties fo:text-align="justify" fo:text-indent="0.2576in"/>
    </style:style>
    <style:style style:name="T276" style:parent-style-name="DefaultParagraphFont" style:family="text">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218in"/>
      <style:text-properties fo:color="#000000" fo:background-color="#FFFFFF"/>
    </style:style>
    <style:style style:name="P281" style:parent-style-name="Normal" style:family="paragraph">
      <style:paragraph-properties fo:text-align="justify" fo:text-indent="0.218in"/>
    </style:style>
    <style:style style:name="T282" style:parent-style-name="DefaultParagraphFont" style:family="text">
      <style:text-properties fo:font-weight="bold" style:font-weight-asian="bold" fo:color="#000000" fo:background-color="#FFFFFF"/>
    </style:style>
    <style:style style:name="T283" style:parent-style-name="DefaultParagraphFont" style:family="text">
      <style:text-properties fo:font-weight="bold" style:font-weight-asian="bold" fo:color="#000000"/>
    </style:style>
    <style:style style:name="P284" style:parent-style-name="HTMLPreformatted" style:family="paragraph">
      <style:paragraph-properties fo:text-align="justify" fo:text-indent="0.218in"/>
    </style:style>
    <style:style style:name="T285" style:parent-style-name="DefaultParagraphFont" style:family="text">
      <style:text-properties style:font-name="Times New Roman" fo:color="#000000" fo:font-size="12pt" style:font-size-asian="12pt" style:font-size-complex="12pt" fo:background-color="#FFFFFF"/>
    </style:style>
    <style:style style:name="T286" style:parent-style-name="DefaultParagraphFont" style:family="text">
      <style:text-properties style:font-name="Times New Roman" fo:color="#000000" fo:font-size="12pt" style:font-size-asian="12pt" style:font-size-complex="12pt" fo:background-color="#FFFFFF"/>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P292" style:parent-style-name="HTMLPreformatted" style:family="paragraph">
      <style:paragraph-properties fo:text-align="justify" fo:text-indent="0.218in"/>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P295" style:parent-style-name="Pasiūlymai2" style:family="paragraph">
      <style:paragraph-properties fo:text-indent="0.218in"/>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font-weight="bold" style:font-weight-asian="bold"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font-weight="bold" style:font-weight-asian="bold"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02" style:parent-style-name="DefaultParagraphFont" style:family="text">
      <style:text-properties fo:font-weight="bold" style:font-weight-asian="bold" fo:color="#000000" fo:font-size="12pt" style:font-size-asian="12pt" style:font-size-complex="12pt"/>
    </style:style>
    <style:style style:name="T303" style:parent-style-name="DefaultParagraphFont" style:family="text">
      <style:text-properties fo:font-weight="bold" style:font-weight-asian="bold" fo:color="#000000" fo:font-size="12pt" style:font-size-asian="12pt" style:font-size-complex="12pt"/>
    </style:style>
    <style:style style:name="T304" style:parent-style-name="DefaultParagraphFont" style:family="text">
      <style:text-properties fo:font-weight="bold" style:font-weight-asian="bold" fo:color="#000000" fo:font-size="12pt" style:font-size-asian="12pt" style:font-size-complex="12pt"/>
    </style:style>
    <style:style style:name="T305" style:parent-style-name="DefaultParagraphFont" style:family="text">
      <style:text-properties fo:font-weight="bold" style:font-weight-asian="bold" fo:color="#000000" fo:font-size="12pt" style:font-size-asian="12pt" style:font-size-complex="12pt"/>
    </style:style>
    <style:style style:name="T306" style:parent-style-name="DefaultParagraphFont" style:family="text">
      <style:text-properties fo:font-weight="bold" style:font-weight-asian="bold" fo:color="#000000" fo:font-size="12pt" style:font-size-asian="12pt" style:font-size-complex="12pt"/>
    </style:style>
    <style:style style:name="T307" style:parent-style-name="DefaultParagraphFont" style:family="text">
      <style:text-properties fo:font-weight="bold" style:font-weight-asian="bold" fo:color="#000000" fo:font-size="12pt" style:font-size-asian="12pt" style:font-size-complex="12pt"/>
    </style:style>
    <style:style style:name="T308" style:parent-style-name="DefaultParagraphFont" style:family="text">
      <style:text-properties fo:font-weight="bold" style:font-weight-asian="bold" fo:color="#000000" fo:font-size="12pt" style:font-size-asian="12pt" style:font-size-complex="12pt"/>
    </style:style>
    <style:style style:name="P309" style:parent-style-name="Normal" style:family="paragraph">
      <style:paragraph-properties fo:keep-with-next="always" fo:margin-top="0.0833in" fo:line-height="150%" fo:text-indent="0.5in"/>
      <style:text-properties fo:font-weight="bold" style:font-weight-asian="bold" style:font-weight-complex="bold"/>
    </style:style>
    <style:style style:name="TableColumn311" style:family="table-column">
      <style:table-column-properties style:column-width="0.3958in" style:use-optimal-column-width="false"/>
    </style:style>
    <style:style style:name="TableColumn312" style:family="table-column">
      <style:table-column-properties style:column-width="1.5951in" style:use-optimal-column-width="false"/>
    </style:style>
    <style:style style:name="TableColumn313" style:family="table-column">
      <style:table-column-properties style:column-width="0.475in" style:use-optimal-column-width="false"/>
    </style:style>
    <style:style style:name="TableColumn314" style:family="table-column">
      <style:table-column-properties style:column-width="0.475in" style:use-optimal-column-width="false"/>
    </style:style>
    <style:style style:name="TableColumn315" style:family="table-column">
      <style:table-column-properties style:column-width="0.475in" style:use-optimal-column-width="false"/>
    </style:style>
    <style:style style:name="TableColumn316" style:family="table-column">
      <style:table-column-properties style:column-width="4.175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2.1548in" style:use-optimal-column-width="false"/>
    </style:style>
    <style:style style:name="Table310" style:family="table">
      <style:table-properties style:width="10.5333in" fo:margin-left="0in" table:align="center"/>
    </style:style>
    <style:style style:name="TableRow319" style:family="table-row">
      <style:table-row-properties style:min-row-height="0.3277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ableRow337" style:family="table-row">
      <style:table-row-properties style:min-row-height="0.2631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justify"/>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ext-autospace="none" fo:text-align="justify" fo:text-indent="0.2576in"/>
      <style:text-properties style:language-asian="lt" style:country-asian="LT"/>
    </style:style>
    <style:style style:name="P359" style:parent-style-name="Normal" style:family="paragraph">
      <style:paragraph-properties style:text-autospace="none" fo:text-align="justify" fo:text-indent="0.2576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indent="0.1576in"/>
      <style:text-properties fo:font-size="12pt" style:font-size-asian="12pt"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size="12pt" style:font-size-asian="12pt" style:font-size-complex="12pt"/>
    </style:style>
    <style:style style:name="P384" style:parent-style-name="Pasiūlymai2" style:family="paragraph">
      <style:paragraph-properties fo:text-align="center"/>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ext-autospace="none" fo:text-align="justify" fo:text-indent="0.2576in"/>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indent="0.1576in"/>
    </style:style>
    <style:style style:name="T399" style:parent-style-name="DefaultParagraphFont" style:family="text">
      <style:text-properties fo:font-size="12pt" style:font-size-asian="12pt" style:font-size-complex="12pt" style:language-asian="lt" style:country-asian="LT"/>
    </style:style>
    <style:style style:name="T400" style:parent-style-name="DefaultParagraphFont" style:family="text">
      <style:text-properties fo:font-size="12pt" style:font-size-asian="12pt" style:font-size-complex="12pt" style:language-asian="lt" style:country-asian="LT"/>
    </style:style>
    <style:style style:name="T401" style:parent-style-name="DefaultParagraphFont" style:family="text">
      <style:text-properties fo:font-size="12pt" style:font-size-asian="12pt" style:font-size-complex="12pt" style:language-asian="lt" style:country-asian="LT"/>
    </style:style>
    <style:style style:name="T402" style:parent-style-name="DefaultParagraphFont" style:family="text">
      <style:text-properties fo:font-weight="bold" style:font-weight-asian="bold" fo:font-size="12pt" style:font-size-asian="12pt" style:font-size-complex="12pt" style:language-asian="lt" style:country-asian="LT"/>
    </style:style>
    <style:style style:name="T403" style:parent-style-name="DefaultParagraphFont" style:family="text">
      <style:text-properties fo:font-weight="bold" style:font-weight-asian="bold"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P406" style:parent-style-name="Pasiūlymai2" style:family="paragraph">
      <style:paragraph-properties fo:text-indent="0.1576in"/>
      <style:text-properties fo:font-size="12pt" style:font-size-asian="12pt" style:font-size-complex="12pt"/>
    </style:style>
    <style:style style:name="P407" style:parent-style-name="Pasiūlymai2" style:family="paragraph">
      <style:paragraph-properties fo:text-indent="0.1576in"/>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weight="bold" style:font-weight-asian="bold"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weight="bold" style:font-weight-asian="bold"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size="12pt" style:font-size-asian="12pt" style:font-size-complex="12pt"/>
    </style:style>
    <style:style style:name="P421" style:parent-style-name="Pasiūlymai2" style:family="paragraph">
      <style:paragraph-properties fo:text-align="center"/>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ext-autospace="none" fo:text-align="justify" fo:text-indent="0.2576in"/>
      <style:text-properties style:language-asian="lt" style:country-asian="LT"/>
    </style:style>
    <style:style style:name="P430" style:parent-style-name="Normal" style:family="paragraph">
      <style:paragraph-properties style:text-autospace="none" fo:text-align="justify" fo:text-indent="0.2576in"/>
      <style:text-properties style:language-asian="lt" style:country-asian="LT"/>
    </style:style>
    <style:style style:name="P431" style:parent-style-name="Normal" style:family="paragraph">
      <style:paragraph-properties style:text-autospace="none" fo:text-align="justify" fo:text-indent="0.2576in"/>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indent="0.1576in"/>
      <style:text-properties fo:font-size="12pt" style:font-size-asian="12pt" style:font-size-complex="12pt" style:language-asian="lt" style:country-asian="LT"/>
    </style:style>
    <style:style style:name="P436" style:parent-style-name="Pasiūlymai2" style:family="paragraph">
      <style:paragraph-properties fo:text-indent="0.1576in"/>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weight="bold" style:font-weight-asian="bold"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weight="bold" style:font-weight-asian="bold"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weight="bold" style:font-weight-asian="bold" fo:font-size="12pt" style:font-size-asian="12pt" style:font-size-complex="12pt"/>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fo:font-size="12pt" style:font-size-asian="12pt" style:font-size-complex="12pt"/>
    </style:style>
    <style:style style:name="T456" style:parent-style-name="DefaultParagraphFont" style:family="text">
      <style:text-properties fo:font-weight="bold" style:font-weight-asian="bold" fo:font-size="12pt" style:font-size-asian="12pt" style:font-size-complex="12pt"/>
    </style:style>
    <style:style style:name="T457" style:parent-style-name="DefaultParagraphFont" style:family="text">
      <style:text-properties fo:font-weight="bold" style:font-weight-asian="bold"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Normal" style:family="paragraph">
      <style:paragraph-properties fo:keep-with-next="always" fo:text-align="justify" fo:margin-top="0.0833in" fo:text-indent="0.5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P462" style:parent-style-name="Normal" style:family="paragraph">
      <style:paragraph-properties fo:keep-with-next="always" fo:margin-top="0.0833in" fo:text-indent="0.5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keep-with-next="always" fo:margin-top="0.0833in" fo:margin-bottom="0.0833in"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keep-with-next="always" fo:margin-top="0.0833in" fo:margin-bottom="0.0833in" fo:text-indent="0.5in"/>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P474" style:parent-style-name="Normal" style:family="paragraph">
      <style:paragraph-properties fo:text-align="justify" fo:margin-top="0.0833in" fo:line-height="150%"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fo:color="#FFFFFF"/>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49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text:s/></text:span><text:span text:style-name="T15">RESPUBLIKOS</text:span><text:span text:style-name="T16"><text:s/></text:span><text:span text:style-name="T17">VALSTYBĖS GARANTUOJAMOS TEISINĖS PAGALBOS ĮSTATYMO NR. VIII</text:span><text:span text:style-name="T18">‑1591<text:s/></text:span></text:p>
      <text:p text:style-name="P19"><text:span text:style-name="T20">2, 4, 6, 9, 11, 12, 13, 14, 15, 16, 18, 19, 23, 24,<text:s/></text:span><text:span text:style-name="T21">27</text:span><text:span text:style-name="T22">1<text:s/></text:span><text:span text:style-name="T23">IR 29 STRAIPSNIŲ<text:s/></text:span></text:p>
      <text:p text:style-name="P24"><text:span text:style-name="T25">ĮSTATYMO</text:span><text:span text:style-name="T26"><text:s/></text:span><text:span text:style-name="T27">PROJEKTO</text:span><text:span text:style-name="T28"><text:s/></text:span><text:span text:style-name="T29">NR</text:span><text:span text:style-name="T30">. XIIIP-</text:span><text:span text:style-name="T31">44</text:span><text:span text:style-name="T32">73</text:span></text:p>
      <text:p text:style-name="Projektas"/>
      <text:p text:style-name="P33">2020-06-17<text:s/>Nr.<text:s/>102-P-24</text:p>
      <text:p text:style-name="P34">Vilnius</text:p>
      <text:p text:style-name="P35"/>
      <text:p text:style-name="P36"><text:span text:style-name="T37">1. Komiteto posėdyje dalyvavo:</text:span><text:s/>komiteto pirmininkė Agnė Širinskienė, komiteto pirmininko pavaduotojas Stasys Šedbaras, nariai: Vilija Aleknaitė<text:s/>Abramikienė, Rimas Andrikis, Irena Haase, Arvydas Nekrošius, Česlav Olševski, Julius Sabatauskas, Lauras Stacevičius, Irena Šiaulienė, Petras Valiūnas.</text:p>
      <text:p text:style-name="P38">Komiteto biuro vedėja Dalia Komparskienė, patarėjos: Martyna Civilkienė, Jurgita Janušauskienė, Rita Karpavičiūtė, Dalia Latvelienė, Irma Leonavičiūtė, Rita Varanauskienė, Loreta Zdanavičienė,<text:span text:style-name="T39"><text:s/></text:span>padėjėjos: Aidena Bacevičienė, Meilė Čeputienė, Rivena Zegerienė.<text:s/></text:p>
      <text:p text:style-name="P40"><text:span text:style-name="T41">Kviestieji<text:s/></text:span><text:span text:style-name="T42">asmenys:<text:s/></text:span><text:span text:style-name="T43">Teisingumo ministerijos atstovai:<text:s/></text:span><text:span text:style-name="T44">ministras Elvinas Jankevičius,</text:span><text:span text:style-name="T45"><text:s/>Teisinės apsaugos grupės vadovė Natalija Žilinskienė, Teisingumo ministerijos Teisinės apsaugos grupės patarėja Vaida Rudėnaitė, Seimo kanceliarijos Teisės departamento atstovai:<text:s/></text:span><text:span text:style-name="T46">Privatinės teisės</text:span><text:span text:style-name="T47"><text:s/>skyriaus vedėja</text:span><text:span text:style-name="T48"><text:s/>Daina Petrauskaitė,<text:s/></text:span><text:span text:style-name="T49">Viešosios teisės skyriaus</text:span><text:span text:style-name="T50"><text:s/>vyresnysis specialistas</text:span><text:span text:style-name="T51"><text:s/>Simonas Mikšys</text:span><text:span text:style-name="T52">.</text:span></text:p>
      <text:p text:style-name="P53"><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p>
              <text:p text:style-name="P78">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p>
            <text:p text:style-name="P95">2020-02-17</text:p>
          </table:table-cell>
          <table:table-cell table:style-name="TableCell96">
            <text:p text:style-name="P97">5</text:p>
          </table:table-cell>
          <table:table-cell table:style-name="TableCell98">
            <text:p text:style-name="P99">2</text:p>
          </table:table-cell>
          <table:table-cell table:style-name="TableCell100">
            <text:p text:style-name="P101"/>
          </table:table-cell>
          <table:table-cell table:style-name="TableCell102">
            <text:p text:style-name="P103">Įvertinę projekto atitiktį Konstitucijai, įstatymams, teisėkūros principams<text:s/><text:span text:style-name="typewriter">ir teis</text:span>ės technikos taisyklėms, teikiame šias pastabas:</text:p>
            <text:p text:style-name="P104">1. Projekto 5 straipsnio 2 dalyje dėstomo keičiamo<text:s/><text:soft-page-break/>įstatymo 11 straipsnio 7 dalies 16 punkte siūloma nustatyti, kad antrinė teisinė pagalba neteikiama, jeigu ,,pareiškėjui teisinė pagalba yra reikalinga fizinio asmens bankroto byloje“. Iš projekto nuostatų nėra pakankamai aišku, ar antrinė teisinė pagalba neteikiama pareiškėjui, kuriam pačiam iškelta bankroto byla“, ar tuo atveju, kai pareiškėjas yra kito fizinio asmenio asmens kreditorius ir vadovaujantis Fizinių asmenų bankroto įstatymo 3 straipsnio 2 dalies nuostatomis dalyvauja tam fiziniam asmeniui iškeltoje bankroto byloje trečiuoju asmeniu, nepareiškiančiu savarankiškų reikalavimų. Svarstytina, ar projekto nuostatų nereikėtų patikslinti, pašalinant šį neaiškumą.</text:p>
          </table:table-cell>
          <table:table-cell table:style-name="TableCell105">
            <text:p text:style-name="P106">Pritarti</text:p>
          </table:table-cell>
          <table:table-cell table:style-name="TableCell107">
            <text:p text:style-name="P108">Siekiant aiškumo,<text:s/>projekto 5 straipsniu keičiamą<text:s/>VGTPĮ 11 straipsnio 7 dalies 16 punktą<text:s/><text:soft-page-break/>išdėstyti taip:<text:s/></text:p>
            <text:p text:style-name="P109"><text:span text:style-name="T110">„</text:span><text:span text:style-name="T111">16) pareiškėjui teisinė pagalba yra reikalinga<text:s/></text:span><text:span text:style-name="T112">jam iškeltoje</text:span><text:span text:style-name="T113"><text:s/>fizinio asmens bankroto byloje</text:span><text:span text:style-name="T114">“</text:span><text:span text:style-name="T115">.</text:span></text:p>
          </table:table-cell>
        </table:table-row>
        <text:soft-page-break/>
        <table:table-row table:style-name="TableRow116">
          <table:table-cell table:style-name="TableCell117">
            <text:p text:style-name="P118">2.</text:p>
          </table:table-cell>
          <table:table-cell table:style-name="TableCell119">
            <text:p text:style-name="P120">Seimo kanceliarijos Teisės departamentas</text:p>
            <text:p text:style-name="P121">2020-02-17</text:p>
          </table:table-cell>
          <table:table-cell table:style-name="TableCell122">
            <text:p text:style-name="P123">5</text:p>
          </table:table-cell>
          <table:table-cell table:style-name="TableCell124">
            <text:p text:style-name="P125">3,<text:s/></text:p>
            <text:p text:style-name="P126">4</text:p>
          </table:table-cell>
          <table:table-cell table:style-name="TableCell127">
            <text:p text:style-name="P128"/>
          </table:table-cell>
          <table:table-cell table:style-name="TableCell129">
            <text:p text:style-name="P130"><text:span text:style-name="T131">2. Vadovaujantis projekto 3 straipsniu, projekto 5 straipsniu keičiamose VGTPĮ 11 straipsnio 10 ir 11 dalyse turėtų būti vartojama sąvoka „Vyriausybės nustatytus turto ir pajamų lygius”, o ne „Vyriausybės nustatytus asmens (šeimos) turto lygius”.</text:span></text:p>
          </table:table-cell>
          <table:table-cell table:style-name="TableCell132">
            <text:p text:style-name="P133">Nepritarti</text:p>
          </table:table-cell>
          <table:table-cell table:style-name="TableCell134">
            <text:p text:style-name="P135"><text:span text:style-name="T136">Vyriausybė pagal VGTPĮ 6 straipsnio 1 punktą nustato asmens (šeimos)<text:s/></text:span><text:span text:style-name="T137">turto</text:span><text:span text:style-name="T138"><text:s/></text:span><text:span text:style-name="T139">ir</text:span><text:span text:style-name="T140"><text:s/>asmens<text:s/></text:span><text:span text:style-name="T141">pajamų</text:span><text:span text:style-name="T142"><text:s/>lygius antrinei teisinei pagalbai gauti</text:span><text:span text:style-name="T143"><text:s/>ir kartu jie sutrumpintai vadinami turto ir pajamų lygiais, tačiau<text:s/></text:span><text:span text:style-name="T144">VGTPĮ 11 straipsnio 10 ir 11 dalyse siūloma įtvirtinti išimtį tik tiems atvejams, kai asmens (šeimos)<text:s/></text:span><text:span text:style-name="T145">turtas</text:span><text:span text:style-name="T146"><text:s/>viršija Vyriausybės nustatytą<text:s/></text:span><text:span text:style-name="T147">asmens (šeimos)</text:span><text:span text:style-name="T148"><text:s/></text:span><text:span text:style-name="T149">turto lygį, tačiau ne tiems atvejais, kai asmens pajamos viršija Vyriausybės nustatytą<text:s/></text:span><text:span text:style-name="T150">asmens<text:s/></text:span><text:span text:style-name="T151">pajamų lygį.<text:s/></text:span></text:p>
          </table:table-cell>
        </table:table-row>
        <table:table-row table:style-name="TableRow152">
          <table:table-cell table:style-name="TableCell153">
            <text:p text:style-name="P154">3.</text:p>
          </table:table-cell>
          <table:table-cell table:style-name="TableCell155">
            <text:p text:style-name="P156">Seimo kanceliarijos Teisės departamentas</text:p>
            <text:p text:style-name="P157">2020-02-17</text:p>
          </table:table-cell>
          <table:table-cell table:style-name="TableCell158">
            <text:p text:style-name="P159">6,</text:p>
            <text:p text:style-name="P160">7</text:p>
          </table:table-cell>
          <table:table-cell table:style-name="TableCell161">
            <text:p text:style-name="P162"/>
          </table:table-cell>
          <table:table-cell table:style-name="TableCell163">
            <text:p text:style-name="P164"/>
          </table:table-cell>
          <table:table-cell table:style-name="TableCell165">
            <text:p text:style-name="P166">3. Projekto 6 straipsnyje dėstomos keičiamo įstatymo 12 straipsnio 7 punkto ir projekto 7 straipsnyje dėstomos keičiamo įstatymo 13 straipsnio 7 dalies nuostatos diskutuotinos.<text:s/></text:p>
            <text:p text:style-name="P167">Projektu siūloma nustatyti, jog teisę gauti antrinę teisinę pagalbą, neatsižvelgiant į Vyriausybės nustatytus turto ir pajamų lygius, turi<text:s/><text:span text:style-name="T168">asmenys, pateikę įrodymus, kad dėl objektyvių priežasčių negali disponuoti savo (šeimos) turtu ir lėšomis ir dėl to jų asmens (šeimos) turtas ir asmens metinės pajamos, kuriais jie gali laisvai disponuoti, neviršija Vyriausybės nustatytų turto ir pajamų lygių. Nurodytų asmenų teisę gauti antrinę teisinę pagalbą įrodo turto arešto aktas ir (ar) kiti dokumentai, patvirtinantys objektyvias priežastis, dėl kurių asmuo negali disponuoti savo (šeimos) turtu ir lėšomis, ir deklaracija antrinei teisinei pagalbai gauti.</text:span></text:p>
            <text:p text:style-name="P169"><text:span text:style-name="T170">Pastebėtina, kad pagal galiojantį teisinį reguliavimą buvo atsižvelgiama į teisinę pagalbą pageidaujančio gauti<text:s/></text:span><text:span text:style-name="T171">asmens turto ir pajamų lygį</text:span><text:span text:style-name="T172">. Tuo tarpu pagal projektą turi būti atsižvelgiama į teisinę pagalbą pageidaujančio gauti<text:s/></text:span><text:span text:style-name="T173">asmens (šeimos) turto ir pajamų lygį</text:span><text:span text:style-name="T174">. Nors Civilinio kodekso 3.92 straipsnyje nustatyta, jog turtu, kuris yra bendroji jungtinė nuosavybė, sutuoktiniai naudojasi, jį valdo ir juo disponuoja bendru sutarimu, manytina, kad kai kuriais atvejais dėl pasikeitusio teisinio reguliavimo asmenims gali kilti neigiamų pasekmių. Pavyzdžiui, jeigu lėšos banke, kurios sutuoktiniams priklauso bendrosios jungtinės nuosavybės teise, yra vieno sutuoktinio vardu ir faktiškai tik jis vienas gali jomis disponuoti. Kilus tarp sutuoktinių ginčui dėl bendro turto, ieškiniui pareikšti kito sutuoktinio sutikimo nereikia, tačiau jeigu norintis pareikšti ieškinį sutuoktinis faktiškai nedisponuoja šeimos lėšomis, jis gali neturėti lėšų advokato teisinei pagalbai. Šiuo atveju sutuoktinis vargu ar galėtų gauti antrinę teisinę pagalbą, nes neaišku, kokį dokumentą, patvirtinantį objektyvias priežastis, dėl kurių jis negali disponuoti šeimos turtu ir lėšomis, jis galėtų pateikti Valstybės garantuojamos teisinės pagalbos tarnybai (toliau – Tarnyba). Svarstytina, ar Tarnybai nereikėtų suteikti teisės tokiais ar panašiais atvejais, įvertinus konkretaus pareiškėjo individualią situaciją, suteikti antrinę teisinę pagalbą, kaip tai yra numatyta keičiamo įstatymo 11 straipsnio 10 ir 11 dalyse.</text:span></text:p>
          </table:table-cell>
          <table:table-cell table:style-name="TableCell175">
            <text:p text:style-name="P176">Nepritarti</text:p>
          </table:table-cell>
          <table:table-cell table:style-name="TableCell177">
            <text:p text:style-name="P178">Kokius konkrečius dokumentus galėtų pateikti pareiškėjas, siekdamas patvirtinti objektyvias priežastis, dėl kurių jis negali disponuoti savo (šeimos) turtu, priklausys nuo individualios faktinės situacijos, t. y. konkretaus asmens (šeimos) turto pobūdžio.<text:s/></text:p>
            <text:p text:style-name="P179">Be to, net ir tuo atveju, jei<text:s/>pareiškėjas<text:s/>negali pateikti jokių dokumentų pagal VGTPĮ<text:s/>13 straipsnio 7 dalį<text:s/>ir dėl šios priežasties jo asmens (šeimos) turtas<text:s/>viršija<text:s/>Vyriausybės nustatytą asmens (šeimos) turto lygį, jis<text:s/>gali<text:s/>prašyti taikyti VGTPĮ 11 straipsnio 10 dalyje numatytą išimtį dėl individualios situacijos vertinimo.</text:p>
            <text:p text:style-name="P180">Taigi sistemiškai vertinant VGTPĮ 11 ir 12 straipsnio nuostatas, manytina, kad papildomos išimties numatymas nėra reikalingas.</text:p>
            <text:p text:style-name="P181"/>
            <text:p text:style-name="P182"/>
          </table:table-cell>
        </table:table-row>
        <table:table-row table:style-name="TableRow183">
          <table:table-cell table:style-name="TableCell184">
            <text:p text:style-name="P185">4.</text:p>
          </table:table-cell>
          <table:table-cell table:style-name="TableCell186">
            <text:p text:style-name="P187">Seimo kanceliarijos Teisės departamentas</text:p>
            <text:p text:style-name="P188">2020-02-17</text:p>
          </table:table-cell>
          <table:table-cell table:style-name="TableCell189">
            <text:p text:style-name="P190">8</text:p>
          </table:table-cell>
          <table:table-cell table:style-name="TableCell191">
            <text:p text:style-name="P192"/>
          </table:table-cell>
          <table:table-cell table:style-name="TableCell193">
            <text:p text:style-name="P194"/>
          </table:table-cell>
          <table:table-cell table:style-name="TableCell195">
            <text:p text:style-name="P196"><text:span text:style-name="T197">4. Projekto 8 straipsniu siūloma pakeisti keičiamo įstatymo 14 straipsnio 7 ir 8 dalis, jose nustatant, jog pareiškėjui, kuris turi teisę gauti antrinę teisinę pagalbą, kai ji jau yra teikiama vienoje byloje (pagal galiojantį įstatymą – dviejose bylose), už antrinės teisinės pagalbos teikimą kitose bylose valstybė apmoka atitinkamai 30 ir 15 procentų antrinės teisinės pagalbos išlaidų (pagal galiojantį įstatymą – atitinkamai 50 ir 25 procentus). Siūlomos nuostatos diskutuotinos.</text:span></text:p>
            <text:p text:style-name="P198"><text:span text:style-name="T199">Projekto aiškinamajame rašte teigiama, jog nurodytu įstatymo pakeitimu siekiama paskatinti mediaciją. Pastebėtina, jog pagal Mediacijos įstatymą, mediacija galima tik abiejų ginčo šalių sutarimu. Be to, mediacijos vykdymo išlaidas turi apmokėti ginčo šalys, išskyrus įstatyme nustatytus atvejus (kai teisminės mediacijos paslaugas teikia mediatoriai, kurie yra teisėjais, ir privalomosios mediacijos atveju, kai iki 4 val. teikiamas mediacijos paslaugas apmoka Tarnyba iš valstybės biudžeto lėšų). Atsižvelgdami į tai, abejojame, ar aptariamos projekto nuostatos, kurios akivaizdžiai pablogina antrinės teisinės pagalbos reikalingų asmenų padėtį, padės pasiekti aiškinamajame rašte nurodytą tikslą.</text:span></text:p>
          </table:table-cell>
          <table:table-cell table:style-name="TableCell200">
            <text:p text:style-name="P201">Nepritarti</text:p>
          </table:table-cell>
          <table:table-cell table:style-name="TableCell202">
            <text:p text:style-name="P203">Valstybė<text:s/>antrinę<text:s/>teisinę pagalbą teikia tik tokia apimtimi, kokia ji yra pajėgi šią teisę garantuoti, atsižvelgiant į valstybės garantuojamos teisinės pagalbos<text:s/>kokybės, efektyvumo<text:s/>ir ekonomiškumo principus.<text:s/>Taigi<text:s/>siekiant garantuoti valstybės teisinių paslaugų<text:s/>teikimą tik asmenims, kuriems tokios paslaugos yra būtiniausios, kartu užtikrinant jų veiksmingumą, siūloma didinti asmens apmokamą antrinės teisinės pagalbos išlaidų dalį. Tokiu būdu prieš kreipiantis dėl antrinės teisinės pagalbos teikimo asmenys taip pat skatinami įsivertinti alternatyvias ginčų sprendimo galimybes.<text:s/>Taip pat manytina, kad mediacijos procedūroje skiriamos 4 val. yra pakankamas laikas konstruktyviai išspręsti ginčą ir be teisminio proceso.</text:p>
            <text:p text:style-name="P204">Be to, dalis klausimų (pvz. pareiškimai dėl teismo įsakymų,<text:s/>prašymai dėl teismo leidimų tam tikrose bylose) siūlomi perduoti pirminei teisinei pagalba, tad poreikis antrinei teisinei pagalbai turėtų sumažėti.<text:s/></text:p>
          </table:table-cell>
        </table:table-row>
        <table:table-row table:style-name="TableRow205">
          <table:table-cell table:style-name="TableCell206">
            <text:p text:style-name="P207">5.</text:p>
          </table:table-cell>
          <table:table-cell table:style-name="TableCell208">
            <text:p text:style-name="P209">Seimo kanceliarijos Teisės departamentas</text:p>
            <text:p text:style-name="P210">2020-02-17</text:p>
          </table:table-cell>
          <table:table-cell table:style-name="TableCell211">
            <text:p text:style-name="P212">17</text:p>
          </table:table-cell>
          <table:table-cell table:style-name="TableCell213">
            <text:p text:style-name="P214">2 (N)</text:p>
          </table:table-cell>
          <table:table-cell table:style-name="TableCell215">
            <text:p text:style-name="P216"/>
          </table:table-cell>
          <table:table-cell table:style-name="TableCell217">
            <text:p text:style-name="P218"><text:span text:style-name="T219">5. Projekto 17 straipsnyje siūloma reglamentuoti įstatymo įsigaliojimą ir taikymą. Šio straipsnio 1 dalyje siūloma nustatyti, kad įstatymas įsigalioja 2020 m. balandžio 1 d.</text:span><text:s/>Atsižvelgiant į tai, kad pagal projekto 2, 3, 5, 6, 7, 8, 11, 13 ir 15 straipsniuose siūlomus keičiamo įstatymo atitinkamų straipsnių pakeitimus antrinė teisinė pagalba būtų teikiama atsižvelgiant ne tik į asmens, siekiančio gauti tokią teisinę pagalbą, turtą, bet ir jo šeimos turimą turtą, o asmens (šeimos) turto ir pajamų lygius antrinei teisinei pagalbai gauti pagal projekto nuostatas nustatytų Vyriausybė, projekto 17 straipsnį reikėtų papildyti atskira dalimi, pasiūlant Vyriausybei iki įstatymo įsigaliojimo priimti įstatymą įgyvendinančius teisės aktus.  Be to, svarstytina, ar atsižvelgus į teisės aktuose nustatytas įstatymo priėmimo procedūras ir jų terminus bei į tai, kad eilinė Seimo pavasario sesija pradedama 2020 m. kovo 10 d., neturėtų būti nustatyta vėlesnė įstatymo įsigaliojimo data.</text:p>
          </table:table-cell>
          <table:table-cell table:style-name="TableCell220">
            <text:p text:style-name="P221">Pritarti</text:p>
          </table:table-cell>
          <table:table-cell table:style-name="TableCell222">
            <text:p text:style-name="P223">Siūlytina atsižvelgti<text:s/>ir įsigaliojimo datą derinti su<text:s/>BPK projekto įsigaliojimo data -<text:s/>2020 m. liepos 1 d.<text:s/>Taip pat įstatymo projekto nuostatos papildytos<text:s/>įgyvendinančiomis nuostatomis.</text:p>
          </table:table-cell>
        </table:table-row>
        <table:table-row table:style-name="TableRow224">
          <table:table-cell table:style-name="TableCell225">
            <text:p text:style-name="P226">6.</text:p>
          </table:table-cell>
          <table:table-cell table:style-name="TableCell227">
            <text:p text:style-name="P228">Seimo kanceliarijos Teisės departamentas</text:p>
            <text:p text:style-name="P229">2020-02-17</text:p>
          </table:table-cell>
          <table:table-cell table:style-name="TableCell230">
            <text:p text:style-name="P231">17</text:p>
          </table:table-cell>
          <table:table-cell table:style-name="TableCell232">
            <text:p text:style-name="P233">4</text:p>
            <text:p text:style-name="P234">(N)</text:p>
          </table:table-cell>
          <table:table-cell table:style-name="TableCell235">
            <text:p text:style-name="P236"/>
          </table:table-cell>
          <table:table-cell table:style-name="TableCell237">
            <text:p text:style-name="P238"><text:span text:style-name="T239">6. Projekto 17 straipsnio 2 dalyje siūloma nustatyti, kad šio įstatymo nuostatos taikomos prašymams suteikti pirminę teisinę pagalbą, gautiems po šio įstatymo įsigaliojimo. Atkreipiame dėmesį, kad pagal projekto 8 straipsnio 3 ir 4 dalimis siūlomus keičiamo įstatymo 14 straipsnio 7 ir 8 dalių pakeitimus tuo atveju, kai antrinė teisinė pagalba jau teikiama vienoje byloje, sumažinamas išlaidų antrinei teisinei pagalbai apmokėti dydis tam pačiam pareiškėjui kitose jo bylose. Be to, pažymėtina, kad pagal galiojančias keičiamo įstatymo 14 straipsnio 7 ir 8 dalių nuostatas, antrinės teisinės pagalbos išlaidų apmokėjimo dydis procentais yra mažinamas kitose bylose tuo atveju, kai antrinė teisinė pagalba tam pačiam pareiškėjui jau teikiama dviejose bylose. Iš projekto 17 straipsnio 2 dalies nuostatų nėra aišku, kaip, įsigaliojus įstatymui, keičiamo įstatymo 14 straipsnio 7 ir 8 dalių nuostatos (sumažinti išlaidų apmokėjimo dydžiai) būtų taikomi pareiškėjams, kuriems antrinė teisinė pagalba bylose pradėta teikti iki įstatymo įsigaliojimo ir jiems pagalba teikiama vienoje, dviejose ar daugiau bylų, t.y., ar jiems būtų taikomi projektu siūlomi nustatyti sumažinti išlaidų dydžiai. Svarstytina, ar projekto 17 straipsnio 2 dalį nereikėtų papildyti nuostatomis dėl projektu siūlomų keičiamo įstatymo 14 straipsnio 7 ir 8 dalių nuostatų taikymo įsigaliojus įstatymui. </text:span></text:p>
          </table:table-cell>
          <table:table-cell table:style-name="TableCell240">
            <text:p text:style-name="P241">Pritarti</text:p>
          </table:table-cell>
          <table:table-cell table:style-name="TableCell242">
            <text:p text:style-name="P243">Įstatymo<text:s/>projekto 17 straipsnį<text:s/>papildyti<text:s/>šiomis nuostatomis:</text:p>
            <text:p text:style-name="P244"><text:span text:style-name="T245">„</text:span><text:span text:style-name="T246">4</text:span><text:span text:style-name="T247">.</text:span><text:span text:style-name="T248"><text:s/></text:span><text:span text:style-name="T249">Kai pagal V</text:span><text:span text:style-name="T250">alstybės garantuojamos teisinės pagalbos ta</text:span><text:span text:style-name="T251">rnybos sprendimus antrinė teisinė pagalba buvo suteikta iki šio įstatymo įsigaliojimo dienos, taikomos iki šio įstatymo įsigaliojimo galiojusios Lietuvos Respublikos valstybės garantuojamos teisinės pagalbos įstatymo nuostatos dėl valstybės garantuojamos teisinė pagalbos ir apmokamos antrinės teisinės pagalbos išlaidų dalies</text:span><text:span text:style-name="T252"><text:s/>apmokėjimo</text:span><text:span text:style-name="T253">“</text:span><text:span text:style-name="T254">.</text:span></text:p>
          </table:table-cell>
        </table:table-row>
        <table:table-row table:style-name="TableRow255">
          <table:table-cell table:style-name="TableCell256">
            <text:p text:style-name="P257">7.</text:p>
          </table:table-cell>
          <table:table-cell table:style-name="TableCell258">
            <text:p text:style-name="P259">Seimo kanceliarijos Teisės departamentas</text:p>
            <text:p text:style-name="P260">2020-02-17</text:p>
          </table:table-cell>
          <table:table-cell table:style-name="TableCell261">
            <text:p text:style-name="P262">1</text:p>
            <text:p text:style-name="P263"/>
            <text:p text:style-name="P264">5</text:p>
          </table:table-cell>
          <table:table-cell table:style-name="TableCell265">
            <text:p text:style-name="P266">3 (N)</text:p>
            <text:p text:style-name="P267"/>
          </table:table-cell>
          <table:table-cell table:style-name="TableCell268">
            <text:p text:style-name="P269"/>
          </table:table-cell>
          <table:table-cell table:style-name="TableCell270">
            <text:p text:style-name="P271"><text:span text:style-name="T272">7. Projekto aiškinamajame rašte nurodoma, jog „siekiant užtikrinti kad antrinė teisinė pagalba būtų teikiama pagrįstai ir valstybės lėšos būtų naudojamos ekonomiškai, o antrinė teisinė pagalba būtų teikiama tiems, kuriems ji yra būtiniausia, siūloma VGTPĮ 4 straipsnio 4 punkte, 6 straipsnio 1 punkte, 11 straipsnio 2 dalyje, 12 straipsnio 7 punkte, 13 straipsnio 7 dalyje, 14 straipsnio 5 ir 6 dalyse, 24 straipsnio 4 dalyje numatyti, kad pareiškėjo teisė į antrinę teisinę pagalbą būtų vertinama atsižvelgiant ne tik į asmens turtą, tačiau ir į jo šeimos turtą, jeigu asmuo yra sukūręs šeimą”.</text:span></text:p>
            <text:p text:style-name="P273"><text:span text:style-name="T274">Teisės departamento nuomone, asmens, sukūrusio šeima, realią turtinę padėtį ir finansines galimybes rodo ne tik projekte išvardintos aplinkybės (paties asmens ir jo šeimos turimas turtas bei asmens gaunamos pajamos), bet ir kitų šeimos narių gaunamos pajamos. Pastebėtina, jog šeimos pajamos kaip juridiškai reikšminga aplinkybė valdžios institucijoms priimant atitinkamus sprendimus įtvirtinta ir kituose įstatymuose – pavyzdžiui, Lietuvos Respublikos piniginės socialinės paramos nepasiturintiems gyventojams įstatymo 17 straipsnio 1 dalyje įtvirtinta, kad „skiriant piniginę socialinę paramą, įskaitomos visų bendrai gyvenančių asmenų (past. – Piniginės socialinės paramos nepasiturintiems gyventojams įstatyme vartojama „bendrai gyvenančių asmenų” sąvoka apima ir sutuoktinius, ir neįregistravusius santuokos, ir bendrą ūkį tvarkančius pilnamečius vyrą ir moterį ir jų vaikus, ir kitus asmenis, kurie kartu laikytini ir šeimos nariais) arba vieno gyvenančio asmens gaunamos pajamos”.<text:s/></text:span></text:p>
            <text:p text:style-name="P275"><text:span text:style-name="T276">Atsižvelgiant į tai, kad projekte numatomu teisiniu reguliavimu siekiama užtikrinti, kad antrinė teisinė pagalba būtų teikiama tik tiems, kuriems „ji yra būtiniausia”, siūlytina projektą papildyti nuostatomis, numatančiomis pareigą atsižvelgti į visų šeimos narių gaunamas pajamas, kai sprendžiamas klausimas, ar asmeniui reikėtų teikti antrinę teisinę pagalbą.</text:span></text:p>
          </table:table-cell>
          <table:table-cell table:style-name="TableCell277">
            <text:p text:style-name="P278">Pritarti<text:s/></text:p>
          </table:table-cell>
          <table:table-cell table:style-name="TableCell279">
            <text:p text:style-name="P280">Įstatymo projekto 1 straipsniu keičiamas VGTPĮ 2 straipsnis<text:s/>papildytas šiomis nuostatomis:</text:p>
            <text:p text:style-name="P281"><text:span text:style-name="T282">„13.<text:s/></text:span><text:span text:style-name="T283">Kitos šiame įstatyme vartojamos sąvokos suprantamos taip, kaip jos apibrėžtos Lietuvos Respublikos civiliniame kodekse, proceso įstatymuose.</text:span>“</text:p>
            <text:p text:style-name="P284"><text:span text:style-name="T285">Įstatymo projekto 5 straipsni</text:span><text:span text:style-name="T286">u keičiamos VGTPĮ<text:s/></text:span><text:span text:style-name="T287">11 straipsnio 2 dal</text:span><text:span text:style-name="T288">ies 1 punkto nuostat</text:span><text:span text:style-name="T289">a</text:span><text:span text:style-name="T290">s<text:s/></text:span><text:span text:style-name="T291">išdėstyti taip:</text:span></text:p>
            <text:p text:style-name="P292"><text:span text:style-name="T293">„</text:span><text:span text:style-name="T294">2. Antrinę teisinę pagalbą turi teisę gauti:</text:span></text:p>
            <text:p text:style-name="P295"><text:span text:style-name="T296">1) Lietuvos Respublikos piliečiai, kitų Europos Sąjungos valstybių narių piliečiai, taip pat kiti Lietuvos Respublikoje bei kitose Europos Sąjungos valstybėse narėse teisėtai gyvenantys fiziniai asmenys, kurių<text:s/></text:span><text:span text:style-name="T297">asmens (šeimos)</text:span><text:span text:style-name="T298"><text:s/>turtas ir metinės<text:s/></text:span><text:span text:style-name="T299">asmens</text:span><text:span text:style-name="T300"><text:s/>pajamos neviršija Vyriausybės nustatytų turto ir pajamų lygių</text:span><text:span text:style-name="T301"><text:s/>teisinei pagalbai gauti pagal šį įstatymą;</text:span><text:span text:style-name="T302">. Į asmens (šeimos) turtą įskaitomas Lietuvos Respublikos piniginės socialinės paramos nepasiturintiems gyventojams įstatyme</text:span><text:span text:style-name="T303"><text:s/>(toliau - P</text:span><text:span text:style-name="T304">iniginės socialinės paramos nepasiturintiems gyventojams įstatym</text:span><text:span text:style-name="T305">as)<text:s/></text:span><text:span text:style-name="T306">nurodytas turtas</text:span><text:span text:style-name="T307">;</text:span><text:span text:style-name="T308">“</text:span></text:p>
          </table:table-cell>
        </table:table-row>
      </table:table>
      <text:p text:style-name="P309">3. Piliečių, asociacijų, politinių partijų, lobistų ir kitų suinteresuotų asmenų pasiūlymai:<text:s/></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Eil.</text:p>
              <text:p text:style-name="P322">Nr.</text:p>
            </table:table-cell>
            <table:table-cell table:style-name="TableCell323" table:number-rows-spanned="2">
              <text:p text:style-name="P324">Pasiūlymo teikėjas, data</text:p>
            </table:table-cell>
            <table:table-cell table:style-name="TableCell325" table:number-columns-spanned="3">
              <text:p text:style-name="P326">Siūloma keisti</text:p>
            </table:table-cell>
            <table:covered-table-cell/>
            <table:covered-table-cell/>
            <table:table-cell table:style-name="TableCell327" table:number-rows-spanned="2">
              <text:p text:style-name="P328"/>
              <text:p text:style-name="P329">Pasiūlymo turinys</text:p>
              <text:p text:style-name="P330"/>
            </table:table-cell>
            <table:table-cell table:style-name="TableCell331" table:number-rows-spanned="2">
              <text:p text:style-name="P332">Komiteto</text:p>
              <text:p text:style-name="P333">nuomonė</text:p>
            </table:table-cell>
            <table:table-cell table:style-name="TableCell334" table:number-rows-spanned="2">
              <text:p text:style-name="P335">Argumentai,<text:s/></text:p>
              <text:p text:style-name="P336">pagrindžiantys nuomonę</text:p>
            </table:table-cell>
          </table:table-row>
          <table:table-row table:style-name="TableRow337">
            <table:covered-table-cell>
              <text:p text:style-name="Normal"/>
            </table:covered-table-cell>
            <table:covered-table-cell>
              <text:p text:style-name="Normal"/>
            </table:covered-table-cell>
            <table:table-cell table:style-name="TableCell338">
              <text:p text:style-name="P339">str.</text:p>
            </table:table-cell>
            <table:table-cell table:style-name="TableCell340">
              <text:p text:style-name="P341">str. d.</text:p>
            </table:table-cell>
            <table:table-cell table:style-name="TableCell342">
              <text:p text:style-name="P343">p.</text:p>
            </table:table-cell>
            <table:covered-table-cell>
              <text:p text:style-name="P344"/>
            </table:covered-table-cell>
            <table:covered-table-cell>
              <text:p text:style-name="Normal"/>
            </table:covered-table-cell>
            <table:covered-table-cell>
              <text:p text:style-name="Normal"/>
            </table:covered-table-cell>
          </table:table-row>
        </table:table-header-rows>
        <table:table-row table:style-name="TableRow345">
          <table:table-cell table:style-name="TableCell346">
            <text:p text:style-name="P347">1.</text:p>
          </table:table-cell>
          <table:table-cell table:style-name="TableCell348">
            <text:p text:style-name="P349">Viešoji įstaiga „Vilniaus universiteto Teisė klinika“</text:p>
            <text:p text:style-name="P350">2020-04-29</text:p>
          </table:table-cell>
          <table:table-cell table:style-name="TableCell351">
            <text:p text:style-name="P352">9</text:p>
          </table:table-cell>
          <table:table-cell table:style-name="TableCell353">
            <text:p text:style-name="P354"/>
          </table:table-cell>
          <table:table-cell table:style-name="TableCell355">
            <text:p text:style-name="P356"/>
          </table:table-cell>
          <table:table-cell table:style-name="TableCell357">
            <text:p text:style-name="P358">Šiuo metu yra užregistruoti keli LR valstybės garantuojamos teisinės pagalbos įstatymo projektai. Istoriškai,<text:s/>šis įstatymas yra svarstomas LRS TTK. VšĮ<text:s/>„Vilniaus universiteto teisės klinika“, susipažinusi su Lietuvos<text:s/>Respublikos valstybės garantuojamos teisinės<text:s/>pagalbos įstatymo Nr. VI11-1591 2, 9, 11, 12, 13, 14, 15, 16,<text:s/>18, 19, 21, 23, 24,<text:s/>27-1 ir 29 straipsnių pakeitimo įstatymo projektu (reg. Nr. 19-12800) (toliau - Projektas)<text:s/>ir pasinaudodama savo teise teikti pastabas, atkreipia dėmesį ir siūlo:</text:p>
            <text:p text:style-name="P359"><text:span text:style-name="T360">1. Projekto 9 straipsniu yra papildomas VGTP</text:span><text:span text:style-name="T361">Į</text:span><text:span text:style-name="T362"><text:s/>15 straipsnis nauja 7 dalim</text:span><text:span text:style-name="T363">i dėl supaprastintos form</text:span><text:span text:style-name="T364">os ne ginčo</text:span><text:span text:style-name="T365"><text:s/></text:span><text:span text:style-name="T366">teisenos procesinių dokumentų parengimo pirminės teisinės pagal</text:span><text:span text:style-name="T367">bos grandyje. Tai yra šie dokum</text:span><text:span text:style-name="T368">entai -</text:span><text:span text:style-name="T369"><text:s/></text:span><text:span text:style-name="T370">prašymas dėl santuokos nutraukimo šalių<text:s/></text:span><text:span text:style-name="T371">sutarimu, pareiškimas dėl teism</text:span><text:span text:style-name="T372">o įsakymo ir kt. Siūlytina šį sąrašą</text:span><text:span text:style-name="T373"><text:s/></text:span><text:span text:style-name="T374">patikslinti.</text:span></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Viešoji įstaiga „Vilniaus universiteto Teisė klinika“</text:p>
            <text:p text:style-name="P384">2020-04-29</text:p>
          </table:table-cell>
          <table:table-cell table:style-name="TableCell385">
            <text:p text:style-name="P386">9</text:p>
            <text:p text:style-name="P387">8</text:p>
          </table:table-cell>
          <table:table-cell table:style-name="TableCell388">
            <text:p text:style-name="P389">1</text:p>
            <text:p text:style-name="P390">N</text:p>
          </table:table-cell>
          <table:table-cell table:style-name="TableCell391">
            <text:p text:style-name="P392"/>
          </table:table-cell>
          <table:table-cell table:style-name="TableCell393">
            <text:p text:style-name="P394">2. Projektas numato pareiškimą dėl teismo įsakymo išdavimo, bet nenumato prieštaravimų dėl pateikto pareiškimo (CPK 439 str.). Atsižvelgiant į tai, kad prieštaravimai yra lygiavertis (veidrodinis) dokumentas, prieštaravimuose skolininkui nėra pareigos nurodyti teisinį pagrindą (CPK 439 str. 2 d.), iš esmės jis rengiamas naudojantis EPP portale esančia prieštaravimų forma, šį dokumentą irgi gali parengti pirminę teisinę pagalbą teikiantys specialistai.</text:p>
          </table:table-cell>
          <table:table-cell table:style-name="TableCell395">
            <text:p text:style-name="P396">Pritarti</text:p>
          </table:table-cell>
          <table:table-cell table:style-name="TableCell397">
            <text:p text:style-name="P398"><text:span text:style-name="T399">Projekto 9 straipsnio 1 dalies nuostatas patikslinti šia<text:s/></text:span><text:span text:style-name="T400">formuluot</text:span><text:span text:style-name="T401">e „</text:span><text:span text:style-name="T402">prieštaravimus dėl<text:s/></text:span><text:span text:style-name="T403">kreditoriaus pateikto pareiškimo</text:span><text:span text:style-name="T404">“</text:span><text:span text:style-name="T405">.</text:span></text:p>
            <text:p text:style-name="P406">Taip pat patikslinti 8 straipsniu keičiamą VGTPĮ 14 straipsnį ir šio straipsnio<text:s/>1 dalį<text:s/>išdėstyti taip:</text:p>
            <text:p text:style-name="P407"><text:span text:style-name="T408">„1. Pirminės teisinės pagalbos išlaidas sudaro išlaidos, susijusios su teisine informacija, teisinėmis konsultacijomis ir valstybės ir savivaldybių institucijoms skirtų dokumentų</text:span><text:span text:style-name="T409">, išskyrus procesinius dokumentus,</text:span><text:span text:style-name="T410"><text:s/>rengimu, taip pat išlaidos, susijusios su<text:s/></text:span><text:span text:style-name="T411">šio įstatymo 15 straipsnio 7 dalyje nurodytų procesinių dokumentų parengimu,</text:span><text:span text:style-name="T412"><text:s/></text:span><text:span text:style-name="T413">su</text:span><text:span text:style-name="T414"><text:s/>patarimais dėl ginčų sprendimo ne teismo tvarka, su veiksmais dėl taikaus ginčo išsprendimo ir su taikos sutarties parengimu.</text:span><text:span text:style-name="T415">“</text:span></text:p>
          </table:table-cell>
        </table:table-row>
        <table:table-row table:style-name="TableRow416">
          <table:table-cell table:style-name="TableCell417">
            <text:p text:style-name="P418">3.</text:p>
          </table:table-cell>
          <table:table-cell table:style-name="TableCell419">
            <text:p text:style-name="P420">Viešoji įstaiga „Vilniaus universiteto Teisė klinika“</text:p>
            <text:p text:style-name="P421">2020-04-29</text:p>
          </table:table-cell>
          <table:table-cell table:style-name="TableCell422">
            <text:p text:style-name="P423">9</text:p>
          </table:table-cell>
          <table:table-cell table:style-name="TableCell424">
            <text:p text:style-name="P425">1</text:p>
          </table:table-cell>
          <table:table-cell table:style-name="TableCell426">
            <text:p text:style-name="P427"/>
          </table:table-cell>
          <table:table-cell table:style-name="TableCell428">
            <text:p text:style-name="P429">3. Projektas numato, kad pirminę teisinę pagalbą teikiantys specialistai parengia prašymą dėl teismo leidimo<text:s/>parduoti ar įkeisti NT, prašymą dėl teismo leidimo priimti palikimą išdavimo. Praktikoje reikalingi ir kiti<text:s/>teismo leidimai, kurie rengiami naudojantis standartinėmis formomis. Todėl papildomai siūlytina įtraukti:</text:p>
            <text:p text:style-name="P430">a. globėjo ar rūpintojo prašymas dėl neveiksnaus (ribotai veiksnaus) asmens vardu sudaromo<text:s/>sandorio, kai sandorio vertė daugiau kaip 1500 eurų (CK 3.244 str. 2 d.);</text:p>
            <text:p text:style-name="P431">b. prašymas kai globėjas nori parduoti, dovanoti ar kitokiu būdu perleisti globotinio nekilnojamąjį<text:s/>daiktą<text:s/>ar daiktines teises, jį išnuomoti, perduoti neatlygintinai naudotis, įkeisti ar kitokiu būdu<text:s/>suvaržyti teises į nekilnojamąjį daiktą ar daiktines teises, taip pat sudaryti bet kokį kitą sandorį, jeigu<text:s/>dėl šio sandorio globotinio turtas sumažėtų ar būtų perleistos ar suvaržytos globotinio daiktinės<text:s/>teisės (CK 3.244 str. 3 d.).</text:p>
          </table:table-cell>
          <table:table-cell table:style-name="TableCell432">
            <text:p text:style-name="P433">Pritarti</text:p>
          </table:table-cell>
          <table:table-cell table:style-name="TableCell434">
            <text:p text:style-name="P435">Projekto 9 straipsnio 1 dalies nuostatas išdėstyti taip:</text:p>
            <text:p text:style-name="P436"><text:span text:style-name="T437">„7. Pirminę teisinę pagalbą teikiantys asmenys rengia prašym</text:span><text:span text:style-name="T438">us</text:span><text:span text:style-name="T439"><text:s/>dėl santuokos nutraukimo abiejų sutu</text:span><text:span text:style-name="T440">oktinių bendru sutikimu, sutartis</text:span><text:span text:style-name="T441"><text:s/>dėl santuokos nutrauki</text:span><text:span text:style-name="T442">mo teisinių pasekmių, pareiškimus</text:span><text:span text:style-name="T443"><text:s/>dėl teismo įsakymo išdavimo,<text:s/></text:span><text:span text:style-name="T444">prieštaravimus dėl kreditoriaus pateikto pareiškimo</text:span><text:span text:style-name="T445">, prašym</text:span><text:span text:style-name="T446">us</text:span><text:span text:style-name="T447"><text:s/>dėl teismo leidimo parduoti ar įkeisti nekilnojamąjį turtą išdavimo</text:span><text:span text:style-name="T448">,</text:span><text:span text:style-name="T449"><text:s/></text:span><text:span text:style-name="T450">ir<text:s/></text:span><text:span text:style-name="T451">prašymus</text:span><text:span text:style-name="T452"><text:s/>dėl teismo leidimo priimti palikimą išdavimo</text:span><text:span text:style-name="T453"><text:s/>ir<text:s/></text:span><text:span text:style-name="T454">prašymus dėl išankstinių teismo leidimų<text:s/></text:span><text:span text:style-name="T455">sudaryti<text:s/></text:span><text:span text:style-name="T456">sandorius, susijusiu</text:span><text:span text:style-name="T457">s su neveiksnaus tam tikroje srityje ar ribotai veiksnaus tam tikroje srityje asmens turtu</text:span><text:span text:style-name="T458">.“</text:span></text:p>
          </table:table-cell>
        </table:table-row>
      </table:table>
      <text:p text:style-name="P459"><text:span text:style-name="T460">4. Valstybės ir savivaldybių institucijų ir įstaigų pasiūlymai:<text:s/></text:span><text:span text:style-name="T461">negauta.</text:span></text:p>
      <text:p text:style-name="P462"><text:span text:style-name="T463">5. Subjektų, turinčių įstatymų leidybos iniciatyvos teisę, pasiūlymai:</text:span><text:span text:style-name="T464"><text:s/></text:span><text:span text:style-name="T465">negauta</text:span><text:span text:style-name="T466">.</text:span></text:p>
      <text:p text:style-name="P467"><text:span text:style-name="T468">6. Seimo paskirtų papildomų komitetų / komisijų pasiūlymai:<text:s/></text:span><text:span text:style-name="T469">negauta</text:span><text:span text:style-name="T470">.</text:span></text:p>
      <text:p text:style-name="P471"><text:span text:style-name="T472">7. Komiteto sprendimas ir pasiūlymas:</text:span><text:span text:style-name="T473"><text:s/></text:span>pritarti komitete patobulintam įstatymo projektui Nr. XIIIP-4473(2) ir komiteto išvadoms.</text:p>
      <text:p text:style-name="P474"><text:span text:style-name="T475">8. Balsavimo rezultatai:</text:span><text:s/>už –<text:s/>11, prieš –<text:s/>nėra, susilaikė –<text:s/>nėra.</text:p>
      <text:p text:style-name="P476"><text:span text:style-name="T477">9. Komiteto paskirti pranešėjai:</text:span><text:span text:style-name="T478"><text:s/></text:span>Agnė Širinskienė,<text:span text:style-name="T479"><text:s/></text:span>Rimas<text:s/>Andrikis, Irena Haase,<text:s/>Julius Sabatauskas.</text:p>
      <text:p text:style-name="P480"><text:span text:style-name="T481">10. Komiteto narių atskiroji nuomonė:</text:span><text:span text:style-name="T482"><text:s/></text:span>negauta</text:p>
      <text:p text:style-name="P483"/>
      <text:p text:style-name="P484"/>
      <text:p text:style-name="P485">Komiteto<text:s/>pirmininkė<text:tab/><text:tab/><text:tab/><text:tab/><text:tab/><text:tab/><text:tab/><text:span text:style-name="T486">(Parašas)</text:span><text:tab/><text:tab/><text:tab/><text:tab/><text:tab/><text:tab/><text:tab/><text:tab/>Agnė Širinskienė</text:p>
      <text:p text:style-name="P487"/>
      <text:p text:style-name="P488"/>
      <text:p text:style-name="P489"/>
      <text:p text:style-name="P490"/>
      <text:p text:style-name="Normal"><text:span text:style-name="T491">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lt" style:country-asian="LT" fo:hyphenate="false"/>
    </style:style>
    <style:style style:name="HTMLišankstoformatuotasDiagrama" style:display-name="HTML iš anksto formatuotas Diagrama" style:family="text">
      <style:text-properties style:font-name="Courier New" style:font-name-complex="Courier New" style:language-asian="en" style:country-asian="US"/>
    </style:style>
    <style:style style:name="HTMLPreformattedChar" style:display-name="HTML Preformatted Char" style:family="text">
      <style:text-properties style:font-name="Courier New"/>
    </style:style>
    <style:style style:name="pareigos2" style:display-name="pareigos2" style:family="text">
      <style:text-properties text:display="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rič</meta:initial-creator>
    <dc:creator>adlibuser</dc:creator>
    <meta:creation-date>2020-06-18T09:01:00Z</meta:creation-date>
    <dc:date>2020-06-18T09:01:00Z</dc:date>
    <meta:print-date>2020-06-17T14: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145" meta:word-count="2424" meta:character-count="19472" meta:row-count="537" meta:non-whitespace-character-count="17193"/>
  </office:meta>
</office:document-meta>
</file>