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5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6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17" style:parent-style-name="Normal" style:family="paragraph">
      <style:paragraph-properties fo:text-align="justify" fo:margin-bottom="0in" fo:line-height="100%" fo:text-indent="0.9in"/>
    </style:style>
    <style:style style:name="T1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20" style:parent-style-name="Normal" style:family="paragraph">
      <style:paragraph-properties fo:text-align="justify" fo:margin-bottom="0in" fo:line-height="100%" fo:text-indent="0.9in"/>
    </style:style>
    <style:style style:name="T2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2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2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2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29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31" style:parent-style-name="Normal" style:family="paragraph">
      <style:paragraph-properties fo:text-align="justify" fo:margin-bottom="0in" fo:line-height="100%" fo:text-indent="0.9in"/>
    </style:style>
    <style:style style:name="T3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3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3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40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42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43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44" style:parent-style-name="Normal" style:family="paragraph">
      <style:paragraph-properties fo:text-align="justify" fo:margin-bottom="0in" fo:line-height="100%" fo:text-indent="0.9in"/>
    </style:style>
    <style:style style:name="T4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47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5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5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5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5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5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5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58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61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6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6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65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6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6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69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7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7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7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7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7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7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80" style:parent-style-name="Normal" style:family="paragraph">
      <style:paragraph-properties fo:text-align="justify" fo:text-indent="0.9in"/>
    </style:style>
    <style:style style:name="T8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8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83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8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8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87" style:parent-style-name="Normal" style:family="paragraph">
      <style:paragraph-properties fo:text-align="justify" fo:margin-bottom="0in" fo:line-height="100%" fo:text-indent="0.9013in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kn" style:country-complex="IN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90" style:parent-style-name="Normal" style:family="paragraph">
      <style:paragraph-properties fo:text-align="justify" fo:margin-bottom="0in" fo:line-height="100%" fo:text-indent="0.9013in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94" style:parent-style-name="Normal" style:family="paragraph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9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9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T9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 style:language-complex="kn" style:country-complex="IN"/>
    </style:style>
    <style:style style:name="P98" style:parent-style-name="Normal" style:family="paragraph">
      <style:text-properties style:font-name="Times New Roman" style:font-name-complex="Times New Roman"/>
    </style:style>
    <style:style style:name="P99" style:parent-style-name="Normal" style:family="paragraph">
      <style:text-properties style:font-name="Times New Roman" style:font-name-complex="Times New Roman"/>
    </style:style>
    <style:style style:name="P100" style:parent-style-name="Normal" style:family="paragraph">
      <style:text-properties style:font-name="Times New Roman" style:font-name-complex="Times New Roman"/>
    </style:style>
    <style:style style:name="P101" style:parent-style-name="Normal" style:family="paragraph">
      <style:text-properties style:font-name="Times New Roman" style:font-name-complex="Times New Roman"/>
    </style:style>
    <style:style style:name="P102" style:parent-style-name="Normal" style:family="paragraph">
      <style:text-properties style:font-name="Times New Roman" style:font-name-complex="Times New Roman"/>
    </style:style>
    <style:style style:name="P103" style:parent-style-name="Normal" style:family="paragraph">
      <style:text-properties style:font-name="Times New Roman" style:font-name-complex="Times New Roman"/>
    </style:style>
    <style:style style:name="T104" style:parent-style-name="DefaultParagraphFont" style:family="text">
      <style:text-properties style:font-name="Times New Roman" style:font-name-complex="Times New Roman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/>
    </style:style>
    <style:style style:name="T107" style:parent-style-name="DefaultParagraphFont" style:family="text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LIETUVOS RESPUBLIKOS</text:span></text:p>
      <text:p text:style-name="P6"><text:span text:style-name="T7">ADMINISTRACINIŲ NUSIŽENGIMŲ KODEKSO 172 IR 330 STRAIPSNIŲ PAKEITIMO</text:span><text:span text:style-name="T8"><text:s/>ĮSTATYMAS</text:span><text:span text:style-name="T9"><text:s/></text:span></text:p>
      <text:p text:style-name="P10"> </text:p>
      <text:p text:style-name="P11">2016 m.<text:s/><text:tab/><text:tab/>d. Nr.<text:s/></text:p>
      <text:p text:style-name="P12">Vilnius</text:p>
      <text:p text:style-name="P13"> </text:p>
      <text:p text:style-name="P14"/>
      <text:p text:style-name="P15">1 straipsnis. 172 straipsnio pakeitimas</text:p>
      <text:p text:style-name="P16">Pakeisti 172 straipsnį ir išdėstyti jį taip:</text:p>
      <text:p text:style-name="P17"><text:span text:style-name="T18">„</text:span><text:span text:style-name="T19">172 straipsnis. Prekybos naftos produktais licencijose nustatytos tvarkos pažeidimas</text:span></text:p>
      <text:p text:style-name="P20"><text:span text:style-name="T21">1. Naftos produktų pardavimas<text:s/></text:span><text:span text:style-name="T22">arba įsigijimas</text:span><text:span text:style-name="T23"><text:s/>nesilaikant<text:s/></text:span><text:span text:style-name="T24">licencijuojamos</text:span><text:span text:style-name="T25"><text:s/></text:span><text:span text:style-name="T26">reguliuojamos</text:span><text:span text:style-name="T27"><text:s/>veiklos sąlygų mažmeninėje prekyboje</text:span></text:p>
      <text:p text:style-name="P28"><text:s/><text:tab/>užtraukia baudą nuo trijų šimtų iki aštuonių šimtų penkiasdešimt eurų.</text:p>
      <text:p text:style-name="P29">2. Naftos produktų pardavimas neturint licencijos<text:s/></text:p>
      <text:p text:style-name="P30">užtraukia baudą nuo vieno tūkstančio keturių šimtų iki trijų tūkstančių eurų.</text:p>
      <text:p text:style-name="P31"><text:span text:style-name="T32">3. Naftos produktų pardavimas<text:s/></text:span><text:span text:style-name="T33">arba įsigijimas</text:span><text:span text:style-name="T34"><text:s/>nesilaikant<text:s/></text:span><text:span text:style-name="T35">licencijuojamos</text:span><text:span text:style-name="T36"><text:s/></text:span><text:span text:style-name="T37">reguliuojamos</text:span><text:span text:style-name="T38"><text:s/>veiklos sąlygų didmeninėje prekyboje</text:span></text:p>
      <text:p text:style-name="P39"><text:s/>užtraukia baudą nuo vieno tūkstančio keturių šimtų iki trijų tūkstančių eurų.</text:p>
      <text:p text:style-name="P40">4. Už šio straipsnio 1, 2, 3 dalyse numatytus administracinius nusižengimus privaloma skirti naftos produktų konfiskavimą. Už šio straipsnio 2 dalyje numatytą administracinį nusižengimą privaloma skirti iš naftos produktų pardavimo neturint licencijos gautų pajamų konfiskavimą.”</text:p>
      <text:p text:style-name="P41"/>
      <text:p text:style-name="P42">2 straipsnis. 330 straipsnio pakeitimas</text:p>
      <text:p text:style-name="P43">Pakeisti 330 straipsnį ir išdėstyti jį taip:</text:p>
      <text:p text:style-name="P44"><text:span text:style-name="T45">„</text:span><text:span text:style-name="T46">330 straipsnis. Įpareigotų kaupti ir tvarkyti naftos produktų ir (ar) naftos valstybės atsargas įmonių ar užsienio įmonių filialų valstybės atsargų nesukaupimas ar netinkamos kokybės valstybės atsargų sukaupimas<text:s/></text:span></text:p>
      <text:p text:style-name="P47">1. Įpareigotų teisės aktuose nustatyta tvarka kaupti ir tvarkyti naftos produktų ir (ar) naftos valstybės atsargas įmonių ar užsienio įmonių filialų valstybės atsargų nesukaupimas, netinkamos kokybės valstybės atsargų sukaupimas</text:p>
      <text:p text:style-name="P48"><text:span text:style-name="T49">užtraukia baudą įmonių ar užsienio įmonių filialų vadovams nuo<text:s/></text:span><text:span text:style-name="T50">trijų šimtų</text:span><text:span text:style-name="T51"><text:s/></text:span><text:span text:style-name="T52">vieno tūkstančio</text:span><text:span text:style-name="T53"><text:s/>iki<text:s/></text:span><text:span text:style-name="T54">dviejų</text:span><text:span text:style-name="T55"><text:s/></text:span><text:span text:style-name="T56">trijų</text:span><text:span text:style-name="T57"><text:s/>tūkstančių eurų.</text:span></text:p>
      <text:p text:style-name="P58">2. Šio straipsnio 1 dalyje numatytas administracinis nusižengimas, padarytas pakartotinai,</text:p>
      <text:p text:style-name="P59"><text:span text:style-name="T60">užtraukia baudą nuo<text:s/></text:span><text:span text:style-name="T61">vieno tūkstančio keturių šimtų</text:span><text:span text:style-name="T62"><text:s/></text:span><text:span text:style-name="T63">dviejų tūkstančių</text:span><text:span text:style-name="T64"><text:s/>iki<text:s/></text:span><text:span text:style-name="T65">trijų</text:span><text:span text:style-name="T66"><text:s/></text:span><text:span text:style-name="T67">keturių</text:span><text:span text:style-name="T68"><text:s/>tūkstančių eurų.</text:span></text:p>
      <text:p text:style-name="P69">3. Šio straipsnio 1 dalyje numatytas administracinis nusižengimas, padaręs didelę žalą valstybės interesams,</text:p>
      <text:p text:style-name="P70"><text:span text:style-name="T71">užtraukia baudą įmonių ar užsienio įmonių filialų vadovams nuo<text:s/></text:span><text:span text:style-name="T72">trijų</text:span><text:span text:style-name="T73"><text:s/></text:span><text:span text:style-name="T74">keturių</text:span><text:span text:style-name="T75"><text:s/>tūkstančių iki<text:s/></text:span><text:span text:style-name="T76">šešių</text:span><text:span text:style-name="T77"><text:s/></text:span><text:span text:style-name="T78">aštuonių</text:span><text:span text:style-name="T79"><text:s/>tūkstančių eurų.</text:span></text:p>
      <text:p text:style-name="P80"><text:span text:style-name="T81">4. Laikoma, kad didelė žala valstybės interesams padaryta, kai įpareigotuose teisės aktuose nustatyta tvarka kaupti ir tvarkyti naftos produktų ir (ar) naftos valstybės atsargas įmonėje<text:s/></text:span><text:soft-page-break/><text:span text:style-name="T82">ar užsienio įmonės filiale trūkstamas tinkamos kokybės valstybės atsargų kiekis viršija vieną<text:s/></text:span><text:span text:style-name="T83">tūkstantį</text:span><text:span text:style-name="T84"><text:s/></text:span><text:span text:style-name="T85">šimtą</text:span><text:span text:style-name="T86"><text:s/>tonų.</text:span></text:p>
      <text:p text:style-name="P87"><text:span text:style-name="T88">3</text:span><text:span text:style-name="T89"><text:s/>straipsnis. Įstatymo įsigaliojimas<text:s/></text:span></text:p>
      <text:p text:style-name="P90">Šis įstatymas įsigalioja 2016 m. liepos 1 d.</text:p>
      <text:p text:style-name="P91"> </text:p>
      <text:p text:style-name="P92"><text:span text:style-name="T93">Skelbiu šį Lietuvos Respublikos Seimo priimtą įstatymą.</text:span></text:p>
      <text:p text:style-name="P94"> </text:p>
      <text:p text:style-name="P95"><text:span text:style-name="T96">Respublikos Prezidentė</text:span><text:span text:style-name="T97"><text:tab/>Dalia Grybauskaitė</text:span></text:p>
      <text:p text:style-name="P98"/>
      <text:p text:style-name="P99"/>
      <text:p text:style-name="P100"/>
      <text:p text:style-name="P101">Teikia<text:s/></text:p>
      <text:p text:style-name="P102">Seimo nariai<text:tab/><text:tab/><text:tab/><text:tab/><text:tab/><text:tab/>Andrius Palionis</text:p>
      <text:p text:style-name="P103"/>
      <text:p text:style-name="Normal"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11"/>Raimunda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1pt" style:font-size-asian="11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<text:span text:style-name="T4">Projekto lyginamasis varian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CLUSadmin</dc:creator>
    <meta:creation-date>2016-06-17T09:56:00Z</meta:creation-date>
    <dc:date>2016-06-17T09:56:00Z</dc:date>
    <meta:template xlink:href="Normal.dotm" xlink:type="simple"/>
    <meta:editing-cycles>2</meta:editing-cycles>
    <meta:editing-duration>PT0S</meta:editing-duration>
    <meta:document-statistic meta:page-count="2" meta:paragraph-count="35" meta:word-count="352" meta:character-count="2732" meta:row-count="61" meta:non-whitespace-character-count="2415"/>
  </office:meta>
</office:document-meta>
</file>