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keep-with-next="always" fo:keep-together="alway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 style:parent-style-name="Normal" style:family="paragraph">
      <style:paragraph-properties fo:text-align="justify" fo:margin-bottom="0in" fo:line-height="150%" fo:text-indent="0.5in"/>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keep-with-next="always" fo:text-align="justify" fo:margin-bottom="0in" fo:line-height="150%" fo:text-indent="0.5in"/>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5652in" style:use-optimal-column-width="false"/>
    </style:style>
    <style:style style:name="TableColumn35" style:family="table-column">
      <style:table-column-properties style:column-width="0.3847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57" style:family="table-row">
      <style:table-row-properties style:min-row-height="0.2631in" style:use-optimal-row-height="false"/>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83" style:parent-style-name="Normal" style:family="paragraph">
      <style:paragraph-properties fo:text-align="justify" fo:margin-bottom="0in" fo:line-height="100%" fo:text-indent="0.1576in"/>
    </style:style>
    <style:style style:name="T84" style:parent-style-name="DefaultParagraphFont" style:family="text">
      <style:text-properties style:font-name="Times New Roman" style:font-name-asian="Times New Roman" style:font-name-complex="Times New Roman" style:font-weight-complex="bold"/>
    </style:style>
    <style:style style:name="T85" style:parent-style-name="DefaultParagraphFont" style:family="text">
      <style:text-properties style:font-name="Times New Roman" style:font-name-asian="Times New Roman" style:font-name-complex="Times New Roman" style:font-weight-complex="bold"/>
    </style:style>
    <style:style style:name="T86" style:parent-style-name="DefaultParagraphFont" style:family="text">
      <style:text-properties style:font-name="Times New Roman" style:font-name-asian="Times New Roman" style:font-name-complex="Times New Roman" style:font-weight-complex="bold"/>
    </style:style>
    <style:style style:name="T87" style:parent-style-name="DefaultParagraphFont" style:family="text">
      <style:text-properties style:font-name="Times New Roman" style:font-name-asian="Times New Roman" style:font-name-complex="Times New Roman" style:font-weight-complex="bold"/>
    </style:style>
    <style:style style:name="T88" style:parent-style-name="DefaultParagraphFont" style:family="text">
      <style:text-properties style:font-name="Times New Roman" style:font-name-asian="Times New Roman" style:font-name-complex="Times New Roman" style:font-weight-complex="bold"/>
    </style:style>
    <style:style style:name="T89" style:parent-style-name="DefaultParagraphFont" style:family="text">
      <style:text-properties style:font-name="Times New Roman" style:font-name-asian="Times New Roman" style:font-name-complex="Times New Roman" style:font-weight-complex="bold"/>
    </style:style>
    <style:style style:name="T90" style:parent-style-name="DefaultParagraphFont" style:family="text">
      <style:text-properties style:font-name="Times New Roman" style:font-name-asian="Times New Roman" style:font-name-complex="Times New Roman" style:font-weight-complex="bold"/>
    </style:style>
    <style:style style:name="T91" style:parent-style-name="DefaultParagraphFont" style:family="text">
      <style:text-properties style:font-name="Times New Roman" style:font-name-asian="Times New Roman" style:font-name-complex="Times New Roman" style:font-weight-complex="bold"/>
    </style:style>
    <style:style style:name="T92"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93" style:parent-style-name="DefaultParagraphFont" style:family="text">
      <style:text-properties style:font-name="Times New Roman" style:font-name-asian="Times New Roman" style:font-name-complex="Times New Roman" style:font-weight-complex="bold"/>
    </style:style>
    <style:style style:name="T94" style:parent-style-name="DefaultParagraphFont" style:family="text">
      <style:text-properties style:font-name="Times New Roman" style:font-name-asian="Times New Roman" style:font-name-complex="Times New Roman" style:font-weight-complex="bold"/>
    </style:style>
    <style:style style:name="T95" style:parent-style-name="DefaultParagraphFont" style:family="text">
      <style:text-properties style:font-name="Times New Roman" style:font-name-asian="Times New Roman" style:font-name-complex="Times New Roman" style:font-weight-complex="bold"/>
    </style:style>
    <style:style style:name="T96" style:parent-style-name="DefaultParagraphFont" style:family="text">
      <style:text-properties style:font-name="Times New Roman" style:font-name-asian="Times New Roman" style:font-name-complex="Times New Roman" style:font-weight-complex="bold"/>
    </style:style>
    <style:style style:name="T97" style:parent-style-name="DefaultParagraphFont" style:family="text">
      <style:text-properties style:font-name="Times New Roman" style:font-name-asian="Times New Roman" style:font-name-complex="Times New Roman" style:font-weight-complex="bold"/>
    </style:style>
    <style:style style:name="T98" style:parent-style-name="DefaultParagraphFont" style:family="text">
      <style:text-properties style:font-name="Times New Roman" style:font-name-asian="Times New Roman" style:font-name-complex="Times New Roman" style:font-weight-complex="bold"/>
    </style:style>
    <style:style style:name="P99" style:parent-style-name="Normal" style:family="paragraph">
      <style:paragraph-properties fo:text-align="justify" fo:margin-bottom="0in" fo:line-height="100%" fo:text-indent="0.1576in"/>
    </style:style>
    <style:style style:name="T100" style:parent-style-name="DefaultParagraphFont" style:family="text">
      <style:text-properties style:font-name="Times New Roman" style:font-name-asian="Times New Roman" style:font-name-complex="Times New Roman" style:font-weight-complex="bold"/>
    </style:style>
    <style:style style:name="T101" style:parent-style-name="DefaultParagraphFont" style:family="text">
      <style:text-properties style:font-name="Times New Roman" style:font-name-asian="Times New Roman" style:font-name-complex="Times New Roman" style:font-weight-complex="bold"/>
    </style:style>
    <style:style style:name="T102" style:parent-style-name="DefaultParagraphFont" style:family="text">
      <style:text-properties style:font-name="Times New Roman" style:font-name-asian="Times New Roman" style:font-name-complex="Times New Roman" style:font-weight-complex="bold"/>
    </style:style>
    <style:style style:name="T103" style:parent-style-name="DefaultParagraphFont" style:family="text">
      <style:text-properties style:font-name="Times New Roman" style:font-name-asian="Times New Roman" style:font-name-complex="Times New Roman" style:font-weight-complex="bold"/>
    </style:style>
    <style:style style:name="T104" style:parent-style-name="DefaultParagraphFont" style:family="text">
      <style:text-properties style:font-name="Times New Roman" style:font-name-asian="Times New Roman" style:font-name-complex="Times New Roman" style:font-weight-complex="bold"/>
    </style:style>
    <style:style style:name="T105" style:parent-style-name="DefaultParagraphFont" style:family="text">
      <style:text-properties style:font-name="Times New Roman" style:font-name-asian="Times New Roman" style:font-name-complex="Times New Roman" style:font-weight-complex="bold"/>
    </style:style>
    <style:style style:name="T106" style:parent-style-name="DefaultParagraphFont" style:family="text">
      <style:text-properties style:font-name="Times New Roman" style:font-name-asian="Times New Roman" style:font-name-complex="Times New Roman" style:font-weight-complex="bold"/>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8" style:parent-style-name="DefaultParagraphFont" style:family="text">
      <style:text-properties style:font-name="Times New Roman" style:font-name-asian="Times New Roman" style:font-name-complex="Times New Roman" style:font-weight-complex="bold"/>
    </style:style>
    <style:style style:name="T109" style:parent-style-name="DefaultParagraphFont" style:family="text">
      <style:text-properties style:font-name="Times New Roman" style:font-name-asian="Times New Roman" style:font-name-complex="Times New Roman" style:font-weight-complex="bold"/>
    </style:style>
    <style:style style:name="T110" style:parent-style-name="DefaultParagraphFont" style:family="text">
      <style:text-properties style:font-name="Times New Roman" style:font-name-asian="Times New Roman" style:font-name-complex="Times New Roman" style:font-weight-complex="bold"/>
    </style:style>
    <style:style style:name="T111" style:parent-style-name="DefaultParagraphFont" style:family="text">
      <style:text-properties style:font-name="Times New Roman" style:font-name-asian="Times New Roman" style:font-name-complex="Times New Roman" style:font-weight-complex="bold"/>
    </style:style>
    <style:style style:name="T112" style:parent-style-name="DefaultParagraphFont" style:family="text">
      <style:text-properties style:font-name="Times New Roman" style:font-name-asian="Times New Roman" style:font-name-complex="Times New Roman" style:font-weight-complex="bold"/>
    </style:style>
    <style:style style:name="T113" style:parent-style-name="DefaultParagraphFont" style:family="text">
      <style:text-properties style:font-name="Times New Roman" style:font-name-asian="Times New Roman" style:font-name-complex="Times New Roman" style:font-weight-complex="bold"/>
    </style:style>
    <style:style style:name="P114" style:parent-style-name="Normal" style:family="paragraph">
      <style:paragraph-properties fo:text-align="justify" fo:margin-bottom="0in" fo:line-height="100%" fo:text-indent="0.1576in"/>
    </style:style>
    <style:style style:name="T115" style:parent-style-name="DefaultParagraphFont" style:family="text">
      <style:text-properties style:font-name="Times New Roman" style:font-name-asian="Times New Roman" style:font-name-complex="Times New Roman" style:font-weight-complex="bold"/>
    </style:style>
    <style:style style:name="T116" style:parent-style-name="DefaultParagraphFont" style:family="text">
      <style:text-properties style:font-name="Times New Roman" style:font-name-asian="Times New Roman" style:font-name-complex="Times New Roman" style:font-weight-complex="bold"/>
    </style:style>
    <style:style style:name="T117" style:parent-style-name="DefaultParagraphFont" style:family="text">
      <style:text-properties style:font-name="Times New Roman" style:font-name-asian="Times New Roman" style:font-name-complex="Times New Roman" style:font-weight-complex="bold"/>
    </style:style>
    <style:style style:name="T11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19" style:parent-style-name="DefaultParagraphFont" style:family="text">
      <style:text-properties style:font-name="Times New Roman" style:font-name-asian="Times New Roman" style:font-name-complex="Times New Roman" style:font-weight-complex="bold"/>
    </style:style>
    <style:style style:name="T120" style:parent-style-name="DefaultParagraphFont" style:family="text">
      <style:text-properties style:font-name="Times New Roman" style:font-name-asian="Times New Roman" style:font-name-complex="Times New Roman" style:font-weight-complex="bold"/>
    </style:style>
    <style:style style:name="T121" style:parent-style-name="DefaultParagraphFont" style:family="text">
      <style:text-properties style:font-name="Times New Roman" style:font-name-asian="Times New Roman" style:font-name-complex="Times New Roman" style:font-weight-complex="bold"/>
    </style:style>
    <style:style style:name="P122" style:parent-style-name="Normal" style:family="paragraph">
      <style:paragraph-properties fo:text-align="justify" fo:margin-bottom="0in" fo:line-height="100%" fo:text-indent="0.1576in"/>
    </style:style>
    <style:style style:name="T123" style:parent-style-name="DefaultParagraphFont" style:family="text">
      <style:text-properties style:font-name="Times New Roman" style:font-name-asian="Times New Roman" style:font-name-complex="Times New Roman" style:font-weight-complex="bold"/>
    </style:style>
    <style:style style:name="T124" style:parent-style-name="DefaultParagraphFont" style:family="text">
      <style:text-properties style:font-name="Times New Roman" style:font-name-asian="Times New Roman" style:font-name-complex="Times New Roman" style:font-weight-complex="bold"/>
    </style:style>
    <style:style style:name="T125" style:parent-style-name="DefaultParagraphFont" style:family="text">
      <style:text-properties style:font-name="Times New Roman" style:font-name-asian="Times New Roman" style:font-name-complex="Times New Roman" style:font-weight-complex="bold"/>
    </style:style>
    <style:style style:name="T126" style:parent-style-name="DefaultParagraphFont" style:family="text">
      <style:text-properties style:font-name="Times New Roman" style:font-name-asian="Times New Roman" style:font-name-complex="Times New Roman" style:font-weight-complex="bold"/>
    </style:style>
    <style:style style:name="T127" style:parent-style-name="DefaultParagraphFont" style:family="text">
      <style:text-properties style:font-name="Times New Roman" style:font-name-asian="Times New Roman" style:font-name-complex="Times New Roman" style:font-weight-complex="bold"/>
    </style:style>
    <style:style style:name="T128" style:parent-style-name="DefaultParagraphFont" style:family="text">
      <style:text-properties style:font-name="Times New Roman" style:font-name-asian="Times New Roman" style:font-name-complex="Times New Roman" style:font-weight-complex="bold"/>
    </style:style>
    <style:style style:name="T129" style:parent-style-name="DefaultParagraphFont" style:family="text">
      <style:text-properties style:font-name="Times New Roman" style:font-name-asian="Times New Roman" style:font-name-complex="Times New Roman" style:font-weight-complex="bold"/>
    </style:style>
    <style:style style:name="T130" style:parent-style-name="DefaultParagraphFont" style:family="text">
      <style:text-properties style:font-name="Times New Roman" style:font-name-asian="Times New Roman" style:font-name-complex="Times New Roman" style:font-weight-complex="bold"/>
    </style:style>
    <style:style style:name="T131" style:parent-style-name="DefaultParagraphFont" style:family="text">
      <style:text-properties style:font-name="Times New Roman" style:font-name-asian="Times New Roman" style:font-name-complex="Times New Roman" style:font-weight-complex="bold"/>
    </style:style>
    <style:style style:name="T132" style:parent-style-name="DefaultParagraphFont" style:family="text">
      <style:text-properties style:font-name="Times New Roman" style:font-name-asian="Times New Roman" style:font-name-complex="Times New Roman" style:font-weight-complex="bold"/>
    </style:style>
    <style:style style:name="T133"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34" style:parent-style-name="DefaultParagraphFont" style:family="text">
      <style:text-properties style:font-name="Times New Roman" style:font-name-asian="Times New Roman" style:font-name-complex="Times New Roman" style:font-weight-complex="bold"/>
    </style:style>
    <style:style style:name="T135" style:parent-style-name="DefaultParagraphFont" style:family="text">
      <style:text-properties style:font-name="Times New Roman" style:font-name-asian="Times New Roman" style:font-name-complex="Times New Roman" style:font-weight-complex="bold"/>
    </style:style>
    <style:style style:name="T136" style:parent-style-name="DefaultParagraphFont" style:family="text">
      <style:text-properties style:font-name="Times New Roman" style:font-name-asian="Times New Roman" style:font-name-complex="Times New Roman"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style>
    <style:style style:name="T139" style:parent-style-name="DefaultParagraphFont" style:family="text">
      <style:text-properties style:font-name="Times New Roman" style:font-name-asian="Times New Roman" style:font-name-complex="Times New Roman"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5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fo:text-indent="0.1576in"/>
    </style:style>
    <style:style style:name="T161" style:parent-style-name="DefaultParagraphFont" style:family="text">
      <style:text-properties style:font-name="Times New Roman" style:font-name-asian="Times New Roman" style:font-name-complex="Times New Roman" style:font-weight-complex="bold"/>
    </style:style>
    <style:style style:name="T162" style:parent-style-name="DefaultParagraphFont" style:family="text">
      <style:text-properties style:font-name="Times New Roman" style:font-name-asian="Times New Roman" style:font-name-complex="Times New Roman" style:font-weight-complex="bold"/>
    </style:style>
    <style:style style:name="T163" style:parent-style-name="DefaultParagraphFont" style:family="text">
      <style:text-properties style:font-name="Times New Roman" style:font-name-asian="Times New Roman" style:font-name-complex="Times New Roman" style:font-weight-complex="bold"/>
    </style:style>
    <style:style style:name="T164" style:parent-style-name="DefaultParagraphFont" style:family="text">
      <style:text-properties style:font-name="Times New Roman" style:font-name-asian="Times New Roman" style:font-name-complex="Times New Roman" style:font-weight-complex="bold"/>
    </style:style>
    <style:style style:name="T165" style:parent-style-name="DefaultParagraphFont" style:family="text">
      <style:text-properties style:font-name="Times New Roman" style:font-name-asian="Times New Roman" style:font-name-complex="Times New Roman" style:font-weight-complex="bold"/>
    </style:style>
    <style:style style:name="T166" style:parent-style-name="DefaultParagraphFont" style:family="text">
      <style:text-properties style:font-name="Times New Roman" style:font-name-asian="Times New Roman" style:font-name-complex="Times New Roman" style:font-weight-complex="bold"/>
    </style:style>
    <style:style style:name="T167" style:parent-style-name="DefaultParagraphFont" style:family="text">
      <style:text-properties style:font-name="Times New Roman" style:font-name-asian="Times New Roman" style:font-name-complex="Times New Roman" style:font-weight-complex="bold"/>
    </style:style>
    <style:style style:name="T16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0"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71" style:parent-style-name="DefaultParagraphFont" style:family="text">
      <style:text-properties style:font-name="Times New Roman" style:font-name-asian="Times New Roman" style:font-name-complex="Times New Roman" style:font-weight-complex="bold"/>
    </style:style>
    <style:style style:name="T172" style:parent-style-name="DefaultParagraphFont" style:family="text">
      <style:text-properties style:font-name="Times New Roman" style:font-name-asian="Times New Roman" style:font-name-complex="Times New Roman" style:font-weight-complex="bold"/>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8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fo:text-indent="0.2069in"/>
      <style:text-properties style:font-name="Times New Roman" style:font-name-asian="Calibri" style:font-name-complex="Times New Roman"/>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fo:text-indent="0.1576in"/>
    </style:style>
    <style:style style:name="T225" style:parent-style-name="DefaultParagraphFont" style:family="text">
      <style:text-properties style:font-name="Times New Roman" style:font-name-asian="Times New Roman" style:font-name-complex="Times New Roman" style:font-weight-complex="bold"/>
    </style:style>
    <style:style style:name="T22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style>
    <style:style style:name="P232"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3"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style>
    <style:style style:name="TableColumn235" style:family="table-column">
      <style:table-column-properties style:column-width="0.3937in" style:use-optimal-column-width="false"/>
    </style:style>
    <style:style style:name="TableColumn236" style:family="table-column">
      <style:table-column-properties style:column-width="1.5861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3.8277in" style:use-optimal-column-width="false"/>
    </style:style>
    <style:style style:name="TableColumn241" style:family="table-column">
      <style:table-column-properties style:column-width="1.2986in" style:use-optimal-column-width="false"/>
    </style:style>
    <style:style style:name="TableColumn242" style:family="table-column">
      <style:table-column-properties style:column-width="1.95in" style:use-optimal-column-width="false"/>
    </style:style>
    <style:style style:name="Table234" style:family="table">
      <style:table-properties style:width="10.5333in" fo:margin-left="0in" table:align="center"/>
    </style:style>
    <style:style style:name="TableRow243" style:family="table-row">
      <style:table-row-properties style:min-row-height="0.3277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Times New Roman" style:font-name-asian="Times New Roman" style:font-name-complex="Times New Roman"/>
    </style:style>
    <style:style style:name="P253" style:parent-style-name="Normal" style:family="paragraph">
      <style:paragraph-properties fo:text-align="center" fo:margin-bottom="0in" fo:line-height="100%"/>
      <style:text-properties style:font-name="Times New Roman" style:font-name-asian="Times New Roman" style:font-name-complex="Times New Roman"/>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style:style>
    <style:style style:name="P25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60" style:family="table-row">
      <style:table-row-properties style:min-row-height="0.3486in" style:use-optimal-row-height="false"/>
    </style:style>
    <style:style style:name="P2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2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fo:text-indent="0.1215in"/>
    </style:style>
    <style:style style:name="T287" style:parent-style-name="DefaultParagraphFont" style:family="text">
      <style:text-properties style:font-name="Times New Roman" style:font-name-asian="Times New Roman" style:font-name-complex="Times New Roman" style:font-weight-complex="bold"/>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2" style:parent-style-name="DefaultParagraphFont" style:family="text">
      <style:text-properties style:font-name="Times New Roman" style:font-name-asian="Times New Roman" style:font-name-complex="Times New Roman" style:font-weight-complex="bold"/>
    </style:style>
    <style:style style:name="T293" style:parent-style-name="DefaultParagraphFont" style:family="text">
      <style:text-properties style:font-name="Times New Roman" style:font-name-asian="Times New Roman" style:font-name-complex="Times New Roman" style:font-weight-complex="bold"/>
    </style:style>
    <style:style style:name="T294" style:parent-style-name="DefaultParagraphFont" style:family="text">
      <style:text-properties style:font-name="Times New Roman" style:font-name-asian="Times New Roman" style:font-name-complex="Times New Roman" style:font-weight-complex="bold"/>
    </style:style>
    <style:style style:name="T295"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96" style:parent-style-name="DefaultParagraphFont" style:family="text">
      <style:text-properties style:font-name="Times New Roman" style:font-name-asian="Times New Roman" style:font-name-complex="Times New Roman" style:font-weight-complex="bold"/>
    </style:style>
    <style:style style:name="T297"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98" style:parent-style-name="DefaultParagraphFont" style:family="text">
      <style:text-properties style:font-name="Times New Roman" style:font-name-asian="Times New Roman" style:font-name-complex="Times New Roman" style:font-weight-complex="bold"/>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style:style>
    <style:style style:name="T300" style:parent-style-name="DefaultParagraphFont" style:family="text">
      <style:text-properties style:font-name="Times New Roman" style:font-name-asian="Times New Roman" style:font-name-complex="Times New Roman"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in" fo:line-height="100%" fo:text-indent="0.2in"/>
    </style:style>
    <style:style style:name="T305" style:parent-style-name="DefaultParagraphFont" style:family="text">
      <style:text-properties style:font-name="Times New Roman" style:font-name-asian="Times New Roman" style:font-name-complex="Times New Roman" style:font-weight-complex="bold"/>
    </style:style>
    <style:style style:name="T306" style:parent-style-name="DefaultParagraphFont" style:family="text">
      <style:text-properties style:font-name="Times New Roman" style:font-name-asian="Times New Roman" style:font-name-complex="Times New Roman" style:font-weight-complex="bold"/>
    </style:style>
    <style:style style:name="T307" style:parent-style-name="DefaultParagraphFont" style:family="text">
      <style:text-properties style:font-name="Times New Roman" style:font-name-asian="Times New Roman" style:font-name-complex="Times New Roman" style:font-weight-complex="bold"/>
    </style:style>
    <style:style style:name="T308" style:parent-style-name="DefaultParagraphFont" style:family="text">
      <style:text-properties style:font-name="Times New Roman" style:font-name-asian="Times New Roman" style:font-name-complex="Times New Roman" style:font-weight-complex="bold"/>
    </style:style>
    <style:style style:name="T309" style:parent-style-name="DefaultParagraphFont" style:family="text">
      <style:text-properties style:font-name="Times New Roman" style:font-name-asian="Times New Roman" style:font-name-complex="Times New Roman" style:font-weight-complex="bold"/>
    </style:style>
    <style:style style:name="T310" style:parent-style-name="DefaultParagraphFont" style:family="text">
      <style:text-properties style:font-name="Times New Roman" style:font-name-asian="Times New Roman" style:font-name-complex="Times New Roman" style:font-weight-complex="bold"/>
    </style:style>
    <style:style style:name="T311" style:parent-style-name="DefaultParagraphFont" style:family="text">
      <style:text-properties style:font-name="Times New Roman" style:font-name-asian="Times New Roman" style:font-name-complex="Times New Roman" style:font-weight-complex="bold"/>
    </style:style>
    <style:style style:name="T312" style:parent-style-name="DefaultParagraphFont" style:family="text">
      <style:text-properties style:font-name="Times New Roman" style:font-name-asian="Times New Roman" style:font-name-complex="Times New Roman" style:font-weight-complex="bold"/>
    </style:style>
    <style:style style:name="T313" style:parent-style-name="DefaultParagraphFont" style:family="text">
      <style:text-properties style:font-name="Times New Roman" style:font-name-asian="Times New Roman" style:font-name-complex="Times New Roman" style:font-weight-complex="bold"/>
    </style:style>
    <style:style style:name="T314" style:parent-style-name="DefaultParagraphFont" style:family="text">
      <style:text-properties style:font-name="Times New Roman" style:font-name-asian="Times New Roman" style:font-name-complex="Times New Roman" style:font-weight-complex="bold"/>
    </style:style>
    <style:style style:name="T315" style:parent-style-name="DefaultParagraphFont" style:family="text">
      <style:text-properties style:font-name="Times New Roman" style:font-name-asian="Times New Roman" style:font-name-complex="Times New Roman" style:font-weight-complex="bold"/>
    </style:style>
    <style:style style:name="T316" style:parent-style-name="DefaultParagraphFont" style:family="text">
      <style:text-properties style:font-name="Times New Roman" style:font-name-asian="Times New Roman" style:font-name-complex="Times New Roman" style:font-weight-complex="bold"/>
    </style:style>
    <style:style style:name="T317" style:parent-style-name="DefaultParagraphFont" style:family="text">
      <style:text-properties style:font-name="Times New Roman" style:font-name-asian="Times New Roman" style:font-name-complex="Times New Roman" style:font-weight-complex="bold"/>
    </style:style>
    <style:style style:name="T31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319" style:parent-style-name="DefaultParagraphFont" style:family="text">
      <style:text-properties style:font-name="Times New Roman" style:font-name-asian="Times New Roman" style:font-name-complex="Times New Roman" style:font-weight-complex="bold"/>
    </style:style>
    <style:style style:name="P320" style:parent-style-name="Normal" style:family="paragraph">
      <style:paragraph-properties fo:text-align="justify" fo:margin-bottom="0in" fo:line-height="100%" fo:text-indent="0.2in"/>
    </style:style>
    <style:style style:name="T321" style:parent-style-name="DefaultParagraphFont" style:family="text">
      <style:text-properties style:font-name="Times New Roman" style:font-name-asian="Times New Roman" style:font-name-complex="Times New Roman" style:font-weight-complex="bold"/>
    </style:style>
    <style:style style:name="T322" style:parent-style-name="DefaultParagraphFont" style:family="text">
      <style:text-properties style:font-name="Times New Roman" style:font-name-asian="Times New Roman" style:font-name-complex="Times New Roman" style:font-weight-complex="bold"/>
    </style:style>
    <style:style style:name="T323" style:parent-style-name="DefaultParagraphFont" style:family="text">
      <style:text-properties style:font-name="Times New Roman" style:font-name-asian="Times New Roman" style:font-name-complex="Times New Roman" style:font-weight-complex="bold"/>
    </style:style>
    <style:style style:name="T324" style:parent-style-name="DefaultParagraphFont" style:family="text">
      <style:text-properties style:font-name="Times New Roman" style:font-name-asian="Times New Roman" style:font-name-complex="Times New Roman" style:font-weight-complex="bold"/>
    </style:style>
    <style:style style:name="T325" style:parent-style-name="DefaultParagraphFont" style:family="text">
      <style:text-properties style:font-name="Times New Roman" style:font-name-asian="Times New Roman" style:font-name-complex="Times New Roman" style:font-weight-complex="bold"/>
    </style:style>
    <style:style style:name="T32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327"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32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329" style:parent-style-name="DefaultParagraphFont" style:family="text">
      <style:text-properties style:font-name="Times New Roman" style:font-name-asian="Times New Roman" style:font-name-complex="Times New Roman" style:font-weight-complex="bold"/>
    </style:style>
    <style:style style:name="T330" style:parent-style-name="DefaultParagraphFont" style:family="text">
      <style:text-properties style:font-name="Times New Roman" style:font-name-asian="Times New Roman" style:font-name-complex="Times New Roman" style:font-weight-complex="bold"/>
    </style:style>
    <style:style style:name="P3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9pt" style:font-size-asian="9pt" style:font-size-complex="9pt"/>
    </style:style>
    <style:style style:name="P332" style:parent-style-name="Normal" style:family="paragraph">
      <style:paragraph-properties fo:keep-with-next="always" fo:text-align="justify" fo:margin-bottom="0in" fo:line-height="115%" fo:text-indent="0.5in"/>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35" style:parent-style-name="Normal" style:family="paragraph">
      <style:paragraph-properties fo:text-align="justify" fo:margin-bottom="0in" fo:line-height="115%"/>
      <style:text-properties style:font-name="Times New Roman" style:font-name-asian="Times New Roman" style:font-name-complex="Times New Roman" fo:font-size="9pt" style:font-size-asian="9pt" style:font-size-complex="9pt"/>
    </style:style>
    <style:style style:name="P336" style:parent-style-name="Normal" style:family="paragraph">
      <style:paragraph-properties fo:keep-with-next="always" fo:margin-bottom="0in" fo:line-height="115%" fo:text-indent="0.5in"/>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40" style:parent-style-name="Normal" style:family="paragraph">
      <style:paragraph-properties fo:keep-with-next="always" fo:margin-bottom="0in" fo:line-height="115%" fo:text-indent="0.5in"/>
      <style:text-properties style:font-name="Times New Roman" style:font-name-asian="Times New Roman" style:font-name-complex="Times New Roman" fo:font-weight="bold" style:font-weight-asian="bold" style:font-weight-complex="bold" fo:font-size="10pt" style:font-size-asian="10pt" style:font-size-complex="12pt"/>
    </style:style>
    <style:style style:name="P341" style:parent-style-name="Normal" style:family="paragraph">
      <style:paragraph-properties fo:keep-with-next="always" fo:margin-bottom="0in" fo:line-height="115%" fo:text-indent="0.5in"/>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4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2pt"/>
    </style:style>
    <style:style style:name="P346" style:parent-style-name="Normal" style:family="paragraph">
      <style:paragraph-properties fo:text-align="justify" fo:margin-bottom="0in" fo:line-height="150%" fo:text-indent="0.5in"/>
    </style:style>
    <style:style style:name="T3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style>
    <style:style style:name="P353" style:parent-style-name="Normal" style:family="paragraph">
      <style:paragraph-properties fo:text-align="justify" fo:margin-bottom="0in" fo:line-height="150%" fo:text-indent="0.5in"/>
    </style:style>
    <style:style style:name="T3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356" style:family="table-column">
      <style:table-column-properties style:column-width="0.3625in" style:use-optimal-column-width="false"/>
    </style:style>
    <style:style style:name="TableColumn357" style:family="table-column">
      <style:table-column-properties style:column-width="1.3604in" style:use-optimal-column-width="false"/>
    </style:style>
    <style:style style:name="TableColumn358" style:family="table-column">
      <style:table-column-properties style:column-width="0.5381in" style:use-optimal-column-width="false"/>
    </style:style>
    <style:style style:name="TableColumn359" style:family="table-column">
      <style:table-column-properties style:column-width="0.4916in" style:use-optimal-column-width="false"/>
    </style:style>
    <style:style style:name="TableColumn360" style:family="table-column">
      <style:table-column-properties style:column-width="0.3722in" style:use-optimal-column-width="false"/>
    </style:style>
    <style:style style:name="TableColumn361" style:family="table-column">
      <style:table-column-properties style:column-width="0.3902in" style:use-optimal-column-width="false"/>
    </style:style>
    <style:style style:name="TableColumn362" style:family="table-column">
      <style:table-column-properties style:column-width="3.8118in" style:use-optimal-column-width="false"/>
    </style:style>
    <style:style style:name="TableColumn363" style:family="table-column">
      <style:table-column-properties style:column-width="1.2631in" style:use-optimal-column-width="false"/>
    </style:style>
    <style:style style:name="TableColumn364" style:family="table-column">
      <style:table-column-properties style:column-width="1.8638in" style:use-optimal-column-width="false"/>
    </style:style>
    <style:style style:name="Table355" style:family="table">
      <style:table-properties style:width="10.4541in" fo:margin-left="0in" table:align="center"/>
    </style:style>
    <style:style style:name="TableRow365" style:family="table-row">
      <style:table-row-properties style:min-row-height="0.3277in"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00%" fo:margin-left="-0.0145in">
        <style:tab-stops/>
      </style:paragraph-properties>
      <style:text-properties style:font-name="Times New Roman" style:font-name-asian="Times New Roman" style:font-name-complex="Times New Roman" style:font-weight-complex="bold"/>
    </style:style>
    <style:style style:name="P368" style:parent-style-name="Normal" style:family="paragraph">
      <style:paragraph-properties fo:text-align="center" fo:margin-bottom="0in" fo:line-height="100%" fo:margin-left="-0.0145in">
        <style:tab-stops/>
      </style:paragraph-properties>
    </style:style>
    <style:style style:name="T369" style:parent-style-name="DefaultParagraphFont" style:family="text">
      <style:text-properties style:font-name="Times New Roman" style:font-name-asian="Times New Roman" style:font-name-complex="Times New Roman"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4" style:family="table-cell">
      <style:table-cell-properties fo:border="0.0069in solid #000000" style:glyph-orientation-vertical="0" style:vertical-align="middle" fo:padding-top="0in" fo:padding-left="0.075in" fo:padding-bottom="0in" fo:padding-right="0.075in"/>
    </style:style>
    <style:style style:name="P37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asian="Times New Roman" style:font-name-complex="Times New Roman"/>
    </style:style>
    <style:style style:name="P38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83" style:family="table-row">
      <style:table-row-properties style:min-row-height="0.4111in" style:use-optimal-row-height="false"/>
    </style:style>
    <style:style style:name="P3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3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12" style:parent-style-name="Normal" style:family="paragraph">
      <style:paragraph-properties fo:text-align="justify" fo:margin-bottom="0in" fo:line-height="100%" fo:text-indent="0.1576in"/>
    </style:style>
    <style:style style:name="T413" style:parent-style-name="DefaultParagraphFont" style:family="text">
      <style:text-properties style:font-name="Times New Roman" style:font-name-asian="Times New Roman" style:font-name-complex="Times New Roman" style:font-weight-complex="bold"/>
    </style:style>
    <style:style style:name="T414" style:parent-style-name="DefaultParagraphFont" style:family="text">
      <style:text-properties style:font-name="Times New Roman" style:font-name-asian="Times New Roman" style:font-name-complex="Times New Roman" style:font-weight-complex="bold"/>
    </style:style>
    <style:style style:name="T415" style:parent-style-name="DefaultParagraphFont" style:family="text">
      <style:text-properties style:font-name="Times New Roman" style:font-name-asian="Times New Roman" style:font-name-complex="Times New Roman" style:font-weight-complex="bold"/>
    </style:style>
    <style:style style:name="T416" style:parent-style-name="DefaultParagraphFont" style:family="text">
      <style:text-properties style:font-name="Times New Roman" style:font-name-asian="Times New Roman" style:font-name-complex="Times New Roman" style:font-weight-complex="bold"/>
    </style:style>
    <style:style style:name="T417" style:parent-style-name="DefaultParagraphFont" style:family="text">
      <style:text-properties style:font-name="Times New Roman" style:font-name-asian="Times New Roman" style:font-name-complex="Times New Roman" style:font-weight-complex="bold"/>
    </style:style>
    <style:style style:name="T418" style:parent-style-name="DefaultParagraphFont" style:family="text">
      <style:text-properties style:font-name="Times New Roman" style:font-name-asian="Times New Roman" style:font-name-complex="Times New Roman"/>
    </style:style>
    <style:style style:name="T419" style:parent-style-name="DefaultParagraphFont" style:family="text">
      <style:text-properties style:font-name="Times New Roman" style:font-name-asian="Times New Roman" style:font-name-complex="Times New Roman"/>
    </style:style>
    <style:style style:name="T420" style:parent-style-name="DefaultParagraphFont" style:family="text">
      <style:text-properties style:font-name="Times New Roman" style:font-name-asian="Times New Roman" style:font-name-complex="Times New Roman"/>
    </style:style>
    <style:style style:name="T421" style:parent-style-name="DefaultParagraphFont" style:family="text">
      <style:text-properties style:font-name="Times New Roman" style:font-name-asian="Times New Roman" style:font-name-complex="Times New Roman" style:font-weight-complex="bold"/>
    </style:style>
    <style:style style:name="T422" style:parent-style-name="DefaultParagraphFont" style:family="text">
      <style:text-properties style:font-name="Times New Roman" style:font-name-asian="Times New Roman" style:font-name-complex="Times New Roman" style:font-weight-complex="bold"/>
    </style:style>
    <style:style style:name="T423" style:parent-style-name="DefaultParagraphFont" style:family="text">
      <style:text-properties style:font-name="Times New Roman" style:font-name-asian="Times New Roman" style:font-name-complex="Times New Roman" style:font-weight-complex="bold"/>
    </style:style>
    <style:style style:name="T424" style:parent-style-name="DefaultParagraphFont" style:family="text">
      <style:text-properties style:font-name="Times New Roman" style:font-name-asian="Times New Roman" style:font-name-complex="Times New Roman" style:font-weight-complex="bold"/>
    </style:style>
    <style:style style:name="P42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2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27" style:parent-style-name="Normal" style:family="paragraph">
      <style:paragraph-properties fo:text-align="justify" fo:margin-bottom="0in" fo:line-height="100%" fo:text-indent="0.1437in"/>
      <style:text-properties style:font-name="Times New Roman" style:font-name-asian="Times New Roman" style:font-name-complex="Times New Roman" fo:font-weight="bold" style:font-weight-asian="bold"/>
    </style:style>
    <style:style style:name="P428" style:parent-style-name="Normal" style:family="paragraph">
      <style:paragraph-properties fo:text-align="justify" fo:margin-bottom="0in" fo:line-height="100%" fo:text-indent="0.1437in"/>
      <style:text-properties style:font-name="Times New Roman" style:font-name-asian="Times New Roman" style:font-name-complex="Times New Roman"/>
    </style:style>
    <style:style style:name="P429" style:parent-style-name="Normal" style:family="paragraph">
      <style:paragraph-properties fo:text-align="justify" fo:margin-bottom="0in" fo:line-height="100%" fo:text-indent="0.1437in"/>
    </style:style>
    <style:style style:name="T430" style:parent-style-name="DefaultParagraphFont" style:family="text">
      <style:text-properties style:font-name="Times New Roman" style:font-name-asian="Times New Roman" style:font-name-complex="Times New Roman"/>
    </style:style>
    <style:style style:name="T431" style:parent-style-name="DefaultParagraphFont" style:family="text">
      <style:text-properties style:font-name="Times New Roman" style:font-name-asian="Times New Roman" style:font-name-complex="Times New Roman" fo:font-weight="bold" style:font-weight-asian="bold"/>
    </style:style>
    <style:style style:name="T432" style:parent-style-name="DefaultParagraphFont" style:family="text">
      <style:text-properties style:font-name="Times New Roman" style:font-name-asian="Times New Roman" style:font-name-complex="Times New Roman"/>
    </style:style>
    <style:style style:name="T4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434" style:parent-style-name="DefaultParagraphFont" style:family="text">
      <style:text-properties style:font-name="Times New Roman" style:font-name-asian="Times New Roman" style:font-name-complex="Times New Roman"/>
    </style:style>
    <style:style style:name="T4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436" style:parent-style-name="DefaultParagraphFont" style:family="text">
      <style:text-properties style:font-name="Times New Roman" style:font-name-asian="Times New Roman" style:font-name-complex="Times New Roman" fo:font-weight="bold" style:font-weight-asian="bold"/>
    </style:style>
    <style:style style:name="T437" style:parent-style-name="DefaultParagraphFont" style:family="text">
      <style:text-properties style:font-name="Times New Roman" style:font-name-asian="Times New Roman" style:font-name-complex="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4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5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5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6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61" style:parent-style-name="Normal" style:family="paragraph">
      <style:paragraph-properties fo:text-align="justify" fo:margin-bottom="0in" fo:line-height="100%" fo:text-indent="0.1437in"/>
      <style:text-properties style:font-name="Times New Roman" style:font-name-asian="Times New Roman" style:font-name-complex="Times New Roman"/>
    </style:style>
    <style:style style:name="P462" style:parent-style-name="Normal" style:family="paragraph">
      <style:paragraph-properties fo:text-align="justify" fo:margin-bottom="0in" fo:line-height="100%" fo:text-indent="0.1437in"/>
    </style:style>
    <style:style style:name="T463" style:parent-style-name="DefaultParagraphFont" style:family="text">
      <style:text-properties style:font-name="Times New Roman" style:font-name-asian="Times New Roman" style:font-name-complex="Times New Roman"/>
    </style:style>
    <style:style style:name="T464" style:parent-style-name="DefaultParagraphFont" style:family="text">
      <style:text-properties style:font-name="Times New Roman" style:font-name-asian="Times New Roman" style:font-name-complex="Times New Roman" fo:font-weight="bold" style:font-weight-asian="bold"/>
    </style:style>
    <style:style style:name="T465" style:parent-style-name="DefaultParagraphFont" style:family="text">
      <style:text-properties style:font-name="Times New Roman" style:font-name-asian="Times New Roman" style:font-name-complex="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8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8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8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89" style:parent-style-name="Normal" style:family="paragraph">
      <style:paragraph-properties fo:text-align="justify" fo:margin-bottom="0in" fo:line-height="100%" fo:text-indent="0.1437in"/>
      <style:text-properties style:font-name="Times New Roman" style:font-name-asian="Times New Roman" style:font-name-complex="Times New Roman"/>
    </style:style>
    <style:style style:name="P490" style:parent-style-name="Normal" style:family="paragraph">
      <style:paragraph-properties fo:text-align="justify" fo:margin-bottom="0in" fo:line-height="100%" fo:text-indent="0.1437in"/>
      <style:text-properties style:font-name="Times New Roman" style:font-name-asian="Times New Roman" style:font-name-complex="Times New Roman"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fo:line-height="100%" fo:text-indent="0.1437in"/>
      <style:text-properties style:font-name="Times New Roman" style:font-name-asian="Times New Roman" style:font-name-complex="Times New Roman"/>
    </style:style>
    <style:style style:name="P511" style:parent-style-name="Normal" style:family="paragraph">
      <style:paragraph-properties fo:text-align="justify" fo:margin-bottom="0in" fo:line-height="100%" fo:text-indent="0.1437in"/>
      <style:text-properties style:font-name="Times New Roman" style:font-name-asian="Times New Roman" style:font-name-complex="Times New Roman"/>
    </style:style>
    <style:style style:name="P512" style:parent-style-name="Normal" style:family="paragraph">
      <style:paragraph-properties fo:text-align="justify" fo:margin-bottom="0in" fo:line-height="100%" fo:text-indent="0.1437in"/>
      <style:text-properties style:font-name="Times New Roman" style:font-name-asian="Times New Roman" style:font-name-complex="Times New Roman"/>
    </style:style>
    <style:style style:name="P513" style:parent-style-name="Normal" style:family="paragraph">
      <style:paragraph-properties fo:text-align="justify" fo:margin-bottom="0in" fo:line-height="100%" fo:text-indent="0.1437in"/>
    </style:style>
    <style:style style:name="T514" style:parent-style-name="DefaultParagraphFont" style:family="text">
      <style:text-properties style:font-name="Times New Roman" style:font-name-asian="Times New Roman" style:font-name-complex="Times New Roman"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style:font-name="Times New Roman" style:font-name-asian="Times New Roman" style:font-name-complex="Times New Roman" fo:font-weight="bold" style:font-weight-asian="bold"/>
    </style:style>
    <style:style style:name="P517" style:parent-style-name="Normal" style:family="paragraph">
      <style:paragraph-properties fo:text-align="justify" fo:margin-bottom="0in" fo:line-height="100%" fo:text-indent="0.1437in"/>
    </style:style>
    <style:style style:name="T518" style:parent-style-name="DefaultParagraphFont" style:family="text">
      <style:text-properties style:font-name="Times New Roman" style:font-name-asian="Times New Roman" style:font-name-complex="Times New Roman"/>
    </style:style>
    <style:style style:name="T5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520" style:parent-style-name="DefaultParagraphFont" style:family="text">
      <style:text-properties style:font-name="Times New Roman" style:font-name-asian="Times New Roman" style:font-name-complex="Times New Roman"/>
    </style:style>
    <style:style style:name="T521" style:parent-style-name="DefaultParagraphFont" style:family="text">
      <style:text-properties style:font-name="Times New Roman" style:font-name-asian="Times New Roman" style:font-name-complex="Times New Roman" fo:font-weight="bold" style:font-weight-asian="bold"/>
    </style:style>
    <style:style style:name="P522" style:parent-style-name="Normal" style:family="paragraph">
      <style:paragraph-properties fo:text-align="justify" fo:margin-bottom="0in" fo:line-height="100%" fo:text-indent="0.1437in"/>
    </style:style>
    <style:style style:name="T523" style:parent-style-name="DefaultParagraphFont" style:family="text">
      <style:text-properties style:font-name="Times New Roman" style:font-name-asian="Times New Roman" style:font-name-complex="Times New Roman"/>
    </style:style>
    <style:style style:name="T5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525" style:parent-style-name="DefaultParagraphFont" style:family="text">
      <style:text-properties style:font-name="Times New Roman" style:font-name-asian="Times New Roman" style:font-name-complex="Times New Roman"/>
    </style:style>
    <style:style style:name="T526" style:parent-style-name="DefaultParagraphFont" style:family="text">
      <style:text-properties style:font-name="Times New Roman" style:font-name-asian="Times New Roman" style:font-name-complex="Times New Roman" fo:font-weight="bold" style:font-weight-asian="bold"/>
    </style:style>
    <style:style style:name="T527" style:parent-style-name="DefaultParagraphFont" style:family="text">
      <style:text-properties style:font-name="Times New Roman" style:font-name-asian="Times New Roman" style:font-name-complex="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53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33" style:parent-style-name="Normal" style:family="paragraph">
      <style:paragraph-properties fo:text-align="justify" fo:margin-bottom="0in" fo:line-height="150%" fo:text-indent="0.5in"/>
    </style:style>
    <style:style style:name="T5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style>
    <style:style style:name="P542" style:parent-style-name="Normal" style:family="paragraph">
      <style:paragraph-properties fo:text-align="justify" fo:margin-bottom="0in" fo:line-height="150%" fo:text-indent="0.5in"/>
    </style:style>
    <style:style style:name="T5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style>
    <style:style style:name="P546" style:parent-style-name="Normal" style:family="paragraph">
      <style:paragraph-properties fo:text-align="justify" fo:margin-bottom="0in" fo:line-height="150%" fo:text-indent="0.5in"/>
    </style:style>
    <style:style style:name="T5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49" style:parent-style-name="DefaultParagraphFont" style:family="text">
      <style:text-properties style:font-name="Times New Roman" style:font-name-asian="Times New Roman" style:font-name-complex="Times New Roman" fo:font-size="12pt" style:font-size-asian="12pt" style:font-size-complex="12pt"/>
    </style:style>
    <style:style style:name="P550"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0pt" style:font-size-asian="10pt" style:font-size-complex="10pt"/>
    </style:style>
    <style:style style:name="P551" style:parent-style-name="Normal" style:family="paragraph">
      <style:paragraph-properties fo:text-align="justify" fo:margin-bottom="0in" fo:line-height="150%" fo:text-indent="0.5in"/>
    </style:style>
    <style:style style:name="T5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style>
    <style:style style:name="P557"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55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559"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560"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561"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56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563"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64"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6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66"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67"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68"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69" style:parent-style-name="Normal" style:family="paragraph">
      <style:paragraph-properties fo:text-align="justify" fo:margin-bottom="0in" fo:line-height="115%"/>
    </style:style>
    <style:style style:name="T570" style:parent-style-name="DefaultParagraphFont" style:family="text">
      <style:text-properties style:font-name="Times New Roman" style:font-name-asian="Times New Roman" style:font-name-complex="Times New Roman" fo:font-size="10pt" style:font-size-asian="10pt" style:font-size-complex="10pt"/>
    </style:style>
    <style:style style:name="T571"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O</text:p>
      <text:p text:style-name="P10"/>
      <text:p text:style-name="P11"/>
      <text:h text:style-name="P12" text:outline-level="2"><text:span text:style-name="T13">PAGRINDINIO KOMITETO IŠVADA</text:span></text:h>
      <text:h text:style-name="P14" text:outline-level="3"><text:span text:style-name="T15">DĖL</text:span><text:span text:style-name="T16"><text:s/></text:span><text:span text:style-name="T17">Medžioklės įstatymo Nr. IX-966 10 straips</text:span><text:span text:style-name="T18">nio pakeitimo įstatymo projektO nR. xivp-3091</text:span><text:span text:style-name="T19"><text:s/></text:span></text:h>
      <text:p text:style-name="P20"/>
      <text:p text:style-name="P21">2024-09-11<text:s text:c="2"/>Nr.<text:s/>110-P-26<text:s/></text:p>
      <text:p text:style-name="P22">Vilnius</text:p>
      <text:p text:style-name="P23"/>
      <text:p text:style-name="P24"/>
      <text:p text:style-name="P25"><text:span text:style-name="T26">1. Komiteto posėdyje dalyvavo:</text:span><text:span text:style-name="T27"><text:s/>Komiteto pirmininkas Viktoras Pranckietis, pirmininko pavaduotojas Vidmantas Kanopa, komiteto nariai: Jonas Gudauskas, Sergejus <text:s/>Jovaiša, Vigilijus Jukna, Kęstutis Mažeika.</text:span></text:p>
      <text:h text:style-name="P28" text:outline-level="6"><text:span text:style-name="T29">2. Ekspertų, konsultantų, specialistų išvados, pasiūlymai, pataisos, pastabos<text:s/></text:span><text:span text:style-name="T30">(toliau – pasiūlymai):</text:span></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74">2023-09-21 Nr. XIVP-3091</text:p>
          </table:table-cell>
          <table:table-cell table:style-name="TableCell75">
            <text:p text:style-name="P76">1(10)</text:p>
          </table:table-cell>
          <table:table-cell table:style-name="TableCell77">
            <text:p text:style-name="P78">(2)</text:p>
          </table:table-cell>
          <table:table-cell table:style-name="TableCell79">
            <text:p text:style-name="P80">(5)</text:p>
          </table:table-cell>
          <table:table-cell table:style-name="TableCell81">
            <text:p text:style-name="P82">1.<text:s/>Projekto 1 straipsniu keičiamo Medžioklės įstatymo (toliau – keičiamas įstatymas) 10 straipsnio 2<text:s/><text:soft-page-break/>dalies 5 punkte siūloma nustatyti, kad be konkurso leidimas naudoti medžiojamųjų gyvūnų išteklius medžioklės plotų vienete būtų išduodamas medžiotojui ar medžiotojams, kuris ar kurie yra medžioklės plotų naudotojo, fizinio asmens, kuriam leidimas naudoti medžiojamųjų gyvūnų išteklius buvo išduotas šio Įstatymo 22 straipsnyje nustatyta tvarka, įpėdiniams, paveldintiems pagal įstatymą.<text:s/>Šios projekto nuostatos diskutuotinos šiais aspektais.</text:p>
            <text:p text:style-name="P83"><text:span text:style-name="T84">Pirma,</text:span><text:span text:style-name="T85"><text:s/>projekto<text:s/></text:span><text:span text:style-name="T86">aiškinamajame rašte nurodyta</text:span><text:span text:style-name="T87">, kad „Mirus medžioklės ploto naudotojui, kuris taip pat buvo nurodytų plotų žemės savininku, įpėdiniui paveldėjus nurodytus žemės plotus, bet negalint tame medžioklės plote gauti leidimo naudoti medžiojamųjų gyvūnų išteklius,<text:s/></text:span><text:span text:style-name="T88">susidaro situacija, kad nurodytame plote apskritai jokiu pagrindu (t. y. nei konkurso, nei ne konkurso) negali būti išduodamas minėtas leidimas. Tokiu atveju, nesant galimybės užtikrinti medžioklės ploto naudojimo ir valdymo tinkamo tęstinumo,</text:span><text:span text:style-name="T89"><text:s/>nėra sudaromos sąlygos racionaliai valdyti medžiojamųjų gyvūnų populiacijas, užtikrinti jų gyvybingumą ir apsaugą, racionaliai naudoti medžiojamuosius gyvūnus“.<text:s/></text:span><text:span text:style-name="T90">Atkreiptinas dėmesys, kad pagal projektu siūlomą teisinį reguliavimą leidimai naudoti medžiojamųjų gyvūnų išteklius konkrečiame medžioklės plotų vienete būtų išduodami mirusio žemės, kurioje yra medžioklės plotų vienetas, savininko įpėdiniams pagal įstatymą.</text:span><text:span text:style-name="T91"><text:s/>Pažymėtina, kad Civilinio kodekso 5.11 straipsnyje yra nustatytos įpėdinių pagal įstatymą eilės. Atsižvelgiant į Civilinio kodekso 5.50 straipsnio nuostatas, kad įgytų palikimą, įpėdinis turi jį nustatyta tvarka priimti. Civilinio kodekso 5.60 straipsnio 1 dalyje nustatyta, kad įpėdinis pagal įstatymą ar<text:s/></text:span><text:span text:style-name="T92">į</text:span><text:span text:style-name="T93">pėdinis pagal testamentą<text:s/></text:span><text:span text:style-name="T94">turi teisę per tris mėnesius nuo palikimo atsiradimo dienos atsisakyti palikimo.</text:span><text:span text:style-name="T95"><text:s/>Pagal Civilinio kodekso 5.75 straipsnyje nustatytą teisinį reguliavimą tuo atveju, jeigu žemę paveldi įpėdinis, kuris pagal Lietuvos Respublikos įstatymus negali turėti nuosavybės teisės į žemę,<text:s/></text:span><text:span text:style-name="T96">jis įgyja teisę tik į pinigų sumą, gautą pardavus paveldėtą žemę. Taigi, pagal projekto nuostatas atitinkami leidimai galėtų būti išduodami įpėdiniams, kurie medžioklės plotų vienetą sudarančios žemės galėtų faktiškai ir nepaveldėti, nes nepriėmė palikimo ar pagal įstatymus negali turėti</text:span><text:span text:style-name="T97"><text:s/></text:span><text:span text:style-name="T98">nuosavybės teisės į tokią žemę ir pan., todėl projektas savo turiniu neatitinka projekto aiškinamajame rašte nurodytų projekto tikslų. Atsižvelgus į tai, svarstytina, ar leidimas naudoti medžiojamųjų gyvūnų išteklius medžioklės plotų vienete turėtų būti išduodami be konkurso ne medžiotojui (medžiotojams) - medžioklės plotų naudotojo įpėdiniui (įpėdiniams) pagal įstatymą, bet įpėdiniui (įpėdiniams), paveldėjusiems žemę, sudarančią medžioklės plotų vienetą.</text:span></text:p>
            <text:p text:style-name="P99"><text:span text:style-name="T100">Antra</text:span><text:span text:style-name="T101">,<text:s/></text:span><text:span text:style-name="T102">nėra aišku, kokiais argumentais remiantis projekte siūloma nustatyti, kad leidimas naudoti medžiojamųjų gyvūnų išteklius medžioklės plotų vienete būtų<text:s/></text:span><text:soft-page-break/><text:span text:style-name="T103">išduodamas medžiotojui ar medžiotojams, kuris<text:s/></text:span><text:span text:style-name="T104">ar kurie yra mirusio medžioklės plotų naudotojo, įpėdinis (įpėdiniai) pagal įstatymą.</text:span><text:span text:style-name="T105"><text:s/>Pažymėtina, kad<text:s/></text:span><text:span text:style-name="T106">pagal projekto nuostatas</text:span><text:span text:style-name="T107"><text:s/></text:span><text:span text:style-name="T108">įpėdiniams<text:s/></text:span><text:span text:style-name="T109">pagal testamentą atitinkami leidimai be konkurso nebūtų išduodami. Svarstytina, ar projektu siūlomu teisiniu reguliavimu nebūtų pažeistas asmenų lygiateisiškumo principas, nes įpėdinius pagal įstatymą ir testamentinius įpėdinius įstatymas vertintų nevienodai, nors jie iš esmės nebūtų skirtingose padėtyse</text:span><text:span text:style-name="T110">,</text:span><text:span text:style-name="T111"><text:s/>pavyzdžiui, medžiotojais galėtų būti ne tik įstatyminiai,<text:s/></text:span><text:span text:style-name="T112">bet ir testamentiniai įpėdiniai</text:span><text:span text:style-name="T113">, ir taip pat paveldėtų tokios pačios rūšies turtą.</text:span></text:p>
            <text:p text:style-name="P114"><text:span text:style-name="T115">Trečia,</text:span><text:span text:style-name="T116"><text:s/>atkreiptinas dėmesys, kad<text:s/></text:span><text:span text:style-name="T117">keičiamo įstatymo 10 straipsnio 1 dalyje yra nustatyti reikalavimai, kuriuos turi atitikti asmuo, siekiantis gauti leidimą naudoti medžiojamųjų gyvūnų išteklius medžioklės plotų vienete</text:span><text:span text:style-name="T118"><text:s/></text:span><text:span text:style-name="T119">(pvz., fizinis asmuo turi turėti Lietuvos Respublikoje išduotą medžiotojo bilietą, ne mažesnį kaip 5 metų nepertraukiamą medžiotojo stažą ir medžiotojo selekcininko kvalifikaciją ir nėra pažeidęs šio Įstatymo 14 straipsnio 6 dalies reikalavimų (keičiamo įstatymo 10 straipsnio 1 dalies 2 punktas)). Atsižvelgiant į tai</text:span><text:span text:style-name="T120">,<text:s/></text:span><text:span text:style-name="T121">iš projekto nuostatų nėra pakankamai aišku, ar minėti reikalavimai būtų taikomi ir medžioklės plotų naudotojo įpėdiniams. Svarstytina, ar, siekiant teisinio aiškumo, projekto nuostatų nereikėtų atitinkamai patikslinti.</text:span></text:p>
            <text:p text:style-name="P122"><text:span text:style-name="T123">Ketvirta,</text:span><text:span text:style-name="T124"><text:s/>pažymėtina, kad<text:s/></text:span><text:span text:style-name="T125">projekto nuostatos būtų taikomos tik tiems medžioklės plotų naudotojo įpėdiniams, kurie paveldėjo turtą iš medžioklės plotų naudotojo, „kuriam leidimas naudoti medžiojamųjų gyvūnų išteklius buvo išduotas šio Įstatymo 22 straipsnyje nustatyta tvarka</text:span><text:span text:style-name="T126">“. Atkreiptinas dėmesys, kad keičiamo įstatymo 22 straipsnio tikslas buvo nustatyti pereinamojo laikotarpio nuostatas, Seimui 2002 m. birželio 20 d. priėmus Medžioklės įstatymą Nr. IX-966, kuriuo iš esmės buvo pakeistas medžioklės teisinis reguliavimas.<text:s/></text:span><text:span text:style-name="T127">Šiuo metu leidimai naudoti medžiojamųjų gyvūnų išteklius medžioklės plotų vienete išduodami pagal keičiamo įstatymo 10 straipsnį.</text:span><text:span text:style-name="T128"><text:s/></text:span><text:span text:style-name="T129">Atsižvelgiant į tai, nei iš projekto, nei iš jo aiškinamojo rašto nėra pakankamai aišku, kokiais argumentais remiantis projekte siūloma nustatyti, kad leidimas naudoti medžiojamųjų gyvūnų išteklius medžioklės plotų vienete be konkurso būtų išduodamas tik tiems medžioklės plotų naudotojo įpėdiniams, kurie paveldėjo turtą iš medžioklės plotų naudotojo, kuriam leidimas naudoti medžiojamųjų gyvūnų išteklius buvo išduotas šio Įstatymo 22 straipsnyje nustatyta tvarka.</text:span><text:span text:style-name="T130"><text:s/>Atkreiptinas dėmesys, kad projekto aiškinamajame rašte nurodytas medžioklės plotų naudojimo ir valdymo tęstinumo principas, sudarant sąlygas racionaliai valdyti medžiojamųjų gyvūnų populiacijas, užtikrinti jų gyvybingumą ir apsaugą, racionaliai naudoti medžiojamuosius gyvūnus,<text:s/></text:span><text:span text:style-name="T131">manytina, galėtų būti užtikrintas ir nustatant tokį teisinį reguliavimą, kuriuo leidimas naudoti medžiojamųjų gyvūnų išteklius medžioklės plotų vienete be konkurso<text:s/></text:span><text:soft-page-break/><text:span text:style-name="T132">būtų išduodamas ir tiems medžioklės plotų</text:span><text:span text:style-name="T133"><text:s/></text:span><text:span text:style-name="T134">naudotojo įpėdiniams, kurie paveldėjo turtą iš medžioklės plotų naudotojo, kuriam leidimas naudoti medžiojamųjų gyvūnų išteklius buvo išduotas šio įstatymo 10 straipsnio nustatyta tvarka. Kitu atveju, svarstytina, ar projektu siūlomu teisiniu reguliavimu nebūtų pažeistas asmenų lygiateisiškumo principas</text:span><text:span text:style-name="T135">,<text:s/></text:span><text:span text:style-name="T136">nes medžioklės plotų naudotojo įpėdinius įstatymas vertintų nevienodai, nors jie iš esmės nebūtų skirtingose padėtyse, nes paveldėtų tokios pačios rūšies turtą.</text:span></text:p>
          </table:table-cell>
          <table:table-cell table:style-name="TableCell137">
            <text:p text:style-name="P138"><text:span text:style-name="T139">Pritarti</text:span></text:p>
          </table:table-cell>
          <table:table-cell table:style-name="TableCell140">
            <text:p text:style-name="P141">(Žr. šios išvados 7.2. lentelėje pateiktus KRK pasiūlymus bei<text:s/><text:soft-page-break/>KRK patobulintą ĮSTP-ą Nr. XIVP-3091(2))</text:p>
          </table:table-cell>
        </table:table-row>
        <text:soft-page-break/>
        <table:table-row table:style-name="TableRow142">
          <table:table-cell table:style-name="TableCell143">
            <text:p text:style-name="P144">2.</text:p>
          </table:table-cell>
          <table:table-cell table:style-name="TableCell145">
            <text:p text:style-name="P146">Seimo kanceliarijos Teisės departamentas</text:p>
            <text:p text:style-name="P147">2023-09-21 Nr. XIVP-3091</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2.<text:s/>Atsižvelgiant į Vyriausybės ir Aplinkos ministerijos kompetenciją, nustatytą keičiamo įstatymo 5 straipsnio 1 dalies 1 punkte bei 2 dalies 2 punkte, manytina, kad dėl projekto turėtų būti gauta Vyriausybės išvada.</text:p>
            <text:p text:style-name="P156"/>
          </table:table-cell>
          <table:table-cell table:style-name="TableCell157">
            <text:p text:style-name="P158">Pritarti<text:s/>iš dalies</text:p>
          </table:table-cell>
          <table:table-cell table:style-name="TableCell159">
            <text:p text:style-name="P160"><text:span text:style-name="T161">Vyriausybės išvados paprašyta 2024-03-22 (Nr.<text:s/></text:span><text:span text:style-name="T162">SV-S-1346</text:span><text:span text:style-name="T163">), tačiau ji negauta. Vadovaujantis Seimo statuto 138 str. 5 dalimi,<text:s/></text:span><text:span text:style-name="T164">Vyriausybė išvadas dėl įstatymų projektų<text:s/></text:span><text:span text:style-name="T165">turi</text:span><text:span text:style-name="T166"><text:s/></text:span><text:span text:style-name="T167">pateikti Seimui</text:span><text:span text:style-name="T168"><text:s/>per 30 darbo dienų</text:span><text:span text:style-name="T169">.</text:span><text:span text:style-name="T170"><text:s/></text:span><text:span text:style-name="T171">Atsižvelgiant į tai, kad<text:s/></text:span><text:span text:style-name="T172">Seimo Statute numatyti terminai praleisti, Projektas Komitete svarstomas be Vyriausybės išvados.</text:span></text:p>
          </table:table-cell>
        </table:table-row>
        <table:table-row table:style-name="TableRow173">
          <table:table-cell table:style-name="TableCell174">
            <text:p text:style-name="P175">3.</text:p>
          </table:table-cell>
          <table:table-cell table:style-name="TableCell176">
            <text:p text:style-name="P177">Seimo kanceliarijos Teisės departamentas</text:p>
            <text:p text:style-name="P178">2023-09-21 Nr. XIVP-3091</text:p>
          </table:table-cell>
          <table:table-cell table:style-name="TableCell179">
            <text:p text:style-name="P180">1(10)</text:p>
          </table:table-cell>
          <table:table-cell table:style-name="TableCell181">
            <text:p text:style-name="P182"/>
          </table:table-cell>
          <table:table-cell table:style-name="TableCell183">
            <text:p text:style-name="P184"/>
          </table:table-cell>
          <table:table-cell table:style-name="TableCell185">
            <text:p text:style-name="P186">3.<text:s/>Projektas taisytinas atsižvelgiant į teisingumo ministro 2013 m. gruodžio 23 d. įsakymu Nr. IR-298 patvirtintose Teisės aktų projektų rengimo rekomendacijose nustatytus teisės technikos reikalavimus.</text:p>
            <text:p text:style-name="P187">3.1.<text:s/>Reikėtų atsisakyti projekto 1 straipsnio vienos struktūrinės dalies numeravimo.</text:p>
          </table:table-cell>
          <table:table-cell table:style-name="TableCell188">
            <text:p text:style-name="P189">Pritarti iš dalies</text:p>
          </table:table-cell>
          <table:table-cell table:style-name="TableCell190">
            <text:p text:style-name="P191">Pastabai pritartina, tačiau KRK patobulintame Projekto Nr. XIVP-3091(2) 1 straipsnyje dėstomos 3 struktūrinės dalys, todėl pastaba nebeaktuali.</text:p>
          </table:table-cell>
        </table:table-row>
        <table:table-row table:style-name="TableRow192">
          <table:table-cell table:style-name="TableCell193">
            <text:p text:style-name="P194">4.<text:s/></text:p>
          </table:table-cell>
          <table:table-cell table:style-name="TableCell195">
            <text:p text:style-name="P196">Seimo kanceliarijos Teisės departamentas</text:p>
            <text:p text:style-name="P197">2023-09-21 Nr. XIVP-3091</text:p>
          </table:table-cell>
          <table:table-cell table:style-name="TableCell198">
            <text:p text:style-name="P199">1(10)</text:p>
          </table:table-cell>
          <table:table-cell table:style-name="TableCell200">
            <text:p text:style-name="P201">(2)</text:p>
          </table:table-cell>
          <table:table-cell table:style-name="TableCell202">
            <text:p text:style-name="P203">(5)</text:p>
          </table:table-cell>
          <table:table-cell table:style-name="TableCell204">
            <text:p text:style-name="P205">3.2.<text:s/>Projekto 1 straipsnio pakeitimų esmės išdėstyme brauktini žodžiai „ir jį išdėstyti taip“.</text:p>
          </table:table-cell>
          <table:table-cell table:style-name="TableCell206">
            <text:p text:style-name="P207">Pritarti</text:p>
          </table:table-cell>
          <table:table-cell table:style-name="TableCell208">
            <text:p text:style-name="P209"/>
          </table:table-cell>
        </table:table-row>
        <table:table-row table:style-name="TableRow210">
          <table:table-cell table:style-name="TableCell211">
            <text:p text:style-name="P212">5.</text:p>
          </table:table-cell>
          <table:table-cell table:style-name="TableCell213">
            <text:p text:style-name="P214">Teisingumo ministerija</text:p>
            <text:p text:style-name="P215">2023-10-03<text:s/>Nr. XIVP-3091</text:p>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Įvertinę Lietuvos Respublikos Seimo pateikto derinti Lietuvos Respublikos medžioklės įstatymo Nr. IX-966 10 straipsnio pakeitimo įstatymo projekto Nr. XIVP-3091 atitiktį Europos Sąjungos teisei, pažymime, jog<text:s/></text:span><text:span text:style-name="T226">pastabų ir pasiūlymų neturime.</text:span></text:p>
          </table:table-cell>
          <table:table-cell table:style-name="TableCell227">
            <text:p text:style-name="P228">Atsižvelgti</text:p>
          </table:table-cell>
          <table:table-cell table:style-name="TableCell229">
            <text:p text:style-name="P230"/>
          </table:table-cell>
        </table:table-row>
      </table:table>
      <text:p text:style-name="P231"/>
      <text:h text:style-name="P232" text:outline-level="6">3. Piliečių, asociacijų, politinių partijų, lobistų ir kitų suinteresuotų asmenų pasiūlymai:</text:h>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Eil.</text:p>
              <text:p text:style-name="P246">Nr.</text:p>
            </table:table-cell>
            <table:table-cell table:style-name="TableCell247" table:number-rows-spanned="2">
              <text:p text:style-name="P248">Pasiūlymo teikėjas, data</text:p>
            </table:table-cell>
            <table:table-cell table:style-name="TableCell249" table:number-columns-spanned="3">
              <text:p text:style-name="P250">Siūloma keisti</text:p>
            </table:table-cell>
            <table:covered-table-cell/>
            <table:covered-table-cell/>
            <table:table-cell table:style-name="TableCell251" table:number-rows-spanned="2">
              <text:p text:style-name="P252"/>
              <text:p text:style-name="P253">Pasiūlymo turinys</text:p>
              <text:p text:style-name="P254"/>
            </table:table-cell>
            <table:table-cell table:style-name="TableCell255" table:number-rows-spanned="2">
              <text:p text:style-name="P256">Komiteto nuomonė</text:p>
            </table:table-cell>
            <table:table-cell table:style-name="TableCell257" table:number-rows-spanned="2">
              <text:p text:style-name="P258">Argumentai,<text:s/></text:p>
              <text:p text:style-name="P259">pagrindžiantys nuomonę</text:p>
            </table:table-cell>
          </table:table-row>
          <table:table-row table:style-name="TableRow260">
            <table:covered-table-cell>
              <text:p text:style-name="P261"/>
            </table:covered-table-cell>
            <table:covered-table-cell>
              <text:p text:style-name="P262"/>
            </table:covered-table-cell>
            <table:table-cell table:style-name="TableCell263">
              <text:p text:style-name="P264">str.</text:p>
            </table:table-cell>
            <table:table-cell table:style-name="TableCell265">
              <text:p text:style-name="P266">str. d.</text:p>
            </table:table-cell>
            <table:table-cell table:style-name="TableCell267">
              <text:p text:style-name="P268">p.</text:p>
            </table:table-cell>
            <table:covered-table-cell>
              <text:p text:style-name="P269"/>
            </table:covered-table-cell>
            <table:covered-table-cell>
              <text:p text:style-name="P270"/>
            </table:covered-table-cell>
            <table:covered-table-cell>
              <text:p text:style-name="P271"/>
            </table:covered-table-cell>
          </table:table-row>
        </table:table-header-rows>
        <table:table-row table:style-name="TableRow272">
          <table:table-cell table:style-name="TableCell273">
            <text:p text:style-name="P274">1.</text:p>
          </table:table-cell>
          <table:table-cell table:style-name="TableCell275">
            <text:p text:style-name="P276">Lietuvos miško ir žemės savininkų asociacijos (LMSA) valdybos pirmininkas <text:s/>dr. Algis Gaižutis</text:p>
            <text:p text:style-name="P277">2024-09-05</text:p>
            <text:p text:style-name="P278">(2024-09-06<text:s/>Nr.<text:s/>g-2024-7283)</text:p>
          </table:table-cell>
          <table:table-cell table:style-name="TableCell279">
            <text:p text:style-name="P280">1(10)</text:p>
          </table:table-cell>
          <table:table-cell table:style-name="TableCell281">
            <text:p text:style-name="P282">(2)</text:p>
          </table:table-cell>
          <table:table-cell table:style-name="TableCell283">
            <text:p text:style-name="P284">*</text:p>
          </table:table-cell>
          <table:table-cell table:style-name="TableCell285">
            <text:p text:style-name="P286"><text:span text:style-name="T287">Susipažinome su įstatymo pataisų Projektu, kurio 1 straipsniu siūloma keisti Medžioklės įstatymo 10 straipsnio 2 dalį, ją papildant 5 punktu. Siūlomų pakeitimų esmė-<text:s/></text:span><text:span text:style-name="T288">siekis<text:s/></text:span><text:span text:style-name="T289">de-facto</text:span><text:span text:style-name="T290"><text:s/>įtvirtinti galutinį privačios žemės nuosavybės naudojimo ūkinei veiklai- medžioklei- teisės nusavinimą<text:s/></text:span><text:span text:style-name="T291">asmenų, kurie nėra tos žemės savininkai, naudai</text:span><text:span text:style-name="T292">, nes pasiūlymai nukreipti ne į medžiotojų būrelio nariui priklausančios dalies to būrelio, kaip juridinio asmens, priklausančio turto perdavimą paveldėtojams, o apie norimą įstatymu įtvirtinti teisę paveldėti tai, kas nei medžiotojų būreliui, nei jo nariams paprastai nepriklauso- teisę naudoti ūkinei veiklai-medžioklei</text:span><text:span text:style-name="T293"><text:s/></text:span><text:span text:style-name="T294">-<text:s/></text:span><text:span text:style-name="T295">kitiems žemės savininkams priklausančią žemę (dažniausiai-be pastarųjų sutikimo)</text:span><text:span text:style-name="T296">. Nes jei yra civilizuota tvarka medžiotojo ar medžiotojų būrelio su žemės savininku sudaroma nuomos ar panaudos sutartis dėl medžioklės veiklos organizavimo – tuomet viskas ir taip sprendžiasi Civilinio kodekso numatyta tvarka. Remiantis Civilinio kodekso 4.47 straipsnio 1 dalies 2 punktu, vienas iš nuosavybės teisės įgijimo pagrindų yra paveldėjimas. Kadangi medžiotojai<text:s/></text:span><text:span text:style-name="T297">negali savintis nuosavybės teisės į žemę, kuri teisėtai yra kitų asmenų nuosavybė</text:span><text:span text:style-name="T298">, tai įtvirtinti siūlomą tokios neturimos teisės paveldėjimą būtų juridinis absurdas.<text:s/></text:span><text:span text:style-name="T299">Dėl to negalime pritarti tokiam įstatymo pataisų Projektu ir siūlome jį atmesti</text:span><text:span text:style-name="T300">.</text:span></text:p>
          </table:table-cell>
          <table:table-cell table:style-name="TableCell301">
            <text:p text:style-name="P302">Nepritarti</text:p>
          </table:table-cell>
          <table:table-cell table:style-name="TableCell303">
            <text:p text:style-name="P304"><text:span text:style-name="T305">Š</text:span><text:span text:style-name="T306">iuo projektu<text:s/></text:span><text:span text:style-name="T307">ne</text:span><text:span text:style-name="T308">siekiama medžiotojų naudai nusavinti privačios žemės savininkų žemę</text:span><text:span text:style-name="T309">.</text:span><text:span text:style-name="T310"><text:s/></text:span><text:span text:style-name="T311">Žemės sklypų savininkų teisės, susijusios su medžioklės plotų vienetų sudarymu ir medžiojamųjų gyvūnų išteklių naudojimu juose</text:span><text:span text:style-name="T312"><text:s/>įtvirtintos<text:s/></text:span><text:span text:style-name="T313">Medžioklės įstatymo 13 straipsnyje.</text:span><text:span text:style-name="T314"><text:s/></text:span><text:span text:style-name="T315">Šio<text:s/></text:span><text:span text:style-name="T316">straipsnio</text:span><text:span text:style-name="T317"><text:s/>2 d.<text:s/></text:span><text:span text:style-name="T318">nustatytos žemės sklypo savininko teisės uždrausti medžioti jam priklausančiame žemės sklype,</text:span><text:span text:style-name="T319"><text:s/>panaikinti ankstesnį draudimą medžioti arba nustatyti papildomas medžiojimo jam priklausančiame žemės sklype sąlygas, kuriomis jis gali pasinaudoti medžioklės plotų vieneto sudarymo ar jo ribų pakeitimo projekto rengimo metu arba bet kuriuo metu vėliau.</text:span></text:p>
            <text:p text:style-name="P320"><text:span text:style-name="T321">Taip pat<text:s/></text:span><text:span text:style-name="T322">Medžioklės įstatymo 12 str</text:span><text:span text:style-name="T323">. 2 d.</text:span><text:span text:style-name="T324"><text:s/>3 punkte įtvirtinta, kad<text:s/></text:span><text:soft-page-break/><text:span text:style-name="T325">Medžioklės plotų naudotojas<text:s/></text:span><text:span text:style-name="T326">privalo</text:span><text:span text:style-name="T327">: &lt;...&gt;<text:s/></text:span><text:span text:style-name="T328">gauti žemės sklypo savininko sutikimą</text:span><text:span text:style-name="T329"><text:s/>ar valdytojo leidimą</text:span><text:span text:style-name="T330"><text:s/>arba sudaryti su juo atitinkamą sutartį dėl biotechninių priemonių taikymo ir stacionarių medžioklės įrenginių statymo bei eksploatavimo jo žemėje;&lt;...&gt;“</text:span></text:p>
          </table:table-cell>
        </table:table-row>
      </table:table>
      <text:p text:style-name="P331"/>
      <text:h text:style-name="P332" text:outline-level="6"><text:span text:style-name="T333">4. Valstybės ir savivaldybių institucijų ir įstaigų pasiūlymai:</text:span><text:span text:style-name="T334"><text:s/>negauta.</text:span></text:h>
      <text:p text:style-name="P335"/>
      <text:h text:style-name="P336" text:outline-level="6"><text:span text:style-name="T337">5. Subjektų, turinčių įstatymų leidybos iniciatyvos teisę, pasiūlymai:</text:span><text:span text:style-name="T338"><text:s/></text:span><text:span text:style-name="T339">negauta.</text:span></text:h>
      <text:h text:style-name="P340" text:outline-level="6"/>
      <text:h text:style-name="P341" text:outline-level="6"><text:span text:style-name="T342">6. Seimo paskirtų papildomų komitetų / komisijų pasiūlymai:</text:span><text:span text:style-name="T343"><text:s/></text:span><text:span text:style-name="T344">papildomas komitetas nepaskirtas.</text:span></text:h>
      <text:p text:style-name="P345"/>
      <text:p text:style-name="P346"><text:span text:style-name="T347">7. Komiteto sprendimas ir pasiūlymai:</text:span></text:p>
      <text:p text:style-name="P348"><text:span text:style-name="T349">7.1. Sprendimas</text:span><text:span text:style-name="T350">: pritarti Komiteto patobulintam Medžioklės įstatymo Nr. IX-966 10 straipsnio pakeitimo įstatymo projektui Nr. XIVP-3091(2) ir komiteto išvadoms<text:s/></text:span><text:span text:style-name="T351">bei Komiteto</text:span><text:span text:style-name="T352"><text:s/>pasiūlymams.<text:s/></text:span></text:p>
      <text:p text:style-name="P353"><text:span text:style-name="T354">7.2. Pasiūlymai:</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Eil.</text:p>
              <text:p text:style-name="P368"><text:span text:style-name="T369">Nr.</text:span></text:p>
            </table:table-cell>
            <table:table-cell table:style-name="TableCell370" table:number-rows-spanned="2">
              <text:p text:style-name="P371">Pasiūlymo teikėjas, data</text:p>
            </table:table-cell>
            <table:table-cell table:style-name="TableCell372" table:number-columns-spanned="3">
              <text:p text:style-name="P373">Siūloma keisti</text:p>
            </table:table-cell>
            <table:covered-table-cell/>
            <table:covered-table-cell/>
            <table:table-cell table:style-name="TableCell374" table:number-rows-spanned="2">
              <text:p text:style-name="P375">Pastabos</text:p>
            </table:table-cell>
            <table:table-cell table:style-name="TableCell376" table:number-rows-spanned="2">
              <text:p text:style-name="P377">Pasiūlymo turinys</text:p>
            </table:table-cell>
            <table:table-cell table:style-name="TableCell378" table:number-rows-spanned="2">
              <text:p text:style-name="P379">Komiteto nuomonė</text:p>
            </table:table-cell>
            <table:table-cell table:style-name="TableCell380" table:number-rows-spanned="2">
              <text:p text:style-name="P381">Argumentai,<text:s/></text:p>
              <text:p text:style-name="P382">pagrindžiantys nuomonę</text:p>
            </table:table-cell>
          </table:table-row>
          <table:table-row table:style-name="TableRow383">
            <table:covered-table-cell>
              <text:p text:style-name="P384"/>
            </table:covered-table-cell>
            <table:covered-table-cell>
              <text:p text:style-name="P385"/>
            </table:covered-table-cell>
            <table:table-cell table:style-name="TableCell386">
              <text:p text:style-name="P387">str.</text:p>
            </table:table-cell>
            <table:table-cell table:style-name="TableCell388">
              <text:p text:style-name="P389">str. d.</text:p>
            </table:table-cell>
            <table:table-cell table:style-name="TableCell390">
              <text:p text:style-name="P391">p.</text:p>
            </table: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header-rows>
        <table:table-row table:style-name="TableRow396">
          <table:table-cell table:style-name="TableCell397">
            <text:p text:style-name="P398">1.</text:p>
          </table:table-cell>
          <table:table-cell table:style-name="TableCell399">
            <text:p text:style-name="P400">Seimo Kaimo reikalų komitetas</text:p>
            <text:p text:style-name="P401">2024-09-11</text:p>
          </table:table-cell>
          <table:table-cell table:style-name="TableCell402">
            <text:p text:style-name="P403">1(10)</text:p>
          </table:table-cell>
          <table:table-cell table:style-name="TableCell404">
            <text:p text:style-name="P405">1(2)</text:p>
          </table:table-cell>
          <table:table-cell table:style-name="TableCell406">
            <text:p text:style-name="P407">(3)</text:p>
          </table:table-cell>
          <table:table-cell table:style-name="TableCell408">
            <text:p text:style-name="P409"/>
          </table:table-cell>
          <table:table-cell table:style-name="TableCell410">
            <text:p text:style-name="P411">Argumentai:</text:p>
            <text:p text:style-name="P412"><text:span text:style-name="T413">Atsižvelgiant į Seimo kanceliarijos Teisės departamento išvados 1 dalies pastabą, siūloma atsisakyti nebeaktualios ir netaikomos Projekte įtvirtintos nuorodos į įstatymo 22 straipsnį, kurios tikslas <text:s/>buvo nustatyti pereinamojo laikotarpio nuostatas. Šiuo metu <text:s text:c="2"/></text:span><text:span text:style-name="T414">leidimai naudoti medžiojamųjų gyvūnų išteklius medžioklės plotų vienete<text:s/></text:span><text:span text:style-name="T415">(toliau – Leidimas)<text:s/></text:span><text:span text:style-name="T416">išduodami pagal keičiamo įstatymo 10 straipsnį.</text:span><text:span text:style-name="T417"><text:s/>Taip pat, siekiant teisinio aiškumo, siūloma tikslinti keičiamo Įstatymo 10 str. 2 d. 3 punktą, nurodant, kad <text:s/></text:span><text:span text:style-name="T418">pasibaigus<text:s/></text:span><text:span text:style-name="T419">L</text:span><text:span text:style-name="T420">eidimo galiojimo terminui,<text:s/></text:span><text:span text:style-name="T421">naujas Leidimas išduodamas tik tinkamai vykdžiusiam L</text:span><text:span text:style-name="T422">eidime<text:s/></text:span><text:span text:style-name="T423">nustatytas sąlygas naudotojui</text:span><text:span text:style-name="T424">.</text:span></text:p>
            <text:p text:style-name="P425"/>
            <text:p text:style-name="P426">Pasiūlymas:</text:p>
            <text:p text:style-name="P427">1 straipsnis. 10 straipsnio pakeitimas</text:p>
            <text:p text:style-name="P428">1. Pakeisti 10 straipsnio 2 dalies 3 punktą:</text:p>
            <text:p text:style-name="P429"><text:span text:style-name="T430">„3)<text:s/></text:span><text:span text:style-name="T431">naujas</text:span><text:span text:style-name="T432"><text:s/>leidimas naudoti medžiojamųjų gyvūnų išteklius medžioklės plotų vienete<text:s/></text:span><text:span text:style-name="T433">išduodamas</text:span><text:span text:style-name="T434"><text:s/>medžioklės plotų<text:s/></text:span><text:span text:style-name="T435">naudotojams Įstatymo 22 straipsnyje nustatyta tvarka</text:span><text:span text:style-name="T436"><text:s/>naudotojui išduodamas pasibaigus ankstesniojo leidimo galiojimo terminui, jeigu medžioklės plotų naudotojas tinkamai vykdė leidime nustatytas sąlygas</text:span><text:span text:style-name="T437">;“.</text:span></text:p>
          </table:table-cell>
          <table:table-cell table:style-name="TableCell438">
            <text:p text:style-name="P439">Pritarti</text:p>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Seimo Kaimo reikalų komitetas</text:p>
            <text:p text:style-name="P447">2024-09-11</text:p>
          </table:table-cell>
          <table:table-cell table:style-name="TableCell448">
            <text:p text:style-name="P449">1(10)</text:p>
          </table:table-cell>
          <table:table-cell table:style-name="TableCell450">
            <text:p text:style-name="P451">2(2)</text:p>
          </table:table-cell>
          <table:table-cell table:style-name="TableCell452">
            <text:p text:style-name="P453">(5)</text:p>
          </table:table-cell>
          <table:table-cell table:style-name="TableCell454">
            <text:p text:style-name="P455">N</text:p>
          </table:table-cell>
          <table:table-cell table:style-name="TableCell456">
            <text:p text:style-name="P457">Argumentai:</text:p>
            <text:p text:style-name="P458">Atsižvelgiant į Seimo kanceliarijos Teisės departamento išvados 1 dalį bei į Projekto Nr. XIVP-3091(2) 1 str. 1 d. keičiamo Įstatymo 10 str. 2 d. 3 p. pakeitimą, siūloma atitinkamai patikslinti Projekto Nr. XIVP-3091 1 straipsniu keičiamo <text:s/>Įstatymo 10 str. 2 dalies 5 punktą.<text:s/></text:p>
            <text:p text:style-name="P459"/>
            <text:p text:style-name="P460">Pasiūlymas:</text:p>
            <text:p text:style-name="P461">2. Papildyti 10 straipsnio 2 dalį nauju 5 punktu:</text:p>
            <text:p text:style-name="P462"><text:span text:style-name="T463">„</text:span><text:span text:style-name="T464">5) leidimas naudoti medžiojamųjų gyvūnų išteklius medžioklės plotų vienete išduodamas mirusio medžioklės plotų naudotojo, turėjusio leidimą naudoti medžiojamųjų gyvūnų išteklius medžioklės plotų vienete, įpėdiniams.</text:span><text:span text:style-name="T465">“</text:span></text:p>
          </table:table-cell>
          <table:table-cell table:style-name="TableCell466">
            <text:p text:style-name="P467">Pritarti<text:s/></text:p>
          </table:table-cell>
          <table:table-cell table:style-name="TableCell468">
            <text:p text:style-name="P469"/>
          </table:table-cell>
        </table:table-row>
        <table:table-row table:style-name="TableRow470">
          <table:table-cell table:style-name="TableCell471">
            <text:p text:style-name="P472">3.</text:p>
          </table:table-cell>
          <table:table-cell table:style-name="TableCell473">
            <text:p text:style-name="P474">Seimo Kaimo reikalų komitetas</text:p>
            <text:p text:style-name="P475">2024-09-11</text:p>
          </table:table-cell>
          <table:table-cell table:style-name="TableCell476">
            <text:p text:style-name="P477">1(10)</text:p>
          </table:table-cell>
          <table:table-cell table:style-name="TableCell478">
            <text:p text:style-name="P479">3(6)</text:p>
          </table:table-cell>
          <table:table-cell table:style-name="TableCell480">
            <text:p text:style-name="P481"/>
          </table:table-cell>
          <table:table-cell table:style-name="TableCell482">
            <text:p text:style-name="P483">N</text:p>
          </table:table-cell>
          <table:table-cell table:style-name="TableCell484">
            <text:p text:style-name="P485">Argumentai:</text:p>
            <text:p text:style-name="P486">Atsižvelgiant į Seimo kanceliarijos Teisės departamento išvados 1 dalį bei siekiant nustatyti <text:s/>terminą, per kurį įpėdiniai turi kreiptis išduoti<text:s/>Leidimą,<text:s/>taip pat<text:s/>siekiant išvengti ilgai trunkančios situacijos, kai nesant medžioklės plotų naudotojo medžiojamieji gyvūnai padaro žalos žemės ar miškų ūkiui, bet nėra asmens, pagal Įstatymą atsakingo už šių gyvūnų padarytos žalos atlyginimą, siūloma papildyti keičiamo Įstatymo 10 straipsnį nauja 6 dalimi, kuria: įtvirtinamas 3 mėn. terminas, per kurį turi būti pateikiamas prašymas Leidimui gauti; papildoma, kad<text:s/>Įpėdiniui, siekiančiam gauti tokį Leidimą, taikomi šio<text:s/>Įstatymo 10<text:s/>straipsnio<text:s/>1 dalyje nustatyti reikalavimai; <text:s text:c="2"/>kad prašymą išduoti Leidimą teikia vienas iš įpėdinių visų įpėdinių rašytiniu susitarimu; kad<text:s/>Įpėdiniui per 3 mėnesius nuo palikimo atsiradimo dienos nepateikus pašymo išduoti Leidimą,<text:s/>Leidimas išduodamas organizuojant konkursą.</text:p>
            <text:p text:style-name="P487"/>
            <text:p text:style-name="P488">Pasiūlymas:</text:p>
            <text:p text:style-name="P489">3. Papildyti 10 straipsnį nauja 6 dalimi:</text:p>
            <text:p text:style-name="P490"><text:s/>„6. Šio straipsnio 2 dalies 5 punkte nurodytu atveju, mirusio medžioklės plotų naudotojo, turėjusio leidimą naudoti medžiojamųjų gyvūnų išteklius medžioklės plotų vienete, įpėdinis, siekiantis gauti leidimą naudoti medžiojamųjų gyvūnų išteklius medžioklės plotų vienete, prašymą Aplinkos apsaugos departamentui turi pateikti per 3 mėnesius nuo palikimo atsiradimo dienos. Įpėdiniui, siekiančiam gauti tokį leidimą, taikomi šio straipsnio 1 dalyje nustatyti reikalavimai. Jeigu mirusio medžioklės plotų naudotojo įpėdinių yra ne vienas, prašymą išduoti leidimą naudoti medžiojamųjų gyvūnų išteklius medžioklės plotų vienete teikia vienas iš įpėdinių visų įpėdinių rašytiniu susitarimu. Įpėdiniui per 3 mėnesius nuo palikimo atsiradimo dienos nepateikus pašymo išduoti leidimą naudoti medžiojamųjų gyvūnų išteklius medžioklės plotų vienete, leidimas naudoti medžiojamųjų gyvūnų išteklius šiame medžioklės plotų vienete išduodamas organizuojant konkursą.“</text:p>
          </table:table-cell>
          <table:table-cell table:style-name="TableCell491">
            <text:p text:style-name="P492">Pritarti</text:p>
          </table:table-cell>
          <table:table-cell table:style-name="TableCell493">
            <text:p text:style-name="P494"/>
          </table:table-cell>
        </table:table-row>
        <table:table-row table:style-name="TableRow495">
          <table:table-cell table:style-name="TableCell496">
            <text:p text:style-name="P497">4.</text:p>
          </table:table-cell>
          <table:table-cell table:style-name="TableCell498">
            <text:p text:style-name="P499">Seimo Kaimo reikalų komitetas</text:p>
            <text:p text:style-name="P500">2024-09-11</text:p>
          </table:table-cell>
          <table:table-cell table:style-name="TableCell501">
            <text:p text:style-name="P502">2</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Argumentai:</text:p>
            <text:p text:style-name="P511">Atsižvelgiant į tai, kad Įstatymo projekte numatyta Įstatymo įsigaliojimo data „2023 m. lapkričio 1 d.“ praleista, kad <text:s/>aplinkos ministras iki įsigaliojant įstatymui turėtų priimti įstatymo įgyvendinamuosius teisės aktus<text:s/>bei į <text:s/>tikėtiną Projekto svarstymo Seime laiką,<text:s/><text:s/>siūloma datą tikslinti.<text:s/></text:p>
            <text:p text:style-name="P512">Pasiūlymas:</text:p>
            <text:p text:style-name="P513"><text:span text:style-name="T514">2 straipsnis.</text:span><text:span text:style-name="T515"><text:s/></text:span><text:span text:style-name="T516">Įstatymo įsigaliojimas ir įgyvendinimas</text:span></text:p>
            <text:p text:style-name="P517"><text:span text:style-name="T518">1. Šis įstatymas, išskyrus šio straipsnio 2 dalį, įsigalioja<text:s/></text:span><text:span text:style-name="T519">2023 m. lapkričio 1 d.</text:span><text:span text:style-name="T520"><text:s/></text:span><text:span text:style-name="T521">2025 m. sausio 1 d.</text:span></text:p>
            <text:p text:style-name="P522"><text:span text:style-name="T523">2. Lietuvos Respublikos aplinkos ministras iki<text:s/></text:span><text:span text:style-name="T524">šio įstatymo įsigaliojimo</text:span><text:span text:style-name="T525"><text:s/></text:span><text:span text:style-name="T526">2024 m. gruodžio 31 d.<text:s/></text:span><text:span text:style-name="T527">priima šio įstatymo įgyvendinamuosius teisės aktus.<text:s/></text:span></text:p>
          </table:table-cell>
          <table:table-cell table:style-name="TableCell528">
            <text:p text:style-name="P529">Pritarti</text:p>
          </table:table-cell>
          <table:table-cell table:style-name="TableCell530">
            <text:p text:style-name="P531"/>
          </table:table-cell>
        </table:table-row>
      </table:table>
      <text:p text:style-name="P532"/>
      <text:p text:style-name="P533"><text:span text:style-name="T534">8. Balsavimo rezultatai:</text:span><text:span text:style-name="T535"><text:s/>už –<text:s/></text:span><text:span text:style-name="T536">6</text:span><text:span text:style-name="T537">, prieš –<text:s/></text:span><text:span text:style-name="T538">0</text:span><text:span text:style-name="T539">, susilaikė –<text:s/></text:span><text:span text:style-name="T540">0</text:span><text:span text:style-name="T541">.</text:span></text:p>
      <text:p text:style-name="P542"><text:span text:style-name="T543">9. Komiteto paskirti pranešėjai:</text:span><text:span text:style-name="T544"><text:s/></text:span><text:span text:style-name="T545">Kęstutis Mažeika.</text:span></text:p>
      <text:p text:style-name="P546"><text:span text:style-name="T547">10. Komiteto narių atskiroji nuomonė:</text:span><text:span text:style-name="T548"><text:s/></text:span><text:span text:style-name="T549">nepateikta.</text:span></text:p>
      <text:p text:style-name="P550"/>
      <text:p text:style-name="P551"><text:span text:style-name="T552">PRIDEDAMA.<text:s/></text:span><text:span text:style-name="T553">Komiteto siūlomas</text:span><text:span text:style-name="T554"><text:s/>Medžioklės įstatymo Nr. IX-966 10 straipsnio pakeitimo įstatymo projektas</text:span><text:span text:style-name="T555"><text:s/>Nr. XIVP-3091(2),</text:span><text:span text:style-name="T556"><text:s/>jo lyginamasis variantas.</text:span></text:p>
      <text:p text:style-name="P557"/>
      <text:p text:style-name="P558"/>
      <text:p text:style-name="P559">Komiteto pirmininkas<text:tab/><text:tab/><text:tab/><text:tab/><text:tab/><text:tab/><text:tab/><text:tab/><text:tab/>Viktoras Pranckietis</text:p>
      <text:p text:style-name="P560"/>
      <text:p text:style-name="P561"/>
      <text:p text:style-name="P562"/>
      <text:p text:style-name="P563"/>
      <text:p text:style-name="P564"/>
      <text:p text:style-name="P565"/>
      <text:p text:style-name="P566"/>
      <text:p text:style-name="P567"/>
      <text:p text:style-name="P568"/>
      <text:p text:style-name="P569"><text:span text:style-name="T570">Komiteto b</text:span><text:span text:style-name="T571">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09-11T08:24:00Z</meta:creation-date>
    <dc:date>2024-09-11T08:24:00Z</dc:date>
    <meta:template xlink:href="Normal.dotm" xlink:type="simple"/>
    <meta:editing-cycles>2</meta:editing-cycles>
    <meta:editing-duration>PT0S</meta:editing-duration>
    <meta:document-statistic meta:page-count="5" meta:paragraph-count="183" meta:word-count="2193" meta:character-count="17033" meta:row-count="366" meta:non-whitespace-character-count="15023"/>
  </office:meta>
</office:document-meta>
</file>