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4083in" style:use-optimal-column-width="false"/>
    </style:style>
    <style:style style:name="TableColumn50" style:family="table-column">
      <style:table-column-properties style:column-width="1.3604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3069in" style:use-optimal-column-width="false"/>
    </style:style>
    <style:style style:name="TableColumn55" style:family="table-column">
      <style:table-column-properties style:column-width="3.5319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2.5395in" style:use-optimal-column-width="false"/>
    </style:style>
    <style:style style:name="Table48" style:family="table">
      <style:table-properties style:width="10.2145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2361in"/>
    </style:style>
    <style:style style:name="T10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7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justify" fo:text-indent="0.2361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9" style:parent-style-name="Normal" style:family="paragraph">
      <style:paragraph-properties fo:text-align="justify" fo:text-indent="0.2361in"/>
    </style:style>
    <style:style style:name="T1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1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12" style:parent-style-name="Normal" style:family="paragraph">
      <style:paragraph-properties fo:text-align="justify" style:line-height-at-least="0.1916in" fo:text-indent="0.2069in"/>
    </style:style>
    <style:style style:name="T11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5" style:parent-style-name="Normal" style:family="paragraph">
      <style:paragraph-properties fo:text-align="justify" style:line-height-at-least="0.1916in" fo:text-indent="0.3048in"/>
    </style:style>
    <style:style style:name="T11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1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style:line-height-at-least="0.1916in" fo:text-indent="0.2208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T140" style:parent-style-name="DefaultParagraphFont" style:family="text">
      <style:text-properties fo:font-size="8pt" style:font-size-asian="8pt" style:font-size-complex="8pt"/>
    </style:style>
    <style:style style:name="T141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TEisės ir teisėtvarkos komitetas</text:p>
      <text:p text:style-name="P13"><text:tab/></text:p>
      <text:p text:style-name="P14">PAGRINDINIO KOMITETO PAPILDOMA IŠVADA (1)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<text:s/></text:span><text:span text:style-name="T22">KRIMINALINĖS ŽVALGYBOS ĮSTATYMO NR. XI-2234 8 STRAIPSNIO PAKEITIMO<text:s/></text:span><text:span text:style-name="T23">ĮSTATYMO<text:s/></text:span><text:span text:style-name="T24">PROJEKTO</text:span><text:span text:style-name="T25"><text:s/></text:span><text:span text:style-name="T26">NR. XIII</text:span><text:span text:style-name="T27">P-</text:span><text:span text:style-name="T28">4859(3</text:span><text:span text:style-name="T29">)</text:span></text:p>
      <text:p text:style-name="P30"/>
      <text:p text:style-name="P31">2023-04-26<text:s/>Nr.<text:s/>102-P-16</text:p>
      <text:p text:style-name="P32">Vilnius</text:p>
      <text:p text:style-name="P33"/>
      <text:p text:style-name="P34"><text:span text:style-name="T35">1. Komiteto<text:s/></text:span><text:span text:style-name="T36">posėdyje dalyvavo:</text:span><text:s/>komiteto pirmininkė Irena Haase, komiteto pirmininko pavaduotoja Agnė Širinskienė, komiteto nariai:<text:s/><text:line-break/>Arvydą Anušauską pavaduojanti Liuda Pocinienė, Aušrinę Armonaitę pavaduojantis Kasparas Adomaitis, Česlav Olševski, Julius Sabatauskas, Vilius Semeška, Algirdas Stončaitis, Andrius Vyšniauskas.</text:p>
      <text:p text:style-name="P37">Komiteto biuro vedėja Dalia Komparskienė, patarėjos: Martyna Civilkienė, Jurgita Janušauskienė, Rita Karpavičiūtė, Dalia Latvelienė, Irma Leonavičiūtė, Rita Varanauskienė, Loreta Zdanavičienė,<text:span text:style-name="T38"><text:s/></text:span>vyriausioji specialistė Aidena Bacevičienė, padėjėjos: Meilė Čeputienė, Rivena Zegerienė.</text:p>
      <text:soft-page-break/>
      <text:p text:style-name="P39">Teisingumo ministerijos Baudžiamosios justicijos grupės vadovė Simona Mesonienė, Teisingumo ministerijos Baudžiamosios justicijos grupės vyriausiasis patarėjas Jevgenijus Kuzma.</text:p>
      <text:p text:style-name="P40"/>
      <text:p text:style-name="P41"><text:span text:style-name="T42">2. Seimo kanceliarijos Teisės departamento išvados ir kitų ekspertų pasiūlymai:</text:span><text:span text:style-name="T43"><text:s/></text:span><text:span text:style-name="T44">negauta.</text:span></text:p>
      <text:p text:style-name="P45"/>
      <text:p text:style-name="P46">3. Subjektų, turinčių įstatymų leidybos iniciatyvos teisę, pasiūlymai: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asiūlymo turinys</text:p>
          </table:table-cell>
          <table:table-cell table:style-name="TableCell70" table:number-rows-spanned="2">
            <text:p text:style-name="P71">Komiteto sprendimas</text:p>
          </table:table-cell>
          <table:table-cell table:style-name="TableCell72" table:number-rows-spanned="2">
            <text:p text:style-name="P73">Argumentai,<text:s/></text:p>
            <text:p text:style-name="P74">pagrindžiantys sprendim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narė Irena Haase,</text:p>
            <text:p text:style-name="P93"><text:span text:style-name="T94">2</text:span><text:span text:style-name="T95">023-04-25</text:span>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Argumentai:</text:span></text:p>
            <text:p text:style-name="P107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 visų lydimųjų įstatymų, esančių pakete įsigaliojimo datą.</text:p>
            <text:p text:style-name="P108"/>
            <text:p text:style-name="P109"><text:span text:style-name="T110">Pasiūlymas:</text:span></text:p>
            <text:p text:style-name="P111">Pakeisti Projekto 2 straipsnį ir jį išdėstyti taip:</text:p>
            <text:p text:style-name="P112"><text:span text:style-name="T113">„</text:span><text:span text:style-name="T114">2 straipsnis. Įstatymo įsigaliojimas</text:span></text:p>
            <text:p text:style-name="P115"><text:bookmark-start text:name="part_d513a17570a745cdb2e431575102b7d4"/><text:bookmark-end text:name="part_d513a17570a745cdb2e431575102b7d4"/><text:span text:style-name="T116">Š</text:span><text:span text:style-name="T117">is įstatymas įsigalioja 2023 m.<text:s/></text:span><text:span text:style-name="T118">gegužės</text:span><text:span text:style-name="T119"><text:s/></text:span><text:span text:style-name="T120">birželio<text:s/></text:span><text:span text:style-name="T121">1 d.“</text:span></text:p>
            <text:p text:style-name="P122"/>
          </table:table-cell>
          <table:table-cell table:style-name="TableCell123">
            <text:p text:style-name="P124">Pritarti</text:p>
          </table:table-cell>
          <table:table-cell table:style-name="TableCell125">
            <text:p text:style-name="P126"><text:span text:style-name="T127">Balsavimo rezultatai:</text:span><text:span text:style-name="T128"><text:s/></text:span></text:p>
            <text:p text:style-name="P129">už –<text:s/>4, prieš – 4</text:p>
            <text:p text:style-name="P130">(sprendimą lėmė pirmininko balsas).</text:p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/>
      <text:soft-page-break/>
      <text:p text:style-name="P136">Komiteto pirmininkė<text:tab/><text:tab/><text:tab/><text:tab/><text:tab/><text:tab/><text:tab/><text:tab/><text:tab/><text:tab/><text:tab/><text:tab/><text:tab/><text:tab/><text:tab/><text:tab/>Irena Haase</text:p>
      <text:p text:style-name="P137"/>
      <text:p text:style-name="P138"/>
      <text:p text:style-name="Normal"><text:span text:style-name="T139">K</text:span><text:span text:style-name="T140">omiteto biuro patarėja<text:s/></text:span><text:span text:style-name="T141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4-26T10:22:00Z</meta:creation-date>
    <dc:date>2023-04-26T10:22:00Z</dc:date>
    <meta:print-date>2023-03-27T13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c0faeba-2095-41ba-a603-b7748b703188</meta:user-defined>
    <meta:document-statistic meta:page-count="3" meta:paragraph-count="11" meta:word-count="279" meta:character-count="2239" meta:row-count="46" meta:non-whitespace-character-count="1971"/>
  </office:meta>
</office:document-meta>
</file>