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>
        <style:tab-stops>
          <style:tab-stop style:type="left" style:position="4.725in"/>
        </style:tab-stops>
      </style:paragraph-properties>
    </style:style>
    <style:style style:name="T4" style:parent-style-name="DefaultParagraphFont" style:family="text">
      <style:text-properties fo:text-transform="uppercase" style:font-size-complex="12pt" fo:language="en" fo:country="US"/>
    </style:style>
    <style:style style:name="P5" style:parent-style-name="Normal" style:family="paragraph">
      <style:paragraph-properties fo:text-align="center" fo:text-indent="0in"/>
      <style:text-properties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indent="0.5in"/>
      <style:text-properties style:language-asian="lt" style:country-asian="LT"/>
    </style:style>
    <style:style style:name="P19" style:parent-style-name="Normal" style:family="paragraph">
      <style:paragraph-properties fo:text-align="center" fo:text-indent="0in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style:font-style-complex="italic"/>
    </style:style>
    <style:style style:name="T29" style:parent-style-name="DefaultParagraphFont" style:family="text">
      <style:text-properties style:font-style-complex="italic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  <style:text-properties fo:color="#000000" style:language-asian="lt" style:country-asian="LT"/>
    </style:style>
    <style:style style:name="P32" style:parent-style-name="Normal" style:family="paragraph">
      <style:paragraph-properties fo:text-indent="0.5in"/>
      <style:text-properties style:language-asian="lt" style:country-asian="LT"/>
    </style:style>
    <style:style style:name="P33" style:parent-style-name="Normal" style:family="paragraph">
      <style:paragraph-properties fo:text-indent="0.5in"/>
      <style:text-properties style:language-asian="lt" style:country-asian="LT"/>
    </style:style>
    <style:style style:name="P34" style:parent-style-name="Normal" style:family="paragraph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name-asian="Times New Roman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P62" style:parent-style-name="Normal" style:family="paragraph">
      <style:paragraph-properties fo:text-indent="0.5in"/>
      <style:text-properties fo:font-size="16pt" style:font-size-asian="16pt" style:font-size-complex="16pt" style:language-asian="lt" style:country-asian="LT"/>
    </style:style>
    <style:style style:name="P63" style:parent-style-name="Normal" style:family="paragraph">
      <style:paragraph-properties fo:text-indent="0.5in"/>
      <style:text-properties style:font-name-asian="Times New Roman" fo:font-style="italic" style:font-style-asian="italic" style:font-style-complex="italic"/>
    </style:style>
    <style:style style:name="P64" style:parent-style-name="Normal" style:family="paragraph">
      <style:paragraph-properties fo:text-indent="0in"/>
    </style:style>
    <style:style style:name="T65" style:parent-style-name="DefaultParagraphFont" style:family="text">
      <style:text-properties style:font-name-asian="Times New Roman" fo:font-weight="bold" style:font-weight-asian="bold" style:font-weight-complex="bold"/>
    </style:style>
    <style:style style:name="T66" style:parent-style-name="DefaultParagraphFont" style:family="text">
      <style:text-properties style:font-name-asian="Times New Roman"/>
    </style:style>
    <style:style style:name="T67" style:parent-style-name="DefaultParagraphFont" style:family="text">
      <style:text-properties style:font-name-asian="Times New Roman" style:font-size-complex="12pt"/>
    </style:style>
    <style:style style:name="T68" style:parent-style-name="DefaultParagraphFont" style:family="text">
      <style:text-properties style:font-name-asian="Times New Roman" fo:color="#000000" style:font-size-complex="12pt"/>
    </style:style>
    <style:style style:name="T69" style:parent-style-name="DefaultParagraphFont" style:family="text">
      <style:text-properties style:font-name-asian="Times New Roman" fo:font-style="italic" style:font-style-asian="italic"/>
    </style:style>
    <style:style style:name="T70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1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73" style:parent-style-name="DefaultParagraphFont" style:family="text">
      <style:text-properties style:font-name-asian="Times New Roman"/>
    </style:style>
    <style:style style:name="P74" style:parent-style-name="Normal" style:family="paragraph">
      <style:text-properties style:font-name-asian="Times New Roma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tyle-complex="italic" fo:color="#000000"/>
    </style:style>
    <style:style style:name="T80" style:parent-style-name="DefaultParagraphFont" style:family="text">
      <style:text-properties style:font-style-complex="italic"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indent="0.5in"/>
      <style:text-properties fo:font-size="16pt" style:font-size-asian="16pt" style:font-size-complex="16pt" style:language-asian="lt" style:country-asian="LT"/>
    </style:style>
    <style:style style:name="P92" style:parent-style-name="Normal" style:family="paragraph">
      <style:text-properties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0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name-asian="Times New Roman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font-style="italic" style:font-style-asian="italic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text-indent="0.5in"/>
      <style:text-properties style:language-asian="lt" style:country-asian="LT"/>
    </style:style>
    <style:style style:name="P127" style:parent-style-name="Normal" style:family="paragraph">
      <style:paragraph-properties fo:text-indent="0.5in"/>
      <style:text-properties style:language-asian="lt" style:country-asian="LT"/>
    </style:style>
    <style:style style:name="P128" style:parent-style-name="BodyText2" style:family="paragraph">
      <style:paragraph-properties fo:text-indent="0.5in"/>
      <style:text-properties style:font-name="Times New Roman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 style:font-size-complex="8pt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T143" style:parent-style-name="DefaultParagraphFont" style:family="text">
      <style:text-properties style:font-weight-complex="bold" style:font-style-complex="italic"/>
    </style:style>
    <style:style style:name="P14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text-align="center" fo:text-indent="0in"/>
    </style:style>
    <style:style style:name="P146" style:parent-style-name="Normal" style:family="paragraph">
      <style:paragraph-properties fo:text-indent="0.5in"/>
    </style:style>
    <style:style style:name="P147" style:parent-style-name="Normal" style:family="paragraph">
      <style:paragraph-properties fo:text-indent="0.5in"/>
    </style:style>
    <style:style style:name="P148" style:parent-style-name="Normal" style:family="paragraph">
      <style:paragraph-properties fo:text-indent="0.5in"/>
      <style:text-properties style:font-name-asian="Times New Roman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style:font-name-asian="Times New Roman"/>
    </style:style>
    <style:style style:name="T151" style:parent-style-name="DefaultParagraphFont" style:family="text">
      <style:text-properties style:font-name-asian="Times New Roman"/>
    </style:style>
    <style:style style:name="P152" style:parent-style-name="Normal" style:family="paragraph">
      <style:paragraph-properties fo:text-indent="0.5in"/>
      <style:text-properties style:font-name-asian="Times New Roman"/>
    </style:style>
    <style:style style:name="P153" style:parent-style-name="Normal" style:family="paragraph">
      <style:paragraph-properties fo:text-indent="0.5in"/>
    </style:style>
    <style:style style:name="P154" style:parent-style-name="Normal" style:family="paragraph">
      <style:paragraph-properties fo:text-indent="0.5in"/>
      <style:text-properties style:font-name-asian="Times New Roman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-asian="Times New Roman"/>
    </style:style>
    <style:style style:name="P158" style:parent-style-name="Normal" style:family="paragraph">
      <style:paragraph-properties fo:text-indent="0.5in"/>
      <style:text-properties style:font-name-asian="Times New Roman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  <style:text-properties style:font-name-asian="Times New Roman"/>
    </style:style>
    <style:style style:name="P162" style:parent-style-name="Normal" style:family="paragraph">
      <style:paragraph-properties fo:text-indent="0.5in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text-indent="0.5in"/>
      <style:text-properties style:font-name-asian="Times New Roman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style:font-style-complex="italic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style:font-style-complex="italic" fo:color="#000000"/>
    </style:style>
    <style:style style:name="T179" style:parent-style-name="DefaultParagraphFont" style:family="text">
      <style:text-properties style:font-style-complex="italic" fo:color="#000000"/>
    </style:style>
    <style:style style:name="T180" style:parent-style-name="DefaultParagraphFont" style:family="text">
      <style:text-properties style:font-style-complex="italic"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indent="0.5in"/>
      <style:text-properties style:font-name-asian="Times New Roman" fo:color="#000000"/>
    </style:style>
    <style:style style:name="P193" style:parent-style-name="Normal" style:family="paragraph">
      <style:paragraph-properties fo:text-indent="0.5in"/>
      <style:text-properties style:font-name-asian="Times New Roman"/>
    </style:style>
    <style:style style:name="P194" style:parent-style-name="Normal" style:family="paragraph">
      <style:paragraph-properties fo:text-indent="0.5in"/>
      <style:text-properties style:font-name-asian="Times New Roman" fo:font-size="16pt" style:font-size-asian="16pt" style:font-size-complex="16pt"/>
    </style:style>
    <style:style style:name="P195" style:parent-style-name="Normal" style:family="paragraph">
      <style:paragraph-properties fo:text-indent="0.5in"/>
      <style:text-properties style:font-name-asian="Times New Roman" fo:font-style="italic" style:font-style-asian="italic" style:font-style-complex="italic"/>
    </style:style>
    <style:style style:name="P196" style:parent-style-name="Normal" style:family="paragraph">
      <style:paragraph-properties fo:text-indent="0in"/>
    </style:style>
    <style:style style:name="T197" style:parent-style-name="DefaultParagraphFont" style:family="text">
      <style:text-properties style:font-name-asian="Times New Roman" fo:font-weight="bold" style:font-weight-asian="bold" style:font-weight-complex="bold"/>
    </style:style>
    <style:style style:name="T198" style:parent-style-name="DefaultParagraphFont" style:family="text">
      <style:text-properties style:font-name-asian="Times New Roman"/>
    </style:style>
    <style:style style:name="T199" style:parent-style-name="DefaultParagraphFont" style:family="text">
      <style:text-properties style:font-name-asian="Times New Roman" style:font-size-complex="12pt"/>
    </style:style>
    <style:style style:name="T200" style:parent-style-name="DefaultParagraphFont" style:family="text">
      <style:text-properties style:font-name-asian="Times New Roman" fo:color="#000000" style:font-size-complex="12pt"/>
    </style:style>
    <style:style style:name="T201" style:parent-style-name="DefaultParagraphFont" style:family="text">
      <style:text-properties style:font-name-asian="Times New Roman" fo:font-style="italic" style:font-style-asian="italic"/>
    </style:style>
    <style:style style:name="T202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03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04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205" style:parent-style-name="DefaultParagraphFont" style:family="text">
      <style:text-properties style:font-name-asian="Times New Roman"/>
    </style:style>
    <style:style style:name="P206" style:parent-style-name="Normal" style:family="paragraph">
      <style:text-properties style:font-name-asian="Times New Roman"/>
    </style:style>
    <style:style style:name="P207" style:parent-style-name="Normal" style:family="paragraph">
      <style:text-properties style:font-name-asian="Times New Roman"/>
    </style:style>
    <style:style style:name="P208" style:parent-style-name="Normal" style:family="paragraph">
      <style:text-properties style:font-name-asian="Times New Roman"/>
    </style:style>
    <style:style style:name="P209" style:parent-style-name="Normal" style:family="paragraph">
      <style:text-properties style:font-name-asian="Times New Roman"/>
    </style:style>
    <style:style style:name="P210" style:parent-style-name="Normal" style:family="paragraph">
      <style:text-properties style:font-name-asian="Times New Roman"/>
    </style:style>
    <style:style style:name="P211" style:parent-style-name="Normal" style:family="paragraph">
      <style:text-properties style:font-name-asian="Times New Roman"/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style:font-name-asian="Times New Roman" style:font-weight-complex="bold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text-properties style:font-name-asian="Times New Roman"/>
    </style:style>
    <style:style style:name="T245" style:parent-style-name="DefaultParagraphFont" style:family="text">
      <style:text-properties style:font-name-asian="Times New Roman" fo:font-weight="bold" style:font-weight-asian="bold" style:font-weight-complex="bold"/>
    </style:style>
    <style:style style:name="T246" style:parent-style-name="DefaultParagraphFont" style:family="text">
      <style:text-properties style:font-name-asian="Times New Roman"/>
    </style:style>
    <style:style style:name="T247" style:parent-style-name="DefaultParagraphFont" style:family="text">
      <style:text-properties style:font-name-asian="Times New Roma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/>
    </style:style>
    <style:style style:name="T251" style:parent-style-name="DefaultParagraphFont" style:family="text">
      <style:text-properties style:font-name-asian="Times New Roman"/>
    </style:style>
    <style:style style:name="T252" style:parent-style-name="DefaultParagraphFont" style:family="text">
      <style:text-properties style:font-name-asian="Times New Roman"/>
    </style:style>
    <style:style style:name="T253" style:parent-style-name="DefaultParagraphFont" style:family="text">
      <style:text-properties style:font-name-asian="Times New Roman"/>
    </style:style>
    <style:style style:name="T254" style:parent-style-name="DefaultParagraphFont" style:family="text">
      <style:text-properties style:font-name-asian="Times New Roman"/>
    </style:style>
    <style:style style:name="P255" style:parent-style-name="Normal" style:family="paragraph">
      <style:text-properties style:font-name-asian="Times New Roman"/>
    </style:style>
    <style:style style:name="T256" style:parent-style-name="DefaultParagraphFont" style:family="text">
      <style:text-properties style:font-name-asian="Times New Roman" fo:color="#000000"/>
    </style:style>
    <style:style style:name="T257" style:parent-style-name="DefaultParagraphFont" style:family="text">
      <style:text-properties style:font-name-asian="Times New Roman" fo:color="#000000"/>
    </style:style>
    <style:style style:name="T258" style:parent-style-name="DefaultParagraphFont" style:family="text">
      <style:text-properties style:font-name-asian="Times New Roman" fo:color="#000000"/>
    </style:style>
    <style:style style:name="T259" style:parent-style-name="DefaultParagraphFont" style:family="text">
      <style:text-properties style:font-name-asian="Times New Roman"/>
    </style:style>
    <style:style style:name="P260" style:parent-style-name="Normal" style:family="paragraph">
      <style:paragraph-properties fo:text-indent="0.5in">
        <style:tab-stops>
          <style:tab-stop style:type="left" style:position="0.125in"/>
        </style:tab-stops>
      </style:paragraph-properties>
      <style:text-properties style:font-name-asian="Times New Roman" fo:font-size="16pt" style:font-size-asian="16pt" style:font-size-complex="16pt"/>
    </style:style>
    <style:style style:name="P261" style:parent-style-name="Normal" style:family="paragraph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weight-complex="bold" style:font-style-complex="italic"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-asian="Times New Roman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fo:font-style="italic" style:font-style-asian="italic"/>
    </style:style>
    <style:style style:name="P274" style:parent-style-name="Normal" style:family="paragraph">
      <style:paragraph-properties fo:text-indent="0.5in"/>
      <style:text-properties style:font-style-complex="italic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T280" style:parent-style-name="DefaultParagraphFont" style:family="text">
      <style:text-properties fo:font-style="italic" style:font-style-asian="italic" style:font-style-complex="italic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P292" style:parent-style-name="Normal" style:family="paragraph">
      <style:paragraph-properties fo:text-indent="0.5in"/>
      <style:text-properties fo:font-size="16pt" style:font-size-asian="16pt" style:font-size-complex="16pt" style:language-asian="lt" style:country-asian="LT"/>
    </style:style>
    <style:style style:name="P293" style:parent-style-name="Normal" style:family="paragraph">
      <style:text-properties fo:font-style="italic" style:font-style-asian="italic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weight-complex="bold" style:font-style-complex="italic" fo:color="#000000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2" style:parent-style-name="DefaultParagraphFont" style:family="text">
      <style:text-properties style:font-name-asian="Times New Roman" style:font-size-complex="12pt" style:language-asian="lt" style:country-asian="LT"/>
    </style:style>
    <style:style style:name="T303" style:parent-style-name="DefaultParagraphFont" style:family="text">
      <style:text-properties fo:font-weight="bold" style:font-weight-asian="bold" fo:font-style="italic" style:font-style-asian="italic"/>
    </style:style>
    <style:style style:name="T304" style:parent-style-name="DefaultParagraphFont" style:family="text">
      <style:text-properties fo:font-weight="bold" style:font-weight-asian="bold" fo:font-style="italic" style:font-style-asian="italic"/>
    </style:style>
    <style:style style:name="T305" style:parent-style-name="DefaultParagraphFont" style:family="text">
      <style:text-properties fo:font-weight="bold" style:font-weight-asian="bold" fo:font-style="italic" style:font-style-asian="italic"/>
    </style:style>
    <style:style style:name="T306" style:parent-style-name="DefaultParagraphFont" style:family="text">
      <style:text-properties style:font-weight-complex="bold" style:font-style-complex="italic"/>
    </style:style>
    <style:style style:name="P307" style:parent-style-name="Normal" style:family="paragraph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fo:font-style="italic" style:font-style-asian="italic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T318" style:parent-style-name="DefaultParagraphFont" style:family="text">
      <style:text-properties fo:font-weight="bold" style:font-weight-asian="bold" fo:font-style="italic" style:font-style-asian="italic"/>
    </style:style>
    <style:style style:name="T319" style:parent-style-name="DefaultParagraphFont" style:family="text">
      <style:text-properties style:font-weight-complex="bold" style:font-style-complex="italic"/>
    </style:style>
    <style:style style:name="P32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 fo:text-indent="0in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font-style="italic" style:font-style-asian="italic" style:font-style-complex="italic" style:font-size-complex="12pt"/>
    </style:style>
    <style:style style:name="P325" style:parent-style-name="Normal" style:family="paragraph">
      <style:text-properties style:font-name-asian="Times New Roman"/>
    </style:style>
    <style:style style:name="T326" style:parent-style-name="DefaultParagraphFont" style:family="text">
      <style:text-properties style:font-style-complex="italic"/>
    </style:style>
    <style:style style:name="T327" style:parent-style-name="DefaultParagraphFont" style:family="text">
      <style:text-properties style:font-weight-complex="bold" style:font-style-complex="italic"/>
    </style:style>
    <style:style style:name="T328" style:parent-style-name="DefaultParagraphFont" style:family="text">
      <style:text-properties style:font-style-complex="italic"/>
    </style:style>
    <style:style style:name="P329" style:parent-style-name="Normal" style:family="paragraph">
      <style:text-properties fo:font-style="italic" style:font-style-asian="italic" style:font-style-complex="italic"/>
    </style:style>
    <style:style style:name="P330" style:parent-style-name="Normal" style:family="paragraph">
      <style:text-properties fo:font-style="italic" style:font-style-asian="italic" style:font-style-complex="italic"/>
    </style:style>
    <style:style style:name="P331" style:parent-style-name="Normal" style:family="paragraph">
      <style:text-properties style:font-name-asian="Times New Roman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text-properties fo:font-size="16pt" style:font-size-asian="16pt" style:font-size-complex="16pt"/>
    </style:style>
    <style:style style:name="P359" style:parent-style-name="Normal" style:family="paragraph">
      <style:text-properties fo:font-style="italic" style:font-style-asian="italic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weight-complex="bold" style:font-style-complex="italic" fo:color="#000000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365" style:parent-style-name="DefaultParagraphFont" style:family="text">
      <style:text-properties style:font-weight-complex="bold" style:font-style-complex="italic" style:font-size-complex="12pt"/>
    </style:style>
    <style:style style:name="T3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0" style:parent-style-name="DefaultParagraphFont" style:family="text">
      <style:text-properties style:font-weight-complex="bold" style:font-style-complex="italic" style:font-size-complex="12pt"/>
    </style:style>
    <style:style style:name="P371" style:parent-style-name="Normal" style:family="paragraph">
      <style:paragraph-properties fo:text-indent="0.5in"/>
      <style:text-properties style:font-size-complex="12pt"/>
    </style:style>
    <style:style style:name="P372" style:parent-style-name="Normal" style:family="paragraph">
      <style:paragraph-properties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text-properties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font-style="italic" style:font-style-asian="italic" style:font-style-complex="italic" style:font-size-complex="12pt"/>
    </style:style>
    <style:style style:name="P380" style:parent-style-name="Normal" style:family="paragraph">
      <style:text-properties style:font-name-asian="Times New Roman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weight-complex="bold" style:font-style-complex="italic"/>
    </style:style>
    <style:style style:name="T383" style:parent-style-name="DefaultParagraphFont" style:family="text">
      <style:text-properties style:font-style-complex="italic"/>
    </style:style>
    <style:style style:name="P384" style:parent-style-name="Normal" style:family="paragraph">
      <style:text-properties style:font-name-asian="Times New Roman"/>
    </style:style>
    <style:style style:name="P385" style:parent-style-name="Normal" style:family="paragraph">
      <style:text-properties fo:font-style="italic" style:font-style-asian="italic" style:font-style-complex="italic"/>
    </style:style>
    <style:style style:name="P386" style:parent-style-name="Normal" style:family="paragraph">
      <style:text-properties style:font-name-asian="Times New Roman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T399" style:parent-style-name="DefaultParagraphFont" style:family="text">
      <style:text-properties fo:font-style="italic" style:font-style-asian="italic" style:font-style-complex="italic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fo:font-style="italic" style:font-style-asian="italic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weight-complex="bold" style:font-style-complex="italic"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21" style:parent-style-name="DefaultParagraphFont" style:family="text">
      <style:text-properties style:font-weight-complex="bold" style:font-style-complex="italic" style:font-size-complex="12pt"/>
    </style:style>
    <style:style style:name="T4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style:font-weight-complex="bold" style:font-style-complex="italic" style:font-size-complex="12pt"/>
    </style:style>
    <style:style style:name="P426" style:parent-style-name="Normal" style:family="paragraph">
      <style:text-properties style:font-size-complex="12pt"/>
    </style:style>
    <style:style style:name="P427" style:parent-style-name="Normal" style:family="paragraph">
      <style:text-properties style:font-size-complex="12pt"/>
    </style:style>
    <style:style style:name="P428" style:parent-style-name="Normal" style:family="paragraph">
      <style:text-properties fo:font-size="16pt" style:font-size-asian="16pt" style:font-size-complex="16pt"/>
    </style:style>
    <style:style style:name="P429" style:parent-style-name="Normal" style:family="paragraph">
      <style:text-properties fo:font-style="italic" style:font-style-asian="italic" style:font-size-complex="12pt"/>
    </style:style>
    <style:style style:name="T430" style:parent-style-name="DefaultParagraphFont" style:family="text">
      <style:text-properties fo:font-weight="bold" style:font-weight-asian="bold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35" style:parent-style-name="DefaultParagraphFont" style:family="text">
      <style:text-properties style:font-weight-complex="bold" style:font-style-complex="italic" style:font-size-complex="12pt"/>
    </style:style>
    <style:style style:name="T4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0" style:parent-style-name="DefaultParagraphFont" style:family="text">
      <style:text-properties style:font-weight-complex="bold" style:font-style-complex="italic" style:font-size-complex="12pt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text-properties style:font-size-complex="12pt"/>
    </style:style>
    <style:style style:name="T449" style:parent-style-name="DefaultParagraphFont" style:family="text">
      <style:text-properties style:font-weight-complex="bold"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fo:font-style="italic" style:font-style-asian="italic" style:font-style-complex="italic" style:font-size-complex="12pt"/>
    </style:style>
    <style:style style:name="P452" style:parent-style-name="Normal" style:family="paragraph">
      <style:text-properties style:font-name-asian="Times New Roman"/>
    </style:style>
    <style:style style:name="T453" style:parent-style-name="DefaultParagraphFont" style:family="text">
      <style:text-properties style:font-style-complex="italic"/>
    </style:style>
    <style:style style:name="T454" style:parent-style-name="DefaultParagraphFont" style:family="text">
      <style:text-properties style:font-weight-complex="bold" style:font-style-complex="italic"/>
    </style:style>
    <style:style style:name="T455" style:parent-style-name="DefaultParagraphFont" style:family="text">
      <style:text-properties style:font-style-complex="italic"/>
    </style:style>
    <style:style style:name="P456" style:parent-style-name="Normal" style:family="paragraph">
      <style:text-properties fo:font-style="italic" style:font-style-asian="italic" style:font-style-complex="italic"/>
    </style:style>
    <style:style style:name="P457" style:parent-style-name="Normal" style:family="paragraph">
      <style:text-properties fo:font-style="italic" style:font-style-asian="italic" style:font-style-complex="italic"/>
    </style:style>
    <style:style style:name="P458" style:parent-style-name="Normal" style:family="paragraph">
      <style:text-properties style:font-name-asian="Times New Roman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text-properties fo:font-size="16pt" style:font-size-asian="16pt" style:font-size-complex="16pt" fo:language="en" fo:country="US"/>
    </style:style>
    <style:style style:name="P485" style:parent-style-name="Normal" style:family="paragraph">
      <style:text-properties fo:font-style="italic" style:font-style-asian="italic" style:font-size-complex="12pt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weight-complex="bold" style:font-style-complex="italic" fo:color="#000000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91" style:parent-style-name="DefaultParagraphFont" style:family="text">
      <style:text-properties style:font-weight-complex="bold" style:font-style-complex="italic" style:font-size-complex="12pt"/>
    </style:style>
    <style:style style:name="T4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6" style:parent-style-name="DefaultParagraphFont" style:family="text">
      <style:text-properties style:font-weight-complex="bold" style:font-style-complex="italic" style:font-size-complex="12pt"/>
    </style:style>
    <style:style style:name="P497" style:parent-style-name="Normal" style:family="paragraph">
      <style:text-properties style:font-size-complex="12pt"/>
    </style:style>
    <style:style style:name="P498" style:parent-style-name="Normal" style:family="paragraph">
      <style:paragraph-properties fo:text-indent="0.5in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tyle="italic" style:font-style-asian="italic" style:font-style-complex="italic" style:font-size-complex="12pt"/>
    </style:style>
    <style:style style:name="T508" style:parent-style-name="DefaultParagraphFont" style:family="text">
      <style:text-properties style:font-style-complex="italic"/>
    </style:style>
    <style:style style:name="T509" style:parent-style-name="DefaultParagraphFont" style:family="text">
      <style:text-properties style:font-weight-complex="bold" style:font-style-complex="italic"/>
    </style:style>
    <style:style style:name="T510" style:parent-style-name="DefaultParagraphFont" style:family="text">
      <style:text-properties style:font-style-complex="italic"/>
    </style:style>
    <style:style style:name="P511" style:parent-style-name="Normal" style:family="paragraph">
      <style:text-properties style:font-name-asian="Times New Roman"/>
    </style:style>
    <style:style style:name="P512" style:parent-style-name="Normal" style:family="paragraph">
      <style:text-properties fo:font-style="italic" style:font-style-asian="italic" style:font-style-complex="italic"/>
    </style:style>
    <style:style style:name="P513" style:parent-style-name="Normal" style:family="paragraph">
      <style:text-properties style:font-name-asian="Times New Roma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T528" style:parent-style-name="DefaultParagraphFont" style:family="text">
      <style:text-properties fo:font-style="italic" style:font-style-asian="italic" style:font-style-complex="italic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text-properties fo:font-style="italic" style:font-style-asian="italic" style:font-size-complex="12pt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text-position="super 62.5%"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weight-complex="bold" style:font-style-complex="italic" fo:color="#000000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54" style:parent-style-name="DefaultParagraphFont" style:family="text">
      <style:text-properties style:font-weight-complex="bold" style:font-style-complex="italic" style:font-size-complex="12pt"/>
    </style:style>
    <style:style style:name="T5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9" style:parent-style-name="DefaultParagraphFont" style:family="text">
      <style:text-properties style:font-weight-complex="bold" style:font-style-complex="italic" style:font-size-complex="12pt"/>
    </style:style>
    <style:style style:name="P560" style:parent-style-name="Normal" style:family="paragraph">
      <style:text-properties style:font-size-complex="12pt"/>
    </style:style>
    <style:style style:name="P561" style:parent-style-name="Normal" style:family="paragraph">
      <style:paragraph-properties fo:text-indent="0.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tyle-complex="italic" style:font-size-complex="12pt"/>
    </style:style>
    <style:style style:name="T568" style:parent-style-name="DefaultParagraphFont" style:family="text">
      <style:text-properties style:font-style-complex="italic"/>
    </style:style>
    <style:style style:name="T569" style:parent-style-name="DefaultParagraphFont" style:family="text">
      <style:text-properties style:font-weight-complex="bold" style:font-style-complex="italic"/>
    </style:style>
    <style:style style:name="T570" style:parent-style-name="DefaultParagraphFont" style:family="text">
      <style:text-properties style:font-style-complex="italic"/>
    </style:style>
    <style:style style:name="P571" style:parent-style-name="Normal" style:family="paragraph">
      <style:text-properties style:font-name-asian="Times New Roman"/>
    </style:style>
    <style:style style:name="P572" style:parent-style-name="Normal" style:family="paragraph">
      <style:text-properties fo:font-style="italic" style:font-style-asian="italic" style:font-style-complex="italic"/>
    </style:style>
    <style:style style:name="P573" style:parent-style-name="Normal" style:family="paragraph">
      <style:text-properties style:font-name-asian="Times New Roman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2.5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T590" style:parent-style-name="DefaultParagraphFont" style:family="text">
      <style:text-properties fo:font-style="italic" style:font-style-asian="italic" style:font-style-complex="italic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P609" style:parent-style-name="Normal" style:family="paragraph">
      <style:text-properties fo:language="en" fo:country="US"/>
    </style:style>
    <style:style style:name="P610" style:parent-style-name="Normal" style:family="paragraph">
      <style:text-properties style:font-size-complex="12pt" fo:language="en" fo:country="US"/>
    </style:style>
    <style:style style:name="P611" style:parent-style-name="Normal" style:family="paragraph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style:font-name-asian="Times New Roman" style:font-size-complex="12pt" style:language-asian="lt" style:country-asian="LT"/>
    </style:style>
    <style:style style:name="T614" style:parent-style-name="DefaultParagraphFont" style:family="text">
      <style:text-properties style:font-name-asian="Times New Roman" style:font-size-complex="12pt" style:language-asian="lt" style:country-asian="LT"/>
    </style:style>
    <style:style style:name="T6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6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19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6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fo:font-style="italic" style:font-style-asian="italic"/>
    </style:style>
    <style:style style:name="P622" style:parent-style-name="Normal" style:family="paragraph">
      <style:paragraph-properties fo:text-indent="0.5in"/>
    </style:style>
    <style:style style:name="T623" style:parent-style-name="DefaultParagraphFont" style:family="text">
      <style:text-properties style:font-style-complex="italic"/>
    </style:style>
    <style:style style:name="P624" style:parent-style-name="Normal" style:family="paragraph">
      <style:paragraph-properties fo:text-indent="0.5in"/>
    </style:style>
    <style:style style:name="T625" style:parent-style-name="DefaultParagraphFont" style:family="text">
      <style:text-properties style:font-style-complex="italic"/>
    </style:style>
    <style:style style:name="P626" style:parent-style-name="Normal" style:family="paragraph">
      <style:text-properties style:font-style-complex="italic"/>
    </style:style>
    <style:style style:name="P627" style:parent-style-name="Normal" style:family="paragraph">
      <style:paragraph-properties fo:text-indent="0.5in"/>
      <style:text-properties style:font-style-complex="italic"/>
    </style:style>
    <style:style style:name="P628" style:parent-style-name="Normal" style:family="paragraph">
      <style:paragraph-properties fo:text-indent="0.5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name-asian="Times New Roman" style:font-size-complex="12pt" style:language-asian="lt" style:country-asian="LT"/>
    </style:style>
    <style:style style:name="T633" style:parent-style-name="DefaultParagraphFont" style:family="text">
      <style:text-properties style:font-name-asian="Times New Roman"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style="italic" style:font-style-asian="italic" style:font-style-complex="italic"/>
    </style:style>
    <style:style style:name="T643" style:parent-style-name="DefaultParagraphFont" style:family="text">
      <style:text-properties fo:font-style="italic" style:font-style-asian="italic" style:font-style-complex="italic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P648" style:parent-style-name="Normal" style:family="paragraph">
      <style:text-properties fo:font-size="16pt" style:font-size-asian="16pt" style:font-size-complex="16pt"/>
    </style:style>
    <style:style style:name="P649" style:parent-style-name="Normal" style:family="paragraph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style:font-weight-complex="bold" style:font-style-complex="italic" fo:color="#000000" style:font-size-complex="12pt"/>
    </style:style>
    <style:style style:name="T655" style:parent-style-name="DefaultParagraphFont" style:family="text">
      <style:text-properties fo:color="#000000" style:font-size-complex="12pt"/>
    </style:style>
    <style:style style:name="T656" style:parent-style-name="DefaultParagraphFont" style:family="text">
      <style:text-properties fo:font-style="italic" style:font-style-asian="italic"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T658" style:parent-style-name="DefaultParagraphFont" style:family="text">
      <style:text-properties fo:font-weight="bold" style:font-weight-asian="bold" fo:font-style="italic" style:font-style-asian="italic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style:font-style-complex="italic"/>
    </style:style>
    <style:style style:name="P661" style:parent-style-name="Normal" style:family="paragraph">
      <style:text-properties style:font-style-complex="italic"/>
    </style:style>
    <style:style style:name="T662" style:parent-style-name="DefaultParagraphFont" style:family="text">
      <style:text-properties style:font-style-complex="italic"/>
    </style:style>
    <style:style style:name="T663" style:parent-style-name="DefaultParagraphFont" style:family="text">
      <style:text-properties style:font-style-complex="italic"/>
    </style:style>
    <style:style style:name="T664" style:parent-style-name="DefaultParagraphFont" style:family="text">
      <style:text-properties style:font-style-complex="italic"/>
    </style:style>
    <style:style style:name="P665" style:parent-style-name="Normal" style:family="paragraph">
      <style:paragraph-properties fo:text-indent="0.5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fo:color="#000000" style:font-size-complex="12pt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text-properties fo:font-size="16pt" style:font-size-asian="16pt" style:font-size-complex="16pt"/>
    </style:style>
    <style:style style:name="P683" style:parent-style-name="Normal" style:family="paragraph">
      <style:text-properties fo:font-style="italic" style:font-style-asian="italic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style:font-weight-complex="bold" style:font-style-complex="italic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font-style="italic" style:font-style-asian="italic" fo:color="#000000" style:font-size-complex="12pt"/>
    </style:style>
    <style:style style:name="T691" style:parent-style-name="DefaultParagraphFont" style:family="text">
      <style:text-properties fo:font-weight="bold" style:font-weight-asian="bold" fo:font-style="italic" style:font-style-asian="italic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text-properties fo:font-size="16pt" style:font-size-asian="16pt" style:font-size-complex="16pt"/>
    </style:style>
    <style:style style:name="P710" style:parent-style-name="Normal" style:family="paragraph">
      <style:text-properties fo:font-style="italic" style:font-style-asian="italic"/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style:font-name-asian="Times New Roman" style:font-size-complex="12pt" style:language-asian="lt" style:country-asian="LT"/>
    </style:style>
    <style:style style:name="T713" style:parent-style-name="DefaultParagraphFont" style:family="text">
      <style:text-properties style:font-name-asian="Times New Roman" style:font-size-complex="12pt" style:language-asian="lt" style:country-asian="LT"/>
    </style:style>
    <style:style style:name="T71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15" style:parent-style-name="DefaultParagraphFont" style:family="text">
      <style:text-properties style:font-name-asian="Times New Roman" style:font-size-complex="12pt" style:language-asian="lt" style:country-asian="LT"/>
    </style:style>
    <style:style style:name="T7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name-asian="Times New Roman" style:font-size-complex="12pt" style:language-asian="lt" style:country-asian="LT"/>
    </style:style>
    <style:style style:name="T718" style:parent-style-name="DefaultParagraphFont" style:family="text">
      <style:text-properties fo:font-weight="bold" style:font-weight-asian="bold" fo:font-style="italic" style:font-style-asian="italic"/>
    </style:style>
    <style:style style:name="T719" style:parent-style-name="DefaultParagraphFont" style:family="text">
      <style:text-properties style:font-weight-complex="bold" style:font-style-complex="italic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style:font-style-complex="italic" fo:color="#000000"/>
    </style:style>
    <style:style style:name="T726" style:parent-style-name="DefaultParagraphFont" style:family="text">
      <style:text-properties style:font-style-complex="italic" fo:color="#000000"/>
    </style:style>
    <style:style style:name="T727" style:parent-style-name="DefaultParagraphFont" style:family="text">
      <style:text-properties style:font-style-complex="italic" fo:color="#000000"/>
    </style:style>
    <style:style style:name="P728" style:parent-style-name="Normal" style:family="paragraph">
      <style:text-properties style:font-style-complex="italic" fo:color="#000000"/>
    </style:style>
    <style:style style:name="T729" style:parent-style-name="DefaultParagraphFont" style:family="text">
      <style:text-properties style:font-style-complex="italic" fo:color="#000000"/>
    </style:style>
    <style:style style:name="T730" style:parent-style-name="DefaultParagraphFont" style:family="text">
      <style:text-properties style:font-style-complex="italic"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733" style:parent-style-name="Normal" style:family="paragraph">
      <style:text-properties fo:font-style="italic" style:font-style-asian="italic"/>
    </style:style>
    <style:style style:name="T734" style:parent-style-name="DefaultParagraphFont" style:family="text">
      <style:text-properties fo:font-weight="bold" style:font-weight-asian="bold"/>
    </style:style>
    <style:style style:name="T735" style:parent-style-name="DefaultParagraphFont" style:family="text">
      <style:text-properties style:font-name-asian="Times New Roman" style:font-size-complex="12pt" style:language-asian="lt" style:country-asian="LT"/>
    </style:style>
    <style:style style:name="T73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3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3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3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0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74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42" style:parent-style-name="DefaultParagraphFont" style:family="text">
      <style:text-properties fo:font-weight="bold" style:font-weight-asian="bold" fo:font-style="italic" style:font-style-asian="italic"/>
    </style:style>
    <style:style style:name="T743" style:parent-style-name="DefaultParagraphFont" style:family="text">
      <style:text-properties style:font-weight-complex="bold" style:font-style-complex="italic"/>
    </style:style>
    <style:style style:name="P74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745" style:parent-style-name="Normal" style:family="paragraph">
      <style:paragraph-properties fo:text-align="center" fo:text-indent="0in"/>
    </style:style>
    <style:style style:name="P746" style:parent-style-name="Normal" style:family="paragraph">
      <style:paragraph-properties fo:text-indent="0.5in"/>
    </style:style>
    <style:style style:name="P747" style:parent-style-name="Normal" style:family="paragraph">
      <style:text-properties fo:font-style="italic" style:font-style-asian="italic" style:font-style-complex="italic"/>
    </style:style>
    <style:style style:name="P748" style:parent-style-name="Normal" style:family="paragraph">
      <style:paragraph-properties fo:text-indent="0.5in"/>
    </style:style>
    <style:style style:name="P74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P752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753" style:parent-style-name="Normal" style:family="paragraph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T757" style:parent-style-name="DefaultParagraphFont" style:family="text">
      <style:text-properties fo:color="#000000" style:font-size-complex="12pt"/>
    </style:style>
    <style:style style:name="T758" style:parent-style-name="DefaultParagraphFont" style:family="text">
      <style:text-properties style:font-weight-complex="bold" style:font-style-complex="italic"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font-style="italic" style:font-style-asian="italic" fo:color="#000000" style:font-size-complex="12pt"/>
    </style:style>
    <style:style style:name="T761" style:parent-style-name="DefaultParagraphFont" style:family="text">
      <style:text-properties fo:color="#000000" style:font-size-complex="12pt"/>
    </style:style>
    <style:style style:name="T762" style:parent-style-name="DefaultParagraphFont" style:family="text">
      <style:text-properties fo:font-weight="bold" style:font-weight-asian="bold"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P770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771" style:parent-style-name="Normal" style:family="paragraph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/>
    </style:style>
    <style:style style:name="T773" style:parent-style-name="DefaultParagraphFont" style:family="text">
      <style:text-properties style:font-name-asian="Times New Roman" style:font-size-complex="12pt" style:language-asian="lt" style:country-asian="LT"/>
    </style:style>
    <style:style style:name="T77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75" style:parent-style-name="DefaultParagraphFont" style:family="text">
      <style:text-properties style:font-name-asian="Times New Roman" style:font-size-complex="12pt" style:language-asian="lt" style:country-asian="LT"/>
    </style:style>
    <style:style style:name="T77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7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7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80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78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782" style:parent-style-name="DefaultParagraphFont" style:family="text">
      <style:text-properties fo:font-weight="bold" style:font-weight-asian="bold" fo:font-style="italic" style:font-style-asian="italic"/>
    </style:style>
    <style:style style:name="P783" style:parent-style-name="Normal" style:family="paragraph">
      <style:paragraph-properties fo:text-indent="0.5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text-position="super 62.5%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T795" style:parent-style-name="DefaultParagraphFont" style:family="text">
      <style:text-properties fo:font-style="italic" style:font-style-asian="italic" style:font-style-complex="italic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text-properties fo:font-size="16pt" style:font-size-asian="16pt" style:font-size-complex="16pt"/>
    </style:style>
    <style:style style:name="P805" style:parent-style-name="Normal" style:family="paragraph">
      <style:text-properties fo:font-style="italic" style:font-style-asian="italic"/>
    </style:style>
    <style:style style:name="T806" style:parent-style-name="DefaultParagraphFont" style:family="text">
      <style:text-properties fo:font-weight="bold" style:font-weight-asian="bold"/>
    </style:style>
    <style:style style:name="T807" style:parent-style-name="DefaultParagraphFont" style:family="text">
      <style:text-properties style:font-name-asian="Times New Roman" style:font-size-complex="12pt" style:language-asian="lt" style:country-asian="LT"/>
    </style:style>
    <style:style style:name="T80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09" style:parent-style-name="DefaultParagraphFont" style:family="text">
      <style:text-properties style:font-name-asian="Times New Roman" style:font-size-complex="12pt" style:language-asian="lt" style:country-asian="LT"/>
    </style:style>
    <style:style style:name="T81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11" style:parent-style-name="DefaultParagraphFont" style:family="text">
      <style:text-properties style:font-name-asian="Times New Roman" style:font-size-complex="12pt" style:language-asian="lt" style:country-asian="LT"/>
    </style:style>
    <style:style style:name="T81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13" style:parent-style-name="DefaultParagraphFont" style:family="text">
      <style:text-properties style:font-name-asian="Times New Roman" style:font-size-complex="12pt" style:language-asian="lt" style:country-asian="LT"/>
    </style:style>
    <style:style style:name="T81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15" style:parent-style-name="DefaultParagraphFont" style:family="text">
      <style:text-properties style:font-name-asian="Times New Roman" style:font-size-complex="12pt" style:language-asian="lt" style:country-asian="LT"/>
    </style:style>
    <style:style style:name="T81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81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81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1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820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821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822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82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P826" style:parent-style-name="Normal" style:family="paragraph">
      <style:paragraph-properties fo:text-indent="0.5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text-position="super 62.5%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text-position="super 62.5%"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text-position="super 62.5%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2.5%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P855" style:parent-style-name="Normal" style:family="paragraph">
      <style:text-properties fo:font-size="16pt" style:font-size-asian="16pt" style:font-size-complex="16pt"/>
    </style:style>
    <style:style style:name="P856" style:parent-style-name="Normal" style:family="paragraph">
      <style:text-properties fo:font-style="italic" style:font-style-asian="italic"/>
    </style:style>
    <style:style style:name="T857" style:parent-style-name="DefaultParagraphFont" style:family="text">
      <style:text-properties fo:font-weight="bold" style:font-weight-asian="bold"/>
    </style:style>
    <style:style style:name="T858" style:parent-style-name="DefaultParagraphFont" style:family="text">
      <style:text-properties style:font-name-asian="Times New Roman" style:font-size-complex="12pt" style:language-asian="lt" style:country-asian="LT"/>
    </style:style>
    <style:style style:name="T859" style:parent-style-name="DefaultParagraphFont" style:family="text">
      <style:text-properties style:font-name-asian="Times New Roman" style:font-size-complex="12pt" style:language-asian="lt" style:country-asian="LT"/>
    </style:style>
    <style:style style:name="T86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61" style:parent-style-name="DefaultParagraphFont" style:family="text">
      <style:text-properties style:font-name-asian="Times New Roman" style:font-size-complex="12pt" style:language-asian="lt" style:country-asian="LT"/>
    </style:style>
    <style:style style:name="T8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86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name-asian="Times New Roman"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fo:font-style="italic" style:font-style-asian="italic"/>
    </style:style>
    <style:style style:name="P867" style:parent-style-name="Normal" style:family="paragraph">
      <style:paragraph-properties fo:text-indent="0.5in"/>
    </style:style>
    <style:style style:name="P868" style:parent-style-name="Normal" style:family="paragraph">
      <style:text-properties style:font-weight-complex="bold" style:font-style-complex="italic"/>
    </style:style>
    <style:style style:name="T869" style:parent-style-name="DefaultParagraphFont" style:family="text">
      <style:text-properties fo:font-weight="bold" style:font-weight-asian="bold"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text-properties fo:font-size="16pt" style:font-size-asian="16pt" style:font-size-complex="16pt"/>
    </style:style>
    <style:style style:name="P887" style:parent-style-name="Normal" style:family="paragraph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/>
    </style:style>
    <style:style style:name="T889" style:parent-style-name="DefaultParagraphFont" style:family="text">
      <style:text-properties style:font-name-asian="Times New Roman" style:font-size-complex="12pt" style:language-asian="lt" style:country-asian="LT"/>
    </style:style>
    <style:style style:name="T89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891" style:parent-style-name="DefaultParagraphFont" style:family="text">
      <style:text-properties style:font-name-asian="Times New Roman" style:font-size-complex="12pt" style:language-asian="lt" style:country-asian="LT"/>
    </style:style>
    <style:style style:name="T892" style:parent-style-name="DefaultParagraphFont" style:family="text">
      <style:text-properties style:font-name-asian="Times New Roman" style:font-size-complex="12pt" style:language-asian="lt" style:country-asian="LT"/>
    </style:style>
    <style:style style:name="T8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94" style:parent-style-name="DefaultParagraphFont" style:family="text">
      <style:text-properties style:font-name-asian="Times New Roman" style:font-size-complex="12pt" style:language-asian="lt" style:country-asian="LT"/>
    </style:style>
    <style:style style:name="T89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896" style:parent-style-name="DefaultParagraphFont" style:family="text">
      <style:text-properties style:font-name-asian="Times New Roman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fo:font-style="italic" style:font-style-asian="italic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text-indent="0.5in"/>
    </style:style>
    <style:style style:name="T900" style:parent-style-name="DefaultParagraphFont" style:family="text">
      <style:text-properties style:font-style-complex="italic"/>
    </style:style>
    <style:style style:name="P901" style:parent-style-name="Normal" style:family="paragraph">
      <style:paragraph-properties fo:text-indent="0.5in"/>
    </style:style>
    <style:style style:name="P902" style:parent-style-name="Normal" style:family="paragraph">
      <style:paragraph-properties fo:text-indent="0.5in"/>
    </style:style>
    <style:style style:name="T903" style:parent-style-name="DefaultParagraphFont" style:family="text">
      <style:text-properties style:font-style-complex="italic"/>
    </style:style>
    <style:style style:name="P904" style:parent-style-name="Normal" style:family="paragraph">
      <style:paragraph-properties fo:text-indent="0.5in"/>
    </style:style>
    <style:style style:name="P905" style:parent-style-name="Normal" style:family="paragraph">
      <style:paragraph-properties fo:text-indent="0.5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text-position="super 62.5%"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text-properties fo:font-size="16pt" style:font-size-asian="16pt" style:font-size-complex="16pt"/>
    </style:style>
    <style:style style:name="P926" style:parent-style-name="Normal" style:family="paragraph">
      <style:text-properties fo:font-style="italic" style:font-style-asian="italic"/>
    </style:style>
    <style:style style:name="T927" style:parent-style-name="DefaultParagraphFont" style:family="text">
      <style:text-properties fo:font-weight="bold" style:font-weight-asian="bold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text-position="super 62.5%"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text-position="super 62.5%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weight-complex="bold" style:font-style-complex="italic" fo:color="#000000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weight="bold" style:font-weight-asian="bold" fo:font-style="italic" style:font-style-asian="italic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text-position="super 62.5%"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text-position="super 62.5%"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963" style:parent-style-name="Normal" style:family="paragraph">
      <style:text-properties fo:font-style="italic" style:font-style-asian="italic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style:font-name-asian="Times New Roman" style:font-size-complex="12pt" style:language-asian="lt" style:country-asian="LT"/>
    </style:style>
    <style:style style:name="T96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96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9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6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970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97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972" style:parent-style-name="DefaultParagraphFont" style:family="text">
      <style:text-properties fo:font-weight="bold" style:font-weight-asian="bold" fo:font-style="italic" style:font-style-asian="italic"/>
    </style:style>
    <style:style style:name="P973" style:parent-style-name="Normal" style:family="paragraph">
      <style:text-properties fo:font-weight="bold" style:font-weight-asian="bold" style:font-weight-complex="bold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fo:font-weight="bold" style:font-weight-asian="bold" style:font-weight-complex="bold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985" style:parent-style-name="DefaultParagraphFont" style:family="text">
      <style:text-properties fo:font-style="italic" style:font-style-asian="italic" style:font-style-complex="italic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style="italic" style:font-style-asian="italic" style:font-style-complex="italic"/>
    </style:style>
    <style:style style:name="P994" style:parent-style-name="Normal" style:family="paragraph">
      <style:text-properties fo:font-size="16pt" style:font-size-asian="16pt" style:font-size-complex="16pt"/>
    </style:style>
    <style:style style:name="P995" style:parent-style-name="Normal" style:family="paragraph">
      <style:text-properties fo:font-style="italic" style:font-style-asian="italic"/>
    </style:style>
    <style:style style:name="T996" style:parent-style-name="DefaultParagraphFont" style:family="text">
      <style:text-properties fo:font-weight="bold" style:font-weight-asian="bold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weight-complex="bold" style:font-style-complex="italic"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fo:font-style="italic" style:font-style-asian="italic" style:font-size-complex="12pt"/>
    </style:style>
    <style:style style:name="T1002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03" style:parent-style-name="DefaultParagraphFont" style:family="text">
      <style:text-properties fo:font-style="italic" style:font-style-asian="italic" style:font-size-complex="12pt"/>
    </style:style>
    <style:style style:name="T1004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07" style:parent-style-name="DefaultParagraphFont" style:family="text">
      <style:text-properties fo:font-weight="bold" style:font-weight-asian="bold" fo:font-style="italic" style:font-style-asian="italic"/>
    </style:style>
    <style:style style:name="P1008" style:parent-style-name="Normal" style:family="paragraph">
      <style:paragraph-properties fo:text-indent="0.5in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style="italic" style:font-style-asian="italic" style:font-style-complex="italic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P1027" style:parent-style-name="Normal" style:family="paragraph">
      <style:text-properties fo:font-size="16pt" style:font-size-asian="16pt" style:font-size-complex="16pt"/>
    </style:style>
    <style:style style:name="P1028" style:parent-style-name="Normal" style:family="paragraph">
      <style:text-properties fo:font-style="italic" style:font-style-asian="italic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style:font-name-asian="Times New Roman" style:font-size-complex="12pt" style:language-asian="lt" style:country-asian="LT"/>
    </style:style>
    <style:style style:name="T1031" style:parent-style-name="DefaultParagraphFont" style:family="text">
      <style:text-properties style:font-name-asian="Times New Roman" style:font-size-complex="12pt" style:language-asian="lt" style:country-asian="LT"/>
    </style:style>
    <style:style style:name="T1032" style:parent-style-name="DefaultParagraphFont" style:family="text">
      <style:text-properties style:font-name-asian="Times New Roman" style:font-size-complex="12pt" style:language-asian="lt" style:country-asian="LT"/>
    </style:style>
    <style:style style:name="T10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34" style:parent-style-name="DefaultParagraphFont" style:family="text">
      <style:text-properties style:font-name-asian="Times New Roman" style:font-size-complex="12pt" style:language-asian="lt" style:country-asian="LT"/>
    </style:style>
    <style:style style:name="T103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6" style:parent-style-name="DefaultParagraphFont" style:family="text">
      <style:text-properties style:font-name-asian="Times New Roman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fo:font-style="italic" style:font-style-asian="italic"/>
    </style:style>
    <style:style style:name="P1038" style:parent-style-name="Normal" style:family="paragraph">
      <style:paragraph-properties fo:text-indent="0.5in"/>
    </style:style>
    <style:style style:name="P1039" style:parent-style-name="Normal" style:family="paragraph">
      <style:paragraph-properties fo:text-indent="0.5in"/>
      <style:text-properties style:font-style-complex="italic"/>
    </style:style>
    <style:style style:name="P1040" style:parent-style-name="Normal" style:family="paragraph">
      <style:text-properties style:font-style-complex="italic"/>
    </style:style>
    <style:style style:name="P1041" style:parent-style-name="Normal" style:family="paragraph">
      <style:paragraph-properties fo:text-indent="0.5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P1063" style:parent-style-name="Normal" style:family="paragraph">
      <style:text-properties fo:font-size="16pt" style:font-size-asian="16pt" style:font-size-complex="16pt"/>
    </style:style>
    <style:style style:name="P1064" style:parent-style-name="Normal" style:family="paragraph">
      <style:text-properties fo:font-style="italic" style:font-style-asian="italic"/>
    </style:style>
    <style:style style:name="T1065" style:parent-style-name="DefaultParagraphFont" style:family="text">
      <style:text-properties fo:font-weight="bold" style:font-weight-asian="bold"/>
    </style:style>
    <style:style style:name="T1066" style:parent-style-name="DefaultParagraphFont" style:family="text">
      <style:text-properties style:font-name-asian="Times New Roman" style:font-size-complex="12pt" style:language-asian="lt" style:country-asian="LT"/>
    </style:style>
    <style:style style:name="T1067" style:parent-style-name="DefaultParagraphFont" style:family="text">
      <style:text-properties style:font-name-asian="Times New Roman" style:font-size-complex="12pt" style:language-asian="lt" style:country-asian="LT"/>
    </style:style>
    <style:style style:name="T10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69" style:parent-style-name="DefaultParagraphFont" style:family="text">
      <style:text-properties style:font-name-asian="Times New Roman" style:font-size-complex="12pt" style:language-asian="lt" style:country-asian="LT"/>
    </style:style>
    <style:style style:name="T10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71" style:parent-style-name="DefaultParagraphFont" style:family="text">
      <style:text-properties style:font-name-asian="Times New Roman" style:font-size-complex="12pt" style:language-asian="lt" style:country-asian="LT"/>
    </style:style>
    <style:style style:name="T1072" style:parent-style-name="DefaultParagraphFont" style:family="text">
      <style:text-properties fo:font-weight="bold" style:font-weight-asian="bold" fo:font-style="italic" style:font-style-asian="italic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P1093" style:parent-style-name="Normal" style:family="paragraph">
      <style:text-properties fo:font-size="16pt" style:font-size-asian="16pt" style:font-size-complex="16pt"/>
    </style:style>
    <style:style style:name="P1094" style:parent-style-name="Normal" style:family="paragraph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/>
    </style:style>
    <style:style style:name="T109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9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0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0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01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102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1103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10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05" style:parent-style-name="DefaultParagraphFont" style:family="text">
      <style:text-properties fo:font-weight="bold" style:font-weight-asian="bold"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weight="bold" style:font-weight-asian="bold"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color="#000000" style:font-size-complex="12pt"/>
    </style:style>
    <style:style style:name="T1110" style:parent-style-name="DefaultParagraphFont" style:family="text">
      <style:text-properties fo:color="#000000" style:font-size-complex="12pt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text-properties fo:font-size="16pt" style:font-size-asian="16pt" style:font-size-complex="16pt"/>
    </style:style>
    <style:style style:name="P1125" style:parent-style-name="Normal" style:family="paragraph">
      <style:text-properties fo:font-style="italic" style:font-style-asian="italic"/>
    </style:style>
    <style:style style:name="T1126" style:parent-style-name="DefaultParagraphFont" style:family="text">
      <style:text-properties fo:font-weight="bold" style:font-weight-asian="bold"/>
    </style:style>
    <style:style style:name="T1127" style:parent-style-name="DefaultParagraphFont" style:family="text">
      <style:text-properties style:font-name-asian="Times New Roman" style:font-size-complex="12pt" style:language-asian="lt" style:country-asian="LT"/>
    </style:style>
    <style:style style:name="T112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2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3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3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32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13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34" style:parent-style-name="DefaultParagraphFont" style:family="text">
      <style:text-properties fo:font-weight="bold" style:font-weight-asian="bold"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T1147" style:parent-style-name="DefaultParagraphFont" style:family="text">
      <style:text-properties fo:font-style="italic" style:font-style-asian="italic" style:font-style-complex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P1157" style:parent-style-name="Normal" style:family="paragraph">
      <style:text-properties fo:font-size="16pt" style:font-size-asian="16pt" style:font-size-complex="16pt"/>
    </style:style>
    <style:style style:name="P1158" style:parent-style-name="Normal" style:family="paragraph">
      <style:text-properties fo:font-style="italic" style:font-style-asian="italic"/>
    </style:style>
    <style:style style:name="T1159" style:parent-style-name="DefaultParagraphFont" style:family="text">
      <style:text-properties fo:font-weight="bold" style:font-weight-asian="bold"/>
    </style:style>
    <style:style style:name="T1160" style:parent-style-name="DefaultParagraphFont" style:family="text">
      <style:text-properties style:font-name-asian="Times New Roman" style:font-size-complex="12pt" style:language-asian="lt" style:country-asian="LT"/>
    </style:style>
    <style:style style:name="T116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6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6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6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6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6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67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16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169" style:parent-style-name="DefaultParagraphFont" style:family="text">
      <style:text-properties fo:font-weight="bold" style:font-weight-asian="bold" fo:font-style="italic" style:font-style-asian="italic"/>
    </style:style>
    <style:style style:name="T1170" style:parent-style-name="DefaultParagraphFont" style:family="text">
      <style:text-properties style:font-weight-complex="bold" style:font-style-complex="italic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P1173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1174" style:parent-style-name="Normal" style:family="paragraph">
      <style:text-properties fo:font-style="italic" style:font-style-asian="italic"/>
    </style:style>
    <style:style style:name="T1175" style:parent-style-name="DefaultParagraphFont" style:family="text">
      <style:text-properties fo:font-weight="bold" style:font-weight-asian="bold"/>
    </style:style>
    <style:style style:name="T1176" style:parent-style-name="DefaultParagraphFont" style:family="text">
      <style:text-properties style:font-name-asian="Times New Roman" style:font-size-complex="12pt" style:language-asian="lt" style:country-asian="LT"/>
    </style:style>
    <style:style style:name="T1177" style:parent-style-name="DefaultParagraphFont" style:family="text">
      <style:text-properties style:font-name-asian="Times New Roman" style:font-size-complex="12pt" style:language-asian="lt" style:country-asian="LT"/>
    </style:style>
    <style:style style:name="T117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79" style:parent-style-name="DefaultParagraphFont" style:family="text">
      <style:text-properties style:font-name-asian="Times New Roman" style:font-size-complex="12pt" style:language-asian="lt" style:country-asian="LT"/>
    </style:style>
    <style:style style:name="T11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81" style:parent-style-name="DefaultParagraphFont" style:family="text">
      <style:text-properties style:font-name-asian="Times New Roman" style:font-size-complex="12pt" style:language-asian="lt" style:country-asian="LT"/>
    </style:style>
    <style:style style:name="T1182" style:parent-style-name="DefaultParagraphFont" style:family="text">
      <style:text-properties fo:font-weight="bold" style:font-weight-asian="bold" fo:font-style="italic" style:font-style-asian="italic"/>
    </style:style>
    <style:style style:name="P1183" style:parent-style-name="Normal" style:family="paragraph">
      <style:paragraph-properties fo:text-indent="0.5in"/>
    </style:style>
    <style:style style:name="P1184" style:parent-style-name="Normal" style:family="paragraph">
      <style:paragraph-properties fo:text-indent="0.5in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P1187" style:parent-style-name="Normal" style:family="paragraph">
      <style:paragraph-properties fo:text-indent="0.5in"/>
    </style:style>
    <style:style style:name="T1188" style:parent-style-name="DefaultParagraphFont" style:family="text">
      <style:text-properties fo:font-weight="bold" style:font-weight-asian="bold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style="italic" style:font-style-asian="italic" style:font-style-complex="italic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P1210" style:parent-style-name="Normal" style:family="paragraph">
      <style:text-properties style:font-style-complex="italic"/>
    </style:style>
    <style:style style:name="T1211" style:parent-style-name="DefaultParagraphFont" style:family="text">
      <style:text-properties style:font-style-complex="italic"/>
    </style:style>
    <style:style style:name="P1212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213" style:parent-style-name="Normal" style:family="paragraph">
      <style:text-properties fo:font-style="italic" style:font-style-asian="italic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style:font-name-asian="Times New Roman" style:font-size-complex="12pt" style:language-asian="lt" style:country-asian="LT"/>
    </style:style>
    <style:style style:name="T1216" style:parent-style-name="DefaultParagraphFont" style:family="text">
      <style:text-properties style:font-name-asian="Times New Roman" style:font-size-complex="12pt" style:language-asian="lt" style:country-asian="LT"/>
    </style:style>
    <style:style style:name="T121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18" style:parent-style-name="DefaultParagraphFont" style:family="text">
      <style:text-properties style:font-name-asian="Times New Roman" style:font-size-complex="12pt" style:language-asian="lt" style:country-asian="LT"/>
    </style:style>
    <style:style style:name="T12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20" style:parent-style-name="DefaultParagraphFont" style:family="text">
      <style:text-properties style:font-name-asian="Times New Roman" style:font-size-complex="12pt" style:language-asian="lt" style:country-asian="LT"/>
    </style:style>
    <style:style style:name="T1221" style:parent-style-name="DefaultParagraphFont" style:family="text">
      <style:text-properties fo:font-weight="bold" style:font-weight-asian="bold" fo:font-style="italic" style:font-style-asian="italic"/>
    </style:style>
    <style:style style:name="P1222" style:parent-style-name="Normal" style:family="paragraph">
      <style:paragraph-properties fo:text-indent="0.5in"/>
    </style:style>
    <style:style style:name="P1223" style:parent-style-name="Normal" style:family="paragraph">
      <style:paragraph-properties fo:text-indent="0.5in"/>
    </style:style>
    <style:style style:name="P1224" style:parent-style-name="Normal" style:family="paragraph">
      <style:paragraph-properties fo:text-indent="0.5in"/>
    </style:style>
    <style:style style:name="P1225" style:parent-style-name="Normal" style:family="paragraph">
      <style:paragraph-properties fo:text-indent="0.5in"/>
    </style:style>
    <style:style style:name="P1226" style:parent-style-name="Normal" style:family="paragraph">
      <style:paragraph-properties fo:text-indent="0.5in"/>
    </style:style>
    <style:style style:name="T1227" style:parent-style-name="DefaultParagraphFont" style:family="text">
      <style:text-properties fo:font-weight="bold" style:font-weight-asian="bold"/>
    </style:style>
    <style:style style:name="T1228" style:parent-style-name="DefaultParagraphFont" style:family="text">
      <style:text-properties fo:font-weight="bold" style:font-weight-asian="bold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P123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1234" style:parent-style-name="DefaultParagraphFont" style:family="text">
      <style:text-properties style:font-style-complex="italic"/>
    </style:style>
    <style:style style:name="T1235" style:parent-style-name="DefaultParagraphFont" style:family="text">
      <style:text-properties style:font-style-complex="italic"/>
    </style:style>
    <style:style style:name="T1236" style:parent-style-name="DefaultParagraphFont" style:family="text">
      <style:text-properties style:font-style-complex="italic"/>
    </style:style>
    <style:style style:name="T1237" style:parent-style-name="DefaultParagraphFont" style:family="text">
      <style:text-properties style:font-style-complex="italic"/>
    </style:style>
    <style:style style:name="P1238" style:parent-style-name="Normal" style:family="paragraph">
      <style:paragraph-properties fo:text-indent="0.5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text-properties fo:font-size="16pt" style:font-size-asian="16pt" style:font-size-complex="16pt"/>
    </style:style>
    <style:style style:name="P1260" style:parent-style-name="Normal" style:family="paragraph">
      <style:text-properties fo:font-style="italic" style:font-style-asian="italic"/>
    </style:style>
    <style:style style:name="T1261" style:parent-style-name="DefaultParagraphFont" style:family="text">
      <style:text-properties fo:font-weight="bold" style:font-weight-asian="bold"/>
    </style:style>
    <style:style style:name="T1262" style:parent-style-name="DefaultParagraphFont" style:family="text">
      <style:text-properties style:font-name-asian="Times New Roman" style:font-size-complex="12pt" style:language-asian="lt" style:country-asian="LT"/>
    </style:style>
    <style:style style:name="T1263" style:parent-style-name="DefaultParagraphFont" style:family="text">
      <style:text-properties style:font-name-asian="Times New Roman" style:font-size-complex="12pt" style:language-asian="lt" style:country-asian="LT"/>
    </style:style>
    <style:style style:name="T1264" style:parent-style-name="DefaultParagraphFont" style:family="text">
      <style:text-properties style:font-name-asian="Times New Roman" style:font-size-complex="12pt" style:language-asian="lt" style:country-asian="LT"/>
    </style:style>
    <style:style style:name="T1265" style:parent-style-name="DefaultParagraphFont" style:family="text">
      <style:text-properties style:font-name-asian="Times New Roman" style:font-size-complex="12pt" style:language-asian="lt" style:country-asian="LT"/>
    </style:style>
    <style:style style:name="T1266" style:parent-style-name="DefaultParagraphFont" style:family="text">
      <style:text-properties style:font-name-asian="Times New Roman" style:font-size-complex="12pt" style:language-asian="lt" style:country-asian="LT"/>
    </style:style>
    <style:style style:name="T1267" style:parent-style-name="DefaultParagraphFont" style:family="text">
      <style:text-properties style:font-name-asian="Times New Roman" style:font-size-complex="12pt" style:language-asian="lt" style:country-asian="LT"/>
    </style:style>
    <style:style style:name="T126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69" style:parent-style-name="DefaultParagraphFont" style:family="text">
      <style:text-properties style:font-name-asian="Times New Roman" style:font-size-complex="12pt" style:language-asian="lt" style:country-asian="LT"/>
    </style:style>
    <style:style style:name="T127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71" style:parent-style-name="DefaultParagraphFont" style:family="text">
      <style:text-properties style:font-name-asian="Times New Roman" style:font-size-complex="12pt" style:language-asian="lt" style:country-asian="LT"/>
    </style:style>
    <style:style style:name="T1272" style:parent-style-name="DefaultParagraphFont" style:family="text">
      <style:text-properties fo:font-weight="bold" style:font-weight-asian="bold" fo:font-style="italic" style:font-style-asian="italic"/>
    </style:style>
    <style:style style:name="P1273" style:parent-style-name="Normal" style:family="paragraph">
      <style:paragraph-properties fo:text-indent="0.5in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P1299" style:parent-style-name="Normal" style:family="paragraph">
      <style:text-properties fo:font-style="italic" style:font-style-asian="italic" fo:font-size="16pt" style:font-size-asian="16pt" style:font-size-complex="16pt"/>
    </style:style>
    <style:style style:name="P1300" style:parent-style-name="Normal" style:family="paragraph">
      <style:text-properties fo:font-style="italic" style:font-style-asian="italic"/>
    </style:style>
    <style:style style:name="T1301" style:parent-style-name="DefaultParagraphFont" style:family="text">
      <style:text-properties fo:font-weight="bold" style:font-weight-asian="bold"/>
    </style:style>
    <style:style style:name="T1302" style:parent-style-name="DefaultParagraphFont" style:family="text">
      <style:text-properties style:font-name-asian="Times New Roman" style:font-size-complex="12pt" style:language-asian="lt" style:country-asian="LT"/>
    </style:style>
    <style:style style:name="T130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0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0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07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308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309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1310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31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12" style:parent-style-name="DefaultParagraphFont" style:family="text">
      <style:text-properties fo:font-weight="bold" style:font-weight-asian="bold" fo:font-style="italic" style:font-style-asian="italic"/>
    </style:style>
    <style:style style:name="T1313" style:parent-style-name="DefaultParagraphFont" style:family="text">
      <style:text-properties fo:font-weight="bold" style:font-weight-asian="bold" fo:font-style="italic" style:font-style-asian="italic"/>
    </style:style>
    <style:style style:name="T1314" style:parent-style-name="DefaultParagraphFont" style:family="text">
      <style:text-properties fo:font-weight="bold" style:font-weight-asian="bold" fo:font-style="italic" style:font-style-asian="italic"/>
    </style:style>
    <style:style style:name="T1315" style:parent-style-name="DefaultParagraphFont" style:family="text">
      <style:text-properties style:font-weight-complex="bold" style:font-style-complex="italic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style:font-weight-complex="bold" fo:font-style="italic" style:font-style-asian="italic" style:font-style-complex="italic"/>
    </style:style>
    <style:style style:name="P1320" style:parent-style-name="Normal" style:family="paragraph">
      <style:text-properties fo:font-style="italic" style:font-style-asian="italic" style:font-style-complex="italic"/>
    </style:style>
    <style:style style:name="P1321" style:parent-style-name="Normal" style:family="paragraph">
      <style:text-properties style:font-name-asian="Times New Roman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P1342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1343" style:parent-style-name="Normal" style:family="paragraph">
      <style:text-properties fo:font-style="italic" style:font-style-asian="italic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weight-complex="bold" style:font-style-complex="italic" fo:color="#000000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1" style:parent-style-name="DefaultParagraphFont" style:family="text">
      <style:text-properties style:font-style-complex="italic"/>
    </style:style>
    <style:style style:name="P1352" style:parent-style-name="Header" style:family="paragraph">
      <style:text-properties fo:font-size="16pt" style:font-size-asian="16pt" style:font-size-complex="16pt"/>
    </style:style>
    <style:style style:name="T1353" style:parent-style-name="DefaultParagraphFont" style:family="text">
      <style:text-properties fo:font-weight="bold" style:font-weight-asian="bold"/>
    </style:style>
    <style:style style:name="T1354" style:parent-style-name="DefaultParagraphFont" style:family="text">
      <style:text-properties fo:font-weight="bold" style:font-weight-asian="bold" style:font-style-complex="italic"/>
    </style:style>
    <style:style style:name="T1355" style:parent-style-name="DefaultParagraphFont" style:family="text">
      <style:text-properties fo:font-weight="bold" style:font-weight-asian="bold"/>
    </style:style>
    <style:style style:name="P1356" style:parent-style-name="Header" style:family="paragraph">
      <style:text-properties fo:font-size="16pt" style:font-size-asian="16pt" style:font-size-complex="16pt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text-properties fo:font-style="italic" style:font-style-asian="italic" style:font-style-complex="italic"/>
    </style:style>
    <style:style style:name="P1365" style:parent-style-name="Normal" style:family="paragraph">
      <style:paragraph-properties fo:text-indent="0.5in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style:font-style-complex="italic"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font-weight="bold" style:font-weight-asian="bold"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P1377" style:parent-style-name="Normal" style:family="paragraph">
      <style:text-properties fo:font-size="16pt" style:font-size-asian="16pt" style:font-size-complex="16pt"/>
    </style:style>
    <style:style style:name="P1378" style:parent-style-name="Normal" style:family="paragraph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style:font-weight-complex="bold" style:font-style-complex="italic" fo:color="#000000"/>
    </style:style>
    <style:style style:name="T1381" style:parent-style-name="DefaultParagraphFont" style:family="text">
      <style:text-properties fo:font-weight="bold" style:font-weight-asian="bold" fo:font-style="italic" style:font-style-asian="italic"/>
    </style:style>
    <style:style style:name="T1382" style:parent-style-name="DefaultParagraphFont" style:family="text">
      <style:text-properties fo:font-weight="bold" style:font-weight-asian="bold" fo:font-style="italic" style:font-style-asian="italic"/>
    </style:style>
    <style:style style:name="T1383" style:parent-style-name="DefaultParagraphFont" style:family="text">
      <style:text-properties fo:font-style="italic" style:font-style-asian="italic"/>
    </style:style>
    <style:style style:name="P1384" style:parent-style-name="Normal" style:family="paragraph">
      <style:paragraph-properties fo:text-indent="0.5in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style:font-style-complex="italic"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style:font-style-complex="italic"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style:font-weight-complex="bold"/>
    </style:style>
    <style:style style:name="P1398" style:parent-style-name="Normal" style:family="paragraph">
      <style:text-properties fo:font-style="italic" style:font-style-asian="italic"/>
    </style:style>
    <style:style style:name="T1399" style:parent-style-name="DefaultParagraphFont" style:family="text">
      <style:text-properties fo:font-weight="bold" style:font-weight-asian="bold"/>
    </style:style>
    <style:style style:name="T1400" style:parent-style-name="DefaultParagraphFont" style:family="text">
      <style:text-properties style:font-name-asian="Times New Roman" style:font-size-complex="12pt" style:language-asian="lt" style:country-asian="LT"/>
    </style:style>
    <style:style style:name="T1401" style:parent-style-name="DefaultParagraphFont" style:family="text">
      <style:text-properties style:font-name-asian="Times New Roman" style:font-size-complex="12pt" style:language-asian="lt" style:country-asian="LT"/>
    </style:style>
    <style:style style:name="T14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03" style:parent-style-name="DefaultParagraphFont" style:family="text">
      <style:text-properties style:font-name-asian="Times New Roman" style:font-size-complex="12pt" style:language-asian="lt" style:country-asian="LT"/>
    </style:style>
    <style:style style:name="T1404" style:parent-style-name="DefaultParagraphFont" style:family="text">
      <style:text-properties style:font-name-asian="Times New Roman" style:font-size-complex="12pt" style:language-asian="lt" style:country-asian="LT"/>
    </style:style>
    <style:style style:name="T1405" style:parent-style-name="DefaultParagraphFont" style:family="text">
      <style:text-properties style:font-name-asian="Times New Roman" style:font-size-complex="12pt" style:language-asian="lt" style:country-asian="LT"/>
    </style:style>
    <style:style style:name="T14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7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4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9" style:parent-style-name="DefaultParagraphFont" style:family="text">
      <style:text-properties fo:font-weight="bold" style:font-weight-asian="bold" fo:font-style="italic" style:font-style-asian="italic"/>
    </style:style>
    <style:style style:name="T1410" style:parent-style-name="DefaultParagraphFont" style:family="text">
      <style:text-properties style:font-weight-complex="bold" style:font-style-complex="italic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P1416" style:parent-style-name="Normal" style:family="paragraph">
      <style:text-properties fo:font-size="16pt" style:font-size-asian="16pt" style:font-size-complex="16pt"/>
    </style:style>
    <style:style style:name="P1417" style:parent-style-name="Normal" style:family="paragraph">
      <style:text-properties fo:font-style="italic" style:font-style-asian="italic"/>
    </style:style>
    <style:style style:name="T1418" style:parent-style-name="DefaultParagraphFont" style:family="text">
      <style:text-properties fo:font-weight="bold" style:font-weight-asian="bold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weight-complex="bold" style:font-style-complex="italic" fo:color="#000000"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fo:font-weight="bold" style:font-weight-asian="bold" fo:font-style="italic" style:font-style-asian="italic"/>
    </style:style>
    <style:style style:name="T1428" style:parent-style-name="DefaultParagraphFont" style:family="text">
      <style:text-properties fo:font-style="italic" style:font-style-asian="italic"/>
    </style:style>
    <style:style style:name="T1429" style:parent-style-name="DefaultParagraphFont" style:family="text">
      <style:text-properties fo:font-weight="bold" style:font-weight-asian="bold"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fo:font-weight="bold" style:font-weight-asian="bold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P1438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T1441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style:font-weight-complex="bold" fo:font-style="italic" style:font-style-asian="italic" style:font-style-complex="italic"/>
    </style:style>
    <style:style style:name="P144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446" style:parent-style-name="Normal" style:family="paragraph">
      <style:text-properties fo:font-style="italic" style:font-style-asian="italic"/>
    </style:style>
    <style:style style:name="T1447" style:parent-style-name="DefaultParagraphFont" style:family="text">
      <style:text-properties fo:font-weight="bold" style:font-weight-asian="bold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weight="bold" style:font-weight-asian="bold" fo:font-style="italic" style:font-style-asian="italic"/>
    </style:style>
    <style:style style:name="T1450" style:parent-style-name="DefaultParagraphFont" style:family="text">
      <style:text-properties fo:font-weight="bold" style:font-weight-asian="bold" fo:font-style="italic" style:font-style-asian="italic"/>
    </style:style>
    <style:style style:name="T1451" style:parent-style-name="DefaultParagraphFont" style:family="text">
      <style:text-properties fo:font-style="italic" style:font-style-asian="italic"/>
    </style:style>
    <style:style style:name="T1452" style:parent-style-name="DefaultParagraphFont" style:family="text">
      <style:text-properties fo:font-style="italic" style:font-style-asian="italic"/>
    </style:style>
    <style:style style:name="P1453" style:parent-style-name="Normal" style:family="paragraph">
      <style:paragraph-properties fo:text-align="center" fo:text-indent="0in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P1455" style:parent-style-name="Normal" style:family="paragraph">
      <style:text-properties style:font-weight-complex="bold" style:font-style-complex="italic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P1471" style:parent-style-name="Normal" style:family="paragraph">
      <style:text-properties fo:font-size="16pt" style:font-size-asian="16pt" style:font-size-complex="16pt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7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style:font-weight-complex="bold" fo:font-style="italic" style:font-style-asian="italic" style:font-style-complex="italic"/>
    </style:style>
    <style:style style:name="P1479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480" style:parent-style-name="Normal" style:family="paragraph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weight="bold" style:font-weight-asian="bold" fo:font-style="italic" style:font-style-asian="italic"/>
    </style:style>
    <style:style style:name="T1484" style:parent-style-name="DefaultParagraphFont" style:family="text">
      <style:text-properties fo:font-weight="bold" style:font-weight-asian="bold"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P1487" style:parent-style-name="Normal" style:family="paragraph">
      <style:paragraph-properties fo:text-indent="0.5in"/>
    </style:style>
    <style:style style:name="T1488" style:parent-style-name="DefaultParagraphFont" style:family="text">
      <style:text-properties style:font-style-complex="italic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style="italic" style:font-style-asian="italic" style:font-style-complex="italic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P1504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505" style:parent-style-name="Normal" style:family="paragraph">
      <style:text-properties style:font-name-asian="Times New Roman" style:font-size-complex="12pt" style:language-asian="lt" style:country-asian="LT"/>
    </style:style>
    <style:style style:name="P1506" style:parent-style-name="Normal" style:family="paragraph">
      <style:text-properties style:font-name-asian="Times New Roman" fo:font-size="14pt" style:font-size-asian="14pt" style:font-size-complex="14pt" style:language-asian="lt" style:country-asian="LT"/>
    </style:style>
    <style:style style:name="P1507" style:parent-style-name="Normal" style:family="paragraph">
      <style:text-properties fo:font-style="italic" style:font-style-asian="italic"/>
    </style:style>
    <style:style style:name="T1508" style:parent-style-name="DefaultParagraphFont" style:family="text">
      <style:text-properties fo:font-weight="bold" style:font-weight-asian="bold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weight="bold" style:font-weight-asian="bold" fo:font-style="italic" style:font-style-asian="italic"/>
    </style:style>
    <style:style style:name="T1513" style:parent-style-name="DefaultParagraphFont" style:family="text">
      <style:text-properties fo:font-weight="bold" style:font-weight-asian="bold" fo:font-style="italic" style:font-style-asian="italic"/>
    </style:style>
    <style:style style:name="T1514" style:parent-style-name="DefaultParagraphFont" style:family="text">
      <style:text-properties fo:font-weight="bold" style:font-weight-asian="bold" fo:font-style="italic" style:font-style-asian="italic"/>
    </style:style>
    <style:style style:name="T1515" style:parent-style-name="DefaultParagraphFont" style:family="text">
      <style:text-properties fo:font-weight="bold" style:font-weight-asian="bold"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P1517" style:parent-style-name="Normal" style:family="paragraph">
      <style:paragraph-properties fo:text-indent="0.5in"/>
    </style:style>
    <style:style style:name="P1518" style:parent-style-name="Normal" style:family="paragraph">
      <style:paragraph-properties fo:text-indent="0.5in"/>
    </style:style>
    <style:style style:name="T1519" style:parent-style-name="DefaultParagraphFont" style:family="text">
      <style:text-properties style:font-style-complex="italic"/>
    </style:style>
    <style:style style:name="P1520" style:parent-style-name="Normal" style:family="paragraph">
      <style:paragraph-properties fo:text-indent="0.5in"/>
    </style:style>
    <style:style style:name="P1521" style:parent-style-name="Normal" style:family="paragraph">
      <style:text-properties style:font-weight-complex="bold" style:font-style-complex="italic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text-properties fo:font-size="16pt" style:font-size-asian="16pt" style:font-size-complex="16pt"/>
    </style:style>
    <style:style style:name="P1540" style:parent-style-name="Normal" style:family="paragraph">
      <style:text-properties fo:font-style="italic" style:font-style-asian="italic"/>
    </style:style>
    <style:style style:name="T1541" style:parent-style-name="DefaultParagraphFont" style:family="text">
      <style:text-properties fo:font-weight="bold" style:font-weight-asian="bold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weight="bold" style:font-weight-asian="bold" fo:font-style="italic" style:font-style-asian="italic"/>
    </style:style>
    <style:style style:name="T1546" style:parent-style-name="DefaultParagraphFont" style:family="text">
      <style:text-properties fo:font-weight="bold" style:font-weight-asian="bold" fo:font-style="italic" style:font-style-asian="italic"/>
    </style:style>
    <style:style style:name="T1547" style:parent-style-name="DefaultParagraphFont" style:family="text">
      <style:text-properties fo:font-weight="bold" style:font-weight-asian="bold" fo:font-style="italic" style:font-style-asian="italic"/>
    </style:style>
    <style:style style:name="T1548" style:parent-style-name="DefaultParagraphFont" style:family="text">
      <style:text-properties fo:font-weight="bold" style:font-weight-asian="bold"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style:font-style-complex="italic"/>
    </style:style>
    <style:style style:name="P1552" style:parent-style-name="Normal" style:family="paragraph">
      <style:text-properties style:font-weight-complex="bold" style:font-style-complex="italic"/>
    </style:style>
    <style:style style:name="T1553" style:parent-style-name="DefaultParagraphFont" style:family="text">
      <style:text-properties fo:font-weight="bold" style:font-weight-asian="bold"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P1568" style:parent-style-name="Normal" style:family="paragraph">
      <style:text-properties fo:font-size="16pt" style:font-size-asian="16pt" style:font-size-complex="16pt"/>
    </style:style>
    <style:style style:name="P1569" style:parent-style-name="Normal" style:family="paragraph">
      <style:text-properties fo:font-style="italic" style:font-style-asian="italic"/>
    </style:style>
    <style:style style:name="T1570" style:parent-style-name="DefaultParagraphFont" style:family="text">
      <style:text-properties fo:font-weight="bold" style:font-weight-asian="bold"/>
    </style:style>
    <style:style style:name="T1571" style:parent-style-name="DefaultParagraphFont" style:family="text">
      <style:text-properties style:font-weight-complex="bold" style:font-style-complex="italic" fo:color="#000000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 style:font-style-complex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weight="bold" style:font-weight-asian="bold" fo:font-style="italic" style:font-style-asian="italic"/>
    </style:style>
    <style:style style:name="T1576" style:parent-style-name="DefaultParagraphFont" style:family="text">
      <style:text-properties fo:font-weight="bold" style:font-weight-asian="bold" fo:font-style="italic" style:font-style-asian="italic"/>
    </style:style>
    <style:style style:name="T1577" style:parent-style-name="DefaultParagraphFont" style:family="text">
      <style:text-properties fo:font-weight="bold" style:font-weight-asian="bold" fo:font-style="italic" style:font-style-asian="italic"/>
    </style:style>
    <style:style style:name="T1578" style:parent-style-name="DefaultParagraphFont" style:family="text">
      <style:text-properties fo:font-weight="bold" style:font-weight-asian="bold"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P1580" style:parent-style-name="Normal" style:family="paragraph">
      <style:paragraph-properties fo:text-indent="0.5in"/>
    </style:style>
    <style:style style:name="T1581" style:parent-style-name="DefaultParagraphFont" style:family="text">
      <style:text-properties style:font-style-complex="italic"/>
    </style:style>
    <style:style style:name="P1582" style:parent-style-name="Normal" style:family="paragraph">
      <style:text-properties style:font-weight-complex="bold" style:font-style-complex="italic"/>
    </style:style>
    <style:style style:name="T1583" style:parent-style-name="DefaultParagraphFont" style:family="text">
      <style:text-properties fo:font-weight="bold" style:font-weight-asian="bold"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P1598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599" style:parent-style-name="Normal" style:family="paragraph">
      <style:text-properties fo:font-style="italic" style:font-style-asian="italic"/>
    </style:style>
    <style:style style:name="T1600" style:parent-style-name="DefaultParagraphFont" style:family="text">
      <style:text-properties fo:font-weight="bold" style:font-weight-asian="bold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/>
    </style:style>
    <style:style style:name="T1604" style:parent-style-name="DefaultParagraphFont" style:family="text">
      <style:text-properties fo:font-weight="bold" style:font-weight-asian="bold" fo:font-style="italic" style:font-style-asian="italic"/>
    </style:style>
    <style:style style:name="T1605" style:parent-style-name="DefaultParagraphFont" style:family="text">
      <style:text-properties fo:font-style="italic" style:font-style-asian="italic"/>
    </style:style>
    <style:style style:name="T1606" style:parent-style-name="DefaultParagraphFont" style:family="text">
      <style:text-properties fo:font-style="italic" style:font-style-asian="italic"/>
    </style:style>
    <style:style style:name="P1607" style:parent-style-name="Normal" style:family="paragraph">
      <style:paragraph-properties fo:text-indent="0.5in"/>
    </style:style>
    <style:style style:name="T1608" style:parent-style-name="DefaultParagraphFont" style:family="text">
      <style:text-properties style:font-style-complex="italic"/>
    </style:style>
    <style:style style:name="P1609" style:parent-style-name="Normal" style:family="paragraph">
      <style:text-properties style:font-weight-complex="bold" style:font-style-complex="italic"/>
    </style:style>
    <style:style style:name="T1610" style:parent-style-name="DefaultParagraphFont" style:family="text">
      <style:text-properties fo:font-weight="bold" style:font-weight-asian="bold"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P162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626" style:parent-style-name="Normal" style:family="paragraph">
      <style:text-properties fo:font-style="italic" style:font-style-asian="italic"/>
    </style:style>
    <style:style style:name="T1627" style:parent-style-name="DefaultParagraphFont" style:family="text">
      <style:text-properties fo:font-weight="bold" style:font-weight-asian="bold"/>
    </style:style>
    <style:style style:name="T1628" style:parent-style-name="DefaultParagraphFont" style:family="text">
      <style:text-properties style:text-position="super 62.5%"/>
    </style:style>
    <style:style style:name="T1629" style:parent-style-name="DefaultParagraphFont" style:family="text">
      <style:text-properties style:text-position="super 62.5%"/>
    </style:style>
    <style:style style:name="T1630" style:parent-style-name="DefaultParagraphFont" style:family="text">
      <style:text-properties style:text-position="super 62.5%"/>
    </style:style>
    <style:style style:name="T1631" style:parent-style-name="DefaultParagraphFont" style:family="text">
      <style:text-properties style:text-position="super 62.5%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fo:font-style="italic" style:font-style-asian="italic"/>
    </style:style>
    <style:style style:name="T1636" style:parent-style-name="DefaultParagraphFont" style:family="text">
      <style:text-properties fo:font-weight="bold" style:font-weight-asian="bold" fo:font-style="italic" style:font-style-asian="italic"/>
    </style:style>
    <style:style style:name="T1637" style:parent-style-name="DefaultParagraphFont" style:family="text">
      <style:text-properties fo:font-weight="bold" style:font-weight-asian="bold" fo:font-style="italic" style:font-style-asian="italic"/>
    </style:style>
    <style:style style:name="T1638" style:parent-style-name="DefaultParagraphFont" style:family="text">
      <style:text-properties fo:font-weight="bold" style:font-weight-asian="bold" fo:font-style="italic" style:font-style-asian="italic"/>
    </style:style>
    <style:style style:name="T1639" style:parent-style-name="DefaultParagraphFont" style:family="text">
      <style:text-properties fo:font-weight="bold" style:font-weight-asian="bold" fo:font-style="italic" style:font-style-asian="italic"/>
    </style:style>
    <style:style style:name="T1640" style:parent-style-name="DefaultParagraphFont" style:family="text">
      <style:text-properties fo:font-weight="bold" style:font-weight-asian="bold"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P1643" style:parent-style-name="Normal" style:family="paragraph">
      <style:paragraph-properties fo:text-indent="0.5in"/>
    </style:style>
    <style:style style:name="T1644" style:parent-style-name="DefaultParagraphFont" style:family="text">
      <style:text-properties style:font-style-complex="italic"/>
    </style:style>
    <style:style style:name="P1645" style:parent-style-name="Normal" style:family="paragraph">
      <style:text-properties style:font-weight-complex="bold" style:font-style-complex="italic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text-position="super 62.5%"/>
    </style:style>
    <style:style style:name="T1649" style:parent-style-name="DefaultParagraphFont" style:family="text">
      <style:text-properties style:text-position="super 62.5%"/>
    </style:style>
    <style:style style:name="T1650" style:parent-style-name="DefaultParagraphFont" style:family="text">
      <style:text-properties style:text-position="super 62.5%"/>
    </style:style>
    <style:style style:name="T1651" style:parent-style-name="DefaultParagraphFont" style:family="text">
      <style:text-properties style:text-position="super 62.5%"/>
    </style:style>
    <style:style style:name="T1652" style:parent-style-name="DefaultParagraphFont" style:family="text">
      <style:text-properties fo:font-style="italic" style:font-style-asian="italic" style:font-style-complex="italic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P1665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666" style:parent-style-name="Normal" style:family="paragraph">
      <style:text-properties fo:font-style="italic" style:font-style-asian="italic"/>
    </style:style>
    <style:style style:name="T1667" style:parent-style-name="DefaultParagraphFont" style:family="text">
      <style:text-properties fo:font-weight="bold" style:font-weight-asian="bold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text-position="super 62.5%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text-position="super 62.5%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color="#000000" style:font-size-complex="12pt"/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style:font-weight-complex="bold" style:font-style-complex="italic" fo:color="#000000" style:font-size-complex="12pt"/>
    </style:style>
    <style:style style:name="T1676" style:parent-style-name="DefaultParagraphFont" style:family="text">
      <style:text-properties fo:color="#000000" style:font-size-complex="12pt"/>
    </style:style>
    <style:style style:name="T1677" style:parent-style-name="DefaultParagraphFont" style:family="text">
      <style:text-properties fo:font-style="italic" style:font-style-asian="italic"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font-weight="bold" style:font-weight-asian="bold" fo:font-style="italic" style:font-style-asian="italic"/>
    </style:style>
    <style:style style:name="T1680" style:parent-style-name="DefaultParagraphFont" style:family="text">
      <style:text-properties fo:font-weight="bold" style:font-weight-asian="bold" fo:font-style="italic" style:font-style-asian="italic"/>
    </style:style>
    <style:style style:name="T1681" style:parent-style-name="DefaultParagraphFont" style:family="text">
      <style:text-properties fo:font-weight="bold" style:font-weight-asian="bold" fo:font-style="italic" style:font-style-asian="italic"/>
    </style:style>
    <style:style style:name="T1682" style:parent-style-name="DefaultParagraphFont" style:family="text">
      <style:text-properties style:font-weight-complex="bold" style:font-style-complex="italic"/>
    </style:style>
    <style:style style:name="P168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684" style:parent-style-name="Normal" style:family="paragraph">
      <style:paragraph-properties fo:text-align="center" fo:text-indent="0in"/>
    </style:style>
    <style:style style:name="P1685" style:parent-style-name="Normal" style:family="paragraph">
      <style:paragraph-properties fo:text-indent="0.5in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fo:font-style="italic" style:font-style-asian="italic" style:font-style-complex="italic"/>
    </style:style>
    <style:style style:name="T1688" style:parent-style-name="DefaultParagraphFont" style:family="text">
      <style:text-properties fo:font-style="italic" style:font-style-asian="italic" style:font-style-complex="italic"/>
    </style:style>
    <style:style style:name="T1689" style:parent-style-name="DefaultParagraphFont" style:family="text">
      <style:text-properties style:font-weight-complex="bold" fo:font-style="italic" style:font-style-asian="italic" style:font-style-complex="italic"/>
    </style:style>
    <style:style style:name="P1690" style:parent-style-name="Normal" style:family="paragraph">
      <style:text-properties fo:font-style="italic" style:font-style-asian="italic" style:font-style-complex="italic"/>
    </style:style>
    <style:style style:name="P1691" style:parent-style-name="Normal" style:family="paragraph">
      <style:text-properties style:font-name-asian="Times New Roman"/>
    </style:style>
    <style:style style:name="T1692" style:parent-style-name="DefaultParagraphFont" style:family="text">
      <style:text-properties fo:font-weight="bold" style:font-weight-asian="bold"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text-position="super 62.5%"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text-position="super 62.5%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fo:font-style="italic" style:font-style-asian="italic" style:font-style-complex="italic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text-properties fo:font-size="16pt" style:font-size-asian="16pt" style:font-size-complex="16pt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style:font-weight-complex="bold" fo:font-style="italic" style:font-style-asian="italic" style:font-style-complex="italic"/>
    </style:style>
    <style:style style:name="P1722" style:parent-style-name="Normal" style:family="paragraph">
      <style:text-properties fo:font-size="16pt" style:font-size-asian="16pt" style:font-size-complex="16pt"/>
    </style:style>
    <style:style style:name="P1723" style:parent-style-name="Normal" style:family="paragraph">
      <style:text-properties fo:font-style="italic" style:font-style-asian="italic"/>
    </style:style>
    <style:style style:name="T1724" style:parent-style-name="DefaultParagraphFont" style:family="text">
      <style:text-properties fo:font-weight="bold" style:font-weight-asian="bold"/>
    </style:style>
    <style:style style:name="T1725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72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727" style:parent-style-name="DefaultParagraphFont" style:family="text">
      <style:text-properties fo:font-weight="bold" style:font-weight-asian="bold" fo:font-style="italic" style:font-style-asian="italic"/>
    </style:style>
    <style:style style:name="T1728" style:parent-style-name="DefaultParagraphFont" style:family="text">
      <style:text-properties fo:font-weight="bold" style:font-weight-asian="bold" fo:font-style="italic" style:font-style-asian="italic"/>
    </style:style>
    <style:style style:name="T1729" style:parent-style-name="DefaultParagraphFont" style:family="text">
      <style:text-properties fo:font-weight="bold" style:font-weight-asian="bold"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P1731" style:parent-style-name="Normal" style:family="paragraph">
      <style:text-properties style:font-weight-complex="bold" style:font-style-complex="italic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style="italic" style:font-style-asian="italic" style:font-style-complex="italic"/>
    </style:style>
    <style:style style:name="T1739" style:parent-style-name="DefaultParagraphFont" style:family="text">
      <style:text-properties fo:font-style="italic" style:font-style-asian="italic" style:font-style-complex="italic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text-properties fo:font-style="italic" style:font-style-asian="italic"/>
    </style:style>
    <style:style style:name="T1748" style:parent-style-name="DefaultParagraphFont" style:family="text">
      <style:text-properties fo:font-weight="bold" style:font-weight-asian="bold"/>
    </style:style>
    <style:style style:name="T1749" style:parent-style-name="DefaultParagraphFont" style:family="text">
      <style:text-properties style:font-name-asian="Times New Roman" style:font-size-complex="12pt" style:language-asian="lt" style:country-asian="LT"/>
    </style:style>
    <style:style style:name="T1750" style:parent-style-name="DefaultParagraphFont" style:family="text">
      <style:text-properties style:font-name-asian="Times New Roman" style:font-size-complex="12pt" style:language-asian="lt" style:country-asian="LT"/>
    </style:style>
    <style:style style:name="T175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52" style:parent-style-name="DefaultParagraphFont" style:family="text">
      <style:text-properties style:font-name-asian="Times New Roman" style:font-size-complex="12pt" style:language-asian="lt" style:country-asian="LT"/>
    </style:style>
    <style:style style:name="T17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54" style:parent-style-name="DefaultParagraphFont" style:family="text">
      <style:text-properties style:font-name-asian="Times New Roman" style:font-size-complex="12pt" style:language-asian="lt" style:country-asian="LT"/>
    </style:style>
    <style:style style:name="T1755" style:parent-style-name="DefaultParagraphFont" style:family="text">
      <style:text-properties fo:font-weight="bold" style:font-weight-asian="bold" fo:font-style="italic" style:font-style-asian="italic"/>
    </style:style>
    <style:style style:name="T1756" style:parent-style-name="DefaultParagraphFont" style:family="text">
      <style:text-properties fo:font-weight="bold" style:font-weight-asian="bold" fo:font-style="italic" style:font-style-asian="italic"/>
    </style:style>
    <style:style style:name="T1757" style:parent-style-name="DefaultParagraphFont" style:family="text">
      <style:text-properties fo:font-weight="bold" style:font-weight-asian="bold" fo:font-style="italic" style:font-style-asian="italic"/>
    </style:style>
    <style:style style:name="T1758" style:parent-style-name="DefaultParagraphFont" style:family="text">
      <style:text-properties style:font-weight-complex="bold" style:font-style-complex="italic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fo:font-style="italic" style:font-style-asian="italic" style:font-style-complex="italic"/>
    </style:style>
    <style:style style:name="P1761" style:parent-style-name="Normal" style:family="paragraph">
      <style:text-properties fo:font-style="italic" style:font-style-asian="italic" style:font-style-complex="italic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style:font-weight-complex="bold" fo:font-style="italic" style:font-style-asian="italic" style:font-style-complex="italic"/>
    </style:style>
    <style:style style:name="P1764" style:parent-style-name="Normal" style:family="paragraph">
      <style:text-properties fo:font-style="italic" style:font-style-asian="italic" style:font-style-complex="italic"/>
    </style:style>
    <style:style style:name="P1765" style:parent-style-name="Normal" style:family="paragraph">
      <style:text-properties style:font-name-asian="Times New Roman"/>
    </style:style>
    <style:style style:name="T1766" style:parent-style-name="DefaultParagraphFont" style:family="text">
      <style:text-properties fo:font-weight="bold" style:font-weight-asian="bold"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name-asian="Times New Roman" style:font-size-complex="12pt" style:language-asian="lt" style:country-asian="LT"/>
    </style:style>
    <style:style style:name="T1769" style:parent-style-name="DefaultParagraphFont" style:family="text">
      <style:text-properties style:font-name-asian="Times New Roman"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style="italic" style:font-style-asian="italic" style:font-style-complex="italic"/>
    </style:style>
    <style:style style:name="T1777" style:parent-style-name="DefaultParagraphFont" style:family="text">
      <style:text-properties fo:font-style="italic" style:font-style-asian="italic" style:font-style-complex="italic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P1783" style:parent-style-name="Normal" style:family="paragraph">
      <style:text-properties fo:font-size="16pt" style:font-size-asian="16pt" style:font-size-complex="16pt"/>
    </style:style>
    <style:style style:name="P1784" style:parent-style-name="Normal" style:family="paragraph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style:font-name-asian="Times New Roman" style:font-size-complex="12pt" style:language-asian="lt" style:country-asian="LT"/>
    </style:style>
    <style:style style:name="T178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88" style:parent-style-name="DefaultParagraphFont" style:family="text">
      <style:text-properties style:font-name-asian="Times New Roman" style:font-size-complex="12pt" style:language-asian="lt" style:country-asian="LT"/>
    </style:style>
    <style:style style:name="T178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90" style:parent-style-name="DefaultParagraphFont" style:family="text">
      <style:text-properties style:font-name-asian="Times New Roman" style:font-size-complex="12pt" style:language-asian="lt" style:country-asian="LT"/>
    </style:style>
    <style:style style:name="T179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92" style:parent-style-name="DefaultParagraphFont" style:family="text">
      <style:text-properties style:font-name-asian="Times New Roman" style:font-size-complex="12pt" style:language-asian="lt" style:country-asian="LT"/>
    </style:style>
    <style:style style:name="T179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79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79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96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797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798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1799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80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801" style:parent-style-name="DefaultParagraphFont" style:family="text">
      <style:text-properties fo:font-weight="bold" style:font-weight-asian="bold" fo:font-style="italic" style:font-style-asian="italic"/>
    </style:style>
    <style:style style:name="T1802" style:parent-style-name="DefaultParagraphFont" style:family="text">
      <style:text-properties fo:font-weight="bold" style:font-weight-asian="bold" fo:font-style="italic" style:font-style-asian="italic"/>
    </style:style>
    <style:style style:name="T1803" style:parent-style-name="DefaultParagraphFont" style:family="text">
      <style:text-properties fo:font-weight="bold" style:font-weight-asian="bold" fo:font-style="italic" style:font-style-asian="italic"/>
    </style:style>
    <style:style style:name="T1804" style:parent-style-name="DefaultParagraphFont" style:family="text">
      <style:text-properties style:font-weight-complex="bold" style:font-style-complex="italic"/>
    </style:style>
    <style:style style:name="P180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806" style:parent-style-name="Normal" style:family="paragraph">
      <style:paragraph-properties fo:text-align="center" fo:text-indent="0in"/>
    </style:style>
    <style:style style:name="P1807" style:parent-style-name="Normal" style:family="paragraph">
      <style:paragraph-properties fo:text-indent="0.5in"/>
    </style:style>
    <style:style style:name="P1808" style:parent-style-name="Normal" style:family="paragraph">
      <style:paragraph-properties fo:text-indent="0.5in"/>
    </style:style>
    <style:style style:name="P1809" style:parent-style-name="Normal" style:family="paragraph">
      <style:paragraph-properties fo:text-indent="0.5in"/>
    </style:style>
    <style:style style:name="P1810" style:parent-style-name="Normal" style:family="paragraph">
      <style:paragraph-properties fo:text-indent="0.5in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style="italic" style:font-style-asian="italic" style:font-style-complex="italic"/>
    </style:style>
    <style:style style:name="T1817" style:parent-style-name="DefaultParagraphFont" style:family="text">
      <style:text-properties style:font-weight-complex="bold" fo:font-style="italic" style:font-style-asian="italic" style:font-style-complex="italic"/>
    </style:style>
    <style:style style:name="P1818" style:parent-style-name="Normal" style:family="paragraph">
      <style:text-properties fo:font-style="italic" style:font-style-asian="italic" style:font-style-complex="italic"/>
    </style:style>
    <style:style style:name="P1819" style:parent-style-name="Normal" style:family="paragraph">
      <style:text-properties style:font-name-asian="Times New Roman"/>
    </style:style>
    <style:style style:name="T1820" style:parent-style-name="DefaultParagraphFont" style:family="text">
      <style:text-properties fo:font-weight="bold" style:font-weight-asian="bold"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name-asian="Times New Roman" style:font-size-complex="12pt" style:language-asian="lt" style:country-asian="LT"/>
    </style:style>
    <style:style style:name="T182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824" style:parent-style-name="DefaultParagraphFont" style:family="text">
      <style:text-properties style:font-name-asian="Times New Roman" style:font-size-complex="12pt" style:language-asian="lt" style:country-asian="LT"/>
    </style:style>
    <style:style style:name="T182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826" style:parent-style-name="DefaultParagraphFont" style:family="text">
      <style:text-properties style:font-name-asian="Times New Roman" style:font-size-complex="12pt" style:language-asian="lt" style:country-asian="LT"/>
    </style:style>
    <style:style style:name="T182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828" style:parent-style-name="DefaultParagraphFont" style:family="text">
      <style:text-properties style:font-name-asian="Times New Roman" style:font-size-complex="12pt" style:language-asian="lt" style:country-asian="LT"/>
    </style:style>
    <style:style style:name="T182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style="italic" style:font-style-asian="italic" style:font-style-complex="italic"/>
    </style:style>
    <style:style style:name="T1840" style:parent-style-name="DefaultParagraphFont" style:family="text">
      <style:text-properties fo:font-style="italic" style:font-style-asian="italic" style:font-style-complex="italic"/>
    </style:style>
    <style:style style:name="T1841" style:parent-style-name="DefaultParagraphFont" style:family="text">
      <style:text-properties fo:font-style="italic" style:font-style-asian="italic" style:font-style-complex="italic"/>
    </style:style>
    <style:style style:name="T1842" style:parent-style-name="DefaultParagraphFont" style:family="text">
      <style:text-properties fo:font-style="italic" style:font-style-asian="italic" style:font-style-complex="italic"/>
    </style:style>
    <style:style style:name="P1843" style:parent-style-name="Normal" style:family="paragraph">
      <style:text-properties fo:font-size="16pt" style:font-size-asian="16pt" style:font-size-complex="16pt" fo:language="en" fo:country="US"/>
    </style:style>
    <style:style style:name="P1844" style:parent-style-name="Normal" style:family="paragraph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/>
    </style:style>
    <style:style style:name="T1846" style:parent-style-name="DefaultParagraphFont" style:family="text">
      <style:text-properties style:font-name-asian="Times New Roman" style:font-size-complex="12pt" style:language-asian="lt" style:country-asian="LT"/>
    </style:style>
    <style:style style:name="T1847" style:parent-style-name="DefaultParagraphFont" style:family="text">
      <style:text-properties style:font-name-asian="Times New Roman" style:font-size-complex="12pt" style:language-asian="lt" style:country-asian="LT"/>
    </style:style>
    <style:style style:name="T18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49" style:parent-style-name="DefaultParagraphFont" style:family="text">
      <style:text-properties style:font-name-asian="Times New Roman" style:font-size-complex="12pt" style:language-asian="lt" style:country-asian="LT"/>
    </style:style>
    <style:style style:name="T1850" style:parent-style-name="DefaultParagraphFont" style:family="text">
      <style:text-properties style:font-name-asian="Times New Roman" style:font-size-complex="12pt" style:language-asian="lt" style:country-asian="LT"/>
    </style:style>
    <style:style style:name="T1851" style:parent-style-name="DefaultParagraphFont" style:family="text">
      <style:text-properties style:font-name-asian="Times New Roman" style:font-size-complex="12pt" style:language-asian="lt" style:country-asian="LT"/>
    </style:style>
    <style:style style:name="T185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85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55" style:parent-style-name="DefaultParagraphFont" style:family="text">
      <style:text-properties style:font-name-asian="Times New Roman" style:font-size-complex="12pt" style:language-asian="lt" style:country-asian="LT"/>
    </style:style>
    <style:style style:name="T1856" style:parent-style-name="DefaultParagraphFont" style:family="text">
      <style:text-properties fo:font-weight="bold" style:font-weight-asian="bold" fo:font-style="italic" style:font-style-asian="italic"/>
    </style:style>
    <style:style style:name="T1857" style:parent-style-name="DefaultParagraphFont" style:family="text">
      <style:text-properties fo:font-weight="bold" style:font-weight-asian="bold" fo:font-style="italic" style:font-style-asian="italic"/>
    </style:style>
    <style:style style:name="T1858" style:parent-style-name="DefaultParagraphFont" style:family="text">
      <style:text-properties fo:font-weight="bold" style:font-weight-asian="bold" fo:font-style="italic" style:font-style-asian="italic"/>
    </style:style>
    <style:style style:name="T1859" style:parent-style-name="DefaultParagraphFont" style:family="text">
      <style:text-properties style:font-weight-complex="bold" style:font-style-complex="italic"/>
    </style:style>
    <style:style style:name="T1860" style:parent-style-name="DefaultParagraphFont" style:family="text">
      <style:text-properties style:font-weight-complex="bold" fo:font-style="italic" style:font-style-asian="italic" style:font-style-complex="italic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T1864" style:parent-style-name="DefaultParagraphFont" style:family="text">
      <style:text-properties style:font-weight-complex="bold" fo:font-style="italic" style:font-style-asian="italic" style:font-style-complex="italic"/>
    </style:style>
    <style:style style:name="P1865" style:parent-style-name="Normal" style:family="paragraph">
      <style:text-properties fo:font-style="italic" style:font-style-asian="italic" style:font-style-complex="italic"/>
    </style:style>
    <style:style style:name="P1866" style:parent-style-name="Normal" style:family="paragraph">
      <style:text-properties style:font-name-asian="Times New Roman"/>
    </style:style>
    <style:style style:name="T1867" style:parent-style-name="DefaultParagraphFont" style:family="text">
      <style:text-properties fo:font-weight="bold" style:font-weight-asian="bold"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name-asian="Times New Roman" style:font-size-complex="12pt" style:language-asian="lt" style:country-asian="LT"/>
    </style:style>
    <style:style style:name="T1870" style:parent-style-name="DefaultParagraphFont" style:family="text">
      <style:text-properties style:font-name-asian="Times New Roman" style:font-size-complex="12pt" style:language-asian="lt" style:country-asian="LT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 style:font-style-complex="italic"/>
    </style:style>
    <style:style style:name="T1877" style:parent-style-name="DefaultParagraphFont" style:family="text">
      <style:text-properties fo:font-style="italic" style:font-style-asian="italic" style:font-style-complex="italic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/>
    </style:style>
    <style:style style:name="T1883" style:parent-style-name="DefaultParagraphFont" style:family="text">
      <style:text-properties fo:font-style="italic" style:font-style-asian="italic" style:font-style-complex="italic"/>
    </style:style>
    <style:style style:name="P1884" style:parent-style-name="Normal" style:family="paragraph">
      <style:text-properties style:font-name-asian="Times New Roman" style:font-size-complex="12pt" style:language-asian="lt" style:country-asian="LT"/>
    </style:style>
    <style:style style:name="P1885" style:parent-style-name="Normal" style:family="paragraph">
      <style:text-properties fo:font-style="italic" style:font-style-asian="italic"/>
    </style:style>
    <style:style style:name="P1886" style:parent-style-name="Normal" style:family="paragraph">
      <style:text-properties fo:font-weight="bold" style:font-weight-asian="bold"/>
    </style:style>
    <style:style style:name="T1887" style:parent-style-name="DefaultParagraphFont" style:family="text">
      <style:text-properties style:font-name-asian="Times New Roman" style:font-size-complex="12pt" style:language-asian="lt" style:country-asian="LT"/>
    </style:style>
    <style:style style:name="T1888" style:parent-style-name="DefaultParagraphFont" style:family="text">
      <style:text-properties style:font-name-asian="Times New Roman" style:font-size-complex="12pt" style:language-asian="lt" style:country-asian="LT"/>
    </style:style>
    <style:style style:name="T1889" style:parent-style-name="DefaultParagraphFont" style:family="text">
      <style:text-properties style:font-name-asian="Times New Roman" style:font-size-complex="12pt" style:language-asian="lt" style:country-asian="LT"/>
    </style:style>
    <style:style style:name="T18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91" style:parent-style-name="DefaultParagraphFont" style:family="text">
      <style:text-properties style:font-name-asian="Times New Roman" style:font-size-complex="12pt" style:language-asian="lt" style:country-asian="LT"/>
    </style:style>
    <style:style style:name="T1892" style:parent-style-name="DefaultParagraphFont" style:family="text">
      <style:text-properties style:font-name-asian="Times New Roman" style:font-size-complex="12pt" style:language-asian="lt" style:country-asian="L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fo:color="#000000" style:font-size-complex="12pt"/>
    </style:style>
    <style:style style:name="T1895" style:parent-style-name="DefaultParagraphFont" style:family="text">
      <style:text-properties style:font-name-asian="Times New Roman" style:font-size-complex="12pt" style:language-asian="lt" style:country-asian="LT"/>
    </style:style>
    <style:style style:name="T18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97" style:parent-style-name="DefaultParagraphFont" style:family="text">
      <style:text-properties style:font-name-asian="Times New Roman" style:font-size-complex="12pt" style:language-asian="lt" style:country-asian="LT"/>
    </style:style>
    <style:style style:name="T1898" style:parent-style-name="DefaultParagraphFont" style:family="text">
      <style:text-properties style:font-name-asian="Times New Roman" style:font-size-complex="12pt" style:language-asian="lt" style:country-asian="L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fo:color="#000000" style:font-size-complex="12pt"/>
    </style:style>
    <style:style style:name="T1901" style:parent-style-name="DefaultParagraphFont" style:family="text">
      <style:text-properties style:font-name-asian="Times New Roman" style:font-size-complex="12pt" style:language-asian="lt" style:country-asian="LT"/>
    </style:style>
    <style:style style:name="T190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03" style:parent-style-name="DefaultParagraphFont" style:family="text">
      <style:text-properties style:font-name-asian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19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P1905" style:parent-style-name="Normal" style:family="paragraph">
      <style:paragraph-properties fo:text-indent="0in"/>
    </style:style>
    <style:style style:name="T190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07" style:parent-style-name="DefaultParagraphFont" style:family="text">
      <style:text-properties style:font-name-asian="Times New Roman" style:font-size-complex="12pt" style:language-asian="lt" style:country-asian="LT"/>
    </style:style>
    <style:style style:name="T1908" style:parent-style-name="DefaultParagraphFont" style:family="text">
      <style:text-properties fo:font-weight="bold" style:font-weight-asian="bold" fo:font-style="italic" style:font-style-asian="italic"/>
    </style:style>
    <style:style style:name="T1909" style:parent-style-name="DefaultParagraphFont" style:family="text">
      <style:text-properties style:font-weight-complex="bold" style:font-style-complex="italic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P1912" style:parent-style-name="Normal" style:family="paragraph">
      <style:text-properties fo:font-style="italic" style:font-style-asian="italic" style:font-style-complex="italic"/>
    </style:style>
    <style:style style:name="P1913" style:parent-style-name="Normal" style:family="paragraph">
      <style:text-properties fo:font-style="italic" style:font-style-asian="italic" style:font-style-complex="italic"/>
    </style:style>
    <style:style style:name="P1914" style:parent-style-name="Normal" style:family="paragraph">
      <style:text-properties fo:font-style="italic" style:font-style-asian="italic"/>
    </style:style>
    <style:style style:name="T1915" style:parent-style-name="DefaultParagraphFont" style:family="text">
      <style:text-properties fo:font-weight="bold" style:font-weight-asian="bold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fo:color="#000000" style:font-size-complex="12pt"/>
    </style:style>
    <style:style style:name="T1918" style:parent-style-name="DefaultParagraphFont" style:family="text">
      <style:text-properties fo:color="#000000" style:font-size-complex="12pt"/>
    </style:style>
    <style:style style:name="T1919" style:parent-style-name="DefaultParagraphFont" style:family="text">
      <style:text-properties style:font-weight-complex="bold" style:font-style-complex="italic" fo:color="#000000"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font-style="italic" style:font-style-asian="italic" fo:color="#000000" style:font-size-complex="12pt"/>
    </style:style>
    <style:style style:name="T1922" style:parent-style-name="DefaultParagraphFont" style:family="text">
      <style:text-properties fo:color="#000000" style:font-size-complex="12pt"/>
    </style:style>
    <style:style style:name="T1923" style:parent-style-name="DefaultParagraphFont" style:family="text">
      <style:text-properties fo:font-weight="bold" style:font-weight-asian="bold"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weight="bold" style:font-weight-asian="bold"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fo:font-weight="bold" style:font-weight-asian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fo:font-weight="bold" style:font-weight-asian="bold"/>
    </style:style>
    <style:style style:name="T1930" style:parent-style-name="DefaultParagraphFont" style:family="text">
      <style:text-properties style:font-weight-complex="bold"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34" style:parent-style-name="DefaultParagraphFont" style:family="text">
      <style:text-properties fo:font-style="italic" style:font-style-asian="italic" style:font-style-complex="italic"/>
    </style:style>
    <style:style style:name="T1935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36" style:parent-style-name="DefaultParagraphFont" style:family="text">
      <style:text-properties fo:font-style="italic" style:font-style-asian="italic" style:font-style-complex="italic"/>
    </style:style>
    <style:style style:name="T1937" style:parent-style-name="DefaultParagraphFont" style:family="text">
      <style:text-properties style:font-weight-complex="bold" fo:font-style="italic" style:font-style-asian="italic" style:font-style-complex="italic" fo:color="#000000"/>
    </style:style>
    <style:style style:name="T1938" style:parent-style-name="DefaultParagraphFont" style:family="text">
      <style:text-properties fo:font-style="italic" style:font-style-asian="italic" style:font-style-complex="italic"/>
    </style:style>
    <style:style style:name="T1939" style:parent-style-name="DefaultParagraphFont" style:family="text">
      <style:text-properties fo:font-style="italic" style:font-style-asian="italic" style:font-style-complex="italic"/>
    </style:style>
    <style:style style:name="T1940" style:parent-style-name="DefaultParagraphFont" style:family="text">
      <style:text-properties fo:font-style="italic" style:font-style-asian="italic" style:font-style-complex="italic"/>
    </style:style>
    <style:style style:name="T1941" style:parent-style-name="DefaultParagraphFont" style:family="text">
      <style:text-properties style:font-weight-complex="bold" fo:font-style="italic" style:font-style-asian="italic" style:font-style-complex="italic"/>
    </style:style>
    <style:style style:name="P1942" style:parent-style-name="Header" style:family="paragraph">
      <style:text-properties fo:font-size="16pt" style:font-size-asian="16pt" style:font-size-complex="16pt"/>
    </style:style>
    <style:style style:name="P1943" style:parent-style-name="BodyText2" style:family="paragraph">
      <style:paragraph-properties fo:text-indent="0.4923in"/>
      <style:text-properties style:font-name="Times New Roman"/>
    </style:style>
    <style:style style:name="T1944" style:parent-style-name="DefaultParagraphFont" style:family="text">
      <style:text-properties fo:font-weight="bold" style:font-weight-asian="bold" style:font-weight-complex="bold"/>
    </style:style>
    <style:style style:name="T1945" style:parent-style-name="DefaultParagraphFont" style:family="text">
      <style:text-properties style:font-name-asian="Times New Roman" style:font-size-complex="12pt" style:language-asian="lt" style:country-asian="LT"/>
    </style:style>
    <style:style style:name="T1946" style:parent-style-name="DefaultParagraphFont" style:family="text">
      <style:text-properties style:font-name-asian="Times New Roman" style:font-size-complex="12pt" style:language-asian="lt" style:country-asian="LT"/>
    </style:style>
    <style:style style:name="T1947" style:parent-style-name="DefaultParagraphFont" style:family="text">
      <style:text-properties style:font-name-asian="Times New Roman" style:font-size-complex="12pt" style:language-asian="lt" style:country-asian="LT"/>
    </style:style>
    <style:style style:name="T19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49" style:parent-style-name="DefaultParagraphFont" style:family="text">
      <style:text-properties style:font-name-asian="Times New Roman" style:font-size-complex="12pt" style:language-asian="lt" style:country-asian="LT"/>
    </style:style>
    <style:style style:name="T1950" style:parent-style-name="DefaultParagraphFont" style:family="text">
      <style:text-properties fo:font-weight="bold" style:font-weight-asian="bold" fo:font-style="italic" style:font-style-asian="italic"/>
    </style:style>
    <style:style style:name="T19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52" style:parent-style-name="DefaultParagraphFont" style:family="text">
      <style:text-properties style:font-name-asian="Times New Roman" style:font-size-complex="12pt" style:language-asian="lt" style:country-asian="LT"/>
    </style:style>
    <style:style style:name="T1953" style:parent-style-name="DefaultParagraphFont" style:family="text">
      <style:text-properties fo:font-weight="bold" style:font-weight-asian="bold" fo:font-style="italic" style:font-style-asian="italic"/>
    </style:style>
    <style:style style:name="T1954" style:parent-style-name="DefaultParagraphFont" style:family="text">
      <style:text-properties fo:font-weight="bold" style:font-weight-asian="bold"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style:font-weight-complex="bold" style:font-style-complex="italic"/>
    </style:style>
    <style:style style:name="P1957" style:parent-style-name="Normal" style:family="paragraph">
      <style:text-properties style:font-weight-complex="bold" style:font-style-complex="italic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name-asian="Times New Roman" style:font-size-complex="12pt" style:language-asian="lt" style:country-asian="LT"/>
    </style:style>
    <style:style style:name="T1961" style:parent-style-name="DefaultParagraphFont" style:family="text">
      <style:text-properties style:font-name-asian="Times New Roman"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tyle-complex="italic"/>
    </style:style>
    <style:style style:name="T1963" style:parent-style-name="DefaultParagraphFont" style:family="text">
      <style:text-properties fo:font-style="italic" style:font-style-asian="italic" style:font-style-complex="italic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T1965" style:parent-style-name="DefaultParagraphFont" style:family="text">
      <style:text-properties fo:font-style="italic" style:font-style-asian="italic" style:font-style-complex="italic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P1975" style:parent-style-name="BodyText2" style:family="paragraph">
      <style:paragraph-properties fo:text-indent="0.4923in"/>
      <style:text-properties style:font-name="Times New Roman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fo:color="#000000" style:font-size-complex="12pt"/>
    </style:style>
    <style:style style:name="T1979" style:parent-style-name="DefaultParagraphFont" style:family="text">
      <style:text-properties style:font-name-asian="Times New Roman" style:font-size-complex="12pt" style:language-asian="lt" style:country-asian="LT"/>
    </style:style>
    <style:style style:name="T198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981" style:parent-style-name="DefaultParagraphFont" style:family="text">
      <style:text-properties style:font-name-asian="Times New Roman" style:font-size-complex="12pt" style:language-asian="lt" style:country-asian="LT"/>
    </style:style>
    <style:style style:name="T198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983" style:parent-style-name="DefaultParagraphFont" style:family="text">
      <style:text-properties fo:font-weight="bold" style:font-weight-asian="bold" fo:font-style="italic" style:font-style-asian="italic"/>
    </style:style>
    <style:style style:name="T1984" style:parent-style-name="DefaultParagraphFont" style:family="text">
      <style:text-properties fo:font-weight="bold" style:font-weight-asian="bold" fo:font-style="italic" style:font-style-asian="italic"/>
    </style:style>
    <style:style style:name="T1985" style:parent-style-name="DefaultParagraphFont" style:family="text">
      <style:text-properties fo:font-weight="bold" style:font-weight-asian="bold"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style:font-weight-complex="bold" style:font-style-complex="italic"/>
    </style:style>
    <style:style style:name="P1988" style:parent-style-name="Normal" style:family="paragraph">
      <style:text-properties style:font-weight-complex="bold" style:font-style-complex="italic"/>
    </style:style>
    <style:style style:name="T1989" style:parent-style-name="DefaultParagraphFont" style:family="text">
      <style:text-properties fo:font-weight="bold" style:font-weight-asian="bold"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fo:color="#000000" style:font-size-complex="12pt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style="italic" style:font-style-asian="italic" style:font-style-complex="italic"/>
    </style:style>
    <style:style style:name="T1998" style:parent-style-name="DefaultParagraphFont" style:family="text">
      <style:text-properties fo:font-style="italic" style:font-style-asian="italic" style:font-style-complex="italic"/>
    </style:style>
    <style:style style:name="T1999" style:parent-style-name="DefaultParagraphFont" style:family="text">
      <style:text-properties fo:font-style="italic" style:font-style-asian="italic" style:font-style-complex="italic"/>
    </style:style>
    <style:style style:name="T2000" style:parent-style-name="DefaultParagraphFont" style:family="text">
      <style:text-properties fo:font-style="italic" style:font-style-asian="italic" style:font-style-complex="italic"/>
    </style:style>
    <style:style style:name="T2001" style:parent-style-name="DefaultParagraphFont" style:family="text">
      <style:text-properties fo:font-style="italic" style:font-style-asian="italic" style:font-style-complex="italic"/>
    </style:style>
    <style:style style:name="T2002" style:parent-style-name="DefaultParagraphFont" style:family="text">
      <style:text-properties fo:font-style="italic" style:font-style-asian="italic" style:font-style-complex="italic"/>
    </style:style>
    <style:style style:name="T2003" style:parent-style-name="DefaultParagraphFont" style:family="text">
      <style:text-properties fo:font-style="italic" style:font-style-asian="italic" style:font-style-complex="italic"/>
    </style:style>
    <style:style style:name="T2004" style:parent-style-name="DefaultParagraphFont" style:family="text">
      <style:text-properties fo:font-style="italic" style:font-style-asian="italic" style:font-style-complex="italic"/>
    </style:style>
    <style:style style:name="T2005" style:parent-style-name="DefaultParagraphFont" style:family="text">
      <style:text-properties fo:font-style="italic" style:font-style-asian="italic" style:font-style-complex="italic"/>
    </style:style>
    <style:style style:name="P2006" style:parent-style-name="Normal" style:family="paragraph">
      <style:text-properties fo:font-size="16pt" style:font-size-asian="16pt" style:font-size-complex="16pt"/>
    </style:style>
    <style:style style:name="P2007" style:parent-style-name="BodyText2" style:family="paragraph">
      <style:paragraph-properties fo:text-indent="0.4923in"/>
      <style:text-properties style:font-name="Times New Roman"/>
    </style:style>
    <style:style style:name="T2008" style:parent-style-name="DefaultParagraphFont" style:family="text">
      <style:text-properties fo:font-weight="bold" style:font-weight-asian="bold" style:font-weight-complex="bold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T2011" style:parent-style-name="DefaultParagraphFont" style:family="text">
      <style:text-properties style:font-name-asian="Times New Roman" style:font-size-complex="12pt" style:language-asian="lt" style:country-asian="LT"/>
    </style:style>
    <style:style style:name="T20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13" style:parent-style-name="DefaultParagraphFont" style:family="text">
      <style:text-properties style:font-name-asian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201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1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17" style:parent-style-name="DefaultParagraphFont" style:family="text">
      <style:text-properties style:font-name-asian="Times New Roman" style:font-size-complex="12pt" style:language-asian="lt" style:country-asian="LT"/>
    </style:style>
    <style:style style:name="T2018" style:parent-style-name="DefaultParagraphFont" style:family="text">
      <style:text-properties fo:font-weight="bold" style:font-weight-asian="bold" fo:font-style="italic" style:font-style-asian="italic"/>
    </style:style>
    <style:style style:name="T2019" style:parent-style-name="DefaultParagraphFont" style:family="text">
      <style:text-properties fo:font-weight="bold" style:font-weight-asian="bold" fo:font-style="italic" style:font-style-asian="italic"/>
    </style:style>
    <style:style style:name="T2020" style:parent-style-name="DefaultParagraphFont" style:family="text">
      <style:text-properties fo:font-weight="bold" style:font-weight-asian="bold"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style:font-weight-complex="bold" style:font-style-complex="italic"/>
    </style:style>
    <style:style style:name="P2023" style:parent-style-name="Normal" style:family="paragraph">
      <style:text-properties style:font-weight-complex="bold" style:font-style-complex="italic"/>
    </style:style>
    <style:style style:name="T2024" style:parent-style-name="DefaultParagraphFont" style:family="text">
      <style:text-properties fo:font-weight="bold" style:font-weight-asian="bold"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style="italic" style:font-style-asian="italic" style:font-style-complex="italic"/>
    </style:style>
    <style:style style:name="T2032" style:parent-style-name="DefaultParagraphFont" style:family="text">
      <style:text-properties fo:font-style="italic" style:font-style-asian="italic" style:font-style-complex="italic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style="italic" style:font-style-asian="italic" style:font-style-complex="italic"/>
    </style:style>
    <style:style style:name="T2040" style:parent-style-name="DefaultParagraphFont" style:family="text">
      <style:text-properties fo:font-style="italic" style:font-style-asian="italic" style:font-style-complex="italic"/>
    </style:style>
    <style:style style:name="P2041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2042" style:parent-style-name="Normal" style:family="paragraph">
      <style:text-properties fo:font-style="italic" style:font-style-asian="italic"/>
    </style:style>
    <style:style style:name="T2043" style:parent-style-name="DefaultParagraphFont" style:family="text">
      <style:text-properties fo:font-weight="bold" style:font-weight-asian="bold"/>
    </style:style>
    <style:style style:name="T2044" style:parent-style-name="DefaultParagraphFont" style:family="text">
      <style:text-properties style:font-name-asian="Times New Roman" style:font-size-complex="12pt" style:language-asian="lt" style:country-asian="LT"/>
    </style:style>
    <style:style style:name="T204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46" style:parent-style-name="DefaultParagraphFont" style:family="text">
      <style:text-properties style:font-name-asian="Times New Roman" style:font-size-complex="12pt" style:language-asian="lt" style:country-asian="LT"/>
    </style:style>
    <style:style style:name="T204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48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04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050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2051" style:parent-style-name="DefaultParagraphFont" style:family="text">
      <style:text-properties fo:font-weight="bold" style:font-weight-asian="bold" fo:font-style="italic" style:font-style-asian="italic"/>
    </style:style>
    <style:style style:name="T2052" style:parent-style-name="DefaultParagraphFont" style:family="text">
      <style:text-properties fo:font-weight="bold" style:font-weight-asian="bold" fo:font-style="italic" style:font-style-asian="italic"/>
    </style:style>
    <style:style style:name="T2053" style:parent-style-name="DefaultParagraphFont" style:family="text">
      <style:text-properties fo:font-weight="bold" style:font-weight-asian="bold" fo:font-style="italic" style:font-style-asian="italic"/>
    </style:style>
    <style:style style:name="T2054" style:parent-style-name="DefaultParagraphFont" style:family="text">
      <style:text-properties style:font-weight-complex="bold" style:font-style-complex="italic"/>
    </style:style>
    <style:style style:name="P2055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056" style:parent-style-name="Normal" style:family="paragraph">
      <style:paragraph-properties fo:text-align="center" fo:text-indent="0in"/>
    </style:style>
    <style:style style:name="T2057" style:parent-style-name="DefaultParagraphFont" style:family="text">
      <style:text-properties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style:font-weight-complex="bold" fo:font-style="italic" style:font-style-asian="italic" style:font-style-complex="italic"/>
    </style:style>
    <style:style style:name="P2069" style:parent-style-name="Normal" style:family="paragraph">
      <style:text-properties fo:font-style="italic" style:font-style-asian="italic" style:font-style-complex="italic"/>
    </style:style>
    <style:style style:name="P2070" style:parent-style-name="Normal" style:family="paragraph">
      <style:text-properties style:font-name-asian="Times New Roman"/>
    </style:style>
    <style:style style:name="T2071" style:parent-style-name="DefaultParagraphFont" style:family="text">
      <style:text-properties fo:font-weight="bold" style:font-weight-asian="bold"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name-asian="Times New Roman" style:font-size-complex="12pt" style:language-asian="lt" style:country-asian="LT"/>
    </style:style>
    <style:style style:name="T2074" style:parent-style-name="DefaultParagraphFont" style:family="text">
      <style:text-properties style:font-name-asian="Times New Roman" style:font-size-complex="12pt" style:language-asian="lt" style:country-asian="LT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style="italic" style:font-style-asian="italic" style:font-style-complex="italic"/>
    </style:style>
    <style:style style:name="T2080" style:parent-style-name="DefaultParagraphFont" style:family="text">
      <style:text-properties fo:font-style="italic" style:font-style-asian="italic" style:font-style-complex="italic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P2088" style:parent-style-name="Normal" style:family="paragraph">
      <style:text-properties style:font-name-asian="Times New Roman" fo:font-weight="bold" style:font-weight-asian="bold" fo:font-size="16pt" style:font-size-asian="16pt" style:font-size-complex="16pt" style:language-asian="lt" style:country-asian="LT"/>
    </style:style>
    <style:style style:name="P2089" style:parent-style-name="Normal" style:family="paragraph">
      <style:text-properties fo:font-style="italic" style:font-style-asian="italic"/>
    </style:style>
    <style:style style:name="T2090" style:parent-style-name="DefaultParagraphFont" style:family="text">
      <style:text-properties fo:font-weight="bold" style:font-weight-asian="bold"/>
    </style:style>
    <style:style style:name="T2091" style:parent-style-name="DefaultParagraphFont" style:family="text">
      <style:text-properties fo:font-weight="bold" style:font-weight-asian="bold"/>
    </style:style>
    <style:style style:name="T2092" style:parent-style-name="DefaultParagraphFont" style:family="text">
      <style:text-properties style:font-name-asian="Times New Roman" style:font-size-complex="12pt" style:language-asian="lt" style:country-asian="LT"/>
    </style:style>
    <style:style style:name="T209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09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9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096" style:parent-style-name="DefaultParagraphFont" style:family="text">
      <style:text-properties fo:font-style="italic" style:font-style-asian="italic" fo:color="#000000" style:font-size-complex="12pt"/>
    </style:style>
    <style:style style:name="T209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098" style:parent-style-name="DefaultParagraphFont" style:family="text">
      <style:text-properties fo:font-style="italic" style:font-style-asian="italic" fo:color="#000000" style:font-size-complex="12pt"/>
    </style:style>
    <style:style style:name="T2099" style:parent-style-name="DefaultParagraphFont" style:family="text">
      <style:text-properties fo:font-weight="bold" style:font-weight-asian="bold" fo:color="#000000" style:font-size-complex="12pt"/>
    </style:style>
    <style:style style:name="T2100" style:parent-style-name="DefaultParagraphFont" style:family="text">
      <style:text-properties fo:font-weight="bold" style:font-weight-asian="bold" fo:font-style="italic" style:font-style-asian="italic"/>
    </style:style>
    <style:style style:name="T2101" style:parent-style-name="DefaultParagraphFont" style:family="text">
      <style:text-properties fo:font-weight="bold" style:font-weight-asian="bold" fo:font-style="italic" style:font-style-asian="italic"/>
    </style:style>
    <style:style style:name="T2102" style:parent-style-name="DefaultParagraphFont" style:family="text">
      <style:text-properties fo:font-weight="bold" style:font-weight-asian="bold" fo:font-style="italic" style:font-style-asian="italic"/>
    </style:style>
    <style:style style:name="T2103" style:parent-style-name="DefaultParagraphFont" style:family="text">
      <style:text-properties style:font-weight-complex="bold" style:font-style-complex="italic"/>
    </style:style>
    <style:style style:name="T2104" style:parent-style-name="DefaultParagraphFont" style:family="text">
      <style:text-properties style:font-size-complex="12pt"/>
    </style:style>
    <style:style style:name="P2105" style:parent-style-name="Normal" style:family="paragraph">
      <style:text-properties style:font-name-asian="Times New Roman" fo:color="#000000" style:font-size-complex="12pt" style:language-asian="lt" style:country-asian="L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P2108" style:parent-style-name="Normal" style:family="paragraph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style:font-weight-complex="bold" fo:font-style="italic" style:font-style-asian="italic" style:font-style-complex="italic"/>
    </style:style>
    <style:style style:name="P2111" style:parent-style-name="Normal" style:family="paragraph">
      <style:text-properties fo:font-style="italic" style:font-style-asian="italic" style:font-style-complex="italic"/>
    </style:style>
    <style:style style:name="P2112" style:parent-style-name="Normal" style:family="paragraph">
      <style:text-properties style:font-name-asian="Times New Roman" fo:color="#000000" style:font-size-complex="12pt" style:language-asian="lt" style:country-asian="LT"/>
    </style:style>
    <style:style style:name="P2113" style:parent-style-name="Normal" style:family="paragraph">
      <style:paragraph-properties fo:text-indent="0.5in"/>
    </style:style>
    <style:style style:name="T2114" style:parent-style-name="DefaultParagraphFont" style:family="text">
      <style:text-properties style:font-style-complex="italic"/>
    </style:style>
    <style:style style:name="T2115" style:parent-style-name="DefaultParagraphFont" style:family="text">
      <style:text-properties fo:font-weight="bold" style:font-weight-asian="bold"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name-asian="Times New Roman" style:font-size-complex="12pt" style:language-asian="lt" style:country-asian="LT"/>
    </style:style>
    <style:style style:name="T211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1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style="italic" style:font-style-asian="italic" style:font-style-complex="italic"/>
    </style:style>
    <style:style style:name="P2122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2123" style:parent-style-name="Normal" style:family="paragraph">
      <style:text-properties fo:font-style="italic" style:font-style-asian="italic"/>
    </style:style>
    <style:style style:name="T2124" style:parent-style-name="DefaultParagraphFont" style:family="text">
      <style:text-properties fo:font-weight="bold" style:font-weight-asian="bold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text-position="super 62.5%"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fo:color="#000000" style:font-size-complex="12pt"/>
    </style:style>
    <style:style style:name="T2129" style:parent-style-name="DefaultParagraphFont" style:family="text">
      <style:text-properties style:font-weight-complex="bold" style:font-style-complex="italic" fo:color="#000000" style:font-size-complex="12pt"/>
    </style:style>
    <style:style style:name="T2130" style:parent-style-name="DefaultParagraphFont" style:family="text">
      <style:text-properties fo:color="#000000" style:font-size-complex="12pt"/>
    </style:style>
    <style:style style:name="T2131" style:parent-style-name="DefaultParagraphFont" style:family="text">
      <style:text-properties fo:font-style="italic" style:font-style-asian="italic" fo:color="#000000" style:font-size-complex="12pt"/>
    </style:style>
    <style:style style:name="T21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133" style:parent-style-name="DefaultParagraphFont" style:family="text">
      <style:text-properties fo:font-style="italic" style:font-style-asian="italic" fo:color="#000000" style:font-size-complex="12pt"/>
    </style:style>
    <style:style style:name="T2134" style:parent-style-name="DefaultParagraphFont" style:family="text">
      <style:text-properties fo:font-weight="bold" style:font-weight-asian="bold" fo:color="#000000" style:font-size-complex="12pt"/>
    </style:style>
    <style:style style:name="T2135" style:parent-style-name="DefaultParagraphFont" style:family="text">
      <style:text-properties fo:font-weight="bold" style:font-weight-asian="bold" fo:font-style="italic" style:font-style-asian="italic"/>
    </style:style>
    <style:style style:name="T2136" style:parent-style-name="DefaultParagraphFont" style:family="text">
      <style:text-properties fo:font-weight="bold" style:font-weight-asian="bold" fo:font-style="italic" style:font-style-asian="italic"/>
    </style:style>
    <style:style style:name="T2137" style:parent-style-name="DefaultParagraphFont" style:family="text">
      <style:text-properties fo:font-weight="bold" style:font-weight-asian="bold" fo:font-style="italic" style:font-style-asian="italic"/>
    </style:style>
    <style:style style:name="T2138" style:parent-style-name="DefaultParagraphFont" style:family="text">
      <style:text-properties style:font-weight-complex="bold" style:font-style-complex="italic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style:font-weight-complex="bold" fo:font-style="italic" style:font-style-asian="italic" style:font-style-complex="italic"/>
    </style:style>
    <style:style style:name="P2148" style:parent-style-name="Normal" style:family="paragraph">
      <style:text-properties fo:font-style="italic" style:font-style-asian="italic" style:font-style-complex="italic"/>
    </style:style>
    <style:style style:name="T2149" style:parent-style-name="DefaultParagraphFont" style:family="text">
      <style:text-properties fo:font-weight="bold" style:font-weight-asian="bold"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text-position="super 62.5%"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fo:color="#000000" style:font-size-complex="12pt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style="italic" style:font-style-asian="italic" style:font-style-complex="italic"/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style="italic" style:font-style-asian="italic" style:font-style-complex="italic"/>
    </style:style>
    <style:style style:name="T2167" style:parent-style-name="DefaultParagraphFont" style:family="text">
      <style:text-properties fo:font-style="italic" style:font-style-asian="italic" style:font-style-complex="italic"/>
    </style:style>
    <style:style style:name="P2168" style:parent-style-name="Normal" style:family="paragraph">
      <style:text-properties fo:font-size="16pt" style:font-size-asian="16pt" style:font-size-complex="16pt"/>
    </style:style>
    <style:style style:name="P2169" style:parent-style-name="Normal" style:family="paragraph">
      <style:text-properties fo:font-style="italic" style:font-style-asian="italic"/>
    </style:style>
    <style:style style:name="T2170" style:parent-style-name="DefaultParagraphFont" style:family="text">
      <style:text-properties fo:font-weight="bold" style:font-weight-asian="bold"/>
    </style:style>
    <style:style style:name="T2171" style:parent-style-name="DefaultParagraphFont" style:family="text">
      <style:text-properties style:font-name-asian="Times New Roman" style:font-size-complex="12pt" style:language-asian="lt" style:country-asian="LT"/>
    </style:style>
    <style:style style:name="T217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7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7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76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177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2178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17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80" style:parent-style-name="DefaultParagraphFont" style:family="text">
      <style:text-properties fo:font-weight="bold" style:font-weight-asian="bold" fo:font-style="italic" style:font-style-asian="italic"/>
    </style:style>
    <style:style style:name="T2181" style:parent-style-name="DefaultParagraphFont" style:family="text">
      <style:text-properties style:font-weight-complex="bold" style:font-style-complex="italic"/>
    </style:style>
    <style:style style:name="T2182" style:parent-style-name="DefaultParagraphFont" style:family="text">
      <style:text-properties fo:font-weight="bold" style:font-weight-asian="bold" style:font-weight-complex="bold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P2184" style:parent-style-name="Normal" style:family="paragraph">
      <style:text-properties style:font-name-asian="Times New Roman" style:font-size-complex="12pt" style:language-asian="lt" style:country-asian="LT"/>
    </style:style>
    <style:style style:name="P2185" style:parent-style-name="Normal" style:family="paragraph">
      <style:text-properties style:font-name-asian="Times New Roman" style:font-size-complex="12pt" style:language-asian="lt" style:country-asian="LT"/>
    </style:style>
    <style:style style:name="P2186" style:parent-style-name="Normal" style:family="paragraph">
      <style:text-properties fo:font-style="italic" style:font-style-asian="italic"/>
    </style:style>
    <style:style style:name="T2187" style:parent-style-name="DefaultParagraphFont" style:family="text">
      <style:text-properties fo:font-weight="bold" style:font-weight-asian="bold"/>
    </style:style>
    <style:style style:name="T2188" style:parent-style-name="DefaultParagraphFont" style:family="text">
      <style:text-properties style:font-name-asian="Times New Roman" style:font-size-complex="12pt" style:language-asian="lt" style:country-asian="LT"/>
    </style:style>
    <style:style style:name="T218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9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9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9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93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19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195" style:parent-style-name="DefaultParagraphFont" style:family="text">
      <style:text-properties fo:font-weight="bold" style:font-weight-asian="bold" fo:font-style="italic" style:font-style-asian="italic"/>
    </style:style>
    <style:style style:name="T2196" style:parent-style-name="DefaultParagraphFont" style:family="text">
      <style:text-properties fo:font-weight="bold" style:font-weight-asian="bold" fo:font-style="italic" style:font-style-asian="italic"/>
    </style:style>
    <style:style style:name="T2197" style:parent-style-name="DefaultParagraphFont" style:family="text">
      <style:text-properties fo:font-weight="bold" style:font-weight-asian="bold" fo:font-style="italic" style:font-style-asian="italic"/>
    </style:style>
    <style:style style:name="T2198" style:parent-style-name="DefaultParagraphFont" style:family="text">
      <style:text-properties style:font-weight-complex="bold" style:font-style-complex="italic"/>
    </style:style>
    <style:style style:name="T2199" style:parent-style-name="DefaultParagraphFont" style:family="text">
      <style:text-properties style:font-size-complex="12pt"/>
    </style:style>
    <style:style style:name="P220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201" style:parent-style-name="Normal" style:family="paragraph">
      <style:paragraph-properties fo:text-align="center" fo:text-indent="0in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P2204" style:parent-style-name="Normal" style:family="paragraph">
      <style:text-properties style:font-name-asian="Times New Roman" style:font-size-complex="12pt" style:language-asian="lt" style:country-asian="LT"/>
    </style:style>
    <style:style style:name="P2205" style:parent-style-name="Normal" style:family="paragraph">
      <style:text-properties fo:color="#000000"/>
    </style:style>
    <style:style style:name="P2206" style:parent-style-name="Normal" style:family="paragraph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style:font-weight-complex="bold" fo:font-style="italic" style:font-style-asian="italic" style:font-style-complex="italic"/>
    </style:style>
    <style:style style:name="P2209" style:parent-style-name="Normal" style:family="paragraph">
      <style:text-properties fo:font-style="italic" style:font-style-asian="italic" style:font-style-complex="italic"/>
    </style:style>
    <style:style style:name="P2210" style:parent-style-name="Normal" style:family="paragraph">
      <style:text-properties style:font-name-asian="Times New Roman"/>
    </style:style>
    <style:style style:name="T2211" style:parent-style-name="DefaultParagraphFont" style:family="text">
      <style:text-properties fo:font-weight="bold" style:font-weight-asian="bold"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name-asian="Times New Roman" style:font-size-complex="12pt" style:language-asian="lt" style:country-asian="LT"/>
    </style:style>
    <style:style style:name="T221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style="italic" style:font-style-asian="italic" style:font-style-complex="italic"/>
    </style:style>
    <style:style style:name="T2225" style:parent-style-name="DefaultParagraphFont" style:family="text">
      <style:text-properties fo:font-style="italic" style:font-style-asian="italic" style:font-style-complex="italic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P2228" style:parent-style-name="Normal" style:family="paragraph">
      <style:text-properties fo:font-size="16pt" style:font-size-asian="16pt" style:font-size-complex="16pt"/>
    </style:style>
    <style:style style:name="P2229" style:parent-style-name="Normal" style:family="paragraph">
      <style:text-properties fo:font-style="italic" style:font-style-asian="italic"/>
    </style:style>
    <style:style style:name="T2230" style:parent-style-name="DefaultParagraphFont" style:family="text">
      <style:text-properties fo:font-weight="bold" style:font-weight-asian="bold"/>
    </style:style>
    <style:style style:name="T2231" style:parent-style-name="DefaultParagraphFont" style:family="text">
      <style:text-properties style:font-name-asian="Times New Roman" style:font-size-complex="12pt"/>
    </style:style>
    <style:style style:name="T2232" style:parent-style-name="DefaultParagraphFont" style:family="text">
      <style:text-properties style:font-name-asian="Times New Roman" fo:color="#000000" style:font-size-complex="12pt"/>
    </style:style>
    <style:style style:name="T2233" style:parent-style-name="DefaultParagraphFont" style:family="text">
      <style:text-properties style:font-name-asian="Times New Roman" fo:font-style="italic" style:font-style-asian="italic"/>
    </style:style>
    <style:style style:name="T2234" style:parent-style-name="DefaultParagraphFont" style:family="text">
      <style:text-properties fo:font-weight="bold" style:font-weight-asian="bold" fo:font-style="italic" style:font-style-asian="italic"/>
    </style:style>
    <style:style style:name="T2235" style:parent-style-name="DefaultParagraphFont" style:family="text">
      <style:text-properties fo:font-style="italic" style:font-style-asian="italic"/>
    </style:style>
    <style:style style:name="T2236" style:parent-style-name="DefaultParagraphFont" style:family="text">
      <style:text-properties fo:font-style="italic" style:font-style-asian="italic"/>
    </style:style>
    <style:style style:name="P2237" style:parent-style-name="Normal" style:family="paragraph">
      <style:text-properties fo:font-weight="bold" style:font-weight-asian="bold" fo:font-style="italic" style:font-style-asian="italic"/>
    </style:style>
    <style:style style:name="P2238" style:parent-style-name="Normal" style:family="paragraph">
      <style:text-properties fo:color="#000000"/>
    </style:style>
    <style:style style:name="P2239" style:parent-style-name="Normal" style:family="paragraph">
      <style:text-properties fo:color="#000000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fo:font-style="italic" style:font-style-asian="italic" style:font-style-complex="italic"/>
    </style:style>
    <style:style style:name="T2242" style:parent-style-name="DefaultParagraphFont" style:family="text">
      <style:text-properties fo:font-style="italic" style:font-style-asian="italic" style:font-style-complex="italic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P2252" style:parent-style-name="Normal" style:family="paragraph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style:font-weight-complex="bold" fo:font-style="italic" style:font-style-asian="italic" style:font-style-complex="italic"/>
    </style:style>
    <style:style style:name="P2255" style:parent-style-name="Normal" style:family="paragraph">
      <style:text-properties fo:font-style="italic" style:font-style-asian="italic" style:font-style-complex="italic"/>
    </style:style>
    <style:style style:name="P2256" style:parent-style-name="Normal" style:family="paragraph">
      <style:text-properties fo:font-style="italic" style:font-style-asian="italic" style:font-style-complex="italic"/>
    </style:style>
    <style:style style:name="P2257" style:parent-style-name="Normal" style:family="paragraph">
      <style:paragraph-properties fo:text-align="center" fo:text-indent="0in"/>
    </style:style>
    <style:style style:name="T2258" style:parent-style-name="DefaultParagraphFont" style:family="text">
      <style:text-properties fo:font-style="italic" style:font-style-asian="italic" style:font-style-complex="italic"/>
    </style:style>
    <style:style style:name="P2259" style:parent-style-name="Normal" style:family="paragraph">
      <style:paragraph-properties fo:text-indent="0.5in"/>
    </style:style>
    <style:style style:name="T2260" style:parent-style-name="DefaultParagraphFont" style:family="text">
      <style:text-properties fo:font-weight="bold" style:font-weight-asian="bold" style:font-weight-complex="bold"/>
    </style:style>
    <style:style style:name="P2261" style:parent-style-name="Normal" style:family="paragraph">
      <style:text-properties fo:font-size="16pt" style:font-size-asian="16pt" style:font-size-complex="16pt"/>
    </style:style>
    <style:style style:name="P2262" style:parent-style-name="Normal" style:family="paragraph">
      <style:text-properties fo:font-style="italic" style:font-style-asian="italic"/>
    </style:style>
    <style:style style:name="T2263" style:parent-style-name="DefaultParagraphFont" style:family="text">
      <style:text-properties fo:font-weight="bold" style:font-weight-asian="bold"/>
    </style:style>
    <style:style style:name="T2264" style:parent-style-name="DefaultParagraphFont" style:family="text">
      <style:text-properties fo:font-weight="bold" style:font-weight-asian="bold"/>
    </style:style>
    <style:style style:name="T2265" style:parent-style-name="DefaultParagraphFont" style:family="text">
      <style:text-properties style:font-name-asian="Times New Roman" style:font-size-complex="12pt" style:language-asian="lt" style:country-asian="LT"/>
    </style:style>
    <style:style style:name="T226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267" style:parent-style-name="DefaultParagraphFont" style:family="text">
      <style:text-properties style:font-name-asian="Times New Roman" style:font-size-complex="12pt" style:language-asian="lt" style:country-asian="LT"/>
    </style:style>
    <style:style style:name="T2268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269" style:parent-style-name="DefaultParagraphFont" style:family="text">
      <style:text-properties style:font-name-asian="Times New Roman" style:font-size-complex="12pt" style:language-asian="lt" style:country-asian="LT"/>
    </style:style>
    <style:style style:name="T227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2271" style:parent-style-name="DefaultParagraphFont" style:family="text">
      <style:text-properties style:font-name-asian="Times New Roman" style:font-size-complex="12pt" style:language-asian="lt" style:country-asian="LT"/>
    </style:style>
    <style:style style:name="T227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7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7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75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276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277" style:parent-style-name="DefaultParagraphFont" style:family="text">
      <style:text-properties style:font-name-asian="Times New Roman" fo:font-weight="bold" style:font-weight-asian="bold" fo:color="#000000" style:font-size-complex="12pt" style:language-asian="lt" style:country-asian="LT"/>
    </style:style>
    <style:style style:name="T2278" style:parent-style-name="DefaultParagraphFont" style:family="text">
      <style:text-properties fo:font-weight="bold" style:font-weight-asian="bold" fo:font-style="italic" style:font-style-asian="italic"/>
    </style:style>
    <style:style style:name="T2279" style:parent-style-name="DefaultParagraphFont" style:family="text">
      <style:text-properties style:font-weight-complex="bold" style:font-style-complex="italic"/>
    </style:style>
    <style:style style:name="P2280" style:parent-style-name="Normal" style:family="paragraph">
      <style:text-properties style:font-name-asian="Times New Roman" fo:color="#000000" style:font-size-complex="12pt" style:language-asian="lt" style:country-asian="LT"/>
    </style:style>
    <style:style style:name="T2281" style:parent-style-name="DefaultParagraphFont" style:family="text">
      <style:text-properties style:font-size-complex="12pt"/>
    </style:style>
    <style:style style:name="P2282" style:parent-style-name="Normal" style:family="paragraph">
      <style:paragraph-properties fo:text-indent="0.5in"/>
    </style:style>
    <style:style style:name="T2283" style:parent-style-name="DefaultParagraphFont" style:family="text">
      <style:text-properties fo:font-weight="bold" style:font-weight-asian="bold" style:font-weight-complex="bold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P2285" style:parent-style-name="Normal" style:family="paragraph">
      <style:text-properties style:font-name-asian="Times New Roman" fo:color="#000000" fo:font-size="16pt" style:font-size-asian="16pt" style:font-size-complex="16pt" style:language-asian="lt" style:country-asian="LT"/>
    </style:style>
    <style:style style:name="P2286" style:parent-style-name="Normal" style:family="paragraph">
      <style:text-properties fo:font-style="italic" style:font-style-asian="italic"/>
    </style:style>
    <style:style style:name="T2287" style:parent-style-name="DefaultParagraphFont" style:family="text">
      <style:text-properties fo:font-weight="bold" style:font-weight-asian="bold"/>
    </style:style>
    <style:style style:name="T2288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fo:color="#000000" style:font-size-complex="12pt"/>
    </style:style>
    <style:style style:name="T229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9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93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294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295" style:parent-style-name="DefaultParagraphFont" style:family="text">
      <style:text-properties style:font-name-asian="Times New Roman" fo:font-weight="bold" style:font-weight-asian="bold" fo:color="#000000" style:font-size-complex="12pt" style:language-asian="lt" style:country-asian="LT"/>
    </style:style>
    <style:style style:name="T2296" style:parent-style-name="DefaultParagraphFont" style:family="text">
      <style:text-properties fo:font-weight="bold" style:font-weight-asian="bold" fo:font-style="italic" style:font-style-asian="italic"/>
    </style:style>
    <style:style style:name="T2297" style:parent-style-name="DefaultParagraphFont" style:family="text">
      <style:text-properties style:font-weight-complex="bold" style:font-style-complex="italic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fo:font-weight="bold" style:font-weight-asian="bold" style:font-weight-complex="bold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P2301" style:parent-style-name="Normal" style:family="paragraph">
      <style:text-properties style:font-name-asian="Times New Roman" fo:font-weight="bold" style:font-weight-asian="bold" fo:font-size="16pt" style:font-size-asian="16pt" style:font-size-complex="16pt" style:language-asian="lt" style:country-asian="LT"/>
    </style:style>
    <style:style style:name="P2302" style:parent-style-name="Normal" style:family="paragraph">
      <style:text-properties fo:font-style="italic" style:font-style-asian="italic"/>
    </style:style>
    <style:style style:name="T2303" style:parent-style-name="DefaultParagraphFont" style:family="text">
      <style:text-properties fo:font-weight="bold" style:font-weight-asian="bold"/>
    </style:style>
    <style:style style:name="T2304" style:parent-style-name="DefaultParagraphFont" style:family="text">
      <style:text-properties style:font-name-asian="Times New Roman" style:font-size-complex="12pt" style:language-asian="lt" style:country-asian="LT"/>
    </style:style>
    <style:style style:name="T230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0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07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08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2309" style:parent-style-name="DefaultParagraphFont" style:family="text">
      <style:text-properties style:font-name-asian="Times New Roman" fo:font-weight="bold" style:font-weight-asian="bold" fo:color="#000000" style:font-size-complex="12pt" style:language-asian="lt" style:country-asian="LT"/>
    </style:style>
    <style:style style:name="T2310" style:parent-style-name="DefaultParagraphFont" style:family="text">
      <style:text-properties fo:font-weight="bold" style:font-weight-asian="bold" fo:font-style="italic" style:font-style-asian="italic"/>
    </style:style>
    <style:style style:name="T2311" style:parent-style-name="DefaultParagraphFont" style:family="text">
      <style:text-properties fo:font-weight="bold" style:font-weight-asian="bold" fo:font-style="italic" style:font-style-asian="italic"/>
    </style:style>
    <style:style style:name="T2312" style:parent-style-name="DefaultParagraphFont" style:family="text">
      <style:text-properties fo:font-weight="bold" style:font-weight-asian="bold" fo:font-style="italic" style:font-style-asian="italic"/>
    </style:style>
    <style:style style:name="T2313" style:parent-style-name="DefaultParagraphFont" style:family="text">
      <style:text-properties style:font-weight-complex="bold" style:font-style-complex="italic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style="italic" style:font-style-asian="italic" style:font-style-complex="italic"/>
    </style:style>
    <style:style style:name="T2318" style:parent-style-name="DefaultParagraphFont" style:family="text">
      <style:text-properties style:font-weight-complex="bold" fo:font-style="italic" style:font-style-asian="italic" style:font-style-complex="italic"/>
    </style:style>
    <style:style style:name="P2319" style:parent-style-name="Normal" style:family="paragraph">
      <style:text-properties fo:font-style="italic" style:font-style-asian="italic" style:font-style-complex="italic"/>
    </style:style>
    <style:style style:name="P2320" style:parent-style-name="Normal" style:family="paragraph">
      <style:text-properties style:font-name-asian="Times New Roman"/>
    </style:style>
    <style:style style:name="T2321" style:parent-style-name="DefaultParagraphFont" style:family="text">
      <style:text-properties fo:font-weight="bold" style:font-weight-asian="bold"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name-asian="Times New Roman" style:font-size-complex="12pt" style:language-asian="lt" style:country-asian="LT"/>
    </style:style>
    <style:style style:name="T232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T2327" style:parent-style-name="DefaultParagraphFont" style:family="text">
      <style:text-properties fo:font-style="italic" style:font-style-asian="italic" style:font-style-complex="italic"/>
    </style:style>
    <style:style style:name="T2328" style:parent-style-name="DefaultParagraphFont" style:family="text">
      <style:text-properties fo:font-style="italic" style:font-style-asian="italic" style:font-style-complex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T2330" style:parent-style-name="DefaultParagraphFont" style:family="text">
      <style:text-properties fo:font-style="italic" style:font-style-asian="italic" style:font-style-complex="italic"/>
    </style:style>
    <style:style style:name="T2331" style:parent-style-name="DefaultParagraphFont" style:family="text">
      <style:text-properties fo:font-style="italic" style:font-style-asian="italic" style:font-style-complex="italic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T2333" style:parent-style-name="DefaultParagraphFont" style:family="text">
      <style:text-properties fo:font-style="italic" style:font-style-asian="italic" style:font-style-complex="italic"/>
    </style:style>
    <style:style style:name="T2334" style:parent-style-name="DefaultParagraphFont" style:family="text">
      <style:text-properties fo:font-style="italic" style:font-style-asian="italic" style:font-style-complex="italic"/>
    </style:style>
    <style:style style:name="T2335" style:parent-style-name="DefaultParagraphFont" style:family="text">
      <style:text-properties fo:font-style="italic" style:font-style-asian="italic" style:font-style-complex="italic"/>
    </style:style>
    <style:style style:name="T2336" style:parent-style-name="DefaultParagraphFont" style:family="text">
      <style:text-properties fo:font-style="italic" style:font-style-asian="italic" style:font-style-complex="italic"/>
    </style:style>
    <style:style style:name="T2337" style:parent-style-name="DefaultParagraphFont" style:family="text">
      <style:text-properties fo:font-style="italic" style:font-style-asian="italic" style:font-style-complex="italic"/>
    </style:style>
    <style:style style:name="P2338" style:parent-style-name="Normal" style:family="paragraph">
      <style:text-properties fo:font-size="16pt" style:font-size-asian="16pt" style:font-size-complex="16pt"/>
    </style:style>
    <style:style style:name="P2339" style:parent-style-name="Normal" style:family="paragraph">
      <style:text-properties fo:font-style="italic" style:font-style-asian="italic"/>
    </style:style>
    <style:style style:name="T2340" style:parent-style-name="DefaultParagraphFont" style:family="text">
      <style:text-properties fo:font-weight="bold" style:font-weight-asian="bold"/>
    </style:style>
    <style:style style:name="T2341" style:parent-style-name="DefaultParagraphFont" style:family="text">
      <style:text-properties style:font-name-asian="Times New Roman" style:font-size-complex="12pt" style:language-asian="lt" style:country-asian="LT"/>
    </style:style>
    <style:style style:name="T234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43" style:parent-style-name="DefaultParagraphFont" style:family="text">
      <style:text-properties style:font-name-asian="Times New Roman" style:font-size-complex="12pt" style:language-asian="lt" style:country-asian="LT"/>
    </style:style>
    <style:style style:name="T2344" style:parent-style-name="DefaultParagraphFont" style:family="text">
      <style:text-properties style:font-name-asian="Times New Roman" style:font-size-complex="12pt" style:language-asian="lt" style:country-asian="LT"/>
    </style:style>
    <style:style style:name="T234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47" style:parent-style-name="DefaultParagraphFont" style:family="text">
      <style:text-properties style:font-name-asian="Times New Roman" fo:font-weight="bold" style:font-weight-asian="bold" fo:font-style="italic" style:font-style-asian="italic" style:font-size-complex="12pt" style:language-asian="lt" style:country-asian="LT"/>
    </style:style>
    <style:style style:name="T2348" style:parent-style-name="DefaultParagraphFont" style:family="text">
      <style:text-properties fo:font-weight="bold" style:font-weight-asian="bold" fo:font-style="italic" style:font-style-asian="italic"/>
    </style:style>
    <style:style style:name="T2349" style:parent-style-name="DefaultParagraphFont" style:family="text">
      <style:text-properties fo:font-weight="bold" style:font-weight-asian="bold" fo:font-style="italic" style:font-style-asian="italic"/>
    </style:style>
    <style:style style:name="T2350" style:parent-style-name="DefaultParagraphFont" style:family="text">
      <style:text-properties fo:font-weight="bold" style:font-weight-asian="bold" fo:font-style="italic" style:font-style-asian="italic"/>
    </style:style>
    <style:style style:name="T2351" style:parent-style-name="DefaultParagraphFont" style:family="text">
      <style:text-properties style:font-weight-complex="bold" style:font-style-complex="italic"/>
    </style:style>
    <style:style style:name="P2352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353" style:parent-style-name="Normal" style:family="paragraph">
      <style:paragraph-properties fo:text-align="center" fo:text-indent="0in"/>
    </style:style>
    <style:style style:name="P2354" style:parent-style-name="Normal" style:family="paragraph">
      <style:paragraph-properties fo:text-indent="0.5in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fo:font-style="italic" style:font-style-asian="italic" style:font-style-complex="italic"/>
    </style:style>
    <style:style style:name="P2357" style:parent-style-name="Normal" style:family="paragraph">
      <style:text-properties fo:font-size="10pt" style:font-size-asian="10pt"/>
    </style:style>
    <style:style style:name="P2358" style:parent-style-name="Normal" style:family="paragraph">
      <style:paragraph-properties fo:text-align="center" fo:text-indent="0in"/>
    </style:style>
    <style:style style:name="T2359" style:parent-style-name="DefaultParagraphFont" style:family="text">
      <style:text-properties style:font-style-complex="italic"/>
    </style:style>
    <style:style style:name="T2360" style:parent-style-name="DefaultParagraphFont" style:family="text">
      <style:text-properties style:font-style-complex="italic"/>
    </style:style>
    <style:style style:name="T2361" style:parent-style-name="DefaultParagraphFont" style:family="text">
      <style:text-properties style:font-style-complex="italic"/>
    </style:style>
    <style:style style:name="T2362" style:parent-style-name="DefaultParagraphFont" style:family="text">
      <style:text-properties fo:font-style="italic" style:font-style-asian="italic" style:font-style-complex="italic"/>
    </style:style>
    <style:style style:name="T2363" style:parent-style-name="DefaultParagraphFont" style:family="text">
      <style:text-properties fo:font-style="italic" style:font-style-asian="italic" style:font-style-complex="italic"/>
    </style:style>
    <style:style style:name="T2364" style:parent-style-name="DefaultParagraphFont" style:family="text">
      <style:text-properties fo:font-style="italic" style:font-style-asian="italic" style:font-style-complex="italic"/>
    </style:style>
    <style:style style:name="T2365" style:parent-style-name="DefaultParagraphFont" style:family="text">
      <style:text-properties fo:font-style="italic" style:font-style-asian="italic" style:font-style-complex="italic"/>
    </style:style>
    <style:style style:name="T2366" style:parent-style-name="DefaultParagraphFont" style:family="text">
      <style:text-properties fo:font-style="italic" style:font-style-asian="italic" style:font-style-complex="italic"/>
    </style:style>
    <style:style style:name="T2367" style:parent-style-name="DefaultParagraphFont" style:family="text">
      <style:text-properties style:font-style-complex="italic"/>
    </style:style>
    <style:style style:name="T2368" style:parent-style-name="DefaultParagraphFont" style:family="text">
      <style:text-properties fo:font-style="italic" style:font-style-asian="italic" style:font-style-complex="italic"/>
    </style:style>
    <style:style style:name="T2369" style:parent-style-name="DefaultParagraphFont" style:family="text">
      <style:text-properties style:font-weight-complex="bold" fo:font-style="italic" style:font-style-asian="italic" style:font-style-complex="italic"/>
    </style:style>
    <style:style style:name="P2370" style:parent-style-name="Normal" style:family="paragraph">
      <style:text-properties fo:font-style="italic" style:font-style-asian="italic" style:font-style-complex="italic"/>
    </style:style>
    <style:style style:name="P2371" style:parent-style-name="Normal" style:family="paragraph">
      <style:text-properties style:font-name-asian="Times New Roman"/>
    </style:style>
    <style:style style:name="T2372" style:parent-style-name="DefaultParagraphFont" style:family="text">
      <style:text-properties fo:font-weight="bold" style:font-weight-asian="bold"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name-asian="Times New Roman" style:font-size-complex="12pt" style:language-asian="lt" style:country-asian="LT"/>
    </style:style>
    <style:style style:name="T2375" style:parent-style-name="DefaultParagraphFont" style:family="text">
      <style:text-properties style:font-name-asian="Times New Roman" style:font-size-complex="12pt" style:language-asian="lt" style:country-asian="LT"/>
    </style:style>
    <style:style style:name="T2376" style:parent-style-name="DefaultParagraphFont" style:family="text">
      <style:text-properties fo:font-style="italic" style:font-style-asian="italic" style:font-style-complex="italic"/>
    </style:style>
    <style:style style:name="T2377" style:parent-style-name="DefaultParagraphFont" style:family="text">
      <style:text-properties fo:font-style="italic" style:font-style-asian="italic" style:font-style-complex="italic"/>
    </style:style>
    <style:style style:name="T2378" style:parent-style-name="DefaultParagraphFont" style:family="text">
      <style:text-properties fo:font-style="italic" style:font-style-asian="italic" style:font-style-complex="italic"/>
    </style:style>
    <style:style style:name="T2379" style:parent-style-name="DefaultParagraphFont" style:family="text">
      <style:text-properties fo:font-style="italic" style:font-style-asian="italic" style:font-style-complex="italic"/>
    </style:style>
    <style:style style:name="T2380" style:parent-style-name="DefaultParagraphFont" style:family="text">
      <style:text-properties fo:font-style="italic" style:font-style-asian="italic" style:font-style-complex="italic"/>
    </style:style>
    <style:style style:name="T2381" style:parent-style-name="DefaultParagraphFont" style:family="text">
      <style:text-properties fo:font-style="italic" style:font-style-asian="italic" style:font-style-complex="italic"/>
    </style:style>
    <style:style style:name="T2382" style:parent-style-name="DefaultParagraphFont" style:family="text">
      <style:text-properties fo:font-style="italic" style:font-style-asian="italic" style:font-style-complex="italic"/>
    </style:style>
    <style:style style:name="T2383" style:parent-style-name="DefaultParagraphFont" style:family="text">
      <style:text-properties fo:font-style="italic" style:font-style-asian="italic" style:font-style-complex="italic"/>
    </style:style>
    <style:style style:name="T2384" style:parent-style-name="DefaultParagraphFont" style:family="text">
      <style:text-properties fo:font-style="italic" style:font-style-asian="italic" style:font-style-complex="italic"/>
    </style:style>
    <style:style style:name="T2385" style:parent-style-name="DefaultParagraphFont" style:family="text">
      <style:text-properties fo:font-style="italic" style:font-style-asian="italic" style:font-style-complex="italic"/>
    </style:style>
    <style:style style:name="T2386" style:parent-style-name="DefaultParagraphFont" style:family="text">
      <style:text-properties fo:font-style="italic" style:font-style-asian="italic" style:font-style-complex="italic"/>
    </style:style>
    <style:style style:name="T2387" style:parent-style-name="DefaultParagraphFont" style:family="text">
      <style:text-properties fo:font-style="italic" style:font-style-asian="italic" style:font-style-complex="italic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P2389" style:parent-style-name="Normal" style:family="paragraph">
      <style:text-properties fo:font-size="18pt" style:font-size-asian="18pt" style:font-size-complex="18pt"/>
    </style:style>
    <style:style style:name="P2390" style:parent-style-name="Normal" style:family="paragraph">
      <style:text-properties fo:font-style="italic" style:font-style-asian="italic"/>
    </style:style>
    <style:style style:name="T2391" style:parent-style-name="DefaultParagraphFont" style:family="text">
      <style:text-properties fo:font-weight="bold" style:font-weight-asian="bold"/>
    </style:style>
    <style:style style:name="T2392" style:parent-style-name="DefaultParagraphFont" style:family="text">
      <style:text-properties fo:font-weight="bold" style:font-weight-asian="bold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fo:color="#000000" style:font-size-complex="12pt"/>
    </style:style>
    <style:style style:name="T2395" style:parent-style-name="DefaultParagraphFont" style:family="text">
      <style:text-properties style:font-weight-complex="bold" style:font-style-complex="italic" fo:color="#000000" style:font-size-complex="12pt"/>
    </style:style>
    <style:style style:name="T2396" style:parent-style-name="DefaultParagraphFont" style:family="text">
      <style:text-properties fo:color="#000000" style:font-size-complex="12pt"/>
    </style:style>
    <style:style style:name="T2397" style:parent-style-name="DefaultParagraphFont" style:family="text">
      <style:text-properties fo:color="#000000"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fo:color="#000000" style:font-size-complex="12pt"/>
    </style:style>
    <style:style style:name="T2400" style:parent-style-name="DefaultParagraphFont" style:family="text">
      <style:text-properties style:font-weight-complex="bold" style:font-style-complex="italic" fo:color="#000000" style:font-size-complex="12pt"/>
    </style:style>
    <style:style style:name="T2401" style:parent-style-name="DefaultParagraphFont" style:family="text">
      <style:text-properties fo:color="#000000" style:font-size-complex="12pt"/>
    </style:style>
    <style:style style:name="T2402" style:parent-style-name="DefaultParagraphFont" style:family="text">
      <style:text-properties fo:color="#000000"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text-position="super 62.5%"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fo:color="#000000" style:font-size-complex="12pt"/>
    </style:style>
    <style:style style:name="T2407" style:parent-style-name="DefaultParagraphFont" style:family="text">
      <style:text-properties style:font-weight-complex="bold" style:font-style-complex="italic" fo:color="#000000" style:font-size-complex="12pt"/>
    </style:style>
    <style:style style:name="T2408" style:parent-style-name="DefaultParagraphFont" style:family="text">
      <style:text-properties fo:color="#000000" style:font-size-complex="12pt"/>
    </style:style>
    <style:style style:name="T2409" style:parent-style-name="DefaultParagraphFont" style:family="text">
      <style:text-properties fo:color="#000000" style:font-size-complex="12pt"/>
    </style:style>
    <style:style style:name="T2410" style:parent-style-name="DefaultParagraphFont" style:family="text">
      <style:text-properties fo:color="#000000"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fo:color="#000000" style:font-size-complex="12pt"/>
    </style:style>
    <style:style style:name="T2413" style:parent-style-name="DefaultParagraphFont" style:family="text">
      <style:text-properties style:font-weight-complex="bold" style:font-style-complex="italic" fo:color="#000000" style:font-size-complex="12pt"/>
    </style:style>
    <style:style style:name="T2414" style:parent-style-name="DefaultParagraphFont" style:family="text">
      <style:text-properties fo:color="#000000" style:font-size-complex="12pt"/>
    </style:style>
    <style:style style:name="T2415" style:parent-style-name="DefaultParagraphFont" style:family="text">
      <style:text-properties fo:color="#000000" style:font-size-complex="12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fo:color="#000000" style:font-size-complex="12pt"/>
    </style:style>
    <style:style style:name="T2420" style:parent-style-name="DefaultParagraphFont" style:family="text">
      <style:text-properties fo:color="#000000" style:font-size-complex="12pt"/>
    </style:style>
    <style:style style:name="T2421" style:parent-style-name="DefaultParagraphFont" style:family="text">
      <style:text-properties style:font-weight-complex="bold" style:font-style-complex="italic" fo:color="#000000" style:font-size-complex="12pt"/>
    </style:style>
    <style:style style:name="T2422" style:parent-style-name="DefaultParagraphFont" style:family="text">
      <style:text-properties fo:color="#000000" style:font-size-complex="12pt"/>
    </style:style>
    <style:style style:name="P2423" style:parent-style-name="Normal" style:family="paragraph">
      <style:paragraph-properties fo:text-indent="0in"/>
    </style:style>
    <style:style style:name="T24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25" style:parent-style-name="DefaultParagraphFont" style:family="text">
      <style:text-properties style:font-style-complex="italic"/>
    </style:style>
    <style:style style:name="T2426" style:parent-style-name="DefaultParagraphFont" style:family="text">
      <style:text-properties fo:font-weight="bold" style:font-weight-asian="bold" style:font-weight-complex="bold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P2431" style:parent-style-name="Normal" style:family="paragraph">
      <style:text-properties style:font-size-complex="12pt"/>
    </style:style>
    <style:style style:name="P2432" style:parent-style-name="Normal" style:family="paragraph">
      <style:text-properties style:font-style-complex="italic"/>
    </style:style>
    <style:style style:name="P2433" style:parent-style-name="Normal" style:family="paragraph">
      <style:text-properties style:font-size-complex="12pt"/>
    </style:style>
    <style:style style:name="T2434" style:parent-style-name="DefaultParagraphFont" style:family="text">
      <style:text-properties fo:font-weight="bold" style:font-weight-asian="bold" style:font-weight-complex="bold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P2436" style:parent-style-name="Normal" style:family="paragraph">
      <style:text-properties fo:font-size="10pt" style:font-size-asian="10pt"/>
    </style:style>
    <style:style style:name="P2437" style:parent-style-name="Normal" style:family="paragraph">
      <style:text-properties style:font-size-complex="12pt"/>
    </style:style>
    <style:style style:name="P2438" style:parent-style-name="Normal" style:family="paragraph">
      <style:paragraph-properties fo:text-indent="0.5in"/>
    </style:style>
    <style:style style:name="T2439" style:parent-style-name="DefaultParagraphFont" style:family="text">
      <style:text-properties style:font-weight-complex="bold" style:font-style-complex="italic" fo:color="#000000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P2443" style:parent-style-name="Normal" style:family="paragraph">
      <style:text-properties fo:font-weight="bold" style:font-weight-asian="bold" style:font-weight-complex="bold" style:font-size-complex="12pt"/>
    </style:style>
    <style:style style:name="P2444" style:parent-style-name="Normal" style:family="paragraph">
      <style:text-properties fo:font-weight="bold" style:font-weight-asian="bold"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 style:font-style-complex="italic" fo:color="#000000"/>
    </style:style>
    <style:style style:name="T2450" style:parent-style-name="DefaultParagraphFont" style:family="text">
      <style:text-properties style:font-weight-complex="bold" style:font-style-complex="italic" fo:color="#000000"/>
    </style:style>
    <style:style style:name="T2451" style:parent-style-name="DefaultParagraphFont" style:family="text">
      <style:text-properties style:font-weight-complex="bold" fo:font-style="italic" style:font-style-asian="italic" style:font-style-complex="italic"/>
    </style:style>
    <style:style style:name="T2452" style:parent-style-name="DefaultParagraphFont" style:family="text">
      <style:text-properties style:font-weight-complex="bold" style:font-style-complex="italic" fo:color="#000000"/>
    </style:style>
    <style:style style:name="T2453" style:parent-style-name="DefaultParagraphFont" style:family="text">
      <style:text-properties style:font-weight-complex="bold" fo:font-style="italic" style:font-style-asian="italic" style:font-style-complex="italic"/>
    </style:style>
    <style:style style:name="T2454" style:parent-style-name="DefaultParagraphFont" style:family="text">
      <style:text-properties style:font-weight-complex="bold" style:font-style-complex="italic" fo:color="#000000"/>
    </style:style>
    <style:style style:name="T2455" style:parent-style-name="DefaultParagraphFont" style:family="text">
      <style:text-properties style:font-weight-complex="bold" fo:font-style="italic" style:font-style-asian="italic" style:font-style-complex="italic"/>
    </style:style>
    <style:style style:name="T2456" style:parent-style-name="DefaultParagraphFont" style:family="text">
      <style:text-properties style:font-weight-complex="bold" style:font-style-complex="italic" fo:color="#000000"/>
    </style:style>
    <style:style style:name="T2457" style:parent-style-name="DefaultParagraphFont" style:family="text">
      <style:text-properties style:font-weight-complex="bold" fo:font-style="italic" style:font-style-asian="italic" style:font-style-complex="italic"/>
    </style:style>
    <style:style style:name="T2458" style:parent-style-name="DefaultParagraphFont" style:family="text">
      <style:text-properties style:font-weight-complex="bold" style:font-style-complex="italic" fo:color="#000000"/>
    </style:style>
    <style:style style:name="T2459" style:parent-style-name="DefaultParagraphFont" style:family="text">
      <style:text-properties style:font-weight-complex="bold" fo:font-style="italic" style:font-style-asian="italic" style:font-style-complex="italic"/>
    </style:style>
    <style:style style:name="T2460" style:parent-style-name="DefaultParagraphFont" style:family="text">
      <style:text-properties style:font-weight-complex="bold" style:font-style-complex="italic" fo:color="#000000"/>
    </style:style>
    <style:style style:name="T2461" style:parent-style-name="DefaultParagraphFont" style:family="text">
      <style:text-properties style:font-weight-complex="bold" fo:font-style="italic" style:font-style-asian="italic" style:font-style-complex="italic"/>
    </style:style>
    <style:style style:name="T2462" style:parent-style-name="DefaultParagraphFont" style:family="text">
      <style:text-properties style:font-weight-complex="bold" style:font-style-complex="italic" fo:color="#000000"/>
    </style:style>
    <style:style style:name="T2463" style:parent-style-name="DefaultParagraphFont" style:family="text">
      <style:text-properties style:font-weight-complex="bold" fo:font-style="italic" style:font-style-asian="italic" style:font-style-complex="italic"/>
    </style:style>
    <style:style style:name="P2464" style:parent-style-name="Normal" style:family="paragraph">
      <style:text-properties style:font-weight-complex="bold" style:font-style-complex="italic" style:font-size-complex="12pt"/>
    </style:style>
    <style:style style:name="P2465" style:parent-style-name="Normal" style:family="paragraph">
      <style:text-properties style:font-weight-complex="bold" style:font-style-complex="italic"/>
    </style:style>
    <style:style style:name="P2466" style:parent-style-name="Normal" style:family="paragraph">
      <style:text-properties style:font-weight-complex="bold" style:font-style-complex="italic" style:font-size-complex="12pt"/>
    </style:style>
    <style:style style:name="P2467" style:parent-style-name="Normal" style:family="paragraph">
      <style:paragraph-properties fo:text-indent="0.5in"/>
    </style:style>
    <style:style style:name="T2468" style:parent-style-name="DefaultParagraphFont" style:family="text">
      <style:text-properties style:font-weight-complex="bold" style:font-style-complex="italic" fo:color="#000000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T2470" style:parent-style-name="DefaultParagraphFont" style:family="text">
      <style:text-properties fo:font-style="italic" style:font-style-asian="italic" style:font-style-complex="italic"/>
    </style:style>
    <style:style style:name="T2471" style:parent-style-name="DefaultParagraphFont" style:family="text">
      <style:text-properties fo:font-style="italic" style:font-style-asian="italic" style:font-style-complex="italic"/>
    </style:style>
    <style:style style:name="P2472" style:parent-style-name="Normal" style:family="paragraph">
      <style:text-properties style:font-size-complex="12pt"/>
    </style:style>
    <style:style style:name="P2473" style:parent-style-name="Normal" style:family="paragraph">
      <style:text-properties fo:font-weight="bold" style:font-weight-asian="bold"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style:font-style-complex="italic" fo:color="#000000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 style:font-style-complex="italic" fo:color="#000000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tyle="italic" style:font-style-asian="italic" style:font-style-complex="italic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P2492" style:parent-style-name="Normal" style:family="paragraph">
      <style:text-properties fo:font-size="16pt" style:font-size-asian="16pt" style:font-size-complex="16pt"/>
    </style:style>
    <style:style style:name="P2493" style:parent-style-name="Normal" style:family="paragraph">
      <style:text-properties fo:font-style="italic" style:font-style-asian="italic"/>
    </style:style>
    <style:style style:name="T2494" style:parent-style-name="DefaultParagraphFont" style:family="text">
      <style:text-properties fo:font-weight="bold" style:font-weight-asian="bold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weight-complex="bold" style:font-style-complex="italic" fo:color="#000000"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fo:font-weight="bold" style:font-weight-asian="bold" fo:font-style="italic" style:font-style-asian="italic"/>
    </style:style>
    <style:style style:name="T2501" style:parent-style-name="DefaultParagraphFont" style:family="text">
      <style:text-properties fo:font-style="italic" style:font-style-asian="italic"/>
    </style:style>
    <style:style style:name="P2502" style:parent-style-name="Normal" style:family="paragraph">
      <style:text-properties fo:font-size="10pt" style:font-size-asian="10pt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 fo:font-style="italic" style:font-style-asian="italic" style:font-style-complex="italic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fo:font-style="italic" style:font-style-asian="italic" style:font-style-complex="italic"/>
    </style:style>
    <style:style style:name="P2507" style:parent-style-name="Normal" style:family="paragraph">
      <style:text-properties fo:font-size="10pt" style:font-size-asian="10pt"/>
    </style:style>
    <style:style style:name="T2508" style:parent-style-name="DefaultParagraphFont" style:family="text">
      <style:text-properties style:font-name-asian="Times New Roman"/>
    </style:style>
    <style:style style:name="T2509" style:parent-style-name="DefaultParagraphFont" style:family="text">
      <style:text-properties style:font-name-asian="Times New Roman" style:font-style-complex="italic"/>
    </style:style>
    <style:style style:name="T2510" style:parent-style-name="DefaultParagraphFont" style:family="text">
      <style:text-properties style:font-name-asian="Times New Roman" style:font-style-complex="italic"/>
    </style:style>
    <style:style style:name="T2511" style:parent-style-name="DefaultParagraphFont" style:family="text">
      <style:text-properties style:font-name-asian="Times New Roman" style:font-style-complex="italic"/>
    </style:style>
    <style:style style:name="P2512" style:parent-style-name="Normal" style:family="paragraph">
      <style:text-properties fo:font-size="10pt" style:font-size-asian="10pt"/>
    </style:style>
    <style:style style:name="T2513" style:parent-style-name="DefaultParagraphFont" style:family="text">
      <style:text-properties style:font-name-asian="Times New Roman" fo:font-weight="bold" style:font-weight-asian="bold" style:font-weight-complex="bold"/>
    </style:style>
    <style:style style:name="T2514" style:parent-style-name="DefaultParagraphFont" style:family="text">
      <style:text-properties style:font-name-asian="Times New Roman" style:font-weight-complex="bold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name-asian="Times New Roman"/>
    </style:style>
    <style:style style:name="T25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0" style:parent-style-name="DefaultParagraphFont" style:family="text">
      <style:text-properties style:font-name-asian="Times New Roman"/>
    </style:style>
    <style:style style:name="T25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4" style:parent-style-name="DefaultParagraphFont" style:family="text">
      <style:text-properties style:font-name-asian="Times New Roman"/>
    </style:style>
    <style:style style:name="T25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9" style:parent-style-name="DefaultParagraphFont" style:family="text">
      <style:text-properties style:font-name-asian="Times New Roman"/>
    </style:style>
    <style:style style:name="T25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537" style:parent-style-name="Normal" style:family="paragraph">
      <style:text-properties fo:font-size="14pt" style:font-size-asian="14pt" style:font-size-complex="14pt"/>
    </style:style>
    <style:style style:name="P2538" style:parent-style-name="Normal" style:family="paragraph">
      <style:text-properties fo:font-style="italic" style:font-style-asian="italic"/>
    </style:style>
    <style:style style:name="T2539" style:parent-style-name="DefaultParagraphFont" style:family="text">
      <style:text-properties fo:font-weight="bold" style:font-weight-asian="bold"/>
    </style:style>
    <style:style style:name="T2540" style:parent-style-name="DefaultParagraphFont" style:family="text">
      <style:text-properties fo:font-weight="bold" style:font-weight-asian="bold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fo:color="#000000" style:font-size-complex="12pt"/>
    </style:style>
    <style:style style:name="T2543" style:parent-style-name="DefaultParagraphFont" style:family="text">
      <style:text-properties fo:color="#000000" style:font-size-complex="12pt"/>
    </style:style>
    <style:style style:name="T2544" style:parent-style-name="DefaultParagraphFont" style:family="text">
      <style:text-properties style:font-weight-complex="bold" style:font-style-complex="italic" fo:color="#000000" style:font-size-complex="12pt"/>
    </style:style>
    <style:style style:name="T2545" style:parent-style-name="DefaultParagraphFont" style:family="text">
      <style:text-properties fo:color="#000000" style:font-size-complex="12pt"/>
    </style:style>
    <style:style style:name="T2546" style:parent-style-name="DefaultParagraphFont" style:family="text">
      <style:text-properties fo:color="#000000"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fo:color="#000000" style:font-size-complex="12pt"/>
    </style:style>
    <style:style style:name="T2549" style:parent-style-name="DefaultParagraphFont" style:family="text">
      <style:text-properties fo:color="#000000" style:font-size-complex="12pt"/>
    </style:style>
    <style:style style:name="T2550" style:parent-style-name="DefaultParagraphFont" style:family="text">
      <style:text-properties style:font-weight-complex="bold" style:font-style-complex="italic" fo:color="#000000" style:font-size-complex="12pt"/>
    </style:style>
    <style:style style:name="T2551" style:parent-style-name="DefaultParagraphFont" style:family="text">
      <style:text-properties fo:color="#000000" style:font-size-complex="12pt"/>
    </style:style>
    <style:style style:name="P2552" style:parent-style-name="Normal" style:family="paragraph">
      <style:paragraph-properties fo:text-indent="0in"/>
    </style:style>
    <style:style style:name="T25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54" style:parent-style-name="DefaultParagraphFont" style:family="text">
      <style:text-properties style:font-style-complex="italic"/>
    </style:style>
    <style:style style:name="T2555" style:parent-style-name="DefaultParagraphFont" style:family="text">
      <style:text-properties fo:font-style="italic" style:font-style-asian="italic" style:font-style-complex="italic"/>
    </style:style>
    <style:style style:name="P2556" style:parent-style-name="Header" style:family="paragraph">
      <style:text-properties fo:font-size="10pt" style:font-size-asian="10pt"/>
    </style:style>
    <style:style style:name="P2557" style:parent-style-name="Normal" style:family="paragraph">
      <style:paragraph-properties fo:text-indent="0.5in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T2560" style:parent-style-name="DefaultParagraphFont" style:family="text">
      <style:text-properties fo:font-style="italic" style:font-style-asian="italic"/>
    </style:style>
    <style:style style:name="P2561" style:parent-style-name="Header" style:family="paragraph">
      <style:text-properties fo:font-size="10pt" style:font-size-asian="10pt"/>
    </style:style>
    <style:style style:name="P2562" style:parent-style-name="Normal" style:family="paragraph">
      <style:text-properties style:font-size-complex="12pt"/>
    </style:style>
    <style:style style:name="P2563" style:parent-style-name="Normal" style:family="paragraph">
      <style:text-properties fo:font-size="10pt" style:font-size-asian="10pt"/>
    </style:style>
    <style:style style:name="T2564" style:parent-style-name="DefaultParagraphFont" style:family="text">
      <style:text-properties style:font-weight-complex="bold" style:font-style-complex="italic"/>
    </style:style>
    <style:style style:name="T2565" style:parent-style-name="DefaultParagraphFont" style:family="text">
      <style:text-properties fo:font-weight="bold" style:font-weight-asian="bold" style:font-weight-complex="bold" style:font-style-complex="italic"/>
    </style:style>
    <style:style style:name="T2566" style:parent-style-name="DefaultParagraphFont" style:family="text">
      <style:text-properties fo:font-style="italic" style:font-style-asian="italic" style:font-style-complex="italic"/>
    </style:style>
    <style:style style:name="T2567" style:parent-style-name="DefaultParagraphFont" style:family="text">
      <style:text-properties fo:font-style="italic" style:font-style-asian="italic" style:font-style-complex="italic"/>
    </style:style>
    <style:style style:name="T2568" style:parent-style-name="DefaultParagraphFont" style:family="text">
      <style:text-properties fo:font-style="italic" style:font-style-asian="italic" style:font-style-complex="italic"/>
    </style:style>
    <style:style style:name="T2569" style:parent-style-name="DefaultParagraphFont" style:family="text">
      <style:text-properties fo:font-style="italic" style:font-style-asian="italic" style:font-style-complex="italic"/>
    </style:style>
    <style:style style:name="T2570" style:parent-style-name="DefaultParagraphFont" style:family="text">
      <style:text-properties fo:font-style="italic" style:font-style-asian="italic" style:font-style-complex="italic"/>
    </style:style>
    <style:style style:name="T2571" style:parent-style-name="DefaultParagraphFont" style:family="text">
      <style:text-properties fo:font-style="italic" style:font-style-asian="italic" style:font-style-complex="italic"/>
    </style:style>
    <style:style style:name="T2572" style:parent-style-name="DefaultParagraphFont" style:family="text">
      <style:text-properties fo:font-style="italic" style:font-style-asian="italic" style:font-style-complex="italic"/>
    </style:style>
    <style:style style:name="T2573" style:parent-style-name="DefaultParagraphFont" style:family="text">
      <style:text-properties fo:font-style="italic" style:font-style-asian="italic" style:font-style-complex="italic"/>
    </style:style>
    <style:style style:name="T2574" style:parent-style-name="DefaultParagraphFont" style:family="text">
      <style:text-properties fo:font-style="italic" style:font-style-asian="italic" style:font-style-complex="italic"/>
    </style:style>
    <style:style style:name="T2575" style:parent-style-name="DefaultParagraphFont" style:family="text">
      <style:text-properties fo:font-style="italic" style:font-style-asian="italic" style:font-style-complex="italic"/>
    </style:style>
    <style:style style:name="T2576" style:parent-style-name="DefaultParagraphFont" style:family="text">
      <style:text-properties fo:font-style="italic" style:font-style-asian="italic" style:font-style-complex="italic"/>
    </style:style>
    <style:style style:name="T2577" style:parent-style-name="DefaultParagraphFont" style:family="text">
      <style:text-properties fo:font-style="italic" style:font-style-asian="italic" style:font-style-complex="italic"/>
    </style:style>
    <style:style style:name="T2578" style:parent-style-name="DefaultParagraphFont" style:family="text">
      <style:text-properties fo:font-style="italic" style:font-style-asian="italic" style:font-style-complex="italic"/>
    </style:style>
    <style:style style:name="T2579" style:parent-style-name="DefaultParagraphFont" style:family="text">
      <style:text-properties fo:font-style="italic" style:font-style-asian="italic" style:font-style-complex="italic"/>
    </style:style>
    <style:style style:name="T2580" style:parent-style-name="DefaultParagraphFont" style:family="text">
      <style:text-properties fo:font-style="italic" style:font-style-asian="italic" style:font-style-complex="italic"/>
    </style:style>
    <style:style style:name="T2581" style:parent-style-name="DefaultParagraphFont" style:family="text">
      <style:text-properties fo:font-style="italic" style:font-style-asian="italic" style:font-style-complex="italic"/>
    </style:style>
    <style:style style:name="T2582" style:parent-style-name="DefaultParagraphFont" style:family="text">
      <style:text-properties fo:font-style="italic" style:font-style-asian="italic" style:font-style-complex="italic"/>
    </style:style>
    <style:style style:name="P2583" style:parent-style-name="Normal" style:family="paragraph">
      <style:text-properties style:font-style-complex="italic" fo:font-size="10pt" style:font-size-asian="10pt"/>
    </style:style>
    <style:style style:name="P2584" style:parent-style-name="Normal" style:family="paragraph">
      <style:text-properties style:font-style-complex="italic"/>
    </style:style>
    <style:style style:name="P2585" style:parent-style-name="Normal" style:family="paragraph">
      <style:text-properties style:font-style-complex="italic" fo:font-size="10pt" style:font-size-asian="10pt"/>
    </style:style>
    <style:style style:name="P2586" style:parent-style-name="Normal" style:family="paragraph">
      <style:paragraph-properties fo:text-indent="0.5in"/>
    </style:style>
    <style:style style:name="T2587" style:parent-style-name="DefaultParagraphFont" style:family="text">
      <style:text-properties fo:font-style="italic" style:font-style-asian="italic" style:font-style-complex="italic"/>
    </style:style>
    <style:style style:name="P2588" style:parent-style-name="Normal" style:family="paragraph">
      <style:text-properties fo:font-size="10pt" style:font-size-asian="10pt"/>
    </style:style>
    <style:style style:name="P2589" style:parent-style-name="Normal" style:family="paragraph">
      <style:text-properties fo:font-weight="bold" style:font-weight-asian="bold"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fo:font-style="italic" style:font-style-asian="italic" style:font-style-complex="italic"/>
    </style:style>
    <style:style style:name="P2593" style:parent-style-name="Normal" style:family="paragraph">
      <style:paragraph-properties fo:text-indent="0.5in"/>
    </style:style>
    <style:style style:name="T2594" style:parent-style-name="DefaultParagraphFont" style:family="text">
      <style:text-properties fo:font-style="italic" style:font-style-asian="italic" style:font-style-complex="italic"/>
    </style:style>
    <style:style style:name="P2595" style:parent-style-name="Normal" style:family="paragraph">
      <style:text-properties fo:font-size="14pt" style:font-size-asian="14pt" style:font-size-complex="14pt"/>
    </style:style>
    <style:style style:name="P2596" style:parent-style-name="Normal" style:family="paragraph">
      <style:text-properties fo:font-style="italic" style:font-style-asian="italic"/>
    </style:style>
    <style:style style:name="T2597" style:parent-style-name="DefaultParagraphFont" style:family="text">
      <style:text-properties fo:font-weight="bold" style:font-weight-asian="bold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text-position="super 62.5%"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name-complex="Tahoma" style:font-size-complex="12pt"/>
    </style:style>
    <style:style style:name="T260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603" style:parent-style-name="DefaultParagraphFont" style:family="text">
      <style:text-properties style:font-name-complex="Tahoma" style:font-size-complex="12pt"/>
    </style:style>
    <style:style style:name="T2604" style:parent-style-name="DefaultParagraphFont" style:family="text">
      <style:text-properties style:font-name-complex="Tahoma"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name-complex="Tahoma" style:font-size-complex="12pt"/>
    </style:style>
    <style:style style:name="T2607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608" style:parent-style-name="DefaultParagraphFont" style:family="text">
      <style:text-properties style:font-name-complex="Tahoma" style:font-size-complex="12pt"/>
    </style:style>
    <style:style style:name="T2609" style:parent-style-name="DefaultParagraphFont" style:family="text">
      <style:text-properties style:font-name-complex="Tahoma"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name-complex="Tahoma" style:font-size-complex="12pt"/>
    </style:style>
    <style:style style:name="T2614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615" style:parent-style-name="DefaultParagraphFont" style:family="text">
      <style:text-properties style:font-name-complex="Tahoma" style:font-size-complex="12pt"/>
    </style:style>
    <style:style style:name="P2616" style:parent-style-name="Normal" style:family="paragraph">
      <style:paragraph-properties fo:text-indent="0in"/>
    </style:style>
    <style:style style:name="T261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18" style:parent-style-name="DefaultParagraphFont" style:family="text">
      <style:text-properties style:font-style-complex="italic"/>
    </style:style>
    <style:style style:name="P26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21" style:parent-style-name="DefaultParagraphFont" style:family="text">
      <style:text-properties fo:font-weight="bold" style:font-weight-asian="bold" style:font-weight-complex="bold"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P26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4pt" style:font-size-asian="14pt" style:font-size-complex="14pt"/>
    </style:style>
    <style:style style:name="P2625" style:parent-style-name="Normal" style:family="paragraph">
      <style:text-properties fo:font-style="italic" style:font-style-asian="italic"/>
    </style:style>
    <style:style style:name="T2626" style:parent-style-name="DefaultParagraphFont" style:family="text">
      <style:text-properties fo:font-weight="bold" style:font-weight-asian="bold"/>
    </style:style>
    <style:style style:name="T2627" style:parent-style-name="DefaultParagraphFont" style:family="text">
      <style:text-properties fo:font-weight="bold" style:font-weight-asian="bold" fo:font-style="italic" style:font-style-asian="italic"/>
    </style:style>
    <style:style style:name="T2628" style:parent-style-name="DefaultParagraphFont" style:family="text">
      <style:text-properties fo:font-weight="bold" style:font-weight-asian="bold" fo:font-style="italic" style:font-style-asian="italic"/>
    </style:style>
    <style:style style:name="T2629" style:parent-style-name="DefaultParagraphFont" style:family="text">
      <style:text-properties fo:font-weight="bold" style:font-weight-asian="bold" fo:font-style="italic" style:font-style-asian="italic"/>
    </style:style>
    <style:style style:name="T2630" style:parent-style-name="DefaultParagraphFont" style:family="text">
      <style:text-properties style:font-weight-complex="bold" style:font-style-complex="italic"/>
    </style:style>
    <style:style style:name="T2631" style:parent-style-name="DefaultParagraphFont" style:family="text">
      <style:text-properties style:font-weight-complex="bold" fo:font-style="italic" style:font-style-asian="italic" style:font-style-complex="italic"/>
    </style:style>
    <style:style style:name="P2632" style:parent-style-name="Normal" style:family="paragraph">
      <style:paragraph-properties>
        <style:tab-stops>
          <style:tab-stop style:type="left" style:position="4.9527in"/>
        </style:tab-stops>
      </style:paragraph-properties>
    </style:style>
    <style:style style:name="P2633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2634" style:parent-style-name="Normal" style:family="paragraph">
      <style:text-properties fo:font-size="10pt" style:font-size-asian="10pt"/>
    </style:style>
    <style:style style:name="T2635" style:parent-style-name="DefaultParagraphFont" style:family="text">
      <style:text-properties fo:font-weight="bold" style:font-weight-asian="bold"/>
    </style:style>
    <style:style style:name="T2636" style:parent-style-name="DefaultParagraphFont" style:family="text">
      <style:text-properties fo:font-style="italic" style:font-style-asian="italic" style:font-style-complex="italic"/>
    </style:style>
    <style:style style:name="P2637" style:parent-style-name="Normal" style:family="paragraph">
      <style:text-properties fo:font-size="10pt" style:font-size-asian="10pt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P2640" style:parent-style-name="Normal" style:family="paragraph">
      <style:text-properties fo:color="#000000"/>
    </style:style>
    <style:style style:name="P2641" style:parent-style-name="Normal" style:family="paragraph">
      <style:text-properties fo:color="#000000"/>
    </style:style>
    <style:style style:name="P2642" style:parent-style-name="Normal" style:family="paragraph">
      <style:text-properties fo:font-size="10pt" style:font-size-asian="10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style="italic" style:font-style-asian="italic" style:font-style-complex="italic"/>
    </style:style>
    <style:style style:name="T2647" style:parent-style-name="DefaultParagraphFont" style:family="text">
      <style:text-properties fo:font-style="italic" style:font-style-asian="italic" style:font-style-complex="italic"/>
    </style:style>
    <style:style style:name="P2648" style:parent-style-name="Normal" style:family="paragraph">
      <style:text-properties fo:font-size="10pt" style:font-size-asian="10pt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P2652" style:parent-style-name="Normal" style:family="paragraph">
      <style:text-properties fo:font-size="10pt" style:font-size-asian="10pt"/>
    </style:style>
    <style:style style:name="P2653" style:parent-style-name="Normal" style:family="paragraph">
      <style:paragraph-properties fo:text-indent="0.5in"/>
    </style:style>
    <style:style style:name="P2654" style:parent-style-name="Normal" style:family="paragraph">
      <style:text-properties fo:font-size="10pt" style:font-size-asian="10pt"/>
    </style:style>
    <style:style style:name="T2655" style:parent-style-name="DefaultParagraphFont" style:family="text">
      <style:text-properties fo:color="#000000"/>
    </style:style>
    <style:style style:name="P2656" style:parent-style-name="Normal" style:family="paragraph">
      <style:text-properties fo:font-size="10pt" style:font-size-asian="10pt"/>
    </style:style>
    <style:style style:name="P2657" style:parent-style-name="Normal" style:family="paragraph">
      <style:text-properties fo:font-style="italic" style:font-style-asian="italic" style:font-style-complex="italic"/>
    </style:style>
    <style:style style:name="P2658" style:parent-style-name="Normal" style:family="paragraph">
      <style:text-properties style:font-name-asian="Times New Roman" fo:font-size="10pt" style:font-size-asian="10pt"/>
    </style:style>
    <style:style style:name="T2659" style:parent-style-name="DefaultParagraphFont" style:family="text">
      <style:text-properties style:font-name-asian="Times New Roman"/>
    </style:style>
    <style:style style:name="T2660" style:parent-style-name="DefaultParagraphFont" style:family="text">
      <style:text-properties style:font-name-asian="Times New Roman" style:font-style-complex="italic"/>
    </style:style>
    <style:style style:name="P2661" style:parent-style-name="Normal" style:family="paragraph">
      <style:text-properties style:font-name-asian="Times New Roman" style:font-style-complex="italic" fo:font-size="10pt" style:font-size-asian="10pt"/>
    </style:style>
    <style:style style:name="T2662" style:parent-style-name="DefaultParagraphFont" style:family="text">
      <style:text-properties style:font-name-asian="Times New Roman" style:font-style-complex="italic"/>
    </style:style>
    <style:style style:name="T2663" style:parent-style-name="DefaultParagraphFont" style:family="text">
      <style:text-properties style:font-name-asian="Times New Roman" style:font-style-complex="italic"/>
    </style:style>
    <style:style style:name="T2664" style:parent-style-name="DefaultParagraphFont" style:family="text">
      <style:text-properties style:font-name-asian="Times New Roman" style:font-style-complex="italic"/>
    </style:style>
    <style:style style:name="T2665" style:parent-style-name="DefaultParagraphFont" style:family="text">
      <style:text-properties style:font-name-asian="Times New Roman" style:font-style-complex="italic"/>
    </style:style>
    <style:style style:name="T2666" style:parent-style-name="DefaultParagraphFont" style:family="text">
      <style:text-properties style:font-name-asian="Times New Roman" style:font-style-complex="italic"/>
    </style:style>
    <style:style style:name="T2667" style:parent-style-name="DefaultParagraphFont" style:family="text">
      <style:text-properties style:font-name-asian="Times New Roman" style:font-style-complex="italic"/>
    </style:style>
    <style:style style:name="T2668" style:parent-style-name="DefaultParagraphFont" style:family="text">
      <style:text-properties style:font-name-asian="Times New Roman" style:font-style-complex="italic"/>
    </style:style>
    <style:style style:name="T2669" style:parent-style-name="DefaultParagraphFont" style:family="text">
      <style:text-properties style:font-name-asian="Times New Roman" style:font-style-complex="italic"/>
    </style:style>
    <style:style style:name="T2670" style:parent-style-name="DefaultParagraphFont" style:family="text">
      <style:text-properties style:font-name-asian="Times New Roman" style:font-style-complex="italic"/>
    </style:style>
    <style:style style:name="T2671" style:parent-style-name="DefaultParagraphFont" style:family="text">
      <style:text-properties style:font-name-asian="Times New Roman" style:font-style-complex="italic"/>
    </style:style>
    <style:style style:name="T2672" style:parent-style-name="DefaultParagraphFont" style:family="text">
      <style:text-properties style:font-name-asian="Times New Roman" style:font-style-complex="italic"/>
    </style:style>
    <style:style style:name="T26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paragraph-properties fo:text-indent="0.5in"/>
    </style:style>
    <style:style style:name="T2682" style:parent-style-name="DefaultParagraphFont" style:family="text">
      <style:text-properties fo:font-weight="bold" style:font-weight-asian="bold" style:font-weight-complex="bold"/>
    </style:style>
    <style:style style:name="P26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6pt" style:font-size-asian="16pt" style:font-size-complex="16pt"/>
    </style:style>
    <style:style style:name="P2684" style:parent-style-name="Normal" style:family="paragraph">
      <style:text-properties fo:font-style="italic" style:font-style-asian="italic"/>
    </style:style>
    <style:style style:name="T2685" style:parent-style-name="DefaultParagraphFont" style:family="text">
      <style:text-properties fo:font-weight="bold" style:font-weight-asian="bold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text-position="super 62.5%"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name-complex="Tahoma" style:font-size-complex="12pt"/>
    </style:style>
    <style:style style:name="T2690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691" style:parent-style-name="DefaultParagraphFont" style:family="text">
      <style:text-properties style:font-name-complex="Tahoma" style:font-size-complex="12pt"/>
    </style:style>
    <style:style style:name="T2692" style:parent-style-name="DefaultParagraphFont" style:family="text">
      <style:text-properties style:font-name-complex="Tahoma"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name-complex="Tahoma" style:font-size-complex="12pt"/>
    </style:style>
    <style:style style:name="T2695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696" style:parent-style-name="DefaultParagraphFont" style:family="text">
      <style:text-properties style:font-name-complex="Tahoma" style:font-size-complex="12pt"/>
    </style:style>
    <style:style style:name="T2697" style:parent-style-name="DefaultParagraphFont" style:family="text">
      <style:text-properties style:font-name-complex="Tahoma"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name-complex="Tahoma" style:font-size-complex="12pt"/>
    </style:style>
    <style:style style:name="T2702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2703" style:parent-style-name="DefaultParagraphFont" style:family="text">
      <style:text-properties style:font-name-complex="Tahoma" style:font-size-complex="12pt"/>
    </style:style>
    <style:style style:name="P2704" style:parent-style-name="Normal" style:family="paragraph">
      <style:paragraph-properties fo:text-indent="0in"/>
    </style:style>
    <style:style style:name="T270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08" style:parent-style-name="DefaultParagraphFont" style:family="text">
      <style:text-properties style:font-style-complex="italic"/>
    </style:style>
    <style:style style:name="P27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2710" style:parent-style-name="DefaultParagraphFont" style:family="text">
      <style:text-properties style:font-weight-complex="bold" style:font-style-complex="italic"/>
    </style:style>
    <style:style style:name="T2711" style:parent-style-name="DefaultParagraphFont" style:family="text">
      <style:text-properties fo:font-weight="bold" style:font-weight-asian="bold" style:font-weight-complex="bold" style:font-style-complex="italic"/>
    </style:style>
    <style:style style:name="T2712" style:parent-style-name="DefaultParagraphFont" style:family="text">
      <style:text-properties fo:font-style="italic" style:font-style-asian="italic" style:font-style-complex="italic"/>
    </style:style>
    <style:style style:name="T2713" style:parent-style-name="DefaultParagraphFont" style:family="text">
      <style:text-properties fo:font-style="italic" style:font-style-asian="italic" style:font-style-complex="italic"/>
    </style:style>
    <style:style style:name="T2714" style:parent-style-name="DefaultParagraphFont" style:family="text">
      <style:text-properties fo:font-style="italic" style:font-style-asian="italic" style:font-style-complex="italic"/>
    </style:style>
    <style:style style:name="T2715" style:parent-style-name="DefaultParagraphFont" style:family="text">
      <style:text-properties fo:font-style="italic" style:font-style-asian="italic" style:font-style-complex="italic"/>
    </style:style>
    <style:style style:name="P2716" style:parent-style-name="Normal" style:family="paragraph">
      <style:text-properties fo:font-style="italic" style:font-style-asian="italic" style:font-style-complex="italic" fo:font-size="10pt" style:font-size-asian="10pt"/>
    </style:style>
    <style:style style:name="T2717" style:parent-style-name="DefaultParagraphFont" style:family="text">
      <style:text-properties fo:font-style="italic" style:font-style-asian="italic" style:font-style-complex="italic"/>
    </style:style>
    <style:style style:name="T2718" style:parent-style-name="DefaultParagraphFont" style:family="text">
      <style:text-properties fo:font-style="italic" style:font-style-asian="italic" style:font-style-complex="italic"/>
    </style:style>
    <style:style style:name="T2719" style:parent-style-name="DefaultParagraphFont" style:family="text">
      <style:text-properties fo:font-style="italic" style:font-style-asian="italic" style:font-style-complex="italic"/>
    </style:style>
    <style:style style:name="T2720" style:parent-style-name="DefaultParagraphFont" style:family="text">
      <style:text-properties fo:font-style="italic" style:font-style-asian="italic" style:font-style-complex="italic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style:font-weight-complex="bold" fo:font-style="italic" style:font-style-asian="italic" style:font-style-complex="italic"/>
    </style:style>
    <style:style style:name="P2723" style:parent-style-name="Normal" style:family="paragraph">
      <style:text-properties fo:font-style="italic" style:font-style-asian="italic" style:font-style-complex="italic"/>
    </style:style>
    <style:style style:name="P2724" style:parent-style-name="Normal" style:family="paragraph">
      <style:text-properties fo:font-weight="bold" style:font-weight-asian="bold" style:font-weight-complex="bold" fo:font-size="10pt" style:font-size-asian="10pt"/>
    </style:style>
    <style:style style:name="T2725" style:parent-style-name="DefaultParagraphFont" style:family="text">
      <style:text-properties fo:font-weight="bold" style:font-weight-asian="bold" style:font-weight-complex="bold"/>
    </style:style>
    <style:style style:name="T2726" style:parent-style-name="DefaultParagraphFont" style:family="text">
      <style:text-properties fo:color="#000000"/>
    </style:style>
    <style:style style:name="P2727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2728" style:parent-style-name="Normal" style:family="paragraph">
      <style:text-properties fo:font-style="italic" style:font-style-asian="italic" style:font-style-complex="italic"/>
    </style:style>
    <style:style style:name="T2729" style:parent-style-name="DefaultParagraphFont" style:family="text">
      <style:text-properties fo:font-weight="bold" style:font-weight-asian="bold" style:font-weight-complex="bold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tyle-complex="italic"/>
    </style:style>
    <style:style style:name="T2737" style:parent-style-name="DefaultParagraphFont" style:family="text">
      <style:text-properties fo:font-weight="bold" style:font-weight-asian="bold" style:font-weight-complex="bold"/>
    </style:style>
    <style:style style:name="T2738" style:parent-style-name="DefaultParagraphFont" style:family="text">
      <style:text-properties fo:font-weight="bold" style:font-weight-asian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 fo:font-style="italic" style:font-style-asian="italic" style:font-style-complex="italic"/>
    </style:style>
    <style:style style:name="P2744" style:parent-style-name="Normal" style:family="paragraph">
      <style:paragraph-properties fo:text-align="center"/>
      <style:text-properties style:font-style-complex="italic"/>
    </style:style>
    <style:style style:name="P2745" style:parent-style-name="Normal" style:family="paragraph">
      <style:paragraph-properties fo:text-align="center" fo:text-indent="0in"/>
    </style:style>
    <style:style style:name="T2746" style:parent-style-name="DefaultParagraphFont" style:family="text">
      <style:text-properties style:font-style-complex="italic"/>
    </style:style>
    <style:style style:name="T2747" style:parent-style-name="DefaultParagraphFont" style:family="text">
      <style:text-properties style:font-style-complex="italic"/>
    </style:style>
    <style:style style:name="T2748" style:parent-style-name="DefaultParagraphFont" style:family="text">
      <style:text-properties style:font-style-complex="italic"/>
    </style:style>
    <style:style style:name="T2749" style:parent-style-name="DefaultParagraphFont" style:family="text">
      <style:text-properties fo:font-style="italic" style:font-style-asian="italic" style:font-style-complex="italic"/>
    </style:style>
    <style:style style:name="T2750" style:parent-style-name="DefaultParagraphFont" style:family="text">
      <style:text-properties fo:font-style="italic" style:font-style-asian="italic" style:font-style-complex="italic"/>
    </style:style>
    <style:style style:name="T2751" style:parent-style-name="DefaultParagraphFont" style:family="text">
      <style:text-properties fo:font-style="italic" style:font-style-asian="italic" style:font-style-complex="italic"/>
    </style:style>
    <style:style style:name="T2752" style:parent-style-name="DefaultParagraphFont" style:family="text">
      <style:text-properties fo:font-style="italic" style:font-style-asian="italic" style:font-style-complex="italic"/>
    </style:style>
    <style:style style:name="T2753" style:parent-style-name="DefaultParagraphFont" style:family="text">
      <style:text-properties style:font-style-complex="italic"/>
    </style:style>
    <style:style style:name="P2754" style:parent-style-name="Normal" style:family="paragraph">
      <style:paragraph-properties fo:text-align="center" fo:text-indent="0in"/>
      <style:text-properties fo:font-size="10pt" style:font-size-asian="10pt"/>
    </style:style>
    <style:style style:name="P2755" style:parent-style-name="Normal" style:family="paragraph">
      <style:paragraph-properties fo:text-align="center" fo:text-indent="0in"/>
      <style:text-properties style:language-asian="lt" style:country-asian="LT"/>
    </style:style>
    <style:style style:name="P2756" style:parent-style-name="Normal" style:family="paragraph">
      <style:paragraph-properties fo:text-align="center" fo:text-indent="0in"/>
      <style:text-properties fo:font-style="italic" style:font-style-asian="italic" style:language-asian="lt" style:country-asian="LT"/>
    </style:style>
    <style:style style:name="P2757" style:parent-style-name="Normal" style:family="paragraph">
      <style:paragraph-properties fo:text-indent="0.5in"/>
      <style:text-properties style:language-asian="lt" style:country-asian="LT"/>
    </style:style>
    <style:style style:name="P2758" style:parent-style-name="Normal" style:family="paragraph">
      <style:paragraph-properties fo:text-indent="0.5in"/>
      <style:text-properties style:language-asian="lt" style:country-asian="LT"/>
    </style:style>
    <style:style style:name="P2759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760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761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76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763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76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76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76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76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2768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27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27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27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size-complex="12pt" style:language-asian="lt" style:country-asian="LT"/>
    </style:style>
    <style:style style:name="P277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556in" svg:height="0.75972in" style:rel-width="scale" style:rel-height="scale"><draw:image xlink:href="media/image1.png" xlink:type="simple" xlink:show="embed" xlink:actuate="onLoad"/><svg:title/><svg:desc>Aprašas: 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2015-06-25<text:s/>Nr. SPP-265</text:p>
      <text:p text:style-name="P12">Vilnius</text:p>
      <text:p text:style-name="P13"/>
      <text:p text:style-name="P14"><text:span text:style-name="T15">Posėdžio pirmininkas –<text:s/></text:span><text:span text:style-name="T16">Seimo Pirmininko pavaduotojas G. Kirkilas</text:span><text:span text:style-name="T17">.</text:span></text:p>
      <text:p text:style-name="P18"/>
      <text:p text:style-name="P19"><text:span text:style-name="T20">Užsiregistravo<text:s/></text:span><text:span text:style-name="T21">55</text:span><text:span text:style-name="T22"><text:s/>Seimo nariai (</text:span><text:span text:style-name="T23">1</text:span><text:span text:style-name="T24">5</text:span><text:span text:style-name="T25">.0</text:span><text:span text:style-name="T26">3</text:span><text:span text:style-name="T27"><text:s/>val.</text:span><text:span text:style-name="T28">)</text:span><text:span text:style-name="T29"><text:s/></text:span></text:p>
      <text:p text:style-name="P30"/>
      <text:p text:style-name="P31">Dėl posėdžio vedimo tvarkos kalbėjo Seimo narys K. Komskis.</text:p>
      <text:p text:style-name="P32"/>
      <text:p text:style-name="P33"/>
      <text:p text:style-name="P34">15.04<text:s/>val.</text:p>
      <text:p text:style-name="Normal"><text:span text:style-name="T35">SVARSTYTA</text:span>.<text:s/><text:span text:style-name="T36">Vartotojų teisių apsaugos įstatymo Nr. I-657 10, 12, 19, 21 straipsnių pakeitimo įstatymo projektas</text:span><text:span text:style-name="T37"><text:s/></text:span><text:span text:style-name="T38">Nr. XIIP-</text:span><text:span text:style-name="T39">2410(2)<text:s/></text:span><text:span text:style-name="T40">(teikėjai – LRV /<text:s/></text:span><text:span text:style-name="T41">teisingumo ministras J. Bernatonis</text:span><text:span text:style-name="T42">)</text:span><text:span text:style-name="T43"><text:s/></text:span><text:span text:style-name="T44">(priėmimas)</text:span>.</text:p>
      <text:p text:style-name="Normal"/>
      <text:p text:style-name="Normal">1–5 straipsniai priimti bendru sutarimu.</text:p>
      <text:p text:style-name="Normal"/>
      <text:p text:style-name="Normal"><text:span text:style-name="T45">NUTARTA.</text:span><text:s/><text:span text:style-name="T46">Priimti<text:s/></text:span><text:span text:style-name="T47">Vartotojų teisių apsaugos įstatymo Nr. I-657 10, 12, 19, 21 straipsnių pakeitimo įstatym</text:span><text:span text:style-name="T48">ą</text:span>.<text:s/><text:span text:style-name="T49">Balsavimo rezultatai: už –<text:s/></text:span><text:span text:style-name="T50">60</text:span><text:span text:style-name="T51">, prieš –<text:s/></text:span><text:span text:style-name="T52">0</text:span><text:span text:style-name="T53">, susilaikė<text:s/></text:span><text:span text:style-name="T54">13</text:span>.<text:s/><text:span text:style-name="T55">(Užsiregistravo<text:s/></text:span><text:span text:style-name="T56">74</text:span><text:span text:style-name="T57"><text:s/>Seimo nariai (1</text:span><text:span text:style-name="T58">5</text:span><text:span text:style-name="T59">.0</text:span><text:span text:style-name="T60">5</text:span><text:span text:style-name="T61"><text:s/>val.)</text:span></text:p>
      <text:p text:style-name="P62"/>
      <text:p text:style-name="P63">15.06<text:s/>val.</text:p>
      <text:p text:style-name="P64"><text:span text:style-name="T65"><text:s text:c="11"/>SVARSTYTA.</text:span><text:span text:style-name="T66"><text:s/></text:span><text:span text:style-name="T67">Švietimo įstatymo pakeitimo įstatymo Nr. XI-1281 3 straipsnio pakeitimo<text:s/></text:span><text:span text:style-name="T68">įstatymo projektas Nr. XIIP-3320<text:s/></text:span><text:span text:style-name="T69">(teikėjai – D. Ulickas, I. Šiaulienė)<text:s/></text:span><text:span text:style-name="T70">(pateikim</text:span><text:span text:style-name="T71">o tęsinys</text:span><text:span text:style-name="T72">)</text:span><text:span text:style-name="T73">.</text:span></text:p>
      <text:p text:style-name="P74"/>
      <text:p text:style-name="P75"><text:span text:style-name="T76">Dėl posėdžio vedimo tvarkos kalbėjo Seimo narys<text:s/></text:span><text:span text:style-name="T77">K. Komskis<text:s/></text:span><text:span text:style-name="T78">(</text:span><text:span text:style-name="T79">frakcij</text:span><text:span text:style-name="T80">os</text:span><text:span text:style-name="T81"><text:s/>„Tvarka ir teisingumas“</text:span><text:span text:style-name="T82"><text:s/>vardu prašė daryti<text:s/></text:span><text:span text:style-name="T83">0,5 val. pertrauką).</text:span><text:span text:style-name="T84"><text:s/>Šiam pasiūlymui pritarta bendru sutarimu.</text:span></text:p>
      <text:p text:style-name="P85"/>
      <text:p text:style-name="Normal"><text:span text:style-name="T86">NUTARTA.</text:span><text:s/><text:span text:style-name="T87">Daryti<text:s/></text:span><text:span text:style-name="T88">0,5 val.</text:span><text:span text:style-name="T89"><text:s/>pertrauką</text:span><text:span text:style-name="T90">.</text:span><text:s/></text:p>
      <text:p text:style-name="P91"/>
      <text:p text:style-name="P92">15.08<text:s/>val.</text:p>
      <text:p text:style-name="Normal"><text:span text:style-name="T93">SVARSTYTA</text:span>.<text:s/><text:span text:style-name="T94">Produktų saugos įstatymo Nr. VIII-1206 5, 6, 8, 9</text:span><text:span text:style-name="T95">,</text:span><text:span text:style-name="T96"><text:s/>10, 11, 13, 15, 16, 17, 23, 24, 25, 27, 28, 29 straipsnių pakeitimo ir 22 straipsnio pripažinimo netekusiu galios įstatymo projektas</text:span><text:span text:style-name="T97"><text:s/></text:span><text:span text:style-name="T98">Nr. XIIP-</text:span><text:span text:style-name="T99">2411(2)<text:s/></text:span><text:span text:style-name="T100">(teikėjai – LRV /<text:s/></text:span><text:span text:style-name="T101">teisingumo ministras J. Bernatonis</text:span><text:span text:style-name="T102">)</text:span><text:span text:style-name="T103"><text:s/></text:span><text:span text:style-name="T104">(priėmimas)</text:span>.</text:p>
      <text:p text:style-name="Normal"/>
      <text:p text:style-name="Normal">1–18 straipsniai priimti bendru sutarimu.</text:p>
      <text:p text:style-name="Normal"/>
      <text:p text:style-name="Normal"><text:span text:style-name="T105">NUTARTA.</text:span><text:s/><text:span text:style-name="T106">Priimti<text:s/></text:span><text:span text:style-name="T107">Produktų saugos įstatymo Nr. VIII-1206 5, 6, 8, 9</text:span><text:span text:style-name="T108">,</text:span><text:span text:style-name="T109"><text:s/>10, 11, 13, 15, 16, 17, 23, 24, 25, 27, 28, 29 straipsnių pakeitimo ir 22 straipsnio pripa</text:span><text:span text:style-name="T110">žinimo netekusiu galios įstatymą</text:span>.<text:s/><text:span text:style-name="T111">Balsavimo rezultatai: už –<text:s/></text:span><text:span text:style-name="T112">71</text:span><text:span text:style-name="T113">, prieš –<text:s/></text:span><text:span text:style-name="T114">0</text:span><text:span text:style-name="T115">, susilaikė</text:span><text:span text:style-name="T116"><text:s/>19</text:span>.<text:s/><text:span text:style-name="T117">(Užsiregistravo<text:s/></text:span><text:span text:style-name="T118">9</text:span><text:span text:style-name="T119">0 Seimo nari</text:span><text:span text:style-name="T120">ų</text:span><text:span text:style-name="T121"><text:s/>(1</text:span><text:span text:style-name="T122">5</text:span><text:span text:style-name="T123">.0</text:span><text:span text:style-name="T124">9</text:span><text:span text:style-name="T125"><text:s/>val.)</text:span></text:p>
      <text:p text:style-name="P126"/>
      <text:p text:style-name="P127"/>
      <text:p text:style-name="P128">15.10<text:s/>val.</text:p>
      <text:p text:style-name="Normal"><text:span text:style-name="T129">SVARSTYTA.</text:span><text:s/><text:span text:style-name="T130">Valstybinių socialinio draudimo senatvės pensijų ir valstybinių pensijų, sumažintų dėl draudžiamųjų pajamų turėjimo, kompensavimo<text:s/></text:span><text:span text:style-name="T131">įstatymo projektas</text:span><text:span text:style-name="T132"><text:s/>Nr. XIIP-3033(</text:span><text:span text:style-name="T133">3</text:span><text:span text:style-name="T134">)<text:s/></text:span><text:span text:style-name="T135">(teikėjai –<text:s/></text:span><text:span text:style-name="T136">LRV  / <text:s/></text:span><text:span text:style-name="T137">socialinės apsaugos ir darbo ministrė<text:s/></text:span><text:span text:style-name="T138">A. Pabedinskienė</text:span><text:span text:style-name="T139">)</text:span><text:s/><text:span text:style-name="T140">(svarstym</text:span><text:span text:style-name="T141">o tęsiny</text:span><text:span text:style-name="T142">s)</text:span><text:span text:style-name="T143">.</text:span></text:p>
      <text:p text:style-name="Normal"/>
      <text:h text:style-name="P144" text:outline-level="2">Projekto Nr. XIIP-3033(3)<text:s/>pataisų svarstymas</text:h>
      <text:p text:style-name="P145">Pranešėja – pagrindinio komiteto<text:s/>pirmininkė K. Miškinienė</text:p>
      <text:p text:style-name="Normal"/>
      <text:p text:style-name="P146">Posėdžio pirmininkas pranešė, kad dėl 2 straipsnio 2<text:s/>dalies P. Gražulio ir<text:s/>V. Vasiliausko<text:s/>pataisos, kuriai nepritarė pagrindinis komitetas,<text:s/>Seimo narys <text:s/>V. Vasiliauskas sutinka su pagrindinio komiteto nuomone.</text:p>
      <text:p text:style-name="Normal"/>
      <text:p text:style-name="P147">Pagrindinio komiteto nuomonei dėl<text:s/>A. Syso pasiūlymo 2 straipsnį papildyti 6 dalimi, kuriam iš dalies pritarė pagrindinis komitetas,<text:s/>pritarta bendru sutarimu.</text:p>
      <text:p text:style-name="P148"/>
      <text:p text:style-name="P149"><text:span text:style-name="T150">Pagrindinio komiteto nuomonei dėl<text:s/></text:span><text:span text:style-name="T151">M. Zasčiurinsko pasiūlymo 3 straipsnį papildyti 5 dalimi, kuriam komitetas nepritarė,<text:s/></text:span>pritarta bendru sutarimu.</text:p>
      <text:p text:style-name="P152"/>
      <text:p text:style-name="P153">Pagrindinio komiteto nuomonei dėl<text:s/>A. Syso pasiūlymo 4 straipsnį papildyti <text:s/>6 dalimi, kuriam iš dalies pritarė pagrindinis komitetas,<text:s/>pritarta bendru sutarimu.</text:p>
      <text:p text:style-name="P154"/>
      <text:p text:style-name="P155">Dėl 5 straipsnio 1 dalies A. Dudėno pataisos,<text:s/>kuriai iš dalies pritarė pagrindinis komitetas,<text:s/>kalbėjo Seimo narys A. Dudėnas (sutiko su pagrindinio komiteto nuomone).</text:p>
      <text:p text:style-name="P156"><text:span text:style-name="T157">Pagrindinio komiteto nuomonei dėl<text:s/></text:span>5 straipsnio 1 dalies A. Dudėno pataisos, kuriai iš dalies pritarė pagrindinis komitetas, pritarta bendru sutarimu.</text:p>
      <text:p text:style-name="P158"/>
      <text:p text:style-name="P159">Pagrindinio komiteto nuomonei dėl<text:s/><text:s/>M. Zasčiurinsko pasiūlymo 5 straipsnį papildyti nauja 5 dalimi, kuriam nepritarė pagrindinis komitetas,<text:s/>pritarta bendru sutarimu.</text:p>
      <text:p text:style-name="P160"><text:s/></text:p>
      <text:p text:style-name="P161">Dėl 8 straipsnio I. Degutienės, J. Razmos ir kt.<text:s/>pataisos,<text:s/>kuriai nepritarė pagrindinis komitetas,<text:s/>kalbėjo Seimo narė I. Degutienė.</text:p>
      <text:p text:style-name="P162">Dėl balsavimo motyvų dėl šios pataisos kalbėjo Seimo narys R. J. Dagys.</text:p>
      <text:p text:style-name="P163">Balsuota dėl 8 straipsnio I. Degutienės, J. Razmos ir kt. pataisos: už – 38, prieš – 8, susilaikė 42. Nepriimta.<text:s/><text:span text:style-name="T164">(Užsiregistravo 92 Seimo nariai</text:span><text:s/><text:span text:style-name="T165">(15.18 val.)</text:span></text:p>
      <text:p text:style-name="P166"/>
      <text:p text:style-name="P167"><text:span text:style-name="T168">Dėl posėdžio vedimo tvarkos kalbėjo Seimo nar</text:span><text:span text:style-name="T169">iai:</text:span><text:span text:style-name="T170"><text:s/></text:span><text:span text:style-name="T171">R. J. Dagys</text:span><text:span text:style-name="T172"><text:s/>(opozicinės<text:s/></text:span><text:span text:style-name="T173">Tėvynės sąjungos-Lietuvos krikščionių demokratų<text:s/></text:span><text:span text:style-name="T174">frakcij</text:span><text:span text:style-name="T175">os vardu prašė daryti pertrau</text:span><text:span text:style-name="T176">ką iki kito posėdžio), A. Sysas, K. Glaveckas, A. Salamakinas, I. Degutienė.</text:span></text:p>
      <text:p text:style-name="Normal"/>
      <text:p text:style-name="Normal">Balsuota dėl<text:s/><text:span text:style-name="T177">opozicinės<text:s/></text:span><text:span text:style-name="T178"><text:s/></text:span><text:span text:style-name="T179">Tėvynės sąjungos-Lietuvo</text:span><text:span text:style-name="T180">s krikščionių demokratų frakcijos<text:s/></text:span><text:span text:style-name="T181">pasiūlymo daryti pertrauką iki kito posėdžio</text:span>: už –<text:s/>39.<text:s/><text:span text:style-name="T182">Pritarta</text:span>.<text:s/><text:span text:style-name="T183">(Užsiregistravo<text:s/></text:span><text:span text:style-name="T184">97</text:span><text:span text:style-name="T185"><text:s/>Seimo nariai (1</text:span><text:span text:style-name="T186">5</text:span><text:span text:style-name="T187">.</text:span><text:span text:style-name="T188">24</text:span><text:span text:style-name="T189"><text:s/>val.)</text:span></text:p>
      <text:p text:style-name="Normal"/>
      <text:p text:style-name="Normal"><text:span text:style-name="T190">NUTARTA.</text:span><text:s/><text:span text:style-name="T191">Daryti pertrauką iki kito posėdžio.</text:span><text:s/></text:p>
      <text:p text:style-name="P192"/>
      <text:p text:style-name="P193">Replikavo Seimo narys<text:s/>J. Razma.</text:p>
      <text:p text:style-name="P194"/>
      <text:p text:style-name="P195">15.25<text:s/>val.</text:p>
      <text:p text:style-name="P196"><text:span text:style-name="T197"><text:s text:c="11"/>SVARSTYTA.</text:span><text:span text:style-name="T198"><text:s/></text:span><text:span text:style-name="T199">Švietimo įstatymo pakeitimo įstatymo Nr. XI-1281 3 straipsnio pakeitimo<text:s/></text:span><text:span text:style-name="T200">įstatymo projektas Nr. XIIP-3320<text:s/></text:span><text:span text:style-name="T201">(teikėjai – D. Ulickas, I. Šiaulienė)<text:s/></text:span><text:span text:style-name="T202">(pateikim</text:span><text:span text:style-name="T203">o tęsinys</text:span><text:span text:style-name="T204">)</text:span><text:span text:style-name="T205">.</text:span></text:p>
      <text:p text:style-name="P206">Pranešėjas – Seimo narys D. Ulickas.</text:p>
      <text:p text:style-name="P207"/>
      <text:p text:style-name="P208">Klausė Seimo nariai:<text:s/>V. Stundys, R. Baškienė, S. Bucevičius.</text:p>
      <text:p text:style-name="P209"/>
      <text:p text:style-name="P210">Dėl balsavimo motyvų kalbėjo Seimo nariai:<text:s/>D. Petrulis, V. Stundys.</text:p>
      <text:p text:style-name="P211"/>
      <text:p text:style-name="Normal"><text:span text:style-name="T212">NUTARTA.<text:s/></text:span><text:span text:style-name="T213">Pritarti šiam projektui po pateikimo.<text:s/></text:span><text:span text:style-name="T214">Balsavimo rezultatai: už<text:s/></text:span>–<text:span text:style-name="T215"><text:s/></text:span><text:span text:style-name="T216">74</text:span><text:span text:style-name="T217">, prieš<text:s/></text:span>–<text:span text:style-name="T218"><text:s/></text:span><text:span text:style-name="T219">6</text:span><text:span text:style-name="T220">, susilaikė<text:s/></text:span><text:span text:style-name="T221">14</text:span>.<text:s/><text:span text:style-name="T222">(Užsiregistravo<text:s/></text:span><text:span text:style-name="T223">96</text:span><text:span text:style-name="T224"><text:s/>Seimo nariai (1</text:span><text:span text:style-name="T225">5</text:span><text:span text:style-name="T226">.</text:span><text:span text:style-name="T227">33</text:span><text:span text:style-name="T228"><text:s/>val.)</text:span></text:p>
      <text:p text:style-name="Normal"/>
      <text:p text:style-name="Normal">Posėdžio pirmininkas pranešė, kad gautas Seimo Pirmininko teikimas svarstyti šį projektą ypatingos skubos tvarka.</text:p>
      <text:p text:style-name="P229"/>
      <text:p text:style-name="Normal"><text:span text:style-name="T230">NUTARTA.</text:span><text:s/>Svarstyti šį projektą ypatingos skubos tvarka.<text:s/><text:span text:style-name="T231">Balsavimo rezultatai: už –<text:s/></text:span><text:span text:style-name="T232">60</text:span><text:span text:style-name="T233">, prieš –<text:s/></text:span><text:span text:style-name="T234">16</text:span><text:span text:style-name="T235">, susilaikė<text:s/></text:span><text:span text:style-name="T236">12</text:span>.<text:s/><text:span text:style-name="T237">(Užsiregistravo<text:s/></text:span><text:span text:style-name="T238">92</text:span><text:span text:style-name="T239"><text:s/>Seimo nariai (1</text:span><text:span text:style-name="T240">5</text:span><text:span text:style-name="T241">.</text:span><text:span text:style-name="T242">35</text:span><text:span text:style-name="T243"><text:s/>val.)</text:span></text:p>
      <text:p text:style-name="P244"/>
      <text:p text:style-name="Normal"><text:span text:style-name="T245">NUTARTA.</text:span><text:span text:style-name="T246"><text:s/></text:span><text:span text:style-name="T247">Daryti<text:s/></text:span><text:span text:style-name="T248">3 val.</text:span><text:span text:style-name="T249"><text:s/>pertrauką</text:span><text:span text:style-name="T250"><text:s/></text:span><text:span text:style-name="T251">(</text:span><text:span text:style-name="T252">pagal Seimo statuto 164 straipsnio 4 dalį</text:span><text:span text:style-name="T253">)</text:span><text:span text:style-name="T254">.</text:span></text:p>
      <text:p text:style-name="P255"/>
      <text:p text:style-name="Normal"><text:span text:style-name="T256">Dėl posėdžio vedimo tvarkos kalbėjo Seimo nar</text:span><text:span text:style-name="T257">i</text:span><text:span text:style-name="T258">ai:</text:span><text:span text:style-name="T259"><text:s/>R. Baškienė, J. Narkevičius.</text:span></text:p>
      <text:p text:style-name="P260"/>
      <text:p text:style-name="P261">15.38<text:s/>val.</text:p>
      <text:p text:style-name="Normal"><text:span text:style-name="T262">SVARSTYTA</text:span>.<text:s/><text:span text:style-name="T263">Tabako, tabako gaminių ir su jais susijusių gaminių kontrolės įstatymo Nr. I-1143 11, 25 ir 26 straipsnių pakeitimo įstatymo projektas</text:span><text:span text:style-name="T264"><text:s/></text:span><text:span text:style-name="T265">Nr. XIIP-</text:span><text:span text:style-name="T266">2413(</text:span><text:span text:style-name="T267">3</text:span><text:span text:style-name="T268">)<text:s/></text:span><text:span text:style-name="T269">(teikėjai – LRV /<text:s/></text:span><text:span text:style-name="T270">teisingumo ministras J. Bernatonis</text:span><text:span text:style-name="T271">)</text:span><text:span text:style-name="T272"><text:s/></text:span><text:span text:style-name="T273">(priėmimas)</text:span>.</text:p>
      <text:p text:style-name="Normal"/>
      <text:p text:style-name="P274">1–4<text:s/>straipsniai priimti bendru sutarimu.</text:p>
      <text:p text:style-name="Normal"/>
      <text:p text:style-name="Normal"><text:span text:style-name="T275">NUTARTA.</text:span><text:s/><text:span text:style-name="T276">Priimti<text:s/></text:span><text:span text:style-name="T277">Tabako, tabako gaminių ir su jais susijusių gaminių kontrolės įstatymo Nr. I-1143 11, 25 ir<text:s/></text:span><text:span text:style-name="T278">26 straipsnių pakeitimo įstatymą</text:span>.<text:s/><text:span text:style-name="T279">Balsavimo rezultatai: už –<text:s/></text:span><text:span text:style-name="T280">70</text:span><text:span text:style-name="T281">, prieš –<text:s/></text:span><text:span text:style-name="T282">1</text:span><text:span text:style-name="T283">, susilaikė<text:s/></text:span><text:span text:style-name="T284">13</text:span>.<text:s/><text:span text:style-name="T285">(Užsiregistravo<text:s/></text:span><text:span text:style-name="T286">87</text:span><text:span text:style-name="T287"><text:s/>Seimo nariai (1</text:span><text:span text:style-name="T288">5</text:span><text:span text:style-name="T289">.</text:span><text:span text:style-name="T290">39</text:span><text:span text:style-name="T291"><text:s/>val.)</text:span></text:p>
      <text:p text:style-name="P292"/>
      <text:p text:style-name="P293">15.40 val.</text:p>
      <text:p text:style-name="Normal"><text:span text:style-name="T294">SVARSTYTA</text:span>.<text:s/><text:span text:style-name="T295">Metrologijos įstatymo Nr. I-1452 8 straipsnio pakeitimo įstatymo projektas</text:span><text:span text:style-name="T296"><text:s/></text:span><text:span text:style-name="T297">Nr. XIIP-</text:span><text:span text:style-name="T298">2412(2)<text:s/></text:span><text:span text:style-name="T299">(teikėjai – LRV /<text:s/></text:span><text:span text:style-name="T300">teisingumo ministras J. Bernatonis</text:span><text:span text:style-name="T301">)</text:span><text:span text:style-name="T302"><text:s/></text:span><text:span text:style-name="T303">(svarstym</text:span><text:span text:style-name="T304">o tęsinys</text:span><text:span text:style-name="T305">)</text:span><text:span text:style-name="T306">.</text:span></text:p>
      <text:p text:style-name="Normal"/>
      <text:p text:style-name="Normal">Posėdžio pirmininkas pranešė, kad pritarus<text:s/>Seimo nario<text:s/>A. Skardžiaus pasiūlymui,<text:s/>šio<text:s/>įstatymo<text:s/>projekto<text:s/>nebelieka.</text:p>
      <text:p text:style-name="Normal"/>
      <text:p text:style-name="Normal"/>
      <text:p text:style-name="Normal"/>
      <text:p text:style-name="P307">15.41<text:s/>val.</text:p>
      <text:p text:style-name="Normal"><text:span text:style-name="T308">SVARSTYTA</text:span>. <text:span text:style-name="T309">Sprogmenų apyvartos kontrolės įstatymo<text:s/></text:span><text:span text:style-name="T310">Nr. IX-1315<text:s/></text:span><text:span text:style-name="T311">5 ir 20 straipsnių pakeitimo įstatymo projektas</text:span><text:span text:style-name="T312"><text:s/></text:span><text:span text:style-name="T313">Nr. XIIP-</text:span><text:span text:style-name="T314">2414(2)<text:s/></text:span><text:span text:style-name="T315">(svarstym</text:span><text:span text:style-name="T316">o tęsinys</text:span><text:span text:style-name="T317"><text:s/>ir priėmimas</text:span><text:span text:style-name="T318">)</text:span><text:span text:style-name="T319">.</text:span></text:p>
      <text:p text:style-name="Normal"/>
      <text:p text:style-name="Normal">Pagrindinio –<text:s/>Nacionalinio saugumo ir gynybos<text:s/>komiteto išvadą pateikė<text:s/>šio komiteto pirmininkas A. Paulauskas.</text:p>
      <text:p text:style-name="Normal"/>
      <text:h text:style-name="P320" text:outline-level="2">Projekto Nr. XIIP-2414(2) pataisų svarstymas</text:h>
      <text:p text:style-name="P321">Pranešėjas – pagrindinio komiteto pirmininkas A. Paulauskas</text:p>
      <text:p text:style-name="Normal"/>
      <text:p text:style-name="Normal">Pagrindinio komiteto nuomonei dėl<text:s/>Seimo nario<text:s/>J. Razmos pataisos, kuriai nepritarė pagrindinis komitetas,<text:s/>pritarta bendru sutarimu.</text:p>
      <text:p text:style-name="Normal"/>
      <text:p text:style-name="Normal"><text:span text:style-name="T322">NUTARTA.</text:span><text:span text:style-name="T323"><text:s/>Pritarti po svarstymo Seimo posėdyje.<text:s/></text:span><text:span text:style-name="T324">Balsavimo rezultatai: pritarta bendru sutarimu.</text:span></text:p>
      <text:p text:style-name="P325"/>
      <text:p text:style-name="Normal">Posėdžio pirmininkas pranešė, kad gautas Seimo Pirmininko teikimas svarstyti šį projektą ypatingos skubos tvarka.<text:s/><text:span text:style-name="T326">Šiam pasiūlymui<text:s/></text:span><text:span text:style-name="T327">pritarta</text:span><text:span text:style-name="T328"><text:s/>bendru sutarimu.</text:span></text:p>
      <text:p text:style-name="P329"/>
      <text:p text:style-name="P330">Posėdžio pirmininko pasiūlymui pradėti priėmimo procedūrą pritarta bendru sutarimu.</text:p>
      <text:p text:style-name="P331"/>
      <text:p text:style-name="Normal">1–3<text:s/>straipsniai priimti bendru sutarimu.</text:p>
      <text:p text:style-name="Normal"/>
      <text:p text:style-name="Normal"><text:span text:style-name="T332">NUTARTA.</text:span><text:s/><text:span text:style-name="T333">Priimti<text:s/></text:span><text:span text:style-name="T334">Sprogmenų apyvartos kontrolės įstatymo<text:s/></text:span><text:span text:style-name="T335">Nr. IX-1315<text:s/></text:span><text:span text:style-name="T336">5 ir<text:s/></text:span><text:span text:style-name="T337">20 straipsnių pakeitimo įstatymą</text:span>.<text:s/><text:span text:style-name="T338">Balsavimo rezultatai: už –<text:s/></text:span><text:span text:style-name="T339">72</text:span><text:span text:style-name="T340">, prieš –<text:s/></text:span><text:span text:style-name="T341">0</text:span><text:span text:style-name="T342">, susilaikė<text:s/></text:span><text:span text:style-name="T343">17</text:span>.<text:s/><text:span text:style-name="T344">(Užsiregistravo<text:s/></text:span><text:span text:style-name="T345">89</text:span><text:span text:style-name="T346"><text:s/>Seimo nariai (1</text:span><text:span text:style-name="T347">5</text:span><text:span text:style-name="T348">.</text:span><text:span text:style-name="T349">43</text:span><text:span text:style-name="T350"><text:s/>val.)</text:span><text:span text:style-name="T351"><text:s/>(Įvyko perbalsavimas</text:span><text:span text:style-name="T352"><text:s/></text:span><text:span text:style-name="T353">1</text:span><text:span text:style-name="T354">7</text:span><text:span text:style-name="T355">.</text:span><text:span text:style-name="T356">49</text:span><text:span text:style-name="T357"><text:s/>val.)</text:span></text:p>
      <text:p text:style-name="P358"/>
      <text:p text:style-name="P359">15.44<text:s/>val.</text:p>
      <text:p text:style-name="Normal"><text:span text:style-name="T360">SVARSTYTA</text:span><text:span text:style-name="T361">. Naftos produktų ir naftos valstybės atsargų įstatymo Nr. IX-986 4 straipsnio pakeitimo įstatymo projektas<text:s/></text:span><text:span text:style-name="T362">Nr. XIIP-</text:span><text:span text:style-name="T363">2415(2)<text:s/></text:span><text:span text:style-name="T364">(teikėjai – LRV / teisingumo ministras J. Bernatonis)</text:span><text:span text:style-name="T365"><text:s/></text:span><text:span text:style-name="T366">(svarstym</text:span><text:span text:style-name="T367">o tęsinys</text:span><text:span text:style-name="T368"><text:s/>ir priėmimas</text:span><text:span text:style-name="T369">)</text:span><text:span text:style-name="T370">.</text:span></text:p>
      <text:p text:style-name="P371"/>
      <text:p text:style-name="P372"><text:span text:style-name="T373">Seimo nario R. Žemaitaičio pa</text:span><text:span text:style-name="T374">taisai</text:span><text:span text:style-name="T375"><text:s/></text:span>pritarta bendru sutarimu.</text:p>
      <text:p text:style-name="P376"/>
      <text:p text:style-name="Normal"><text:span text:style-name="T377">NUTARTA.</text:span><text:span text:style-name="T378"><text:s/>Pritarti po svarstymo Seimo posėdyje.<text:s/></text:span><text:span text:style-name="T379">Balsavimo rezultatai: pritarta bendru sutarimu.</text:span></text:p>
      <text:p text:style-name="P380"/>
      <text:p text:style-name="Normal">Posėdžio pirmininkas pranešė, kad gautas Seimo Pirmininko teikimas svarstyti šį projektą ypatingos skubos tvarka.<text:s/><text:span text:style-name="T381">Šiam pasiūlymui<text:s/></text:span><text:span text:style-name="T382">pritarta</text:span><text:span text:style-name="T383"><text:s/>bendru sutarimu.</text:span></text:p>
      <text:p text:style-name="P384"/>
      <text:p text:style-name="P385">Posėdžio pirmininko pasiūlymui pradėti priėmimo procedūrą pritarta bendru sutarimu.</text:p>
      <text:p text:style-name="P386"/>
      <text:p text:style-name="Normal">1, 2 straipsniai priimti bendru sutarimu.</text:p>
      <text:p text:style-name="Normal"/>
      <text:p text:style-name="Normal">Dėl balsavimo motyvų kalbėjo Seimo nariai: J. Razma, A. Skardžius.</text:p>
      <text:p text:style-name="Normal"/>
      <text:p text:style-name="Normal"><text:span text:style-name="T387">NUTARTA.</text:span><text:s/><text:span text:style-name="T388">Priimti<text:s/></text:span><text:span text:style-name="T389">Naftos produktų ir naftos valstybės atsargų įstatymo Nr. IX-986</text:span><text:span text:style-name="T390"><text:s/>4 straipsnio pakeitimo įstatymą</text:span>.<text:s/><text:span text:style-name="T391">Balsavimo rezultatai: už –<text:s/></text:span><text:span text:style-name="T392">63</text:span><text:span text:style-name="T393">, prieš –<text:s/></text:span><text:span text:style-name="T394">2</text:span><text:span text:style-name="T395">, susilaikė<text:s/></text:span><text:span text:style-name="T396">25</text:span>.<text:s/><text:span text:style-name="T397">(Užsiregistravo<text:s/></text:span><text:span text:style-name="T398">91</text:span><text:span text:style-name="T399"><text:s/>Seimo nar</text:span><text:span text:style-name="T400">ys</text:span><text:span text:style-name="T401"><text:s/>(1</text:span><text:span text:style-name="T402">5</text:span><text:span text:style-name="T403">.</text:span><text:span text:style-name="T404">48</text:span><text:span text:style-name="T405"><text:s/>val.)</text:span><text:span text:style-name="T406"><text:s/>(Įvyko perbalsavimas</text:span><text:span text:style-name="T407"><text:s/></text:span><text:span text:style-name="T408">1</text:span><text:span text:style-name="T409">7</text:span><text:span text:style-name="T410">.</text:span><text:span text:style-name="T411">50</text:span><text:span text:style-name="T412"><text:s/>val.</text:span><text:span text:style-name="T413">)</text:span></text:p>
      <text:p text:style-name="Normal"/>
      <text:p text:style-name="P414"/>
      <text:p text:style-name="P415">15.49<text:s/>val.</text:p>
      <text:p text:style-name="Normal"><text:span text:style-name="T416">SVARSTYTA</text:span><text:span text:style-name="T417">. Šilumos ūkio įstatymo Nr. IX-1565 16 straipsnio pakeitimo įstatymo projektas<text:s/></text:span><text:span text:style-name="T418">Nr. XIIP-</text:span><text:span text:style-name="T419">2416(2)<text:s/></text:span><text:span text:style-name="T420">(teikėjai – LRV / teisingumo ministras J. Bernatonis)</text:span><text:span text:style-name="T421"><text:s/></text:span><text:span text:style-name="T422">(svarstym</text:span><text:span text:style-name="T423">o tęsinys</text:span><text:span text:style-name="T424">)</text:span><text:span text:style-name="T425">.</text:span></text:p>
      <text:p text:style-name="P426"/>
      <text:p text:style-name="P427">Posėdžio pirmininkas pranešė, kad pritarus Seimo nario A. Skardžiaus pataisai, šio įstatymo projekto nebelieka.</text:p>
      <text:p text:style-name="P428"/>
      <text:p text:style-name="P429">15.50 val.</text:p>
      <text:p text:style-name="Normal"><text:span text:style-name="T430">SVARSTYTA</text:span><text:span text:style-name="T431">. Elektroninių ryšių įstatymo Nr. IX-2135 12 ir 25 straipsnių pakeitimo įstatymo projektas<text:s/></text:span><text:span text:style-name="T432">Nr. XIIP-</text:span><text:span text:style-name="T433">2417(2)<text:s/></text:span><text:span text:style-name="T434">(teikėjai – LRV / teisingumo ministras J. Bernatonis)</text:span><text:span text:style-name="T435"><text:s/></text:span><text:span text:style-name="T436">(svarstym</text:span><text:span text:style-name="T437">o tęsinys</text:span><text:span text:style-name="T438"><text:s/>ir priėmimas</text:span><text:span text:style-name="T439">)</text:span><text:span text:style-name="T440">.</text:span></text:p>
      <text:p text:style-name="P441"/>
      <text:p text:style-name="P442"><text:span text:style-name="T443">Pagrindinio komiteto nuomonei dėl<text:s/></text:span><text:span text:style-name="T444">Seimo nario J. </text:span><text:span text:style-name="T445">Razmos</text:span><text:span text:style-name="T446"><text:s/>patais</text:span><text:span text:style-name="T447">os,<text:s/></text:span>pritarta bendru sutarimu.</text:p>
      <text:p text:style-name="P448"/>
      <text:p text:style-name="Normal"><text:span text:style-name="T449">NUTARTA.</text:span><text:span text:style-name="T450"><text:s/>Pritarti po svarstymo Seimo posėdyje.<text:s/></text:span><text:span text:style-name="T451">Balsavimo rezultatai: pritarta bendru sutarimu.</text:span></text:p>
      <text:p text:style-name="P452"/>
      <text:p text:style-name="Normal">Posėdžio pirmininkas pranešė, kad gautas Seimo Pirmininko teikimas svarstyti šį projektą ypatingos skubos tvarka.<text:s/><text:span text:style-name="T453">Šiam pasiūlymui<text:s/></text:span><text:span text:style-name="T454">pritarta</text:span><text:span text:style-name="T455"><text:s/>bendru sutarimu.</text:span></text:p>
      <text:p text:style-name="P456"/>
      <text:p text:style-name="P457">Posėdžio pirmininko pasiūlymui pradėti priėmimo procedūrą pritarta bendru sutarimu.</text:p>
      <text:p text:style-name="P458"/>
      <text:p text:style-name="Normal">1–3<text:s/>straipsniai priimti bendru sutarimu.</text:p>
      <text:p text:style-name="Normal"/>
      <text:p text:style-name="Normal"><text:span text:style-name="T459">NUTARTA.</text:span><text:s/><text:span text:style-name="T460">Priimti<text:s/></text:span><text:span text:style-name="T461">Elektroninių ryšių įstatymo Nr. IX-2135 12 ir<text:s/></text:span><text:span text:style-name="T462">25 straipsnių pakeitimo įstatymą</text:span>.<text:s/><text:span text:style-name="T463">Balsavimo rezultatai: už –<text:s/></text:span><text:span text:style-name="T464">59</text:span><text:span text:style-name="T465">, prieš –<text:s/></text:span><text:span text:style-name="T466">0</text:span><text:span text:style-name="T467">, susilaikė<text:s/></text:span><text:span text:style-name="T468">25</text:span>.<text:s/><text:span text:style-name="T469">(Užsiregistravo<text:s/></text:span><text:span text:style-name="T470">86</text:span><text:span text:style-name="T471"><text:s/>Seimo nariai (1</text:span><text:span text:style-name="T472">5</text:span><text:span text:style-name="T473">.</text:span><text:span text:style-name="T474">5</text:span><text:span text:style-name="T475">0 val.)</text:span><text:span text:style-name="T476"><text:s/>(Įvyko perbalsavimas</text:span><text:span text:style-name="T477"><text:s/></text:span><text:span text:style-name="T478">1</text:span><text:span text:style-name="T479">7</text:span><text:span text:style-name="T480">.</text:span><text:span text:style-name="T481">52</text:span><text:span text:style-name="T482"><text:s/>val.</text:span><text:span text:style-name="T483">)</text:span></text:p>
      <text:p text:style-name="P484"/>
      <text:p text:style-name="P485">15.51<text:s/>val.</text:p>
      <text:p text:style-name="Normal"><text:span text:style-name="T486">SVARSTYTA</text:span><text:span text:style-name="T487">. Cheminių medžiagų ir preparatų įstatymo Nr. VIII-1641 18 straipsnio pakeitimo įstatymo projektas<text:s/></text:span><text:span text:style-name="T488">Nr. XIIP-</text:span><text:span text:style-name="T489">2418(2)<text:s/></text:span><text:span text:style-name="T490">(teikėjai – LRV / teisingumo ministras J. Bernatonis)</text:span><text:span text:style-name="T491"><text:s/></text:span><text:span text:style-name="T492">(svarstym</text:span><text:span text:style-name="T493">o tęsinys</text:span><text:span text:style-name="T494"><text:s/>ir priėmimas</text:span><text:span text:style-name="T495">)</text:span><text:span text:style-name="T496">.</text:span></text:p>
      <text:p text:style-name="P497"/>
      <text:p text:style-name="P498"><text:span text:style-name="T499">Pagrindinio komiteto nuomonei dėl<text:s/></text:span><text:span text:style-name="T500">S</text:span><text:span text:style-name="T501">eimo nario J. </text:span><text:span text:style-name="T502">Razmos pat</text:span><text:span text:style-name="T503">aisos<text:s/></text:span>pritarta bendru sutarimu.</text:p>
      <text:p text:style-name="P504"/>
      <text:p text:style-name="Normal"><text:span text:style-name="T505">NUTARTA.</text:span><text:span text:style-name="T506"><text:s/>Pritarti po svarstymo Seimo posėdyje.<text:s/></text:span><text:span text:style-name="T507">Balsavimo rezultatai: pritarta bendru sutarimu.</text:span></text:p>
      <text:p text:style-name="Normal"/>
      <text:p text:style-name="Normal">Posėdžio pirmininkas pranešė, kad gautas Seimo Pirmininko teikimas svarstyti šį projektą ypatingos skubos tvarka.<text:s/><text:span text:style-name="T508">Šiam pasiūlymui<text:s/></text:span><text:span text:style-name="T509">pritarta</text:span><text:span text:style-name="T510"><text:s/>bendru sutarimu.</text:span></text:p>
      <text:p text:style-name="P511"/>
      <text:p text:style-name="P512">Posėdžio pirmininko pasiūlymui pradėti priėmimo procedūrą pritarta bendru sutarimu.</text:p>
      <text:p text:style-name="P513"/>
      <text:p text:style-name="Normal">1, 2 straipsniai priimti bendru sutarimu.</text:p>
      <text:p text:style-name="Normal"/>
      <text:p text:style-name="Normal"><text:span text:style-name="T514">NUTARTA.</text:span><text:s/><text:span text:style-name="T515">Priimti<text:s/></text:span><text:span text:style-name="T516">Cheminių medžiagų ir preparatų įstatymo Nr. VIII-1641<text:s/></text:span><text:span text:style-name="T517">18 straipsnio pakeitimo įstatymą</text:span>.<text:s/><text:span text:style-name="T518">Balsavimo rezultatai: už –<text:s/></text:span><text:span text:style-name="T519">68</text:span><text:span text:style-name="T520">, prieš –<text:s/></text:span><text:span text:style-name="T521">0</text:span><text:span text:style-name="T522">, susilaikė<text:s/></text:span><text:span text:style-name="T523">18</text:span>.<text:s/><text:span text:style-name="T524">(Užsiregistravo<text:s/></text:span><text:span text:style-name="T525">88</text:span><text:span text:style-name="T526"><text:s/>Seimo nariai (1</text:span><text:span text:style-name="T527">5</text:span><text:span text:style-name="T528">.</text:span><text:span text:style-name="T529">52</text:span><text:span text:style-name="T530"><text:s/>val.)</text:span><text:span text:style-name="T531"><text:s/>(Įvyko perbalsavimas</text:span><text:span text:style-name="T532"><text:s/></text:span><text:span text:style-name="T533">1</text:span><text:span text:style-name="T534">7</text:span><text:span text:style-name="T535">.</text:span><text:span text:style-name="T536">53</text:span><text:span text:style-name="T537"><text:s/>val.</text:span><text:span text:style-name="T538">)</text:span></text:p>
      <text:p text:style-name="Normal"/>
      <text:p text:style-name="P539"/>
      <text:p text:style-name="P540">15.53<text:s/>val.</text:p>
      <text:p text:style-name="Normal"><text:span text:style-name="T541">SVARSTYTA</text:span><text:span text:style-name="T542">. Administracinių teisės pažeidimų kodekso 189</text:span><text:span text:style-name="T543">14</text:span><text:span text:style-name="T544">, 224, 241</text:span><text:span text:style-name="T545">1</text:span><text:span text:style-name="T546">, 259</text:span><text:span text:style-name="T547">1</text:span><text:span text:style-name="T548">, 320 straipsnių pakeitimo ir 189</text:span><text:span text:style-name="T549">6</text:span><text:span text:style-name="T550"><text:s/>straipsnio pripažinimo netekusiu galios įstatymo projektas<text:s/></text:span><text:span text:style-name="T551">Nr. XIIP-</text:span><text:span text:style-name="T552">2409(2)<text:s/></text:span><text:span text:style-name="T553">(teikėjai – LRV / teisingumo ministras J. Bernatonis)</text:span><text:span text:style-name="T554"><text:s/></text:span><text:span text:style-name="T555">(svarstym</text:span><text:span text:style-name="T556">o tęsinys</text:span><text:span text:style-name="T557"><text:s/>ir priėmimas</text:span><text:span text:style-name="T558">)</text:span><text:span text:style-name="T559">.</text:span></text:p>
      <text:p text:style-name="P560"/>
      <text:p text:style-name="P561"><text:span text:style-name="T562">Pagrindinio komiteto nuomonei dėl<text:s/></text:span><text:span text:style-name="T563">Seimo nario J. Razmos pataisos<text:s/></text:span>pritarta bendru sutarimu.</text:p>
      <text:p text:style-name="P564"/>
      <text:p text:style-name="Normal"><text:span text:style-name="T565">NUTARTA.</text:span><text:span text:style-name="T566"><text:s/>Pritarti po svarstymo Seimo posėdyje.<text:s/></text:span><text:span text:style-name="T567">Balsavimo rezultatai: pritarta bendru sutarimu.</text:span></text:p>
      <text:p text:style-name="Normal"/>
      <text:p text:style-name="Normal">Posėdžio pirmininkas pranešė, kad gautas Seimo Pirmininko teikimas svarstyti šį projektą ypatingos skubos tvarka.<text:s/><text:span text:style-name="T568">Šiam pasiūlymui<text:s/></text:span><text:span text:style-name="T569">pritarta</text:span><text:span text:style-name="T570"><text:s/>bendru sutarimu.</text:span></text:p>
      <text:p text:style-name="P571"/>
      <text:p text:style-name="P572">Posėdžio pirmininko pasiūlymui pradėti priėmimo procedūrą pritarta bendru sutarimu.</text:p>
      <text:p text:style-name="P573"/>
      <text:p text:style-name="Normal">1–7<text:s/>straipsniai priimti bendru sutarimu.</text:p>
      <text:p text:style-name="Normal"/>
      <text:p text:style-name="Normal"><text:span text:style-name="T574">NUTARTA.</text:span><text:s/><text:span text:style-name="T575">Priimti<text:s/></text:span><text:span text:style-name="T576">Administracinių teisės pažeidimų kodekso 189</text:span><text:span text:style-name="T577">14</text:span><text:span text:style-name="T578">, 224, 241</text:span><text:span text:style-name="T579">1</text:span><text:span text:style-name="T580">, 259</text:span><text:span text:style-name="T581">1</text:span><text:span text:style-name="T582">, 320 straipsnių pakeitimo ir 189</text:span><text:span text:style-name="T583">6</text:span><text:span text:style-name="T584"><text:s/>straipsnio pripa</text:span><text:span text:style-name="T585">žinimo netekusiu galios įstatymą</text:span>.<text:s/><text:span text:style-name="T586">Balsavimo rezultatai: už –<text:s/></text:span><text:span text:style-name="T587">73</text:span><text:span text:style-name="T588">, prieš –<text:s/></text:span><text:span text:style-name="T589">0</text:span><text:span text:style-name="T590">, susilaikė<text:s/></text:span><text:span text:style-name="T591">18</text:span>.<text:s/><text:span text:style-name="T592">(Užsiregistravo<text:s/></text:span><text:span text:style-name="T593">91</text:span><text:span text:style-name="T594"><text:s/>Seimo nar</text:span><text:span text:style-name="T595">ys</text:span><text:span text:style-name="T596"><text:s/>(1</text:span><text:span text:style-name="T597">5</text:span><text:span text:style-name="T598">.</text:span><text:span text:style-name="T599">54</text:span><text:span text:style-name="T600"><text:s/>val.)</text:span><text:span text:style-name="T601"><text:s/>(Įvyko perbalsavimas</text:span><text:span text:style-name="T602"><text:s/></text:span><text:span text:style-name="T603">1</text:span><text:span text:style-name="T604">7</text:span><text:span text:style-name="T605">.</text:span><text:span text:style-name="T606">54</text:span><text:span text:style-name="T607"><text:s/>val.</text:span><text:span text:style-name="T608">)</text:span></text:p>
      <text:p text:style-name="P609"/>
      <text:p text:style-name="P610"/>
      <text:p text:style-name="P611">15.55<text:s/>val.</text:p>
      <text:p text:style-name="Normal"><text:span text:style-name="T612">SVARSTYTA</text:span>.<text:s/><text:span text:style-name="T613">Administracinių nusižengimų kodekso patvirtinimo, įsigaliojimo ir įgyvendinimo tvarkos įstatymo projektas</text:span><text:span text:style-name="T614"><text:s/></text:span><text:span text:style-name="T615">Nr. XIP-</text:span><text:span text:style-name="T616">3600(3)ES<text:s/></text:span><text:span text:style-name="T617">(sujungti Nr. XIP-3600(2) ir Nr. XIP-4342)</text:span><text:span text:style-name="T618"><text:s/></text:span><text:span text:style-name="T619">(teikėjai – LRV / teisingumo ministras)</text:span><text:span text:style-name="T620"><text:s/></text:span><text:span text:style-name="T621">(priėmimas)</text:span>.</text:p>
      <text:p text:style-name="Normal">Pranešėjas – Teisės ir teisėtvarkos komiteto pirmininko pavaduotojas S. Šedbaras.</text:p>
      <text:p text:style-name="Normal"/>
      <text:p text:style-name="P622">1–122<text:s/><text:span text:style-name="T623">straipsniai priimti bendru sutarimu.</text:span></text:p>
      <text:p text:style-name="Normal"/>
      <text:p text:style-name="P624">Dėl 123 straipsnio V. Stundžio pataisos, kuriai nepritarė pagrindinis komitetas,<text:s/>kalbėjo Seimo narys V. Stundys (nereikalavo balsuoti).</text:p>
      <text:p text:style-name="Normal"/>
      <text:p text:style-name="Normal">123<text:s/><text:span text:style-name="T625">straipsnis priimtas bendru sutarimu.</text:span></text:p>
      <text:p text:style-name="P626"/>
      <text:p text:style-name="P627">124–692 straipsniai priimti bendru sutarimu.</text:p>
      <text:p text:style-name="Normal"/>
      <text:p text:style-name="P628">Pagrindinio komiteto nuomonei dėl<text:s/><text:span text:style-name="T629">Teisės departamento</text:span><text:s/>pastabų pritarta bendru sutarimu.<text:s/></text:p>
      <text:p text:style-name="Normal"/>
      <text:p text:style-name="Normal"><text:span text:style-name="T630">NUTARTA.</text:span><text:s/><text:span text:style-name="T631">Priimti<text:s/></text:span><text:span text:style-name="T632">Administracinių nusižengimų kodekso patvirtinimo, įsigaliojimo<text:s/></text:span><text:span text:style-name="T633">ir įgyvendinimo tvarkos įstatymą</text:span>.<text:s/><text:span text:style-name="T634">Balsavimo rezultatai: už –<text:s/></text:span><text:span text:style-name="T635">84</text:span><text:span text:style-name="T636">, prieš –<text:s/></text:span><text:span text:style-name="T637">0</text:span><text:span text:style-name="T638">, susilaikė<text:s/></text:span><text:span text:style-name="T639">3</text:span>.<text:s/><text:span text:style-name="T640">(Užsiregistravo<text:s/></text:span><text:span text:style-name="T641">88</text:span><text:span text:style-name="T642"><text:s/>Seimo nariai (1</text:span><text:span text:style-name="T643">5</text:span><text:span text:style-name="T644">.</text:span><text:span text:style-name="T645">59</text:span><text:span text:style-name="T646"><text:s/>val.)</text:span><text:span text:style-name="T647"><text:s/></text:span></text:p>
      <text:p text:style-name="P648"/>
      <text:p text:style-name="P649">16.00 val.</text:p>
      <text:p text:style-name="Normal"><text:span text:style-name="T650">SVARSTYTA</text:span>.<text:s/><text:span text:style-name="T651">Vaiko minimalios ir vidutinės priežiūros įstatymo Nr. X-1238 8 ir 10 straipsnių pakeitimo<text:s/></text:span><text:span text:style-name="T652">įstatymo projektas</text:span><text:span text:style-name="T653"><text:s/></text:span><text:span text:style-name="T654">Nr. XIP-</text:span><text:span text:style-name="T655">3601(3)<text:s/></text:span><text:span text:style-name="T656">(teikėjai – LRV / teisingumo ministras)</text:span><text:span text:style-name="T657"><text:s/></text:span><text:span text:style-name="T658">(priėmimas)</text:span>.</text:p>
      <text:p text:style-name="Normal"/>
      <text:p text:style-name="Normal"><text:span text:style-name="T659">1 straipsnis priimtas bendru sutarimu.</text:span><text:s/></text:p>
      <text:p text:style-name="Normal"/>
      <text:p text:style-name="Normal">Pagrindinio komiteto nuomonei dėl 2 straipsnio V. V. Margevičienės pataisos, kuriai pritarė pagrindinis komitetas, pritarta bendru sutarimu.</text:p>
      <text:p text:style-name="Normal"/>
      <text:p text:style-name="Normal">2<text:s/><text:span text:style-name="T660">straipsnis priimtas bendru sutarimu.</text:span></text:p>
      <text:p text:style-name="P661"/>
      <text:p text:style-name="Normal"><text:span text:style-name="T662">3</text:span><text:span text:style-name="T663"><text:s/></text:span><text:span text:style-name="T664">straipsnis priimtas bendru sutarimu.</text:span></text:p>
      <text:p text:style-name="Normal"/>
      <text:p text:style-name="P665">Pagrindinio komiteto nuomonei dėl<text:s/><text:span text:style-name="T666">Teisės departamento</text:span><text:s/>pastabų pritarta bendru sutarimu.<text:s/></text:p>
      <text:p text:style-name="Normal"/>
      <text:p text:style-name="Normal"><text:span text:style-name="T667">NUTARTA.</text:span><text:s/><text:span text:style-name="T668">Priimti<text:s/></text:span><text:span text:style-name="T669">Vaiko minimalios ir vidutinės priežiūros įstatymo Nr. X-1238 8 ir 10 straipsnių pakeitimo<text:s/></text:span><text:span text:style-name="T670">įstatymą</text:span>.<text:s/><text:span text:style-name="T671">Balsavimo rezultatai: už –<text:s/></text:span><text:span text:style-name="T672">83</text:span><text:span text:style-name="T673">, prieš –<text:s/></text:span><text:span text:style-name="T674">0</text:span><text:span text:style-name="T675">, susilaikė<text:s/></text:span><text:span text:style-name="T676">1</text:span>.<text:s/><text:span text:style-name="T677">(Užsiregistravo<text:s/></text:span><text:span text:style-name="T678">85</text:span><text:span text:style-name="T679"><text:s/>Seimo nariai (1</text:span><text:span text:style-name="T680">6</text:span><text:span text:style-name="T681">.00 val.)</text:span></text:p>
      <text:p text:style-name="P682"/>
      <text:p text:style-name="P683">16.01<text:s/>val.</text:p>
      <text:p text:style-name="Normal"><text:span text:style-name="T684">SVARSTYTA</text:span>.<text:s/><text:span text:style-name="T685">Baudžiamojo kodekso 47, 176, 220, 221, 272, 273, 281, 284 straipsnių pakeitimo<text:s/></text:span><text:span text:style-name="T686">įstatymo projektas</text:span><text:span text:style-name="T687"><text:s/></text:span><text:span text:style-name="T688">Nr. XIP-</text:span><text:span text:style-name="T689">3602(3)<text:s/></text:span><text:span text:style-name="T690">(teikėjai – LRV / teisingumo ministras)<text:s/></text:span><text:span text:style-name="T691">(priėmimas)</text:span>.</text:p>
      <text:p text:style-name="Normal"/>
      <text:p text:style-name="Normal">1–9<text:s/>straipsniai priimti bendru sutarimu.</text:p>
      <text:p text:style-name="Normal"/>
      <text:p text:style-name="Normal"><text:span text:style-name="T692">NUTARTA.</text:span><text:s/><text:span text:style-name="T693">Priimti<text:s/></text:span><text:span text:style-name="T694">Baudžiamojo kodekso 47, 176, 220, 221, 272, 273, 281, 284 straipsnių pakeitimo<text:s/></text:span><text:span text:style-name="T695">įstatymą</text:span>.<text:s/><text:span text:style-name="T696">Balsavimo rezultatai: už –<text:s/></text:span><text:span text:style-name="T697">83</text:span><text:span text:style-name="T698">, prieš –<text:s/></text:span><text:span text:style-name="T699">0</text:span><text:span text:style-name="T700">, susilaikė<text:s/></text:span><text:span text:style-name="T701">1</text:span>.<text:s/><text:span text:style-name="T702">(Užsiregistravo<text:s/></text:span><text:span text:style-name="T703">85</text:span><text:span text:style-name="T704"><text:s/>Seimo nariai (1</text:span><text:span text:style-name="T705">6</text:span><text:span text:style-name="T706">.0</text:span><text:span text:style-name="T707">2</text:span><text:span text:style-name="T708"><text:s/>val.)</text:span></text:p>
      <text:p text:style-name="P709"/>
      <text:p text:style-name="P710">16.03<text:s/>val.</text:p>
      <text:p text:style-name="Normal"><text:span text:style-name="T711">SVARSTYTA</text:span>.<text:s/><text:span text:style-name="T712">Vietos savivaldos įstatymo Nr. I-533 13, 15 ir 27 straipsnių pakeitimo įstatymo projektas</text:span><text:span text:style-name="T713"><text:s/></text:span><text:span text:style-name="T714">Nr. XIIP-</text:span><text:span text:style-name="T715">3157(2)<text:s/></text:span><text:span text:style-name="T716">(teikėjas – S. Šedbaras)</text:span><text:span text:style-name="T717"><text:s/></text:span><text:span text:style-name="T718">(svarstymas)</text:span><text:span text:style-name="T719">.</text:span></text:p>
      <text:p text:style-name="Normal"/>
      <text:p text:style-name="Normal">Pagrindinio –<text:s/>Valstybės valdymo ir savivaldybių<text:s/>komiteto išvadą pateikė<text:s/>šio komiteto atstovas A. Strelčiūnas.</text:p>
      <text:p text:style-name="Normal"/>
      <text:p text:style-name="Normal"><text:span text:style-name="T720">NUTARTA.</text:span><text:s/>Pritarti po svarstymo Seimo posėdyje.<text:s/><text:span text:style-name="T721">Balsavimo rezultatai: pritarta bendru sutarimu.</text:span></text:p>
      <text:p text:style-name="Normal"/>
      <text:p text:style-name="Normal"><text:span text:style-name="T722">Dėl posėdžio vedimo tvarkos kalbėjo<text:s/></text:span><text:span text:style-name="T723">Seimo</text:span><text:span text:style-name="T724"><text:s/>Pirmininkė</text:span><text:span text:style-name="T725"><text:s/>L. Graužinienė</text:span><text:span text:style-name="T726"><text:s/>(</text:span><text:span text:style-name="T727">pranešė, kad kai kuriems šiame posėdyje jau priimtiems įstatymų projektams nebuvo Seimo Pirmininkės teikimo svarstyti juos ypatingos skubos tvarka).</text:span></text:p>
      <text:p text:style-name="P728"/>
      <text:p text:style-name="Normal"><text:span text:style-name="T729">Dėl posėdžio vedimo tvarkos kalbėjo Seimo nar</text:span><text:span text:style-name="T730">ys</text:span><text:span text:style-name="T731"><text:s/>S. Šedbaras.</text:span></text:p>
      <text:p text:style-name="P732"/>
      <text:p text:style-name="P733">16.04<text:s/>val.</text:p>
      <text:p text:style-name="Normal"><text:span text:style-name="T734">SVARSTYTA</text:span>.<text:s/><text:span text:style-name="T735">Baudžiamojo kodekso 155 ir 290 straipsnių pripažinimo netekusiais galios<text:s/></text:span><text:span text:style-name="T736">įstatymo projektas</text:span><text:span text:style-name="T737"><text:s/></text:span><text:span text:style-name="T738">Nr. XIIP-</text:span><text:span text:style-name="T739">1420(2)<text:s/></text:span><text:span text:style-name="T740">(teikėja – L. Graužinienė)</text:span><text:span text:style-name="T741"><text:s/></text:span><text:span text:style-name="T742">(svarstymas)</text:span><text:span text:style-name="T743">.</text:span></text:p>
      <text:p text:style-name="Normal"/>
      <text:p text:style-name="Normal">Pagrindinio –<text:s/>Teisės ir teisėtvarkos<text:s/>komiteto išvadą pateikė<text:s/>šio komiteto pirmininkas J. Sabatauskas.</text:p>
      <text:p text:style-name="Normal"/>
      <text:h text:style-name="P744" text:outline-level="2">Projekto Nr. XIIP-1420(2) pataisų svarstymas</text:h>
      <text:p text:style-name="P745">Pranešėjas – pagrindinio komiteto pirmininkas J. Sabatauskas</text:p>
      <text:p text:style-name="Normal"/>
      <text:p text:style-name="P746">Posėdžio pirmininkas pranešė, kad dėl 1 straipsnio S. Šedbaro pataisos,<text:s/>kuriai nepritarė pagrindinis komitetas,<text:s/>Seimo narys S. Šedbaras sutinka su pagrindinio komiteto nuomone.</text:p>
      <text:p text:style-name="P747"/>
      <text:p text:style-name="P748">Pagrindinio komiteto nuomonei dėl<text:s/>2 straipsnio S. Šedbaro pataisos, kuriai pritarė pagrindinis komitetas,<text:s/>pritarta bendru sutarimu.</text:p>
      <text:p text:style-name="P749"/>
      <text:p text:style-name="Normal"><text:span text:style-name="T750">NUTARTA.</text:span><text:s/>Pritarti po svarstymo Seimo posėdyje.<text:s/><text:span text:style-name="T751">Balsavimo rezultatai: pritarta bendru sutarimu.</text:span></text:p>
      <text:p text:style-name="P752"/>
      <text:p text:style-name="P753">16.09<text:s/>val.</text:p>
      <text:p text:style-name="Normal"><text:span text:style-name="T754">SVARSTYTA</text:span>.<text:s/><text:span text:style-name="T755">Administracinių teisės pažeidimų kodekso 187 straipsnio pakeitimo<text:s/></text:span><text:span text:style-name="T756">įstatymo projektas</text:span><text:span text:style-name="T757"><text:s/></text:span><text:span text:style-name="T758">Nr. XIIP-</text:span><text:span text:style-name="T759">1421<text:s/></text:span><text:span text:style-name="T760">(teikėja – L. Graužinienė)</text:span><text:span text:style-name="T761"><text:s/></text:span><text:span text:style-name="T762">(svarstymas)</text:span><text:span text:style-name="T763">.</text:span><text:s/></text:p>
      <text:p text:style-name="Header"/>
      <text:p text:style-name="Normal">Pagrindinio – Teisės ir teisėtvarkos komiteto išvadą pateikė šio komiteto pirmininkas J. Sabatauskas (pagrindinis komitetas siūlo atmesti šį projektą).</text:p>
      <text:p text:style-name="Normal"/>
      <text:p text:style-name="Normal"><text:span text:style-name="T764">NUTARTA.</text:span><text:s/><text:span text:style-name="T765">Atmesti</text:span><text:span text:style-name="T766"><text:s/></text:span><text:span text:style-name="T767">projektą Nr. XIIP-1421.</text:span><text:span text:style-name="T768"><text:s/></text:span><text:span text:style-name="T769">Balsavimo rezultatai: pritarta bendru sutarimu.</text:span></text:p>
      <text:p text:style-name="P770"/>
      <text:p text:style-name="P771">16.10 val.</text:p>
      <text:p text:style-name="Normal"><text:span text:style-name="T772">SVARSTYTA</text:span>.<text:s/><text:span text:style-name="T773">Administracinių teisės pažeidimų kodekso 185</text:span><text:span text:style-name="T774">1</text:span><text:span text:style-name="T775"><text:s/>straipsnio pakeitimo<text:s/></text:span><text:span text:style-name="T776">įstatymo projektas</text:span><text:span text:style-name="T777"><text:s/></text:span><text:span text:style-name="T778">Nr. XIIP-</text:span><text:span text:style-name="T779">1615(2)<text:s/></text:span><text:span text:style-name="T780">(teikėjai – S. Jovaiša / 29 Seimo nariai)</text:span><text:span text:style-name="T781"><text:s/></text:span><text:span text:style-name="T782">(priėmimas)</text:span>.</text:p>
      <text:p text:style-name="Normal">Pranešėjas – Teisės ir teisėtvarkos komiteto pirmininko pavaduotojas S. Šedbaras.</text:p>
      <text:p text:style-name="Normal"/>
      <text:p text:style-name="Normal">1, 2 straipsniai priimti bendru sutarimu.</text:p>
      <text:p text:style-name="Normal"/>
      <text:p text:style-name="P783">Pagrindinio komiteto nuomonei dėl<text:s/><text:span text:style-name="T784">Teisės departamento</text:span><text:s/>pastabų pritarta bendru sutarimu.<text:s/></text:p>
      <text:p text:style-name="Normal"/>
      <text:p text:style-name="Normal"><text:span text:style-name="T785">NUTARTA.</text:span><text:s/><text:span text:style-name="T786">Priimti<text:s/></text:span><text:span text:style-name="T787">Administracinių teisės pažeidimų kodekso 185</text:span><text:span text:style-name="T788">1</text:span><text:span text:style-name="T789"><text:s/>straipsnio pakeitimo<text:s/></text:span><text:span text:style-name="T790">įstatymą</text:span>.<text:s/><text:span text:style-name="T791">Balsavimo rezultatai: už –<text:s/></text:span><text:span text:style-name="T792">77</text:span><text:span text:style-name="T793">, prieš –<text:s/></text:span><text:span text:style-name="T794">0</text:span><text:span text:style-name="T795">, susilaikė<text:s/></text:span><text:span text:style-name="T796">4</text:span>.<text:s/><text:span text:style-name="T797">(Užsiregistravo<text:s/></text:span><text:span text:style-name="T798">82</text:span><text:span text:style-name="T799"><text:s/>Seimo nariai (1</text:span><text:span text:style-name="T800">6</text:span><text:span text:style-name="T801">.</text:span><text:span text:style-name="T802">11</text:span><text:span text:style-name="T803"><text:s/>val.)</text:span></text:p>
      <text:p text:style-name="P804"/>
      <text:p text:style-name="P805">16.12<text:s/>val.</text:p>
      <text:p text:style-name="Normal"><text:span text:style-name="T806">SVARSTYTA</text:span>.<text:s/><text:span text:style-name="T807">Administracinių teisės pažeidimų kodekso papildymo 172</text:span><text:span text:style-name="T808">30</text:span><text:span text:style-name="T809">, 172</text:span><text:span text:style-name="T810">31</text:span><text:span text:style-name="T811"><text:s/>ir 247</text:span><text:span text:style-name="T812">12<text:s/></text:span><text:span text:style-name="T813">straipsniais ir 224, 259</text:span><text:span text:style-name="T814">1</text:span><text:span text:style-name="T815"><text:s/>straipsnių pakeitimo<text:s/></text:span><text:span text:style-name="T816">įstatymo projektas</text:span><text:span text:style-name="T817"><text:s/></text:span><text:span text:style-name="T818">Nr. XIIP-</text:span><text:span text:style-name="T819">2567(2)<text:s/></text:span><text:span text:style-name="T820">(teikėjai – LRV /<text:s/></text:span><text:span text:style-name="T821">ūkio ministras E. Gustas</text:span><text:span text:style-name="T822">)</text:span><text:span text:style-name="T823"><text:s/></text:span><text:span text:style-name="T824">(priėmimas)</text:span><text:s/><text:span text:style-name="T825">(taikoma skubos tvarka)</text:span>.</text:p>
      <text:p text:style-name="Normal"/>
      <text:p text:style-name="Normal">1–6<text:s/>straipsniai priimti bendru sutarimu.</text:p>
      <text:p text:style-name="Normal"/>
      <text:p text:style-name="P826">Pagrindinio komiteto nuomonei dėl<text:s/><text:span text:style-name="T827">Teisės departamento</text:span><text:s/>pastabos<text:s/>pritarta bendru sutarimu.<text:s/></text:p>
      <text:p text:style-name="Normal"/>
      <text:p text:style-name="Normal"><text:span text:style-name="T828">NUTARTA.</text:span><text:s/><text:span text:style-name="T829">Priimti<text:s/></text:span><text:span text:style-name="T830">Administracinių teisės pažeidimų kodekso papildymo 172</text:span><text:span text:style-name="T831">30</text:span><text:span text:style-name="T832">, 172</text:span><text:span text:style-name="T833">31</text:span><text:span text:style-name="T834"><text:s/>ir</text:span><text:span text:style-name="T835"><text:s/></text:span><text:span text:style-name="T836">247</text:span><text:span text:style-name="T837">12<text:s/></text:span><text:span text:style-name="T838">straipsniais ir 224, 259</text:span><text:span text:style-name="T839">1</text:span><text:span text:style-name="T840"><text:s/>straipsnių pakeitimo<text:s/></text:span><text:span text:style-name="T841">įstatymą</text:span>.<text:s/><text:span text:style-name="T842">Balsavimo rezultatai: už –<text:s/></text:span><text:span text:style-name="T843">84</text:span><text:span text:style-name="T844">, prieš –<text:s/></text:span><text:span text:style-name="T845">0</text:span><text:span text:style-name="T846">, susilaikė<text:s/></text:span><text:span text:style-name="T847">1</text:span>.<text:s/><text:span text:style-name="T848">(Užsiregistravo<text:s/></text:span><text:span text:style-name="T849">86</text:span><text:span text:style-name="T850"><text:s/>Seimo nariai (1</text:span><text:span text:style-name="T851">6</text:span><text:span text:style-name="T852">.</text:span><text:span text:style-name="T853">13</text:span><text:span text:style-name="T854"><text:s/>val.)</text:span></text:p>
      <text:p text:style-name="P855"/>
      <text:p text:style-name="P856">16.13<text:s/>val.</text:p>
      <text:p text:style-name="Normal"><text:span text:style-name="T857">SVARSTYTA</text:span>.<text:s/><text:span text:style-name="T858">Administracinių teisės pažeidimų kodekso 101 straipsnio pakeitimo įstatymo projektas</text:span><text:span text:style-name="T859"><text:s/></text:span><text:span text:style-name="T860">Nr. XIIP-</text:span><text:span text:style-name="T861">2977(2)<text:s/></text:span><text:span text:style-name="T862">(teikėjai – LRV /<text:s/></text:span><text:span text:style-name="T863">žemės ūkio ministrė V. Baltraitienė</text:span><text:span text:style-name="T864">)</text:span><text:span text:style-name="T865"><text:s/></text:span><text:span text:style-name="T866">(priėmimas)</text:span>.</text:p>
      <text:p text:style-name="P867"/>
      <text:p text:style-name="P868">Posėdžio pirmininkas paskelbė balsavimą dėl šio įstatymo priėmimo.</text:p>
      <text:p text:style-name="Normal"/>
      <text:p text:style-name="Normal"><text:span text:style-name="T869">NUTARTA.</text:span><text:s/><text:span text:style-name="T870">Priimti<text:s/></text:span><text:span text:style-name="T871">Administracinių teisės pažeidimų kodekso 101 straipsnio pakeiti</text:span><text:span text:style-name="T872">mo įstatymą</text:span>.<text:s/><text:span text:style-name="T873">Balsavimo rezultatai: už –<text:s/></text:span><text:span text:style-name="T874">86</text:span><text:span text:style-name="T875">, prieš –<text:s/></text:span><text:span text:style-name="T876">0</text:span><text:span text:style-name="T877">, susilaikė<text:s/></text:span><text:span text:style-name="T878">2</text:span>.<text:s/><text:span text:style-name="T879">(Užsiregistravo<text:s/></text:span><text:span text:style-name="T880">88</text:span><text:span text:style-name="T881"><text:s/>Seimo nariai (1</text:span><text:span text:style-name="T882">6</text:span><text:span text:style-name="T883">.</text:span><text:span text:style-name="T884">14</text:span><text:span text:style-name="T885"><text:s/>val.)</text:span></text:p>
      <text:p text:style-name="P886"/>
      <text:p text:style-name="P887">16.15<text:s/>val.</text:p>
      <text:p text:style-name="Normal"><text:span text:style-name="T888">SVARSTYTA</text:span>.<text:s/><text:span text:style-name="T889">Farmacijos įstatymo Nr. X-709 58, 59 straipsnių pakeitimo ir Įstatymo papildymo 59</text:span><text:span text:style-name="T890">2</text:span><text:span text:style-name="T891"><text:s/>straipsniu įstatymo projektas</text:span><text:span text:style-name="T892"><text:s/></text:span><text:span text:style-name="T893">Nr. XIIP-</text:span><text:span text:style-name="T894">2621(3)<text:s/></text:span><text:span text:style-name="T895">(teikėjai – D. Mikutienė / 29 Seimo nariai)</text:span><text:span text:style-name="T896"><text:s/></text:span><text:span text:style-name="T897">(priėmimas)</text:span>.</text:p>
      <text:p text:style-name="Normal">Pranešėja –<text:s/><text:span text:style-name="T898">Sveikatos reikalų</text:span><text:s/>komiteto pirmininkė D. Mikutienė.</text:p>
      <text:p text:style-name="Normal"/>
      <text:p text:style-name="P899">Seimo narės D. Mikutienės<text:s/>1 straipsnio<text:s/>pataisai, kuriai pritarė pagrindinis komitetas,<text:s/><text:s/>pritarta bendru sutarimu.</text:p>
      <text:p text:style-name="Normal"/>
      <text:p text:style-name="Normal">1<text:s/><text:span text:style-name="T900">straipsnis priimtas bendru sutarimu.</text:span></text:p>
      <text:p text:style-name="P901"/>
      <text:p text:style-name="P902">2–4<text:s/><text:span text:style-name="T903">straipsniai priimti bendru sutarimu.</text:span></text:p>
      <text:p text:style-name="P904"/>
      <text:p text:style-name="P905">Pagrindinio komiteto nuomonei dėl<text:s/><text:span text:style-name="T906">Teisės departamento</text:span><text:s/>pastabų pritarta bendru sutarimu.<text:s/></text:p>
      <text:p text:style-name="Normal"/>
      <text:p text:style-name="Normal">Dėl balsavimo motyvų kalbėjo Seimo narys A. Matulas.<text:s/></text:p>
      <text:p text:style-name="Normal"/>
      <text:p text:style-name="Normal"><text:span text:style-name="T907">NUTARTA.</text:span><text:s/><text:span text:style-name="T908">Priimti<text:s/></text:span><text:span text:style-name="T909">Farmacijos įstatymo Nr. X-709 58, 59 straipsnių pakeitimo ir Įstatymo papildymo 59</text:span><text:span text:style-name="T910">2</text:span><text:span text:style-name="T911"><text:s/>straipsniu įstatymą</text:span>.<text:s/><text:span text:style-name="T912">Balsavimo rezultatai: už –<text:s/></text:span><text:span text:style-name="T913">80</text:span><text:span text:style-name="T914">, prieš –<text:s/></text:span><text:span text:style-name="T915">0</text:span><text:span text:style-name="T916">, susilaikė<text:s/></text:span><text:span text:style-name="T917">7</text:span>.<text:s/><text:span text:style-name="T918">(Užsiregistravo<text:s/></text:span><text:span text:style-name="T919">87</text:span><text:span text:style-name="T920"><text:s/>Seimo nariai (1</text:span><text:span text:style-name="T921">6</text:span><text:span text:style-name="T922">.</text:span><text:span text:style-name="T923">19</text:span><text:span text:style-name="T924"><text:s/>val.)</text:span></text:p>
      <text:p text:style-name="P925"/>
      <text:p text:style-name="P926">16.20 val.</text:p>
      <text:p text:style-name="Normal"><text:span text:style-name="T927">SVARSTYTA</text:span>.<text:s/><text:span text:style-name="T928">Administracinių teisės pažeidimų kodekso papildymo 44</text:span><text:span text:style-name="T929">10</text:span><text:span text:style-name="T930"><text:s/>straipsniu ir 224, 259</text:span><text:span text:style-name="T931">1</text:span><text:span text:style-name="T932"><text:s/>straipsnių pakeitimo įstatymo projektas</text:span><text:span text:style-name="T933"><text:s/></text:span><text:span text:style-name="T934">Nr. XIIP-</text:span><text:span text:style-name="T935">2622(2)<text:s/></text:span><text:span text:style-name="T936">(teikėjai – D. Mikutienė / 29 Seimo nariai)</text:span><text:span text:style-name="T937"><text:s/></text:span><text:span text:style-name="T938">(priėmimas)</text:span>.</text:p>
      <text:p text:style-name="Normal"/>
      <text:p text:style-name="Normal">1–4<text:s/>straipsniai priimti bendru sutarimu.</text:p>
      <text:p text:style-name="Normal"/>
      <text:p text:style-name="P939">Pagrindinio komiteto nuomonei dėl<text:s/><text:span text:style-name="T940">Teisės departamento</text:span><text:s/>pastabos<text:s/>pritarta bendru sutarimu.<text:s/></text:p>
      <text:p text:style-name="Normal"/>
      <text:p text:style-name="Normal"><text:span text:style-name="T941">NUTARTA.</text:span><text:s/><text:span text:style-name="T942">Priimti<text:s/></text:span><text:span text:style-name="T943">Administracinių teisės pažeidimų kodekso papildymo 44</text:span><text:span text:style-name="T944">10</text:span><text:span text:style-name="T945"><text:s/>straipsniu ir 224, 259</text:span><text:span text:style-name="T946">1</text:span><text:span text:style-name="T947"><text:s/>straipsnių pakeitimo įstatym</text:span><text:span text:style-name="T948">ą</text:span>.<text:s/><text:span text:style-name="T949">Balsavimo rezultatai: už –<text:s/></text:span><text:span text:style-name="T950">85</text:span><text:span text:style-name="T951">, prieš –<text:s/></text:span><text:span text:style-name="T952">0</text:span><text:span text:style-name="T953">, susilaikė<text:s/></text:span><text:span text:style-name="T954">0</text:span>.<text:s/><text:span text:style-name="T955">(Užsiregistravo<text:s/></text:span><text:span text:style-name="T956">85</text:span><text:span text:style-name="T957"><text:s/>Seimo nariai (1</text:span><text:span text:style-name="T958">6</text:span><text:span text:style-name="T959">.</text:span><text:span text:style-name="T960">2</text:span><text:span text:style-name="T961">0 val.)</text:span></text:p>
      <text:p text:style-name="P962"/>
      <text:p text:style-name="P963">16.21<text:s/>val.</text:p>
      <text:p text:style-name="Normal"><text:span text:style-name="T964">SVARSTYTA</text:span>.<text:s/><text:span text:style-name="T965">Baudžiamojo proceso kodekso 149 straipsnio pakeitimo<text:s/></text:span><text:span text:style-name="T966">įstatymo projektas</text:span><text:span text:style-name="T967"><text:s/></text:span><text:span text:style-name="T968">Nr. XIIP-</text:span><text:span text:style-name="T969">1332(2)<text:s/></text:span><text:span text:style-name="T970">(teikėjai – D. Petrošius, A. Nesteckis, A. Palionis / 29 Seimo nariai)</text:span><text:span text:style-name="T971"><text:s/></text:span><text:span text:style-name="T972">(priėmimas)</text:span>.</text:p>
      <text:p text:style-name="P973"/>
      <text:p text:style-name="P974">Pagrindinio komiteto nuomonei dėl<text:s/><text:span text:style-name="T975">Teisės departamento</text:span><text:s/>pastabos<text:s/>pritarta bendru sutarimu.<text:s/></text:p>
      <text:p text:style-name="P976"/>
      <text:p text:style-name="Normal"><text:span text:style-name="T977">NUTARTA.</text:span><text:s/><text:span text:style-name="T978">Priimti<text:s/></text:span><text:span text:style-name="T979">Baudžiamojo proceso kodekso 149 straipsnio pakeitimo<text:s/></text:span><text:span text:style-name="T980">įstatymą</text:span>.<text:s/><text:span text:style-name="T981">Balsavimo rezultatai: už –<text:s/></text:span><text:span text:style-name="T982">84</text:span><text:span text:style-name="T983">, prieš –<text:s/></text:span><text:span text:style-name="T984">0</text:span><text:span text:style-name="T985">, susilaikė<text:s/></text:span><text:span text:style-name="T986">3</text:span>.<text:s/><text:span text:style-name="T987">(Užsiregistravo<text:s/></text:span><text:span text:style-name="T988">88</text:span><text:span text:style-name="T989"><text:s/>Seimo nariai (1</text:span><text:span text:style-name="T990">6</text:span><text:span text:style-name="T991">.</text:span><text:span text:style-name="T992">22</text:span><text:span text:style-name="T993"><text:s/>val.)</text:span></text:p>
      <text:p text:style-name="P994"/>
      <text:p text:style-name="P995">16.23<text:s/>val.</text:p>
      <text:p text:style-name="Normal"><text:span text:style-name="T996">SVARSTYTA</text:span>.<text:s/><text:span text:style-name="T997">Baudžiamojo proceso kodekso 121, 123, 125, 126, 127, 130, 131 ir 181 straipsnių pakeitimo įstatymo projektas</text:span><text:span text:style-name="T998"><text:s/></text:span><text:span text:style-name="T999">Nr. XIIP-</text:span><text:span text:style-name="T1000">109(2)<text:s/></text:span><text:span text:style-name="T1001">(sujungti<text:s/></text:span><text:span text:style-name="T1002">Nr. XIIP-</text:span><text:span text:style-name="T1003">109,<text:s/></text:span><text:span text:style-name="T1004">Nr. XIIP-</text:span><text:span text:style-name="T1005">1488 ir<text:s/></text:span><text:span text:style-name="T1006">Nr. XIP-4663)<text:s/></text:span><text:span text:style-name="T1007">(priėmimas)</text:span>.</text:p>
      <text:p text:style-name="Normal">Pranešėjas – Teisės ir teisėtvarkos komiteto pirmininkas J. Sabatauskas.</text:p>
      <text:p text:style-name="Normal"/>
      <text:p text:style-name="Normal">1–9<text:s/>straipsniai priimti bendru sutarimu.</text:p>
      <text:p text:style-name="Normal"/>
      <text:p text:style-name="P1008">Pagrindinio komiteto nuomonei dėl<text:s/><text:span text:style-name="T1009">Teisės departamento</text:span><text:s/>pastabų pritarta bendru sutarimu.<text:s/></text:p>
      <text:p text:style-name="Normal"/>
      <text:p text:style-name="Normal"><text:span text:style-name="T1010">NUTARTA.</text:span><text:s/><text:span text:style-name="T1011">Priimti<text:s/></text:span><text:span text:style-name="T1012">Baudžiamojo proceso kodekso 121, 123, 125, 126, 127, 130, 131 ir 181 straipsnių pakeitimo įstatym</text:span><text:span text:style-name="T1013">ą</text:span>.<text:s/><text:span text:style-name="T1014">Balsavimo rezultatai: už –<text:s/></text:span><text:span text:style-name="T1015">84</text:span><text:span text:style-name="T1016">, prieš –<text:s/></text:span><text:span text:style-name="T1017">1</text:span><text:span text:style-name="T1018">, susilaikė<text:s/></text:span><text:span text:style-name="T1019">3</text:span>.<text:s/><text:span text:style-name="T1020">(Užsiregistravo<text:s/></text:span><text:span text:style-name="T1021">88</text:span><text:span text:style-name="T1022"><text:s/>Seimo nariai (1</text:span><text:span text:style-name="T1023">6</text:span><text:span text:style-name="T1024">.</text:span><text:span text:style-name="T1025">24</text:span><text:span text:style-name="T1026"><text:s/>val.)</text:span></text:p>
      <text:p text:style-name="P1027"/>
      <text:p text:style-name="P1028">16.24<text:s/>val.</text:p>
      <text:p text:style-name="Normal"><text:span text:style-name="T1029">SVARSTYTA</text:span>.<text:s/><text:span text:style-name="T1030">Civilinio kodekso 3.249, 3.253 ir 3.261 straipsnių pakeitimo<text:s/></text:span><text:span text:style-name="T1031">įstatymo projektas</text:span><text:span text:style-name="T1032"><text:s/></text:span><text:span text:style-name="T1033">Nr. XIIP-</text:span><text:span text:style-name="T1034">2328(3)<text:s/></text:span><text:span text:style-name="T1035">(teikėjas – Respublikos Prezidentas)</text:span><text:span text:style-name="T1036"><text:s/></text:span><text:span text:style-name="T1037">(priėmimas)</text:span>.</text:p>
      <text:p text:style-name="Normal">Pranešėjas – Teisės ir teisėtvarkos komiteto pirmininkas J. Sabatauskas.</text:p>
      <text:p text:style-name="Normal"/>
      <text:p text:style-name="P1038">Seimo nario<text:s/>J. Sabatausko<text:s/>pataisoms, kurioms pritarė pagrindinis komitetas, pritarta bendru sutarimu.</text:p>
      <text:p text:style-name="Normal"/>
      <text:p text:style-name="P1039">1–4 straipsniai priimti bendru sutarimu.</text:p>
      <text:p text:style-name="P1040"/>
      <text:p text:style-name="P1041">Pagrindinio komiteto nuomonei dėl<text:s/><text:span text:style-name="T1042">Teisės departamento</text:span><text:s/>pastabų pritarta bendru sutarimu.<text:s/></text:p>
      <text:p text:style-name="Normal"/>
      <text:p text:style-name="Normal">Dėl balsavimo motyvų kalbėjo Seimo nariai:<text:s/>V. V. Margevičienė, D. Kuodytė, K. Miškinienė, R. J. Dagys, M. Zasčiurinskas, V. A. Matulevičius.<text:s/></text:p>
      <text:p text:style-name="Normal"/>
      <text:p text:style-name="Normal"><text:span text:style-name="T1043">NUTARTA.</text:span><text:s/><text:span text:style-name="T1044">Priimti<text:s/></text:span><text:span text:style-name="T1045">Civilinio kodekso 3.249, 3.253 ir 3.261 straipsnių pakeitimo<text:s/></text:span><text:span text:style-name="T1046">įstatym</text:span><text:span text:style-name="T1047">ą</text:span>.<text:s/><text:span text:style-name="T1048">Balsavimo rezultatai: už –<text:s/></text:span><text:span text:style-name="T1049">85</text:span><text:span text:style-name="T1050">, prieš –<text:s/></text:span><text:span text:style-name="T1051">0</text:span><text:span text:style-name="T1052">, susilaikė<text:s/></text:span><text:span text:style-name="T1053">5</text:span>.<text:s/><text:span text:style-name="T1054">(Užsiregistravo<text:s/></text:span><text:span text:style-name="T1055">9</text:span><text:span text:style-name="T1056">0 Seimo nari</text:span><text:span text:style-name="T1057">ų</text:span><text:span text:style-name="T1058"><text:s/>(1</text:span><text:span text:style-name="T1059">6</text:span><text:span text:style-name="T1060">.</text:span><text:span text:style-name="T1061">34</text:span><text:span text:style-name="T1062"><text:s/>val.)</text:span></text:p>
      <text:p text:style-name="P1063"/>
      <text:p text:style-name="P1064">16.35<text:s/>val.</text:p>
      <text:p text:style-name="Normal"><text:span text:style-name="T1065">SVARSTYTA</text:span>.<text:s/><text:span text:style-name="T1066">Civilinio kodekso 3.298, 3.299 ir 3.302 straipsnių pakeitimo įstatymo projektas</text:span><text:span text:style-name="T1067"><text:s/></text:span><text:span text:style-name="T1068">Nr. XIIP-</text:span><text:span text:style-name="T1069">2538(2)<text:s/></text:span><text:span text:style-name="T1070">(teikėjai – J. Požela / 29 Seimo nariai)</text:span><text:span text:style-name="T1071"><text:s/></text:span><text:span text:style-name="T1072">(priėmimas)</text:span>.</text:p>
      <text:p text:style-name="Normal">Pranešėjas – Teisės ir teisėtvarkos komiteto atstovas V. Skarbalius.</text:p>
      <text:p text:style-name="Normal"/>
      <text:p text:style-name="Normal">1–4<text:s/>straipsniai priimti bendru sutarimu.</text:p>
      <text:p text:style-name="Normal"/>
      <text:p text:style-name="P1073">Pagrindinio komiteto nuomonei dėl<text:s/><text:span text:style-name="T1074">Teisės departamento</text:span><text:s/>pastabų pritarta bendru sutarimu.<text:s/></text:p>
      <text:p text:style-name="Normal"/>
      <text:p text:style-name="Normal">Posėdžio pirmininkas patikslino įstatymo įsigaliojimo datą (2015-07-10).</text:p>
      <text:p text:style-name="P1075"/>
      <text:p text:style-name="Normal"><text:span text:style-name="T1076">NUTARTA.</text:span><text:s/><text:span text:style-name="T1077">Priimti<text:s/></text:span><text:span text:style-name="T1078">Civilinio kodekso 3.298, 3.299 ir 3.302 straipsnių pakeitimo įstatym</text:span><text:span text:style-name="T1079">ą</text:span>.<text:s/><text:span text:style-name="T1080">Balsavimo rezultatai: už –<text:s/></text:span><text:span text:style-name="T1081">81</text:span><text:span text:style-name="T1082">, prieš –<text:s/></text:span><text:span text:style-name="T1083">0</text:span><text:span text:style-name="T1084">, susilaikė<text:s/></text:span><text:span text:style-name="T1085">2</text:span>.<text:s/><text:span text:style-name="T1086">(Užsiregistravo<text:s/></text:span><text:span text:style-name="T1087">83</text:span><text:span text:style-name="T1088"><text:s/>Seimo nariai (1</text:span><text:span text:style-name="T1089">6</text:span><text:span text:style-name="T1090">.</text:span><text:span text:style-name="T1091">37</text:span><text:span text:style-name="T1092"><text:s/>val.)</text:span></text:p>
      <text:p text:style-name="P1093"/>
      <text:p text:style-name="P1094">16.37<text:s/>val.</text:p>
      <text:p text:style-name="Normal"><text:span text:style-name="T1095">SVARSTYTA</text:span>.<text:s/><text:span text:style-name="T1096">Civilinio kodekso patvirtinimo, įsigaliojimo ir įgyvendinimo įstatymo Nr. VIII-1864 21 straipsnio pakeitimo<text:s/></text:span><text:span text:style-name="T1097">įstatymo projektas</text:span><text:span text:style-name="T1098"><text:s/></text:span><text:span text:style-name="T1099">Nr. XIIP-</text:span><text:span text:style-name="T1100">2852(2)<text:s/></text:span><text:span text:style-name="T1101">(teikėjai – LRV /<text:s/></text:span><text:span text:style-name="T1102">teisingumo ministras J. Bernatonis</text:span><text:span text:style-name="T1103">)</text:span><text:span text:style-name="T1104"><text:s/></text:span><text:span text:style-name="T1105">(priėmimas)</text:span><text:s/><text:span text:style-name="T1106">(taikoma skubos tvarka).</text:span></text:p>
      <text:p text:style-name="Normal"/>
      <text:p text:style-name="Normal">1, 2 straipsniai priimti bendru sutarimu.</text:p>
      <text:p text:style-name="Normal"/>
      <text:p text:style-name="Normal"><text:span text:style-name="T1107">NUTARTA.</text:span><text:s/><text:span text:style-name="T1108">Priimti<text:s/></text:span><text:span text:style-name="T1109">Civilinio kodekso patvirtinimo, įsigaliojimo ir įgyvendinimo įstatymo Nr. VIII-1864 21 straipsnio pakeitimo<text:s/></text:span><text:span text:style-name="T1110">įstatymą.</text:span><text:s/><text:span text:style-name="T1111">Balsavimo rezultatai: už –<text:s/></text:span><text:span text:style-name="T1112">83</text:span><text:span text:style-name="T1113">, prieš –<text:s/></text:span><text:span text:style-name="T1114">0</text:span><text:span text:style-name="T1115">, susilaikė<text:s/></text:span><text:span text:style-name="T1116">0</text:span>.<text:s/><text:span text:style-name="T1117">(Užsiregistravo<text:s/></text:span><text:span text:style-name="T1118">83</text:span><text:span text:style-name="T1119"><text:s/>Seimo nariai (1</text:span><text:span text:style-name="T1120">6</text:span><text:span text:style-name="T1121">.</text:span><text:span text:style-name="T1122">38</text:span><text:span text:style-name="T1123"><text:s/>val.)</text:span></text:p>
      <text:p text:style-name="P1124"/>
      <text:p text:style-name="P1125">16.38<text:s/>val.</text:p>
      <text:p text:style-name="Normal"><text:span text:style-name="T1126">SVARSTYTA</text:span>.<text:s/><text:span text:style-name="T1127">Civilinio proceso kodekso 145, 147, 499, 648, 688, 689, 710 ir 713 straipsnių pakeitimo įstatymo Nr. XII-1452 įgyvendinimo įstatymo Nr. XII-1457 1 straipsnio pakeitimo<text:s/></text:span><text:span text:style-name="T1128">įstatymo projektas</text:span><text:span text:style-name="T1129"><text:s/></text:span><text:span text:style-name="T1130">Nr. XIIP-</text:span><text:span text:style-name="T1131">3118(2)<text:s/></text:span><text:span text:style-name="T1132">(teikėjas – J. Bernatonis)</text:span><text:span text:style-name="T1133"><text:s/></text:span><text:span text:style-name="T1134">(priėmimas)</text:span><text:s/><text:span text:style-name="T1135">(taikoma skubos tvarka)</text:span><text:span text:style-name="T1136">.</text:span></text:p>
      <text:p text:style-name="Normal"/>
      <text:p text:style-name="Normal">Pranešėjas – Teisės ir teisėtvarkos komiteto pirmininko pavaduotojas S. Šedbaras.</text:p>
      <text:p text:style-name="Normal"/>
      <text:p text:style-name="P1137">Pagrindinio komiteto nuomonei dėl<text:s/><text:span text:style-name="T1138">Teisės departamento</text:span><text:s/>pastabų pritarta bendru sutarimu.<text:s/></text:p>
      <text:p text:style-name="Normal"/>
      <text:p text:style-name="Normal"><text:span text:style-name="T1139">NUTARTA.</text:span><text:s/><text:span text:style-name="T1140">Priimti<text:s/></text:span><text:span text:style-name="T1141">Civilinio proceso kodekso 145, 147, 499, 648, 688, 689, 710 ir 713 straipsnių pakeitimo įstatymo Nr. XII-1452 įgyvendinimo įstatymo Nr. XII-1457 1 straipsnio pakeitimo<text:s/></text:span><text:span text:style-name="T1142">įstatym</text:span><text:span text:style-name="T1143">ą</text:span>.<text:s/><text:span text:style-name="T1144">Balsavimo rezultatai: už –<text:s/></text:span><text:span text:style-name="T1145">78</text:span><text:span text:style-name="T1146">, prieš –<text:s/></text:span><text:span text:style-name="T1147">0</text:span><text:span text:style-name="T1148">, susilaikė<text:s/></text:span><text:span text:style-name="T1149">0</text:span>.<text:s/><text:span text:style-name="T1150">(Užsiregistravo<text:s/></text:span><text:span text:style-name="T1151">78</text:span><text:span text:style-name="T1152"><text:s/>Seimo nariai (1</text:span><text:span text:style-name="T1153">6</text:span><text:span text:style-name="T1154">.</text:span><text:span text:style-name="T1155">39</text:span><text:span text:style-name="T1156"><text:s/>val.)</text:span></text:p>
      <text:p text:style-name="P1157"/>
      <text:p text:style-name="P1158">16.40 val.</text:p>
      <text:p text:style-name="Normal"><text:span text:style-name="T1159">SVARSTYTA</text:span>.<text:s/><text:span text:style-name="T1160">Turto arešto aktų registro įstatymo Nr. VIII-1375 10 straipsnio pakeitimo<text:s/></text:span><text:span text:style-name="T1161">įstatymo projektas</text:span><text:span text:style-name="T1162"><text:s/></text:span><text:span text:style-name="T1163">Nr. XIIP-</text:span><text:span text:style-name="T1164">3322</text:span><text:span text:style-name="T1165">(2)</text:span><text:span text:style-name="T1166"><text:s/></text:span><text:span text:style-name="T1167">(teikėjas – J. Sabatauskas)</text:span><text:span text:style-name="T1168"><text:s/></text:span><text:span text:style-name="T1169">(svarstymas)</text:span><text:span text:style-name="T1170">.</text:span></text:p>
      <text:p text:style-name="Normal"/>
      <text:p text:style-name="Normal">Pagrindinio –<text:s/>Teisės ir teisėtvarkos<text:s/>komiteto išvadą pateikė<text:s/>šio komiteto pirmininko pavaduotojas S. Šedbaras.<text:s/></text:p>
      <text:p text:style-name="Header"/>
      <text:p text:style-name="Normal"><text:span text:style-name="T1171">NUTARTA.</text:span><text:s/>Pritarti po svarstymo Seimo posėdyje.<text:s/><text:span text:style-name="T1172">Balsavimo rezultatai: pritarta bendru sutarimu.</text:span></text:p>
      <text:p text:style-name="P1173"/>
      <text:p text:style-name="P1174">16.41<text:s/>val.</text:p>
      <text:p text:style-name="Normal"><text:span text:style-name="T1175">SVARSTYTA</text:span>.<text:s/><text:span text:style-name="T1176">Draudimo įstatymo pakeitimo įstatymo Nr. XI-2277 1 straipsnio pakeitimo įstatymo projektas</text:span><text:span text:style-name="T1177"><text:s/></text:span><text:span text:style-name="T1178">Nr. XIIP-</text:span><text:span text:style-name="T1179">2910(2)<text:s/></text:span><text:span text:style-name="T1180">(teikėjas – A. Nesteckis)</text:span><text:span text:style-name="T1181"><text:s/></text:span><text:span text:style-name="T1182">(priėmimas)</text:span>.</text:p>
      <text:p text:style-name="Normal">Pranešėjas – Biudžeto ir finansų komiteto pirmininkas P. Narkevičius.</text:p>
      <text:p text:style-name="Normal"/>
      <text:p text:style-name="P1183">Dėl K. Daukšio pataisos, kuriai nepritarė pagrindinis komitetas, kalbėjo Seimo narys K. Daukšys. <text:s/></text:p>
      <text:p text:style-name="P1184">Balsuota, ar pritarti pasiūlymui svarstyti K. Daukšio pataisą: už – 48. Pritarta.<text:s/><text:span text:style-name="T1185">(Užsiregistravo 57 Seimo nariai</text:span><text:s/><text:span text:style-name="T1186">(16.43 val.)</text:span></text:p>
      <text:p text:style-name="P1187">Balsuota dėl K. Daukšio pataisos: už – 36, prieš – 2, susilaikė 30.<text:s/><text:span text:style-name="T1188">Priimta</text:span>.<text:s/><text:span text:style-name="T1189">(Užsiregistravo 72 Seimo nariai</text:span><text:s/><text:span text:style-name="T1190">(16.44 val.)</text:span></text:p>
      <text:p text:style-name="Normal"/>
      <text:p text:style-name="Normal">Dėl balsavimo rezultatų kalbėjo Seimo narys P. Urbšys (prašė patikslinti balsavimo rezultatus<text:span text:style-name="T1191">,</text:span><text:s/>jis – už<text:span text:style-name="T1192">).<text:s/></text:span><text:s/></text:p>
      <text:p text:style-name="Normal"/>
      <text:p text:style-name="Normal"><text:span text:style-name="T1193">NUTARTA.</text:span><text:s/><text:span text:style-name="T1194">Priimti<text:s/></text:span><text:span text:style-name="T1195">Draudimo įstatymo pakeitimo įstatymo Nr. XI-2277 1 straipsnio pakeitimo įstatym</text:span><text:span text:style-name="T1196">ą</text:span>.<text:s/><text:span text:style-name="T1197">Balsavimo rezultatai: už –<text:s/></text:span><text:span text:style-name="T1198">66</text:span><text:span text:style-name="T1199">, prieš –<text:s/></text:span><text:span text:style-name="T1200">0</text:span><text:span text:style-name="T1201">, susilaikė<text:s/></text:span><text:span text:style-name="T1202">10</text:span>.<text:s/><text:span text:style-name="T1203">(Užsiregistravo<text:s/></text:span><text:span text:style-name="T1204">76</text:span><text:span text:style-name="T1205"><text:s/>Seimo nariai (1</text:span><text:span text:style-name="T1206">6</text:span><text:span text:style-name="T1207">.</text:span><text:span text:style-name="T1208">45</text:span><text:span text:style-name="T1209"><text:s/>val.)</text:span></text:p>
      <text:p text:style-name="P1210"/>
      <text:p text:style-name="Normal"><text:span text:style-name="T1211">Replikavo Seimo narys A. Nesteckis.</text:span></text:p>
      <text:p text:style-name="P1212"/>
      <text:p text:style-name="P1213">16.46<text:s/>val.</text:p>
      <text:p text:style-name="Normal"><text:span text:style-name="T1214">SVARSTYTA</text:span>.<text:s/><text:span text:style-name="T1215">Biudžeto sandaros įstatymo Nr. I-430 25 straipsnio pakeitimo įstatymo projektas</text:span><text:span text:style-name="T1216"><text:s/></text:span><text:span text:style-name="T1217">Nr. XIIP-</text:span><text:span text:style-name="T1218">2507(2)<text:s/></text:span><text:span text:style-name="T1219">(teikėjai – R. Baškienė / 29 Seimo nariai)</text:span><text:span text:style-name="T1220"><text:s/></text:span><text:span text:style-name="T1221">(priėmimas)</text:span>.</text:p>
      <text:p text:style-name="Normal">Pranešėjas – Biudžeto ir finansų komiteto atstovas R. Markauskas.</text:p>
      <text:p text:style-name="Normal"/>
      <text:p text:style-name="P1222">Dėl 1 straipsnio R. Baškienės ir<text:s/><text:s/>P. Urbšio pataisos, kuriai iš dalies pritarė pagrindinis komitetas, kalbėjo Seimo narė R. Baškienė (sutiko su pagrindinio komiteto nuomone).<text:s/></text:p>
      <text:p text:style-name="P1223"/>
      <text:p text:style-name="P1224">Dėl 1 straipsnio V. Filipovičienės, M. Zasčiurinsko ir kt. pataisos, kuriai iš dalies pritarė pagrindinis komitetas, kalbėjo Seimo narė V. Filipovičienė. <text:s/></text:p>
      <text:p text:style-name="P1225">Dėl balsavimo motyvų dėl šios pataisos kalbėjo Seimo narės: R. Baškienė, Z. Žvikienė.</text:p>
      <text:p text:style-name="P1226">Balsuota dėl 1 straipsnio V. Filipovičienės, M. Zasčiurinsko ir kt. pataisos: už –<text:s/>62, prieš –<text:s/>0, susilaikė<text:s/>15.<text:s/><text:span text:style-name="T1227">Priimta</text:span><text:span text:style-name="T1228">.</text:span><text:s/><text:span text:style-name="T1229">(Užsiregistravo<text:s/></text:span><text:span text:style-name="T1230">78</text:span><text:span text:style-name="T1231"><text:s/>Seimo nariai</text:span><text:s/><text:span text:style-name="T1232">(16.50 val.)</text:span></text:p>
      <text:p text:style-name="P1233"/>
      <text:p text:style-name="Normal">1<text:s/><text:span text:style-name="T1234">straipsnis<text:s/></text:span><text:span text:style-name="T1235">(su<text:s/></text:span>V. Filipovičienės, M. Zasčiurinsko ir kt. pataisa)<text:s/><text:span text:style-name="T1236">priimtas bendru sutarimu.</text:span></text:p>
      <text:p text:style-name="Normal"/>
      <text:p text:style-name="Normal">2<text:s/><text:span text:style-name="T1237">straipsnis priimtas bendru sutarimu.</text:span></text:p>
      <text:p text:style-name="Normal"/>
      <text:p text:style-name="P1238">Pagrindinio komiteto nuomonei dėl<text:s/><text:span text:style-name="T1239">Teisės departamento</text:span><text:s/>pastabos<text:s/>pritarta bendru sutarimu.<text:s/></text:p>
      <text:p text:style-name="Normal"/>
      <text:p text:style-name="Normal"><text:span text:style-name="T1240">NUTARTA.</text:span><text:s/><text:span text:style-name="T1241">Priimti<text:s/></text:span><text:span text:style-name="T1242">Biudžeto sandaros įstatymo Nr. I-430 25 straipsnio pakeitimo įstatym</text:span><text:span text:style-name="T1243">ą</text:span>.<text:s/><text:span text:style-name="T1244">Balsavimo rezultatai: už –<text:s/></text:span><text:span text:style-name="T1245">77</text:span><text:span text:style-name="T1246">, prieš –<text:s/></text:span><text:span text:style-name="T1247">0</text:span><text:span text:style-name="T1248">, susilaikė<text:s/></text:span><text:span text:style-name="T1249">4</text:span>.<text:s/><text:span text:style-name="T1250">(Užsiregistravo<text:s/></text:span><text:span text:style-name="T1251">81</text:span><text:span text:style-name="T1252"><text:s/>Seimo nar</text:span><text:span text:style-name="T1253">ys</text:span><text:span text:style-name="T1254"><text:s/>(1</text:span><text:span text:style-name="T1255">6</text:span><text:span text:style-name="T1256">.</text:span><text:span text:style-name="T1257">52</text:span><text:span text:style-name="T1258"><text:s/>val.)</text:span></text:p>
      <text:p text:style-name="P1259"/>
      <text:p text:style-name="P1260">16.52<text:s/>val.</text:p>
      <text:p text:style-name="Normal"><text:span text:style-name="T1261">SVARSTYTA</text:span>. <text:span text:style-name="T1262">Reklamos</text:span><text:span text:style-name="T1263"> </text:span><text:span text:style-name="T1264">įstatymo</text:span><text:span text:style-name="T1265"> </text:span><text:span text:style-name="T1266">Nr. VIII-1871 14 straipsnio pakeitimo įstatymo projektas</text:span><text:span text:style-name="T1267"><text:s/></text:span><text:span text:style-name="T1268">Nr. XIIP-</text:span><text:span text:style-name="T1269">2065(2)<text:s/></text:span><text:span text:style-name="T1270">(teikėjai – V. Filipovičienė, V. Baltraitienė, V. Skarbalius / 29 Seimo nariai)</text:span><text:span text:style-name="T1271"><text:s/></text:span><text:span text:style-name="T1272">(priėmimas)</text:span>.</text:p>
      <text:p text:style-name="Normal"/>
      <text:p text:style-name="Normal">1, 2 straipsniai priimti bendru sutarimu.</text:p>
      <text:p text:style-name="Normal"/>
      <text:p text:style-name="P1273">Pagrindinio komiteto nuomonei dėl<text:s/><text:span text:style-name="T1274">Teisės departamento</text:span><text:s/>pastabos<text:s/>pritarta bendru sutarimu.<text:s/></text:p>
      <text:p text:style-name="Normal"><text:s/></text:p>
      <text:p text:style-name="Normal"><text:span text:style-name="T1275">NUTARTA. </text:span><text:span text:style-name="T1276">Priimti</text:span><text:span text:style-name="T1277"> </text:span><text:span text:style-name="T1278">Reklamos</text:span><text:span text:style-name="T1279"> </text:span><text:span text:style-name="T1280">įstatymo</text:span><text:span text:style-name="T1281"> </text:span><text:span text:style-name="T1282">Nr. VIII-1871 14 straipsnio pakeitimo įstatym</text:span><text:span text:style-name="T1283">ą</text:span>.<text:s/><text:span text:style-name="T1284">Balsavimo rezultatai: už –<text:s/></text:span><text:span text:style-name="T1285">80</text:span><text:span text:style-name="T1286">, prieš –<text:s/></text:span><text:span text:style-name="T1287">0</text:span><text:span text:style-name="T1288">, susilaikė<text:s/></text:span><text:span text:style-name="T1289">1</text:span>.<text:s/><text:span text:style-name="T1290">(Užsiregistravo<text:s/></text:span><text:span text:style-name="T1291">81</text:span><text:span text:style-name="T1292"><text:s/>Seimo nar</text:span><text:span text:style-name="T1293">ys</text:span><text:span text:style-name="T1294"><text:s/>(1</text:span><text:span text:style-name="T1295">6</text:span><text:span text:style-name="T1296">.</text:span><text:span text:style-name="T1297">53</text:span><text:span text:style-name="T1298"><text:s/>val.)</text:span></text:p>
      <text:p text:style-name="P1299"/>
      <text:p text:style-name="P1300">16.54<text:s/>val.</text:p>
      <text:p text:style-name="Normal"><text:span text:style-name="T1301">SVARSTYTA</text:span>.<text:s/><text:span text:style-name="T1302">Įstatymo „Dėl Lietuvos Respublikos ir Sąjungininkų pajėgų Europoje vyriausiosios vadavietės ir sąjungininkų pajėgų transformacijos vado vyriausiosios vadavietės susitarimo, kuriuo papildomas Paryžiaus protokolas, ratifikavimo“<text:s/></text:span><text:span text:style-name="T1303">projektas</text:span><text:span text:style-name="T1304"><text:s/></text:span><text:span text:style-name="T1305">Nr. XIIP-</text:span><text:span text:style-name="T1306">3168(2)<text:s/></text:span><text:span text:style-name="T1307">(teikėjai –<text:s/></text:span><text:span text:style-name="T1308">Respublikos Prezidentas /<text:s/></text:span><text:span text:style-name="T1309">krašto apsaugos ministras J. Olekas</text:span><text:span text:style-name="T1310">)</text:span><text:span text:style-name="T1311"><text:s/></text:span><text:span text:style-name="T1312">(svarstymas</text:span><text:span text:style-name="T1313"><text:s/>ir priėmimas</text:span><text:span text:style-name="T1314">)</text:span><text:span text:style-name="T1315">.</text:span></text:p>
      <text:p text:style-name="Normal"/>
      <text:p text:style-name="Normal">Pagrindinio –<text:s/>Užsienio reikalų<text:s/>komiteto išvadą pateikė<text:s/>šio komiteto pirmininkas B. Juodka.</text:p>
      <text:p text:style-name="Normal">Papildomo –<text:s/>Nacionalinio saugumo ir gynybos<text:s/>komiteto išvadą pateikė<text:s/>šio komiteto pirmininkas A. Paulauskas.</text:p>
      <text:p text:style-name="Normal"/>
      <text:p text:style-name="Normal"><text:span text:style-name="T1316">NUTARTA.</text:span><text:s/>Pritarti po svarstymo Seimo posėdyje.<text:s/><text:span text:style-name="T1317">Balsavimo rezultatai: pritarta bendru sutarimu.</text:span></text:p>
      <text:p text:style-name="Normal"/>
      <text:p text:style-name="Normal"><text:span text:style-name="T1318">Seimo Pirmininkės L. Graužinienės pasiūlymui svarstyti šį projektą ypatingos skubos tvarka</text:span><text:span text:style-name="T1319"><text:s/>pritarta bendru sutarimu.</text:span></text:p>
      <text:p text:style-name="Normal"/>
      <text:p text:style-name="P1320">Posėdžio pirmininko pasiūlymui pradėti priėmimo procedūrą pritarta bendru sutarimu.</text:p>
      <text:p text:style-name="P1321"/>
      <text:p text:style-name="Normal"><text:span text:style-name="T1322">NUTARTA.</text:span><text:s/><text:span text:style-name="T1323">Priimti<text:s/></text:span><text:span text:style-name="T1324">Įstatym</text:span><text:span text:style-name="T1325">ą</text:span><text:span text:style-name="T1326"><text:s/>„Dėl Lietuvos Respublikos ir Sąjungininkų pajėgų Europoje vyriausiosios vadavietės ir sąjungininkų pajėgų transformacijos vado vyriausiosios vadavietės susitarimo, kuriuo papildomas Paryžiaus protokolas, ratifikavimo“</text:span><text:span text:style-name="T1327">.</text:span><text:span text:style-name="T1328"><text:s/></text:span><text:span text:style-name="T1329">Balsavimo rezultatai: už –<text:s/></text:span><text:span text:style-name="T1330">72</text:span><text:span text:style-name="T1331">, prieš –<text:s/></text:span><text:span text:style-name="T1332">0</text:span><text:span text:style-name="T1333">, susilaikė<text:s/></text:span><text:span text:style-name="T1334">1</text:span>.<text:s/><text:span text:style-name="T1335">(Užsiregistravo<text:s/></text:span><text:span text:style-name="T1336">74</text:span><text:span text:style-name="T1337"><text:s/>Seimo nariai (1</text:span><text:span text:style-name="T1338">6</text:span><text:span text:style-name="T1339">.</text:span><text:span text:style-name="T1340">56</text:span><text:span text:style-name="T1341"><text:s/>val.)</text:span></text:p>
      <text:p text:style-name="P1342"/>
      <text:p text:style-name="P1343">16.57<text:s/>val.</text:p>
      <text:p text:style-name="Normal"><text:span text:style-name="T1344">SVARSTYTA</text:span>.<text:s/><text:span text:style-name="T1345">Pridėtinės vertės mokesčio įstatymo Nr. IX-751 19 straipsnio pakeitimo<text:s/></text:span><text:span text:style-name="T1346">įstatymo projektas</text:span><text:span text:style-name="T1347"><text:s/></text:span><text:span text:style-name="T1348">Nr. XIIP-</text:span><text:span text:style-name="T1349">3327<text:s/></text:span><text:span text:style-name="T1350">(pateikimas)</text:span><text:span text:style-name="T1351">.</text:span></text:p>
      <text:p text:style-name="Normal">Pranešėjas – Seimo narys K. Daukšys.</text:p>
      <text:p text:style-name="P1352"/>
      <text:p text:style-name="Header"><text:span text:style-name="T1353">Toliau posėdžiui pirmininkavo<text:s/></text:span><text:span text:style-name="T1354">Seimo Pirmininkė L. Graužinienė</text:span><text:span text:style-name="T1355">.</text:span></text:p>
      <text:p text:style-name="P1356"/>
      <text:p text:style-name="Normal">Klausė Seimo nariai:<text:s/>A. Skardžius, A. Sysas,<text:s/>B. Pauža.</text:p>
      <text:p text:style-name="Normal"/>
      <text:p text:style-name="Normal"><text:span text:style-name="T1357">Dėl posėdžio vedimo tvarkos kalbėjo Seimo narys</text:span><text:s/>V. Bukauskas.</text:p>
      <text:p text:style-name="Normal"/>
      <text:p text:style-name="Normal">Klausė Seimo nariai: A. Nesteckis,<text:s/>A. Kubilius, V. Kamblevičius.<text:s/></text:p>
      <text:p text:style-name="Normal"/>
      <text:p text:style-name="Normal">Dėl balsavimo motyvų kalbėjo Seimo nariai:<text:s/>A. Skardžius, A. Sysas.<text:s/></text:p>
      <text:p text:style-name="Normal"/>
      <text:p text:style-name="Normal"><text:span text:style-name="T1358">NUTARTA.</text:span><text:span text:style-name="T1359"><text:s/></text:span> Pritarti šiam projektui po pateikimo ir pradėti jo svarstymo procedūrą.<text:s/><text:span text:style-name="T1360">Balsavimo rezultatai: už<text:s/></text:span>–<text:span text:style-name="T1361"><text:s/>56, prieš<text:s/></text:span>–<text:span text:style-name="T1362"><text:s/>2, susilaikė 20</text:span>.<text:s/><text:span text:style-name="T1363">(Užsiregistravo 78 Seimo nariai (17.11 val.)</text:span></text:p>
      <text:p text:style-name="Normal"/>
      <text:p text:style-name="P1364">Seimo Pirmininkės<text:s/>L. Graužinienės pasiūlymui<text:s/>šį projektą svarstyti ypatingos skubos tvarka<text:s/>pritarta bendru sutarimu.</text:p>
      <text:p text:style-name="Normal"/>
      <text:p text:style-name="P1365"><text:span text:style-name="T1366">Dėl posėdžio vedimo tvarkos kalbėjo Seimo narys<text:s/></text:span><text:span text:style-name="T1367">R. J. Dagys</text:span><text:span text:style-name="T1368"><text:s/>(opozicinės<text:s/></text:span><text:span text:style-name="T1369">Tėvynės sąjungos-Lietuvo</text:span><text:span text:style-name="T1370">s krikščionių demokratų<text:s/></text:span><text:span text:style-name="T1371">frakcij</text:span><text:span text:style-name="T1372">os vardu prašė daryti pertrauką).</text:span></text:p>
      <text:p text:style-name="Normal"/>
      <text:p text:style-name="Normal"><text:span text:style-name="T1373">NUTARTA.</text:span><text:s/><text:span text:style-name="T1374">Daryti<text:s/></text:span><text:span text:style-name="T1375">3 val.<text:s/></text:span><text:span text:style-name="T1376">pertrauką.</text:span><text:s/></text:p>
      <text:p text:style-name="P1377"/>
      <text:p text:style-name="P1378">17.14<text:s/>val.</text:p>
      <text:p text:style-name="Normal"><text:span text:style-name="T1379">SVARSTYTA</text:span>.<text:s/>Seimo nutarimo „Dėl Lietuvos Respublikos Seimo laikinosios tyrimo komisijos dėl kai kurių kriminalinės žvalgybos metu gautos informacijos panaudojimo ir saugojimo aspektų sudarymo“<text:s/>projektas<text:s/><text:span text:style-name="T1380">Nr. XIIP-</text:span>3355<text:s/><text:span text:style-name="T1381">(pateikimas</text:span><text:span text:style-name="T1382">)</text:span><text:span text:style-name="T1383">.</text:span></text:p>
      <text:p text:style-name="Normal">Pranešėjas –<text:s/>Seimo narys J. Sabatauskas.</text:p>
      <text:p text:style-name="Normal"/>
      <text:p text:style-name="Normal">Klausė Seimo narys<text:s/>V. Vasiliauskas.</text:p>
      <text:p text:style-name="Normal"/>
      <text:p text:style-name="P1384"><text:span text:style-name="T1385">Dėl posėdžio vedimo tvarkos kalbėjo Seimo narys A. Kubilius (opozicinės<text:s/></text:span><text:span text:style-name="T1386">Tėvynės sąjungos-Lietuvos krikščionių demokratų</text:span><text:span text:style-name="T1387"><text:s/></text:span><text:span text:style-name="T1388">frakcij</text:span><text:span text:style-name="T1389">os vardu prašė daryti pertrauką iki kito posėdžio).</text:span></text:p>
      <text:p text:style-name="Normal"/>
      <text:p text:style-name="Normal">Klausė Seimo nariai: A. Anušauskas, A. Skardžius, E. Šablinskas.</text:p>
      <text:p text:style-name="Normal"/>
      <text:p text:style-name="Normal">Balsuota dėl<text:s/><text:span text:style-name="T1390">opozicinės<text:s/></text:span><text:span text:style-name="T1391">Tėvynės sąjungos-Lietuvos krikščionių demokratų</text:span><text:span text:style-name="T1392"><text:s text:c="5"/>frakcij</text:span><text:span text:style-name="T1393">os pasiūlymo daryti pertrauką iki kito posėdžio</text:span>: už – 23.<text:s/><text:span text:style-name="T1394">Pritarta</text:span>.<text:s/><text:span text:style-name="T1395">(Užsiregistravo 75 Seimo nariai (17.28 val.)</text:span></text:p>
      <text:p text:style-name="Normal"/>
      <text:p text:style-name="Normal"><text:span text:style-name="T1396">NUTARTA.</text:span><text:s/><text:span text:style-name="T1397">Daryti pertrauką iki kito posėdžio.</text:span><text:s/></text:p>
      <text:p text:style-name="Normal"><text:s/></text:p>
      <text:p text:style-name="P1398">17.30 val.</text:p>
      <text:p text:style-name="Normal"><text:span text:style-name="T1399">SVARSTYTA</text:span>.<text:s/><text:span text:style-name="T1400">Asmenų, slapta bendradarbiavusių su buvusios SSRS specialiosiomis tarnybomis, registracijos, prisipažinimo, įskaitos ir prisipažinusiųjų apsaugos įstatymo Nr. VIII-1436 8 straipsnio pakeitimo įstatymo projektas</text:span><text:span text:style-name="T1401"><text:s/></text:span><text:span text:style-name="T1402">Nr. XIIP-</text:span><text:span text:style-name="T1403">3061</text:span><text:span text:style-name="T1404">(2)</text:span><text:span text:style-name="T1405"><text:s/></text:span><text:span text:style-name="T1406">(teikėjai – LRV /<text:s/></text:span><text:span text:style-name="T1407">vidaus reikalų ministras S. Skvernelis</text:span><text:span text:style-name="T1408">)<text:s/></text:span><text:span text:style-name="T1409">(svarstymas)</text:span><text:span text:style-name="T1410">.</text:span></text:p>
      <text:p text:style-name="Normal"/>
      <text:p text:style-name="Normal">Pagrindinio –<text:s/>Nacionalinio saugumo ir gynybos<text:s/>komiteto išvadą pateikė<text:s/>šio komiteto pirmininkas A. Paulauskas.</text:p>
      <text:p text:style-name="Normal">Papildomo –<text:s/>Žmogaus teisių<text:s/>komiteto išvadą pateikė<text:s/>šio komiteto<text:s/>pirmininkė<text:s/>Z. Žvikienė.</text:p>
      <text:p text:style-name="Normal"/>
      <text:p text:style-name="Normal">Diskusijoje kalbėjo Seimo narys<text:s/>V. Vasiliauskas.</text:p>
      <text:p text:style-name="Normal"/>
      <text:p text:style-name="Normal">Dėl balsavimo motyvų kalbėjo Seimo nariai:<text:s/>E. Šablinskas, A. Sysas.</text:p>
      <text:p text:style-name="Normal"/>
      <text:p text:style-name="Normal"><text:span text:style-name="T1411">NUTARTA.</text:span><text:s/>Pritarti po svarstymo Seimo posėdyje.<text:s/><text:span text:style-name="T1412">Balsavimo rezultatai: už<text:s/></text:span>–<text:span text:style-name="T1413"><text:s/>50, prieš<text:s/></text:span>–<text:span text:style-name="T1414"><text:s/>6, susilaikė 20</text:span>.<text:s/><text:span text:style-name="T1415">(Užsiregistravo 77 Seimo nariai (17.39 val.)</text:span></text:p>
      <text:p text:style-name="P1416"/>
      <text:p text:style-name="P1417">17.39<text:s/>val.</text:p>
      <text:p text:style-name="Normal"><text:span text:style-name="T1418">SVARSTYTA</text:span>.<text:s/><text:span text:style-name="T1419">Valstybės ir tarnybos paslapčių įstatymo Nr. VIII-1443 8 straipsnio pakeitimo įstatymo projektas</text:span><text:span text:style-name="T1420"><text:s/></text:span><text:span text:style-name="T1421">Nr. XIIP-</text:span><text:span text:style-name="T1422">3062<text:s/></text:span><text:span text:style-name="T1423">(teikėjai – LRV /<text:s/></text:span><text:span text:style-name="T1424">vidaus reikalų ministras S. Skvernelis</text:span><text:span text:style-name="T1425">)</text:span><text:span text:style-name="T1426"><text:s/></text:span><text:span text:style-name="T1427">(svarstymas)</text:span><text:span text:style-name="T1428">.</text:span><text:s/></text:p>
      <text:p text:style-name="Header"/>
      <text:p text:style-name="Normal">Pagrindinio –<text:s/>Nacionalinio saugumo ir gynybos<text:s/>komiteto išvadą pateikė šio komiteto pirmininkas<text:s/>A. Paulauskas<text:s/>(pagrindinis komitetas siūlo atmesti šį projektą).</text:p>
      <text:p text:style-name="Normal"/>
      <text:p text:style-name="Normal"><text:span text:style-name="T1429">NUTARTA.</text:span><text:s/><text:span text:style-name="T1430">Atmesti</text:span><text:span text:style-name="T1431"><text:s/></text:span><text:span text:style-name="T1432">projektą Nr. XIIP-3062.</text:span><text:span text:style-name="T1433"><text:s/></text:span><text:span text:style-name="T1434">Balsavimo rezultatai: už<text:s/></text:span>–<text:span text:style-name="T1435"><text:s/>59, prieš<text:s/></text:span>–<text:span text:style-name="T1436"><text:s/>0, susilaikė 13</text:span>.<text:s/><text:span text:style-name="T1437">(Užsiregistravo 73 Seimo nariai (17.42 val.)</text:span></text:p>
      <text:p text:style-name="P1438"/>
      <text:p text:style-name="Normal"><text:span text:style-name="T1439">Seimo Pirmininkės pasiūlymui projektą</text:span><text:span text:style-name="T1440"><text:s/></text:span><text:span text:style-name="T1441">Nr. XIIP-</text:span><text:span text:style-name="T1442">3157(2) svarstyti</text:span><text:span text:style-name="T1443"><text:s/>ypatingos skubos tvarka</text:span><text:span text:style-name="T1444"><text:s/>pritarta bendru sutarimu.</text:span></text:p>
      <text:p text:style-name="P1445"/>
      <text:p text:style-name="P1446">17.44<text:s/>val.</text:p>
      <text:p text:style-name="Normal"><text:span text:style-name="T1447">SVARSTYTA</text:span>.<text:s/>Vietos savivaldos įstatymo Nr. I-533 13, 15 ir 27 straipsnių pakeitimo<text:s/>įstatymo projektas<text:s/>Nr. XIIP-3157(2)<text:s/><text:span text:style-name="T1448">(teikėjas – S. Šedbaras)</text:span><text:s/><text:span text:style-name="T1449">(priėmimas)</text:span><text:span text:style-name="T1450"><text:s/></text:span><text:span text:style-name="T1451">(taikoma ypatingos skubos tvarka)</text:span><text:span text:style-name="T1452">.</text:span></text:p>
      <text:p text:style-name="Normal"/>
      <text:p text:style-name="Normal">1–4 straipsniai priimti bendru sutarimu.</text:p>
      <text:p text:style-name="Normal"/>
      <text:p text:style-name="P1453">Užsiregistravo 70 Seimo narių<text:s/><text:span text:style-name="T1454">(17.44 val.)</text:span></text:p>
      <text:p text:style-name="Normal"/>
      <text:p text:style-name="P1455">Posėdžio pirmininkė paskelbė pakartotinį balsavimą dėl šio įstatymo priėmimo.</text:p>
      <text:p text:style-name="Normal"/>
      <text:p text:style-name="Normal"><text:span text:style-name="T1456">NUTARTA.</text:span><text:s/><text:span text:style-name="T1457">Priimti<text:s/></text:span>Vietos savivaldos įstatymo Nr. I-533 13, 15 ir 27 straipsnių pakeitimo<text:s/>įstatymą.<text:s/><text:span text:style-name="T1458">Balsavimo rezultatai: už –<text:s/></text:span><text:span text:style-name="T1459">73</text:span><text:span text:style-name="T1460">, prieš –<text:s/></text:span><text:span text:style-name="T1461">0</text:span><text:span text:style-name="T1462">, susilaikė<text:s/></text:span><text:span text:style-name="T1463">0</text:span>.<text:s/><text:span text:style-name="T1464">(Užsiregistravo<text:s/></text:span><text:span text:style-name="T1465">73</text:span><text:span text:style-name="T1466"><text:s/>Seimo nariai (1</text:span><text:span text:style-name="T1467">7</text:span><text:span text:style-name="T1468">.</text:span><text:span text:style-name="T1469">45</text:span><text:span text:style-name="T1470"><text:s/>val.)</text:span></text:p>
      <text:p text:style-name="P1471"/>
      <text:p text:style-name="Normal"><text:span text:style-name="T1472">Seimo Pirmininkės pasiūlymui projektą</text:span><text:span text:style-name="T1473"><text:s/></text:span><text:span text:style-name="T1474">Nr. XIIP-</text:span><text:span text:style-name="T1475">1420(2)</text:span><text:span text:style-name="T1476"><text:s/>svarstyti</text:span><text:span text:style-name="T1477"><text:s/>ypatingos skubos tvarka</text:span><text:span text:style-name="T1478"><text:s/>pritarta bendru sutarimu.</text:span></text:p>
      <text:p text:style-name="P1479"/>
      <text:p text:style-name="P1480">17.46<text:s/>val.</text:p>
      <text:p text:style-name="Normal"><text:span text:style-name="T1481">SVARSTYTA</text:span>.<text:s/>Baudžiamojo kodekso 155 ir 290 straipsnių pripažinimo netekusiais galios<text:s/>įstatymo projektas<text:s/>Nr. XIIP-1420(2)<text:s/><text:span text:style-name="T1482">(teikėja – L. Graužinienė)</text:span><text:s/><text:span text:style-name="T1483">(priėmimas)</text:span><text:span text:style-name="T1484"><text:s/></text:span><text:span text:style-name="T1485">(taikoma ypatingos skubos tvarka)</text:span><text:span text:style-name="T1486">.</text:span></text:p>
      <text:p text:style-name="Normal"/>
      <text:p text:style-name="P1487">1, 2<text:s/><text:span text:style-name="T1488">straipsniai priimti bendru sutarimu.</text:span></text:p>
      <text:p text:style-name="Normal"/>
      <text:p text:style-name="Normal"><text:span text:style-name="T1489">NUTARTA.</text:span><text:s/><text:span text:style-name="T1490">Priimti<text:s/></text:span>Baudžiamojo kodekso 155 ir 290 straipsnių pripažinimo netekusiais galios<text:s/>įstatymą.<text:s/><text:span text:style-name="T1491">Balsavimo rezultatai: už –<text:s/></text:span><text:span text:style-name="T1492">71</text:span><text:span text:style-name="T1493">, prieš –<text:s/></text:span><text:span text:style-name="T1494">0</text:span><text:span text:style-name="T1495">, susilaikė<text:s/></text:span><text:span text:style-name="T1496">3</text:span>.<text:s/><text:span text:style-name="T1497">(Užsiregistravo<text:s/></text:span><text:span text:style-name="T1498">74</text:span><text:span text:style-name="T1499"><text:s/>Seimo nariai (1</text:span><text:span text:style-name="T1500">7</text:span><text:span text:style-name="T1501">.</text:span><text:span text:style-name="T1502">47</text:span><text:span text:style-name="T1503"><text:s/>val.)</text:span></text:p>
      <text:p text:style-name="P1504"/>
      <text:p text:style-name="P1505">Posėdžio pirmininkė pasiūlė perbalsuoti dėl projektų, dėl kurių nebuvo gautas Seimo Pirmininko teikimas svarstyti juos ypatingos skubos tvarka.<text:s/>Šiam pasiūlymui pritarta bendru sutarimu.</text:p>
      <text:p text:style-name="P1506"/>
      <text:p text:style-name="P1507">17.49<text:s/>val.</text:p>
      <text:p text:style-name="Normal"><text:span text:style-name="T1508">SVARSTYTA</text:span>.<text:s/>Sprogmenų apyvartos kontrolės įstatymo<text:s/>Nr. IX-1315<text:s/>5 ir 20 straipsnių pakeitimo<text:s/>įstatymo projektas Nr. XIIP-2414(2)<text:s/><text:span text:style-name="T1509">(teikėjai – LRV /<text:s/></text:span><text:span text:style-name="T1510">teisingumo ministras J. Bernatonis</text:span><text:span text:style-name="T1511">)</text:span><text:span text:style-name="T1512"><text:s/></text:span><text:span text:style-name="T1513">(priėmim</text:span><text:span text:style-name="T1514">o tęsinys</text:span><text:span text:style-name="T1515">)</text:span><text:s/><text:span text:style-name="T1516">(taikoma ypatingos skubos tvarka).</text:span></text:p>
      <text:p text:style-name="P1517"/>
      <text:p text:style-name="P1518">Visi<text:s/><text:span text:style-name="T1519">straipsniai priimti bendru sutarimu.</text:span></text:p>
      <text:p text:style-name="P1520"/>
      <text:p text:style-name="P1521">Posėdžio pirmininkė paskelbė balsavimą dėl šio įstatymo priėmimo.</text:p>
      <text:p text:style-name="Normal"/>
      <text:p text:style-name="Normal"><text:span text:style-name="T1522">NUTARTA.</text:span><text:s/><text:span text:style-name="T1523">Priimti<text:s/></text:span>Sprogmenų apyvartos kontrolės įstatymo<text:s/>Nr. IX-1315<text:s/>5 ir 20 straipsnių pakeitimo<text:s/>įstatymą.<text:s/><text:span text:style-name="T1524">Balsavimo rezultatai: už –<text:s/></text:span><text:span text:style-name="T1525">68</text:span><text:span text:style-name="T1526">, prieš –<text:s/></text:span><text:span text:style-name="T1527">1</text:span><text:span text:style-name="T1528">, susilaikė<text:s/></text:span><text:span text:style-name="T1529">2</text:span>.<text:s/><text:span text:style-name="T1530">(Užsiregistravo<text:s/></text:span><text:span text:style-name="T1531">71</text:span><text:span text:style-name="T1532"><text:s/>Seimo nar</text:span><text:span text:style-name="T1533">ys</text:span><text:span text:style-name="T1534"><text:s/>(1</text:span><text:span text:style-name="T1535">7</text:span><text:span text:style-name="T1536">.</text:span><text:span text:style-name="T1537">49</text:span><text:span text:style-name="T1538"><text:s/>val.)</text:span></text:p>
      <text:p text:style-name="P1539"/>
      <text:p text:style-name="P1540">17.50 val.</text:p>
      <text:p text:style-name="Normal"><text:span text:style-name="T1541">SVARSTYTA</text:span>.<text:s/>Naftos produktų ir naftos valstybės atsargų įstatymo Nr. IX-986 4 straipsnio pakeitimo<text:s/>įstatymo projektas<text:s/>Nr. XIIP-2415(2)<text:s/><text:span text:style-name="T1542">(teikėjai – LRV /<text:s/></text:span><text:span text:style-name="T1543">teisingumo ministras J. Bernatonis</text:span><text:span text:style-name="T1544">)</text:span><text:span text:style-name="T1545"><text:s/></text:span><text:span text:style-name="T1546">(priėmim</text:span><text:span text:style-name="T1547">o tęsinys</text:span><text:span text:style-name="T1548">)</text:span><text:s/><text:span text:style-name="T1549">(taikoma ypatingos skubos tvarka).</text:span></text:p>
      <text:p text:style-name="Normal"/>
      <text:p text:style-name="P1550">Visi<text:s/><text:span text:style-name="T1551">straipsniai priimti bendru sutarimu.</text:span></text:p>
      <text:p text:style-name="Normal"/>
      <text:p text:style-name="P1552">Posėdžio pirmininkė paskelbė balsavimą dėl šio įstatymo priėmimo.</text:p>
      <text:p text:style-name="Normal"/>
      <text:p text:style-name="Normal"><text:span text:style-name="T1553">NUTARTA.</text:span><text:s/><text:span text:style-name="T1554">Priimti<text:s/></text:span>Naftos produktų ir naftos valstybės atsargų įstatymo Nr. IX-986 4 straipsnio pakeitimo<text:s/>įstatymą.<text:s/><text:span text:style-name="T1555">Balsavimo rezultatai: už –<text:s/></text:span><text:span text:style-name="T1556">70</text:span><text:span text:style-name="T1557">, prieš –<text:s/></text:span><text:span text:style-name="T1558">0</text:span><text:span text:style-name="T1559">, susilaikė<text:s/></text:span><text:span text:style-name="T1560">4</text:span>.<text:s/><text:span text:style-name="T1561">(Užsiregistravo<text:s/></text:span><text:span text:style-name="T1562">75</text:span><text:span text:style-name="T1563"><text:s/>Seimo nariai (1</text:span><text:span text:style-name="T1564">7</text:span><text:span text:style-name="T1565">.</text:span><text:span text:style-name="T1566">5</text:span><text:span text:style-name="T1567">0 val.)</text:span></text:p>
      <text:p text:style-name="P1568"/>
      <text:p text:style-name="P1569">17.51<text:s/>val.</text:p>
      <text:p text:style-name="Normal"><text:span text:style-name="T1570">SVARSTYTA</text:span>.<text:s/>Elektroninių ryšių įstatymo Nr. IX-2135 12 ir 25 straipsnių pakeitimo<text:s/>įstatymo projektas<text:s/><text:span text:style-name="T1571">Nr. XIIP-</text:span>2417(2)<text:s/><text:span text:style-name="T1572">(teikėjai – LRV /<text:s/></text:span><text:span text:style-name="T1573">teisingumo ministras J. Bernatonis</text:span><text:span text:style-name="T1574">)</text:span><text:span text:style-name="T1575"><text:s/></text:span><text:span text:style-name="T1576">(priėmim</text:span><text:span text:style-name="T1577">o tęsinys</text:span><text:span text:style-name="T1578">)</text:span><text:s/><text:span text:style-name="T1579">(taikoma ypatingos skubos tvarka).</text:span></text:p>
      <text:p text:style-name="Normal"/>
      <text:p text:style-name="P1580">Visi<text:s/><text:span text:style-name="T1581">straipsniai priimti bendru sutarimu.</text:span></text:p>
      <text:p text:style-name="Normal"/>
      <text:p text:style-name="P1582">Posėdžio pirmininkė paskelbė balsavimą dėl šio įstatymo priėmimo.</text:p>
      <text:p text:style-name="Normal"/>
      <text:p text:style-name="Normal"><text:span text:style-name="T1583">NUTARTA.</text:span><text:s/><text:span text:style-name="T1584">Priimti<text:s/></text:span>Elektroninių ryšių įstatymo Nr. IX-2135 12 ir 25 straipsnių pakeitimo<text:s/>įstatymą.<text:s/><text:span text:style-name="T1585">Balsavimo rezultatai: už –<text:s/></text:span><text:span text:style-name="T1586">74</text:span><text:span text:style-name="T1587">, prieš –<text:s/></text:span><text:span text:style-name="T1588">0</text:span><text:span text:style-name="T1589">, susilaikė<text:s/></text:span><text:span text:style-name="T1590">2</text:span>.<text:s/><text:span text:style-name="T1591">(Užsiregistravo<text:s/></text:span><text:span text:style-name="T1592">76</text:span><text:span text:style-name="T1593"><text:s/>Seimo nariai (1</text:span><text:span text:style-name="T1594">7</text:span><text:span text:style-name="T1595">.</text:span><text:span text:style-name="T1596">52</text:span><text:span text:style-name="T1597"><text:s/>val.)</text:span></text:p>
      <text:p text:style-name="P1598"/>
      <text:p text:style-name="P1599">17.53<text:s/>val.</text:p>
      <text:p text:style-name="Normal"><text:span text:style-name="T1600">SVARSTYTA</text:span>.<text:s/>Cheminių medžiagų ir preparatų įstatymo Nr. VIII-1641 18 straipsnio pakeitimo<text:s/>įstatymo projektas<text:s/>Nr. XIIP-2418(2)<text:s/><text:span text:style-name="T1601">(teikėjai – LRV /<text:s/></text:span><text:span text:style-name="T1602">teisingumo ministras J. Bernatonis</text:span><text:span text:style-name="T1603">)</text:span><text:span text:style-name="T1604"><text:s/>(priėmimo tęsinys)<text:s/></text:span><text:span text:style-name="T1605">(taikoma ypatingos skubos tvarka)</text:span><text:span text:style-name="T1606">.</text:span></text:p>
      <text:p text:style-name="Normal"/>
      <text:p text:style-name="P1607">Visi<text:s/><text:span text:style-name="T1608">straipsniai priimti bendru sutarimu.</text:span></text:p>
      <text:p text:style-name="Normal"/>
      <text:p text:style-name="P1609">Posėdžio pirmininkė paskelbė balsavimą dėl šio įstatymo priėmimo.</text:p>
      <text:p text:style-name="Normal"/>
      <text:p text:style-name="Normal"><text:span text:style-name="T1610">NUTARTA.</text:span><text:s/><text:span text:style-name="T1611">Priimti<text:s/></text:span>Cheminių medžiagų ir preparatų įstatymo Nr. VIII-1641 18 straipsnio pakeitimo<text:s/>įstatymą.<text:s/><text:span text:style-name="T1612">Balsavimo rezultatai: už –<text:s/></text:span><text:span text:style-name="T1613">71</text:span><text:span text:style-name="T1614">, prieš –<text:s/></text:span><text:span text:style-name="T1615">0</text:span><text:span text:style-name="T1616">, susilaikė<text:s/></text:span><text:span text:style-name="T1617">6</text:span>.<text:s/><text:span text:style-name="T1618">(Užsiregistravo<text:s/></text:span><text:span text:style-name="T1619">77</text:span><text:span text:style-name="T1620"><text:s/>Seimo nariai (1</text:span><text:span text:style-name="T1621">7</text:span><text:span text:style-name="T1622">.</text:span><text:span text:style-name="T1623">53</text:span><text:span text:style-name="T1624"><text:s/>val.)</text:span></text:p>
      <text:p text:style-name="P1625"/>
      <text:p text:style-name="P1626">17.54<text:s/>val.</text:p>
      <text:p text:style-name="Normal"><text:span text:style-name="T1627">SVARSTYTA</text:span>.<text:s/>Administracinių teisės pažeidimų kodekso 189<text:span text:style-name="T1628">14</text:span>, 224, 241<text:span text:style-name="T1629">1</text:span>, 259<text:span text:style-name="T1630">1</text:span>, 320 straipsnių pakeitimo ir 189<text:span text:style-name="T1631">6</text:span><text:s/>straipsnio pripažinimo netekusiu galios<text:s/>įstatymo projektas<text:s/>Nr. XIIP-2409(2)<text:s/><text:span text:style-name="T1632">(teikėjai – LRV /<text:s/></text:span><text:span text:style-name="T1633">teisingumo ministras J. Bernatonis</text:span><text:span text:style-name="T1634">)</text:span><text:span text:style-name="T1635"><text:s/></text:span><text:span text:style-name="T1636">(</text:span><text:span text:style-name="T1637">priėmim</text:span><text:span text:style-name="T1638">o tęsinys</text:span><text:span text:style-name="T1639">)</text:span><text:span text:style-name="T1640"><text:s/></text:span><text:span text:style-name="T1641">(taikoma ypatingos skubos tvarka)</text:span><text:span text:style-name="T1642">.</text:span></text:p>
      <text:p text:style-name="Normal"/>
      <text:p text:style-name="P1643">Visi<text:s/><text:span text:style-name="T1644">straipsniai priimti bendru sutarimu.</text:span></text:p>
      <text:p text:style-name="Normal"/>
      <text:p text:style-name="P1645">Posėdžio pirmininkė paskelbė balsavimą dėl šio įstatymo priėmimo.</text:p>
      <text:p text:style-name="Normal"/>
      <text:p text:style-name="Normal"><text:span text:style-name="T1646">NUTARTA.</text:span><text:s/><text:span text:style-name="T1647">Priimti<text:s/></text:span>Administracinių teisės pažeidimų kodekso 189<text:span text:style-name="T1648">14</text:span>, 224, 241<text:span text:style-name="T1649">1</text:span>, 259<text:span text:style-name="T1650">1</text:span>, 320 straipsnių pakeitimo ir 189<text:span text:style-name="T1651">6</text:span><text:s/>straipsnio pripažinimo netekusiu galios<text:s/>įstatymą.<text:s/><text:span text:style-name="T1652">Balsavimo rezultatai: už –<text:s/></text:span><text:span text:style-name="T1653">70</text:span><text:span text:style-name="T1654">, prieš –<text:s/></text:span><text:span text:style-name="T1655">0</text:span><text:span text:style-name="T1656">, susilaikė<text:s/></text:span><text:span text:style-name="T1657">4</text:span>.<text:s/><text:span text:style-name="T1658">(Užsiregistravo<text:s/></text:span><text:span text:style-name="T1659">75</text:span><text:span text:style-name="T1660"><text:s/>Seimo nariai (1</text:span><text:span text:style-name="T1661">7</text:span><text:span text:style-name="T1662">.</text:span><text:span text:style-name="T1663">54</text:span><text:span text:style-name="T1664"><text:s/>val.)</text:span></text:p>
      <text:p text:style-name="P1665"/>
      <text:p text:style-name="P1666">17.55<text:s/>val.</text:p>
      <text:p text:style-name="Normal"><text:span text:style-name="T1667">SVARSTYTA</text:span>.<text:s/><text:span text:style-name="T1668">Įstatymo „Dėl užsieniečių teisinės padėties“ Nr. IX-2206 4, 24, 26, 35, 55, 90, 93, 106, 127, 140, 140</text:span><text:span text:style-name="T1669">1</text:span><text:span text:style-name="T1670"><text:s/>straipsnių, X skyriaus pavadinimo pakeitimo ir Įstatymo papildymo 34</text:span><text:span text:style-name="T1671">1</text:span><text:span text:style-name="T1672"><text:s/>straipsniu<text:s/></text:span><text:span text:style-name="T1673">įstatymo projektas</text:span><text:span text:style-name="T1674"><text:s/></text:span><text:span text:style-name="T1675">Nr. XIIP-</text:span><text:span text:style-name="T1676">2733(2)<text:s/></text:span><text:span text:style-name="T1677">(teikėjas – Respublikos Prezidentas)</text:span><text:span text:style-name="T1678"><text:s/></text:span><text:span text:style-name="T1679">(svarstymas</text:span><text:span text:style-name="T1680"><text:s/>ir priėmimas</text:span><text:span text:style-name="T1681">)</text:span><text:span text:style-name="T1682">.</text:span></text:p>
      <text:p text:style-name="Normal"/>
      <text:p text:style-name="Normal">Pagrindinio –<text:s/>Nacionalinio saugumo ir gynybos<text:s/>komiteto išvadą pateikė<text:s/>šio komiteto pirmininkas A. Paulauskas.</text:p>
      <text:p text:style-name="Header">Papildomų<text:s/>komitetų<text:s/>išvadas<text:s/>pateikė: A. Ažubalis (Užsienio reikalų komiteto vardu),<text:s/>Z. Žvikienė<text:s/>(Žmogaus teisių komiteto vardu).</text:p>
      <text:p text:style-name="Normal"/>
      <text:h text:style-name="P1683" text:outline-level="2">Projekto Nr. XIIP-2733(2)<text:s/>pataisų svarstymas</text:h>
      <text:p text:style-name="P1684">Pranešėjas – pagrindinio komiteto<text:s/>pirmininkas A. Paulauskas</text:p>
      <text:p text:style-name="Normal"/>
      <text:p text:style-name="P1685">Pagrindinio komiteto nuomonei dėl<text:s/>Žmogaus teisių komiteto ir Užsienio reikalų komiteto pataisų, kurioms pagrindinis komitetas pritarė iš dalies,<text:s/>pritarta bendru sutarimu.</text:p>
      <text:p text:style-name="Normal"><text:s/><text:s/></text:p>
      <text:p text:style-name="Normal"><text:span text:style-name="T1686">NUTARTA.</text:span><text:s/>Pritarti po svarstymo Seimo posėdyje.<text:s/><text:span text:style-name="T1687">Balsavimo rezultatai: pritarta bendru sutarimu.</text:span></text:p>
      <text:p text:style-name="Normal"/>
      <text:p text:style-name="Normal"><text:span text:style-name="T1688">Seimo Pirmininkės L. Graužinienės pasiūlymui svarstyti šį projektą ypatingos skubos tvarka</text:span><text:span text:style-name="T1689"><text:s/>pritarta bendru sutarimu.</text:span></text:p>
      <text:p text:style-name="Normal"/>
      <text:p text:style-name="P1690">Posėdžio pirmininkės<text:s/>pasiūlymui pradėti priėmimo procedūrą pritarta bendru sutarimu.</text:p>
      <text:p text:style-name="P1691"/>
      <text:p text:style-name="Normal">1–14<text:s/>straipsniai priimti bendru sutarimu.</text:p>
      <text:p text:style-name="Normal"/>
      <text:p text:style-name="Normal"><text:span text:style-name="T1692">NUTARTA.</text:span><text:s/><text:span text:style-name="T1693">Priimti<text:s/></text:span><text:span text:style-name="T1694">Įstatym</text:span><text:span text:style-name="T1695">ą</text:span><text:span text:style-name="T1696"><text:s/>„Dėl užsieniečių teisinės padėties“ Nr. IX-2206 4, 24, 26, 35, 55, 90, 93, 106, 127, 140, 140</text:span><text:span text:style-name="T1697">1</text:span><text:span text:style-name="T1698"><text:s/>straipsnių, X skyriaus pavadinimo pakeitimo ir Įstatymo papildymo 34</text:span><text:span text:style-name="T1699">1</text:span><text:span text:style-name="T1700"><text:s/>straipsniu<text:s/></text:span><text:span text:style-name="T1701">įstatymą</text:span>.<text:s/><text:span text:style-name="T1702">Balsavimo rezultatai: už –<text:s/></text:span><text:span text:style-name="T1703">73</text:span><text:span text:style-name="T1704">, prieš –<text:s/></text:span><text:span text:style-name="T1705">0</text:span><text:span text:style-name="T1706">, susilaikė<text:s/></text:span><text:span text:style-name="T1707">1</text:span>.<text:s/><text:span text:style-name="T1708">(Užsiregistravo<text:s/></text:span><text:span text:style-name="T1709">74</text:span><text:span text:style-name="T1710"><text:s/>Seimo nariai (1</text:span><text:span text:style-name="T1711">8</text:span><text:span text:style-name="T1712">.00 val.)</text:span></text:p>
      <text:p text:style-name="Normal"/>
      <text:p text:style-name="Normal">Dėl balsavimo rezultatų kalbėjo Seimo narys E. Zingeris (prašė patikslinti balsavimo rezultatus<text:span text:style-name="T1713">,</text:span><text:s/>jis – už<text:span text:style-name="T1714">).<text:s/></text:span></text:p>
      <text:p text:style-name="P1715"/>
      <text:p text:style-name="Normal"><text:span text:style-name="T1716">Seimo Pirmininkės L. Graužinienės pasiūlymui projektą</text:span><text:span text:style-name="T1717"><text:s/></text:span><text:span text:style-name="T1718">Nr. XIIP-</text:span><text:span text:style-name="T1719">3322(2) svarstyti</text:span><text:span text:style-name="T1720"><text:s/>ypatingos skubos tvarka</text:span><text:span text:style-name="T1721"><text:s/>pritarta bendru sutarimu.</text:span></text:p>
      <text:p text:style-name="P1722"/>
      <text:p text:style-name="P1723">18.01<text:s/>val.</text:p>
      <text:p text:style-name="Normal"><text:span text:style-name="T1724">SVARSTYTA</text:span>.<text:s/>Turto arešto aktų registro įstatymo Nr. VIII-1375 10 straipsnio pakeitimo<text:s/>įstatymo projektas<text:s/>Nr. XIIP-3322(2)<text:s/><text:span text:style-name="T1725">(teikėjas – J. Sabatauskas)</text:span><text:span text:style-name="T1726"><text:s/></text:span><text:span text:style-name="T1727">(priėmim</text:span><text:span text:style-name="T1728">as</text:span><text:span text:style-name="T1729">)</text:span><text:s/><text:span text:style-name="T1730">(taikoma ypatingos skubos tvarka).</text:span></text:p>
      <text:p text:style-name="Normal"/>
      <text:p text:style-name="P1731">Posėdžio pirmininkė paskelbė balsavimą dėl šio įstatymo priėmimo.</text:p>
      <text:p text:style-name="Normal"/>
      <text:p text:style-name="Normal"><text:span text:style-name="T1732">NUTARTA.</text:span><text:s/><text:span text:style-name="T1733">Priimti<text:s/></text:span>Turto arešto aktų registro įstatymo Nr. VIII-1375 10 straipsnio pakeitimo<text:s/>įstatymą.<text:s/><text:span text:style-name="T1734">Balsavimo rezultatai: už –<text:s/></text:span><text:span text:style-name="T1735">72</text:span><text:span text:style-name="T1736">, prieš –<text:s/></text:span><text:span text:style-name="T1737">0</text:span><text:span text:style-name="T1738">, susilaikė<text:s/></text:span><text:span text:style-name="T1739">3</text:span>.<text:s/><text:span text:style-name="T1740">(Užsiregistravo<text:s/></text:span><text:span text:style-name="T1741">75</text:span><text:span text:style-name="T1742"><text:s/>Seimo nariai (1</text:span><text:span text:style-name="T1743">8</text:span><text:span text:style-name="T1744">.0</text:span><text:span text:style-name="T1745">2</text:span><text:span text:style-name="T1746"><text:s/>val.)</text:span></text:p>
      <text:p text:style-name="Normal"/>
      <text:p text:style-name="Normal"/>
      <text:p text:style-name="Normal"/>
      <text:p text:style-name="P1747">18.03<text:s/>val.</text:p>
      <text:p text:style-name="Normal"><text:span text:style-name="T1748">SVARSTYTA</text:span>.<text:s/><text:span text:style-name="T1749">Karo prievolės įstatymo Nr. I-1593 32, 33, 34, 37 ir 39 straipsnių pakeitimo įstatymo projektas</text:span><text:span text:style-name="T1750"><text:s/></text:span><text:span text:style-name="T1751">Nr. XIIP-</text:span><text:span text:style-name="T1752">3198(2)<text:s/></text:span><text:span text:style-name="T1753">(teikėjas – J. Olekas)</text:span><text:span text:style-name="T1754"><text:s/></text:span><text:span text:style-name="T1755">(svarstymas</text:span><text:span text:style-name="T1756"><text:s/>ir priėmimas</text:span><text:span text:style-name="T1757">)</text:span><text:span text:style-name="T1758">.</text:span></text:p>
      <text:p text:style-name="Normal"/>
      <text:p text:style-name="Normal">Pagrindinio –<text:s/>Nacionalinio saugumo ir gynybos<text:s/>komiteto išvadą pateikė<text:s/>šio komiteto pirmininkas A. Paulauskas.</text:p>
      <text:p text:style-name="Normal"/>
      <text:p text:style-name="Normal"><text:span text:style-name="T1759">NUTARTA.</text:span><text:s/>Pritarti po svarstymo Seimo posėdyje.<text:s/><text:span text:style-name="T1760">Balsavimo rezultatai: pritarta bendru sutarimu.</text:span></text:p>
      <text:p text:style-name="P1761"/>
      <text:p text:style-name="Normal"><text:span text:style-name="T1762">Seimo Pirmininkės L. Graužinienės pasiūlymui svarstyti šį projektą ypatingos skubos tvarka</text:span><text:span text:style-name="T1763"><text:s/>pritarta bendru sutarimu.</text:span></text:p>
      <text:p text:style-name="Normal"/>
      <text:p text:style-name="P1764">Posėdžio pirmininkės<text:s/>pasiūlymui pradėti priėmimo procedūrą pritarta bendru sutarimu.</text:p>
      <text:p text:style-name="P1765"/>
      <text:p text:style-name="Normal">1–6<text:s/>straipsniai priimti bendru sutarimu.</text:p>
      <text:p text:style-name="Normal"/>
      <text:p text:style-name="Normal"><text:span text:style-name="T1766">NUTARTA.</text:span><text:s/><text:span text:style-name="T1767">Priimti<text:s/></text:span><text:span text:style-name="T1768">Karo prievolės įstatymo Nr. I-1593 32, 33, 34, 37 ir 39 straipsnių</text:span><text:span text:style-name="T1769"><text:s/>pakeitimo įstatymą</text:span>.<text:s/><text:span text:style-name="T1770">Balsavimo rezultatai: už –<text:s/></text:span><text:span text:style-name="T1771">76</text:span><text:span text:style-name="T1772">, prieš –<text:s/></text:span><text:span text:style-name="T1773">0</text:span><text:span text:style-name="T1774">, susilaikė<text:s/></text:span><text:span text:style-name="T1775">2</text:span>.<text:s/><text:span text:style-name="T1776">(Užsiregistravo<text:s/></text:span><text:span text:style-name="T1777">78</text:span><text:span text:style-name="T1778"><text:s/>Seimo nariai (1</text:span><text:span text:style-name="T1779">8</text:span><text:span text:style-name="T1780">.0</text:span><text:span text:style-name="T1781">4</text:span><text:span text:style-name="T1782"><text:s/>val.)</text:span></text:p>
      <text:p text:style-name="P1783"/>
      <text:p text:style-name="P1784">18.05<text:s/>val.</text:p>
      <text:p text:style-name="Normal"><text:span text:style-name="T1785">SVARSTYTA</text:span>.<text:s/><text:span text:style-name="T1786">Mokesčių administravimo įstatymo Nr. IX-2112 28, 41, 55, 61, 68, 87, 89, 101, 104</text:span><text:span text:style-name="T1787">1</text:span><text:span text:style-name="T1788">, 104</text:span><text:span text:style-name="T1789">2</text:span><text:span text:style-name="T1790">, 110, 111, 129, 131, 154 straipsnių pakeitimo, Įstatymo papildymo 55</text:span><text:span text:style-name="T1791">1</text:span><text:span text:style-name="T1792"><text:s/>straipsniu bei 56, 57, 58, 59, 60 straipsnių pripažinimo netekusiais galios<text:s/></text:span><text:span text:style-name="T1793">įstatymo projektas</text:span><text:span text:style-name="T1794"><text:s/></text:span><text:span text:style-name="T1795">Nr. XIIP-</text:span><text:span text:style-name="T1796">1742(2)<text:s/></text:span><text:span text:style-name="T1797">(teikėjai – LRV /<text:s/></text:span><text:span text:style-name="T1798">finansų ministras R. Šadžius</text:span><text:span text:style-name="T1799">)</text:span><text:span text:style-name="T1800"><text:s/></text:span><text:span text:style-name="T1801">(svarstymas</text:span><text:span text:style-name="T1802"><text:s/>ir priėmimas</text:span><text:span text:style-name="T1803">)</text:span><text:span text:style-name="T1804">.</text:span></text:p>
      <text:p text:style-name="Normal"/>
      <text:p text:style-name="Normal">Pagrindinio –<text:s/>Biudžeto ir finansų<text:s/>komiteto išvadą pateikė<text:s/>šio komiteto atstovas A. Nesteckis.</text:p>
      <text:p text:style-name="Normal"/>
      <text:h text:style-name="P1805" text:outline-level="2">Projekto Nr. XIIP-1742(2) pataisų svarstymas</text:h>
      <text:p text:style-name="P1806">Pranešėjas – pagrindinio komiteto atstovas A. Nesteckis</text:p>
      <text:p text:style-name="Normal"/>
      <text:p text:style-name="Normal">Pagrindinio komiteto nuomonei dėl 3 straipsnio A. Nesteckio ir P. Narkevičiaus pataisos, kuriai pritarė pagrindinis komitetas,<text:s/>pritarta bendru sutarimu.</text:p>
      <text:p text:style-name="Normal"/>
      <text:p text:style-name="P1807">Pagrindinio komiteto nuomonei dėl<text:s/>3 straipsnio V. Gapšio pataisos, kuriai nepritarė pagrindinis komitetas,<text:s/>pritarta bendru sutarimu.</text:p>
      <text:p text:style-name="Normal"/>
      <text:p text:style-name="P1808">Pagrindinio komiteto nuomonei dėl 4 straipsnio A. Nesteckio pataisų, kurioms pritarė pagrindinis komitetas, pritarta bendru sutarimu.</text:p>
      <text:p text:style-name="Normal"/>
      <text:p text:style-name="Normal">Pagrindinio komiteto nuomonei dėl 6 straipsnio A. Nesteckio ir P. Narkevičiaus pataisos, kuriai pritarė pagrindinis komitetas, pritarta bendru sutarimu.</text:p>
      <text:p text:style-name="Normal"/>
      <text:p text:style-name="Normal">Pagrindinio komiteto nuomonei dėl 13 straipsnio A. Nesteckio <text:s/>pataisos, kuriai pritarė pagrindinis komitetas, pritarta bendru sutarimu.</text:p>
      <text:p text:style-name="Normal"/>
      <text:p text:style-name="P1809">Posėdžio pirmininkė pranešė, kad<text:s/>13 straipsnio G. Steponavičiaus, K. Glavecko ir E. Masiulio pataisos, kuriai nepritarė pagrindinis komitetas,<text:s/>svarstyti nebereikia.</text:p>
      <text:p text:style-name="Normal"/>
      <text:p text:style-name="Normal">Pagrindinio komiteto nuomonei dėl 14 straipsnio A. Nesteckio <text:s/>pataisos, kuriai pritarė pagrindinis komitetas, pritarta bendru sutarimu.</text:p>
      <text:p text:style-name="Normal"/>
      <text:p text:style-name="P1810">Posėdžio pirmininkė pranešė, kad<text:s/>14 straipsnio G. Steponavičiaus, K. Glavecko ir E. Masiulio pataisos, kuriai nepritarė pagrindinis komitetas,<text:s/>svarstyti nebereikia.</text:p>
      <text:p text:style-name="Normal"/>
      <text:p text:style-name="Normal">Pagrindinio komiteto nuomonei dėl 17 straipsnio A. Nesteckio ir P. Narkevičiaus pataisos, kuriai pritarė pagrindinis komitetas, pritarta bendru sutarimu.</text:p>
      <text:p text:style-name="Normal"/>
      <text:p text:style-name="Normal">Pagrindinio komiteto nuomonei dėl 19 straipsnio A. Nesteckio <text:s/>pataisos, kuriai pritarė pagrindinis komitetas,<text:s/>pritarta bendru sutarimu.</text:p>
      <text:p text:style-name="Normal"/>
      <text:p text:style-name="Normal">Pagrindinio komiteto nuomonei dėl 19 straipsnio A. Nesteckio ir P. Narkevičiaus pataisos, kuriai pritarė pagrindinis komitetas, pritarta bendru sutarimu.</text:p>
      <text:p text:style-name="Normal"/>
      <text:p text:style-name="Normal">Dėl balsavimo motyvų kalbėjo Seimo nariai: B. Bradauskas, M. Zasčiurinskas.</text:p>
      <text:p text:style-name="Normal"/>
      <text:p text:style-name="Normal"><text:span text:style-name="T1811">NUTARTA.</text:span><text:s/>Pritarti po svarstymo Seimo posėdyje.<text:s/><text:span text:style-name="T1812">Balsavimo rezultatai: už<text:s/></text:span>–<text:span text:style-name="T1813"><text:s/>56, prieš<text:s/></text:span>–<text:span text:style-name="T1814"><text:s/>2, susilaikė 15</text:span>.<text:s/><text:span text:style-name="T1815">(Užsiregistravo 73 Seimo nariai (18.12 val.)</text:span></text:p>
      <text:p text:style-name="Normal"/>
      <text:p text:style-name="Normal"><text:span text:style-name="T1816">Seimo Pirmininkės L. Graužinienės pasiūlymui svarstyti šį projektą ypatingos skubos tvarka</text:span><text:span text:style-name="T1817"><text:s/>pritarta bendru sutarimu.</text:span></text:p>
      <text:p text:style-name="Normal"/>
      <text:p text:style-name="P1818">Posėdžio pirmininkės<text:s/>pasiūlymui pradėti priėmimo procedūrą pritarta bendru sutarimu.</text:p>
      <text:p text:style-name="P1819"/>
      <text:p text:style-name="Normal">1–19<text:s/>straipsniai priimti bendru sutarimu.</text:p>
      <text:p text:style-name="Normal"/>
      <text:p text:style-name="Normal"><text:span text:style-name="T1820">NUTARTA.</text:span><text:s/><text:span text:style-name="T1821">Priimti<text:s/></text:span><text:span text:style-name="T1822">Mokesčių administravimo įstatymo Nr. IX-2112 28, 41, 55, 61, 68, 87, 89, 101, 104</text:span><text:span text:style-name="T1823">1</text:span><text:span text:style-name="T1824">, 104</text:span><text:span text:style-name="T1825">2</text:span><text:span text:style-name="T1826">, 110, 111, 129, 131, 154 straipsnių pakeitimo, Įstatymo papildymo 55</text:span><text:span text:style-name="T1827">1</text:span><text:span text:style-name="T1828"><text:s/>straipsniu bei 56, 57, 58, 59, 60 straipsnių pripažinimo netekusiais galios<text:s/></text:span><text:span text:style-name="T1829">įstatymą</text:span>.<text:s/><text:span text:style-name="T1830">Balsavimo rezultatai: už –<text:s/></text:span><text:span text:style-name="T1831">69</text:span><text:span text:style-name="T1832">, prieš –<text:s/></text:span><text:span text:style-name="T1833">0,</text:span><text:span text:style-name="T1834"><text:s/>susilaikė<text:s/></text:span><text:span text:style-name="T1835">2</text:span>.<text:s/><text:span text:style-name="T1836">(Užsiregistravo<text:s/></text:span><text:span text:style-name="T1837">72</text:span><text:span text:style-name="T1838"><text:s/>Seimo nariai (1</text:span><text:span text:style-name="T1839">8</text:span><text:span text:style-name="T1840">.</text:span><text:span text:style-name="T1841">13</text:span><text:span text:style-name="T1842"><text:s/>val.)</text:span></text:p>
      <text:p text:style-name="P1843"/>
      <text:p text:style-name="P1844">18.14<text:s/>val.</text:p>
      <text:p text:style-name="Normal"><text:span text:style-name="T1845">SVARSTYTA</text:span>.<text:s/><text:span text:style-name="T1846">Investicijų įstatymo Nr. VIII-1312 12 straipsnio pakeitimo įstatymo projektas</text:span><text:span text:style-name="T1847"><text:s/></text:span><text:span text:style-name="T1848">Nr. XIIP-</text:span><text:span text:style-name="T1849">3289</text:span><text:span text:style-name="T1850">(2)</text:span><text:span text:style-name="T1851"><text:s/></text:span><text:span text:style-name="T1852">(teikėjai – LRV /<text:s/></text:span><text:span text:style-name="T1853">finansų ministras R. Šadžius</text:span><text:span text:style-name="T1854">)</text:span><text:span text:style-name="T1855"><text:s/></text:span><text:span text:style-name="T1856">(svarstymas</text:span><text:span text:style-name="T1857"><text:s/>ir priėmimas</text:span><text:span text:style-name="T1858">)</text:span><text:span text:style-name="T1859"><text:s/></text:span><text:span text:style-name="T1860">(taikoma skubos tvarka).</text:span></text:p>
      <text:p text:style-name="Normal"/>
      <text:p text:style-name="Normal">Pagrindinio –<text:s/>Biudžeto ir finansų<text:s/>komiteto išvadą pateikė<text:s/>šio komiteto atstovas<text:s/>A. Nesteckis.</text:p>
      <text:p text:style-name="Header"/>
      <text:p text:style-name="Normal"><text:span text:style-name="T1861">NUTARTA.</text:span><text:s/>Pritarti po svarstymo Seimo posėdyje.<text:s/><text:span text:style-name="T1862">Balsavimo rezultatai: pritarta bendru sutarimu.</text:span></text:p>
      <text:p text:style-name="Normal"/>
      <text:p text:style-name="Normal"><text:span text:style-name="T1863">Seimo Pirmininkės L. Graužinienės pasiūlymui svarstyti šį projektą ypatingos skubos tvarka</text:span><text:span text:style-name="T1864"><text:s/>pritarta bendru sutarimu.</text:span></text:p>
      <text:p text:style-name="Normal"/>
      <text:p text:style-name="P1865">Posėdžio pirmininkės<text:s/>pasiūlymui pradėti priėmimo procedūrą pritarta bendru sutarimu.</text:p>
      <text:p text:style-name="P1866"/>
      <text:p text:style-name="Normal"><text:span text:style-name="T1867">NUTARTA.</text:span><text:s/><text:span text:style-name="T1868">Priimti<text:s/></text:span><text:span text:style-name="T1869">Investicijų įstatymo Nr. VIII-1312<text:s/></text:span><text:span text:style-name="T1870">12 straipsnio pakeitimo įstatymą</text:span>.<text:s/><text:span text:style-name="T1871">Balsavimo rezultatai: už –<text:s/></text:span><text:span text:style-name="T1872">74</text:span><text:span text:style-name="T1873">, prieš –<text:s/></text:span><text:span text:style-name="T1874">0</text:span><text:span text:style-name="T1875">, susilaikė<text:s/></text:span><text:span text:style-name="T1876">1</text:span>.<text:s/><text:span text:style-name="T1877">(Užsiregistravo<text:s/></text:span><text:span text:style-name="T1878">75</text:span><text:span text:style-name="T1879"><text:s/>Seimo nariai (1</text:span><text:span text:style-name="T1880">8</text:span><text:span text:style-name="T1881">.</text:span><text:span text:style-name="T1882">15</text:span><text:span text:style-name="T1883"><text:s/>val.)</text:span></text:p>
      <text:p text:style-name="Normal"/>
      <text:p text:style-name="P1884"/>
      <text:p text:style-name="P1885">18.16<text:s/>val.</text:p>
      <text:p text:style-name="P1886">SVARSTYTA:</text:p>
      <text:p text:style-name="Normal">1.<text:s/><text:span text:style-name="T1887">Bankų įstatymo Nr. IX-2085 55 straipsnio pakeitimo<text:s/></text:span><text:span text:style-name="T1888">įstatymo projektas</text:span><text:span text:style-name="T1889"><text:s/></text:span><text:span text:style-name="T1890">Nr. XIIP-</text:span><text:span text:style-name="T1891">3137(2).</text:span></text:p>
      <text:p text:style-name="Normal"><text:span text:style-name="T1892">2.<text:s/></text:span><text:span text:style-name="T1893">Centrinės kredito unijos įstatymo Nr. VIII-1682 44 straipsnio pakeitimo<text:s/></text:span><text:span text:style-name="T1894">įstatymo projektas</text:span><text:span text:style-name="T1895"><text:s/></text:span><text:span text:style-name="T1896">Nr. XIIP-</text:span><text:span text:style-name="T1897">3138(2).</text:span></text:p>
      <text:p text:style-name="Normal"><text:span text:style-name="T1898">3.<text:s/></text:span><text:span text:style-name="T1899">Kredito unijų įstatymo Nr. I-796 49 straipsnio pakeitimo<text:s/></text:span><text:span text:style-name="T1900">įstatymo projektas</text:span><text:span text:style-name="T1901"><text:s/></text:span><text:span text:style-name="T1902">Nr. XIIP</text:span><text:span text:style-name="T1903">-</text:span><text:span text:style-name="T1904">3139(2)</text:span></text:p>
      <text:p text:style-name="P1905"><text:span text:style-name="T1906">(teikėjai – B. Bradauskas / 29 Seimo nariai)</text:span><text:span text:style-name="T1907"><text:s/></text:span><text:span text:style-name="T1908">(svarstymas)</text:span><text:span text:style-name="T1909">.</text:span></text:p>
      <text:p text:style-name="Normal"/>
      <text:p text:style-name="Normal">Pagrindinio –<text:s/>Biudžeto ir finansų<text:s/>komiteto išvadas<text:s/>pateikė<text:s/>šio komiteto atstovas A. Nesteckis.</text:p>
      <text:p text:style-name="Normal"/>
      <text:p text:style-name="Normal"><text:span text:style-name="T1910">NUTARTA.</text:span><text:s/>Pritarti<text:s/>šiems projektams<text:s/>po svarstymo Seimo posėdyje.<text:s/><text:span text:style-name="T1911">Balsavimo rezultatai: pritarta bendru sutarimu.</text:span></text:p>
      <text:p text:style-name="P1912"/>
      <text:p text:style-name="P1913"/>
      <text:p text:style-name="P1914">18.19<text:s/>val.</text:p>
      <text:p text:style-name="Normal"><text:span text:style-name="T1915">SVARSTYTA</text:span>.<text:s/><text:span text:style-name="T1916">Baudžiamojo kodekso 212 straipsnio pakeitimo<text:s/></text:span><text:span text:style-name="T1917">įstatymo projektas</text:span><text:span text:style-name="T1918"><text:s/></text:span><text:span text:style-name="T1919">Nr. XIIP-</text:span><text:span text:style-name="T1920">3140<text:s/></text:span><text:span text:style-name="T1921">(teikėjai – B. Bradauskas / 29 Seimo nariai)</text:span><text:span text:style-name="T1922"><text:s/></text:span><text:span text:style-name="T1923">(svarstymas)</text:span><text:span text:style-name="T1924">.</text:span><text:s/></text:p>
      <text:p text:style-name="Header"/>
      <text:p text:style-name="Normal">Pagrindinio – Teisės ir teisėtvarkos komiteto išvadą pateikė šio komiteto pirmininkas J. Sabatauskas (pagrindinis komitetas siūlo atmesti šį projektą).</text:p>
      <text:p text:style-name="Normal"/>
      <text:p text:style-name="Normal">Dėl balsavimo motyvų kalbėjo Seimo narys V. A. Matulevičius.</text:p>
      <text:p text:style-name="Normal"/>
      <text:p text:style-name="Normal"><text:span text:style-name="T1925">NUTARTA.</text:span><text:s/><text:span text:style-name="T1926">Atmesti</text:span><text:span text:style-name="T1927"><text:s/></text:span><text:span text:style-name="T1928">projektą Nr. XIIP-3140.</text:span><text:span text:style-name="T1929"><text:s/></text:span><text:span text:style-name="T1930">Balsavimo rezultatai: pritarta bendru sutarimu.</text:span></text:p>
      <text:p text:style-name="Normal"/>
      <text:p text:style-name="Normal"><text:span text:style-name="T1931">Seimo Pirmininkės L. Graužinienės pasiūlymui projektus</text:span><text:span text:style-name="T1932"><text:s/></text:span><text:span text:style-name="T1933">Nr. XIIP-</text:span><text:span text:style-name="T1934">3137(2),<text:s/></text:span><text:span text:style-name="T1935">Nr. XIIP-</text:span><text:span text:style-name="T1936">3138(2) ir<text:s/></text:span><text:span text:style-name="T1937">Nr. XIIP-</text:span><text:span text:style-name="T1938">3139(2)</text:span><text:span text:style-name="T1939"><text:s/>svarstyti</text:span><text:span text:style-name="T1940"><text:s/>ypatingos skubos tvarka</text:span><text:span text:style-name="T1941"><text:s/>pritarta bendru sutarimu.</text:span></text:p>
      <text:p text:style-name="P1942"/>
      <text:p text:style-name="P1943">18.24<text:s/>val.</text:p>
      <text:p text:style-name="Normal"><text:span text:style-name="T1944">SVARSTYTA.</text:span><text:s/><text:span text:style-name="T1945">Bankų įstatymo Nr. IX-2085 55 straipsnio pakeitimo<text:s/></text:span><text:span text:style-name="T1946">įstatymo projektas</text:span><text:span text:style-name="T1947"><text:s/></text:span><text:span text:style-name="T1948">Nr. XIIP-</text:span><text:span text:style-name="T1949">3137(2)<text:s/></text:span><text:span text:style-name="T1950"><text:s/></text:span><text:span text:style-name="T1951">(teikėjai – B. Bradauskas / 29 Seimo nariai)</text:span><text:span text:style-name="T1952"><text:s/></text:span><text:span text:style-name="T1953">(priėmimas)</text:span><text:span text:style-name="T1954"><text:s/></text:span><text:span text:style-name="T1955">(taikoma ypatingos skubos tvarka)</text:span><text:span text:style-name="T1956">.</text:span></text:p>
      <text:p text:style-name="Header"/>
      <text:p text:style-name="P1957">Posėdžio pirmininkė paskelbė balsavimą dėl šio įstatymo priėmimo.</text:p>
      <text:p text:style-name="Header"/>
      <text:p text:style-name="Normal"><text:span text:style-name="T1958">NUTARTA.</text:span><text:s/><text:span text:style-name="T1959">Priimti<text:s/></text:span><text:span text:style-name="T1960">Bankų įstatymo Nr. IX-2085 55 straipsnio pakeitimo<text:s/></text:span><text:span text:style-name="T1961">įstatymą</text:span>.<text:s/><text:span text:style-name="T1962">Balsavimo rezultatai: už –<text:s/></text:span><text:span text:style-name="T1963">70</text:span><text:span text:style-name="T1964">, prieš –<text:s/></text:span><text:span text:style-name="T1965">1</text:span><text:span text:style-name="T1966">, susilaikė<text:s/></text:span><text:span text:style-name="T1967">3</text:span>.<text:s/><text:span text:style-name="T1968">(Užsiregistravo<text:s/></text:span><text:span text:style-name="T1969">74</text:span><text:span text:style-name="T1970"><text:s/>Seimo nariai (1</text:span><text:span text:style-name="T1971">8</text:span><text:span text:style-name="T1972">.</text:span><text:span text:style-name="T1973">25</text:span><text:span text:style-name="T1974"><text:s/>val.)</text:span></text:p>
      <text:p text:style-name="Header"><text:tab/></text:p>
      <text:p text:style-name="P1975">18.25<text:s/>val.</text:p>
      <text:p text:style-name="Normal"><text:span text:style-name="T1976">SVARSTYTA.</text:span><text:s/><text:span text:style-name="T1977">Centrinės kredito unijos įstatymo Nr. VIII-1682 44 straipsnio pakeitimo<text:s/></text:span><text:span text:style-name="T1978">įstatymo projektas</text:span><text:span text:style-name="T1979"><text:s/></text:span><text:span text:style-name="T1980">Nr. XIIP-</text:span><text:span text:style-name="T1981">3138(2)<text:s/></text:span><text:span text:style-name="T1982">(teikėjai – B. Bradauskas / 29 Seimo nariai)</text:span><text:span text:style-name="T1983"><text:s/></text:span><text:span text:style-name="T1984">(priėmimas)</text:span><text:span text:style-name="T1985"><text:s/></text:span><text:span text:style-name="T1986">(taikoma ypatingos skubos tvarka)</text:span><text:span text:style-name="T1987">.</text:span></text:p>
      <text:p text:style-name="Header"/>
      <text:p text:style-name="P1988">Posėdžio pirmininkė paskelbė balsavimą dėl šio įstatymo priėmimo.</text:p>
      <text:p text:style-name="Header"/>
      <text:p text:style-name="Normal"><text:span text:style-name="T1989">NUTARTA.</text:span><text:s/><text:span text:style-name="T1990">Priimti<text:s/></text:span><text:span text:style-name="T1991">Centrinės kredito unijos įstatymo Nr. VIII-1682 44 straipsnio pakeitimo<text:s/></text:span><text:span text:style-name="T1992">įstatymą</text:span>.<text:s/><text:span text:style-name="T1993">Balsavimo rezultatai: už –<text:s/></text:span><text:span text:style-name="T1994">71</text:span><text:span text:style-name="T1995">, prieš –<text:s/></text:span><text:span text:style-name="T1996">0</text:span><text:span text:style-name="T1997">, susilaikė<text:s/></text:span><text:span text:style-name="T1998">5</text:span>.<text:s/><text:span text:style-name="T1999">(Užsiregistravo<text:s/></text:span><text:span text:style-name="T2000">76</text:span><text:span text:style-name="T2001"><text:s/>Seimo nariai (1</text:span><text:span text:style-name="T2002">8</text:span><text:span text:style-name="T2003">.</text:span><text:span text:style-name="T2004">26</text:span><text:span text:style-name="T2005"><text:s/>val.)</text:span></text:p>
      <text:p text:style-name="P2006"/>
      <text:p text:style-name="P2007">18.27<text:s/>val.</text:p>
      <text:p text:style-name="Normal"><text:span text:style-name="T2008">SVARSTYTA.</text:span><text:s/><text:span text:style-name="T2009">Kredito unijų įstatymo Nr. I-796 49 straipsnio pakeitimo<text:s/></text:span><text:span text:style-name="T2010">įstatymo projektas</text:span><text:span text:style-name="T2011"><text:s/></text:span><text:span text:style-name="T2012">Nr. XIIP</text:span><text:span text:style-name="T2013">-</text:span><text:span text:style-name="T2014">3139(2)</text:span><text:span text:style-name="T2015"><text:s/>(</text:span><text:span text:style-name="T2016">teikėjai – B. Bradauskas / 29 Seimo nariai)</text:span><text:span text:style-name="T2017"><text:s/></text:span><text:span text:style-name="T2018"><text:s/></text:span><text:span text:style-name="T2019">(priėmimas)</text:span><text:span text:style-name="T2020"><text:s/></text:span><text:span text:style-name="T2021">(taikoma ypatingos skubos tvarka)</text:span><text:span text:style-name="T2022">.</text:span></text:p>
      <text:p text:style-name="Header"/>
      <text:p text:style-name="P2023">Posėdžio pirmininkė paskelbė balsavimą dėl šio įstatymo priėmimo.</text:p>
      <text:p text:style-name="Normal"/>
      <text:p text:style-name="Normal"><text:span text:style-name="T2024">NUTARTA.</text:span><text:s/><text:span text:style-name="T2025">Priimti<text:s/></text:span><text:span text:style-name="T2026">Kredito unijų įstatymo Nr. I-796 49 straipsnio pakeitimo<text:s/></text:span><text:span text:style-name="T2027">įstatymą</text:span>.<text:s/><text:span text:style-name="T2028">Balsavimo rezultatai: už –<text:s/></text:span><text:span text:style-name="T2029">71</text:span><text:span text:style-name="T2030">, prieš –<text:s/></text:span><text:span text:style-name="T2031">0</text:span><text:span text:style-name="T2032">, susilaikė<text:s/></text:span><text:span text:style-name="T2033">4</text:span>.<text:s/><text:span text:style-name="T2034">(Užsiregistravo<text:s/></text:span><text:span text:style-name="T2035">75</text:span><text:span text:style-name="T2036"><text:s/>Seimo nariai (1</text:span><text:span text:style-name="T2037">8</text:span><text:span text:style-name="T2038">.</text:span><text:span text:style-name="T2039">27</text:span><text:span text:style-name="T2040"><text:s/>val.)</text:span></text:p>
      <text:p text:style-name="P2041"/>
      <text:p text:style-name="P2042">18.28<text:s/>val.</text:p>
      <text:p text:style-name="Normal"><text:span text:style-name="T2043">SVARSTYTA</text:span>.<text:s/><text:span text:style-name="T2044">Akcizų įstatymo Nr. IX-569 37 straipsnio pakeitimo įstatymo projektas<text:s/></text:span><text:span text:style-name="T2045">Nr. XIIP-</text:span><text:span text:style-name="T2046">3186(2)<text:s/></text:span><text:span text:style-name="T2047">(teikėjai – LRV /<text:s/></text:span><text:span text:style-name="T2048">žemės ūkio ministrė V. Baltraitienė</text:span><text:span text:style-name="T2049">)</text:span><text:span text:style-name="T2050"><text:s/></text:span><text:span text:style-name="T2051">(svarstymas</text:span><text:span text:style-name="T2052"><text:s/>ir priėmimas</text:span><text:span text:style-name="T2053">)</text:span><text:span text:style-name="T2054">.</text:span></text:p>
      <text:p text:style-name="Normal"/>
      <text:p text:style-name="Normal">Pagrindinio –<text:s/>Biudžeto ir finansų<text:s/>komiteto išvadą pateikė<text:s/>šio komiteto atstovas A. Nesteckis.</text:p>
      <text:p text:style-name="Normal">Papildomo –<text:s/>Kaimo reikalų<text:s/>komiteto išvadą pateikė<text:s/>šio komiteto pirmininkas S. Bucevičius.</text:p>
      <text:p text:style-name="Normal"/>
      <text:h text:style-name="P2055" text:outline-level="2">Projekto Nr. XIIP-3186(2) pataisų svarstymas</text:h>
      <text:p text:style-name="P2056">Pranešėjas – pagrindinio komiteto atstovas A. Nesteckis</text:p>
      <text:p text:style-name="Normal"/>
      <text:p text:style-name="Normal">Dėl 3 straipsnio Kaimo reikalų komiteto pataisos, kuriai nepritarė pagrindinis komitetas, kalbėjo Seimo narys<text:s/>S. Bucevičius.</text:p>
      <text:p text:style-name="Normal">Kalbėjo<text:s/><text:span text:style-name="T2057">žemės ūkio ministrė V. Baltraitienė</text:span>.</text:p>
      <text:p text:style-name="Normal">Balsuota dėl<text:s/>3 straipsnio Kaimo reikalų komiteto pataisos: už –<text:s/>32, prieš –<text:s/>10, susilaikė<text:s/>35. Nepriimta.<text:s/><text:span text:style-name="T2058">(Užsiregistravo<text:s/></text:span><text:span text:style-name="T2059">77</text:span><text:span text:style-name="T2060"><text:s/>Seimo nariai (1</text:span><text:span text:style-name="T2061">8</text:span><text:span text:style-name="T2062">.</text:span><text:span text:style-name="T2063">34</text:span><text:span text:style-name="T2064"><text:s/>val.)</text:span></text:p>
      <text:p text:style-name="Normal"/>
      <text:p text:style-name="Normal"><text:span text:style-name="T2065">NUTARTA.</text:span><text:s/>Pritarti po svarstymo Seimo posėdyje.<text:s/><text:span text:style-name="T2066">Balsavimo rezultatai: pritarta bendru sutarimu.</text:span></text:p>
      <text:p text:style-name="Normal"/>
      <text:p text:style-name="Normal"><text:span text:style-name="T2067">Seimo Pirmininkės L. Graužinienės pasiūlymui svarstyti šį projektą ypatingos skubos tvarka</text:span><text:span text:style-name="T2068"><text:s/>pritarta bendru sutarimu.</text:span></text:p>
      <text:p text:style-name="Normal"/>
      <text:p text:style-name="P2069">Posėdžio pirmininkės<text:s/>pasiūlymui pradėti priėmimo procedūrą pritarta bendru sutarimu.</text:p>
      <text:p text:style-name="P2070"/>
      <text:p text:style-name="Normal">1–3<text:s/>straipsniai priimti bendru sutarimu.</text:p>
      <text:p text:style-name="Normal"/>
      <text:p text:style-name="Normal"><text:span text:style-name="T2071">NUTARTA.</text:span><text:s/><text:span text:style-name="T2072">Priimti<text:s/></text:span><text:span text:style-name="T2073">Akcizų įstatymo Nr. IX-569<text:s/></text:span><text:span text:style-name="T2074">37 straipsnio pakeitimo įstatymą</text:span>.<text:s/><text:span text:style-name="T2075">Balsavimo rezultatai: už –<text:s/></text:span><text:span text:style-name="T2076">58</text:span><text:span text:style-name="T2077">, prieš –<text:s/></text:span><text:span text:style-name="T2078">0</text:span><text:span text:style-name="T2079">, susilaikė<text:s/></text:span><text:span text:style-name="T2080">16</text:span>.<text:s/><text:span text:style-name="T2081">(Užsiregistravo<text:s/></text:span><text:span text:style-name="T2082">75</text:span><text:span text:style-name="T2083"><text:s/>Seimo nariai (1</text:span><text:span text:style-name="T2084">8</text:span><text:span text:style-name="T2085">.</text:span><text:span text:style-name="T2086">35</text:span><text:span text:style-name="T2087"><text:s/>val.)</text:span></text:p>
      <text:p text:style-name="P2088"/>
      <text:p text:style-name="P2089">18.37<text:s/>val.</text:p>
      <text:p text:style-name="Normal"><text:span text:style-name="T2090">SVARSTYTA</text:span><text:span text:style-name="T2091">.<text:s/></text:span><text:span text:style-name="T2092">Narkotinių ir psichotropinių medžiagų pirmtakų (prekursorių) kontrolės įstatymo Nr. VIII-1207 pakeitimo<text:s/></text:span><text:span text:style-name="T2093">įstatymo projektas<text:s/></text:span><text:span text:style-name="T2094">Nr. XIIP-</text:span><text:span text:style-name="T2095">2988(2)<text:s/></text:span><text:span text:style-name="T2096">(teikėjai – LRV /<text:s/></text:span><text:span text:style-name="T2097">sveikatos apsaugos ministrė R. Šalaševičiūtė</text:span><text:span text:style-name="T2098">)</text:span><text:span text:style-name="T2099"><text:s/></text:span><text:span text:style-name="T2100">(svarstymas</text:span><text:span text:style-name="T2101"><text:s/>ir priėmimas</text:span><text:span text:style-name="T2102">)</text:span><text:span text:style-name="T2103">.</text:span></text:p>
      <text:p text:style-name="Normal"/>
      <text:p text:style-name="Normal">Pagrindinio –<text:s/><text:span text:style-name="T2104">Sveikatos reikalų</text:span><text:s/>komiteto išvadą<text:s/>pateikė<text:s/>šio komiteto atstovė V. Filipovičienė.</text:p>
      <text:p text:style-name="P2105"/>
      <text:p text:style-name="Normal"><text:span text:style-name="T2106">NUTARTA.</text:span><text:s/>Pritarti po svarstymo Seimo posėdyje.<text:s/><text:span text:style-name="T2107">Balsavimo rezultatai: pritarta bendru sutarimu.</text:span></text:p>
      <text:p text:style-name="P2108"/>
      <text:p text:style-name="Normal"><text:span text:style-name="T2109">Seimo Pirmininkės L. Graužinienės pasiūlymui svarstyti šį projektą ypatingos skubos tvarka</text:span><text:span text:style-name="T2110"><text:s/>pritarta bendru sutarimu.</text:span></text:p>
      <text:p text:style-name="Normal"/>
      <text:p text:style-name="P2111">Posėdžio pirmininkės pasiūlymui pradėti priėmimo procedūrą pritarta bendru sutarimu.</text:p>
      <text:p text:style-name="P2112"/>
      <text:p text:style-name="P2113">Visi<text:s/><text:span text:style-name="T2114">straipsniai priimti bendru sutarimu.</text:span></text:p>
      <text:p text:style-name="Normal"/>
      <text:p text:style-name="Normal"><text:span text:style-name="T2115">NUTARTA.</text:span><text:s/><text:span text:style-name="T2116">Priimti<text:s/></text:span><text:span text:style-name="T2117">Narkotinių ir psichotropinių medžiagų pirmtakų (prekursorių) kontrolės įstatymo Nr. VIII-1207 pakeitimo<text:s/></text:span><text:span text:style-name="T2118">įstatym</text:span><text:span text:style-name="T2119">ą</text:span>.<text:s/><text:span text:style-name="T2120">Balsavimo rezultatai: už – 69, prieš – 0, susilaikė 2</text:span>.<text:s/><text:span text:style-name="T2121">(Užsiregistravo 73 Seimo nariai (18.39 val.)</text:span></text:p>
      <text:p text:style-name="P2122"/>
      <text:p text:style-name="P2123">18.39<text:s/>val.</text:p>
      <text:p text:style-name="Normal"><text:span text:style-name="T2124">SVARSTYTA</text:span>.<text:s/><text:span text:style-name="T2125">Administracinių teisės pažeidimų kodekso 44</text:span><text:span text:style-name="T2126">2</text:span><text:span text:style-name="T2127"><text:s/>straipsnio pakeitimo<text:s/></text:span><text:span text:style-name="T2128">įstatymo projektas<text:s/></text:span><text:span text:style-name="T2129">Nr. XIIP-</text:span><text:span text:style-name="T2130">2989(2)<text:s/></text:span><text:span text:style-name="T2131">(teikėjai – LRV /<text:s/></text:span><text:span text:style-name="T2132">sveikatos apsaugos ministrė R. Šalaševičiūtė</text:span><text:span text:style-name="T2133">)</text:span><text:span text:style-name="T2134"><text:s/></text:span><text:span text:style-name="T2135">(svarstymas</text:span><text:span text:style-name="T2136"><text:s/>ir priėmimas</text:span><text:span text:style-name="T2137">)</text:span><text:span text:style-name="T2138">.</text:span></text:p>
      <text:p text:style-name="Normal"/>
      <text:p text:style-name="Normal">Pagrindinio – Teisės ir teisėtvarkos komiteto išvadą pateikė šio komiteto pirmininko pavaduotojas S. Šedbaras.</text:p>
      <text:p text:style-name="Normal">Papildomo –<text:s/><text:span text:style-name="T2139">Sveikatos reikalų</text:span><text:s/>komiteto išvadą<text:s/>pateikė<text:s/>šio komiteto atstovė V. Filipovičienė.</text:p>
      <text:p text:style-name="Normal"/>
      <text:p text:style-name="Normal"><text:span text:style-name="T2140">NUTARTA.</text:span><text:s/>Pritarti po svarstymo Seimo posėdyje.<text:s/><text:span text:style-name="T2141">Balsavimo rezultatai: pritarta bendru sutarimu.</text:span></text:p>
      <text:p text:style-name="Normal"/>
      <text:p text:style-name="Normal"><text:span text:style-name="T2142">Seimo Pirmininkės L. Graužinienės pasiūlymui svarstyti š</text:span><text:span text:style-name="T2143">į</text:span><text:span text:style-name="T2144"><text:s/>projekt</text:span><text:span text:style-name="T2145">ą</text:span><text:span text:style-name="T2146"><text:s/>ypatingos skubos tvarka</text:span><text:span text:style-name="T2147"><text:s/>pritarta bendru sutarimu.</text:span></text:p>
      <text:p text:style-name="Normal"/>
      <text:p text:style-name="P2148">Posėdžio pirmininkės<text:s/>pasiūlymui pradėti priėmimo procedūrą pritarta bendru sutarimu.</text:p>
      <text:p text:style-name="Header"/>
      <text:p text:style-name="Normal">1, 2 straipsniai priimti bendru sutarimu.</text:p>
      <text:p text:style-name="Normal"/>
      <text:p text:style-name="Normal"><text:span text:style-name="T2149">NUTARTA.</text:span><text:s/><text:span text:style-name="T2150">Priimti<text:s/></text:span><text:span text:style-name="T2151">Administracinių teisės pažeidimų kodekso 44</text:span><text:span text:style-name="T2152">2</text:span><text:span text:style-name="T2153"><text:s/>straipsnio pakeitimo<text:s/></text:span><text:span text:style-name="T2154">įstatymą</text:span>.<text:s/><text:span text:style-name="T2155">Balsavimo rezultatai: už –<text:s/></text:span><text:span text:style-name="T2156">77</text:span><text:span text:style-name="T2157">, prieš –<text:s/></text:span><text:span text:style-name="T2158">0</text:span><text:span text:style-name="T2159">, susilaikė<text:s/></text:span><text:span text:style-name="T2160">0</text:span>.<text:s/><text:span text:style-name="T2161">(Užsiregistravo<text:s/></text:span><text:span text:style-name="T2162">77</text:span><text:span text:style-name="T2163"><text:s/>Seimo nariai (1</text:span><text:span text:style-name="T2164">8</text:span><text:span text:style-name="T2165">.</text:span><text:span text:style-name="T2166">41</text:span><text:span text:style-name="T2167"><text:s/>val.)</text:span></text:p>
      <text:p text:style-name="P2168"/>
      <text:p text:style-name="P2169">18.42<text:s/>val.</text:p>
      <text:p text:style-name="Normal"><text:span text:style-name="T2170">SVARSTYTA</text:span>.<text:s/><text:span text:style-name="T2171">Tabako, tabako gaminių ir su jais susijusių gaminių kontrolės įstatymo Nr. I-1143 1, 2, 10, 11, 12, 14 ir 26 straipsnių pakeitimo<text:s/></text:span><text:span text:style-name="T2172">įstatymo projektas</text:span><text:span text:style-name="T2173"><text:s/></text:span><text:span text:style-name="T2174">Nr. XIIP-</text:span><text:span text:style-name="T2175">2854(2)<text:s/></text:span><text:span text:style-name="T2176">(teikėjai – LRV /<text:s/></text:span><text:span text:style-name="T2177">ūkio ministras E. Gustas</text:span><text:span text:style-name="T2178">)</text:span><text:span text:style-name="T2179"><text:s/></text:span><text:span text:style-name="T2180">(svarstymas)</text:span><text:span text:style-name="T2181">.</text:span></text:p>
      <text:p text:style-name="Normal"/>
      <text:p text:style-name="Normal">Pagrindinio –<text:s/>Ekonomikos<text:s/>komiteto išvadą pateikė<text:s/>šio komiteto<text:s/>pirmininko pavaduotojas A. Skardžius.</text:p>
      <text:p text:style-name="Normal"/>
      <text:p text:style-name="Normal"><text:span text:style-name="T2182">NUTARTA.</text:span><text:s/>Pritarti po svarstymo Seimo posėdyje.<text:s/><text:span text:style-name="T2183">Balsavimo rezultatai: pritarta bendru sutarimu.</text:span></text:p>
      <text:p text:style-name="P2184"/>
      <text:p text:style-name="P2185"/>
      <text:p text:style-name="P2186">18.44<text:s/>val.</text:p>
      <text:p text:style-name="Normal"><text:span text:style-name="T2187">SVARSTYTA</text:span>.<text:s/><text:span text:style-name="T2188">Tabako, tabako gaminių ir su jais susijusių gaminių kontrolės įstatymo Nr. I-1143 19 straipsnio pakeitimo<text:s/></text:span><text:span text:style-name="T2189">įstatymo projektas</text:span><text:span text:style-name="T2190"><text:s/></text:span><text:span text:style-name="T2191">Nr. XIIP-</text:span><text:span text:style-name="T2192">2600(2)<text:s/></text:span><text:span text:style-name="T2193">(teikėjas – J. Požela)</text:span><text:span text:style-name="T2194"><text:s/></text:span><text:span text:style-name="T2195">(svarstymas</text:span><text:span text:style-name="T2196"><text:s/>ir priėmimas</text:span><text:span text:style-name="T2197">)</text:span><text:span text:style-name="T2198">.</text:span></text:p>
      <text:p text:style-name="Normal"/>
      <text:p text:style-name="Normal">Pagrindinio –<text:s/><text:span text:style-name="T2199">Sveikatos reikalų</text:span><text:s/>komiteto išvadą pateikė<text:s/>šio komiteto atstovė A. Monkauskaitė.</text:p>
      <text:p text:style-name="Normal"/>
      <text:h text:style-name="P2200" text:outline-level="2">Projekto Nr. XIIP-2600(2) pataisų svarstymas</text:h>
      <text:p text:style-name="P2201">Pranešėja – pagrindinio komiteto atstovė A. Monkauskaitė</text:p>
      <text:p text:style-name="Normal"/>
      <text:p text:style-name="Normal">Pagrindinio komiteto nuomonei dėl<text:s/>A. Monkauskaitės pataisos, kuriai pritarė pagrindinis komitetas,<text:s/>pritarta bendru sutarimu.</text:p>
      <text:p text:style-name="Normal"/>
      <text:p text:style-name="Normal"><text:span text:style-name="T2202">NUTARTA.</text:span><text:s/>Pritarti po svarstymo Seimo posėdyje.<text:s/><text:span text:style-name="T2203">Balsavimo rezultatai: pritarta bendru sutarimu.</text:span></text:p>
      <text:p text:style-name="P2204"/>
      <text:p text:style-name="P2205">Dėl posėdžio vedimo tvarkos kalbėjo Seimo nariai: K. Komskis, D. Mikutienė, A. Matulas.</text:p>
      <text:p text:style-name="P2206"/>
      <text:p text:style-name="Normal"><text:span text:style-name="T2207">Seimo Pirmininkės L. Graužinienės pasiūlymui svarstyti šį projektą ypatingos skubos tvarka</text:span><text:span text:style-name="T2208"><text:s/>pritarta bendru sutarimu.</text:span></text:p>
      <text:p text:style-name="Normal"/>
      <text:p text:style-name="P2209">Posėdžio pirmininkės<text:s/>pasiūlymui pradėti priėmimo procedūrą pritarta bendru sutarimu.</text:p>
      <text:p text:style-name="P2210"/>
      <text:p text:style-name="Normal"><text:span text:style-name="T2211">NUTARTA.</text:span><text:s/><text:span text:style-name="T2212">Priimti<text:s/></text:span><text:span text:style-name="T2213">Tabako, tabako gaminių ir su jais susijusių gaminių kontrolės įstatymo Nr. I-1143 19 straipsnio pakeitimo<text:s/></text:span><text:span text:style-name="T2214">įstatymą</text:span>.<text:s/><text:span text:style-name="T2215">Balsavimo rezultatai: už –<text:s/></text:span><text:span text:style-name="T2216">71</text:span><text:span text:style-name="T2217">, prieš –<text:s/></text:span><text:span text:style-name="T2218">0</text:span><text:span text:style-name="T2219">, susilaikė<text:s/></text:span><text:span text:style-name="T2220">1</text:span>.<text:s/><text:span text:style-name="T2221">(Užsiregistravo<text:s/></text:span><text:span text:style-name="T2222">73</text:span><text:span text:style-name="T2223"><text:s/>Seimo nariai (1</text:span><text:span text:style-name="T2224">8</text:span><text:span text:style-name="T2225">.</text:span><text:span text:style-name="T2226">47</text:span><text:span text:style-name="T2227"><text:s/>val.)</text:span></text:p>
      <text:p text:style-name="P2228"/>
      <text:p text:style-name="P2229">18.49<text:s/>val.</text:p>
      <text:p text:style-name="Normal"><text:span text:style-name="T2230">SVARSTYTA</text:span>.<text:s/><text:span text:style-name="T2231">Švietimo įstatymo pakeitimo įstatymo Nr. XI-1281 3 straipsnio pakeitimo<text:s/></text:span><text:span text:style-name="T2232">įstatymo projektas Nr. XIIP-3320<text:s/></text:span><text:span text:style-name="T2233">(teikėjai – D. Ulickas, I. Šiaulienė)<text:s/></text:span>(<text:span text:style-name="T2234">svarstymas ir priėmimas)</text:span><text:span text:style-name="T2235">.</text:span><text:span text:style-name="T2236"><text:s/></text:span></text:p>
      <text:p text:style-name="P2237"/>
      <text:p text:style-name="P2238">Diskusijoje kalbėjo Seimo narys<text:s/>V. Stundys.</text:p>
      <text:p text:style-name="P2239"/>
      <text:p text:style-name="Normal"><text:span text:style-name="T2240">NUTARTA.</text:span><text:s/>Pritarti po svarstymo Seimo posėdyje.<text:s/><text:span text:style-name="T2241">Balsavimo rezultatai: už<text:s/></text:span>–<text:span text:style-name="T2242"><text:s/></text:span><text:span text:style-name="T2243">61</text:span><text:span text:style-name="T2244">, prieš<text:s/></text:span>–<text:span text:style-name="T2245"><text:s/></text:span><text:span text:style-name="T2246">7</text:span><text:span text:style-name="T2247">, susilaikė<text:s/></text:span><text:span text:style-name="T2248">5</text:span>.<text:s/><text:span text:style-name="T2249">(Užsiregistravo<text:s/></text:span><text:span text:style-name="T2250">73</text:span><text:span text:style-name="T2251"><text:s/>Seimo nariai (18.53 val.)</text:span></text:p>
      <text:p text:style-name="P2252"/>
      <text:p text:style-name="Normal"><text:span text:style-name="T2253">Seimo Pirmininkės L. Graužinienės pasiūlymui svarstyti šį projektą ypatingos skubos tvarka</text:span><text:span text:style-name="T2254"><text:s/>pritarta bendru sutarimu.</text:span></text:p>
      <text:p text:style-name="Normal"/>
      <text:p text:style-name="P2255">Posėdžio pirmininkės<text:s/>pasiūlymui pradėti priėmimo procedūrą pritarta bendru sutarimu.</text:p>
      <text:p text:style-name="P2256"/>
      <text:p text:style-name="P2257">Užsiregistravo 64 Seimo nariai<text:s/><text:span text:style-name="T2258">(18.54 val.)</text:span></text:p>
      <text:p text:style-name="Normal"/>
      <text:p text:style-name="P2259"><text:span text:style-name="T2260">NUTARTA.</text:span><text:s/>Atidėti balsavimą dėl šio įstatymo priėmimo,<text:s/>nes nėra reikiamo<text:s/>Seimo narių skaičiaus.</text:p>
      <text:p text:style-name="P2261"/>
      <text:p text:style-name="P2262">18.55<text:s/>val.</text:p>
      <text:p text:style-name="Normal"><text:span text:style-name="T2263">SVARSTYTA</text:span><text:span text:style-name="T2264">.<text:s/></text:span><text:span text:style-name="T2265">Tabako kontrolės įstatymo Nr. I-1143 pavadinimo, 1, 2, 3, 14, 17, 18, 26 straipsnių, II skyriaus, III, IV skyrių, III skyriaus trečiojo skirsnio pavadinimų, priedo pakeitimo ir Įstatymo papildymo 16</text:span><text:span text:style-name="T2266">1</text:span><text:span text:style-name="T2267">, 16</text:span><text:span text:style-name="T2268">2</text:span><text:span text:style-name="T2269">, 17</text:span><text:span text:style-name="T2270">1</text:span><text:span text:style-name="T2271"><text:s/>straipsniais įstatymo Nr. XII-1529 5 straipsnio pakeitimo<text:s/></text:span><text:span text:style-name="T2272">įstatymo projektas<text:s/></text:span><text:span text:style-name="T2273">Nr. XIIP-2</text:span><text:span text:style-name="T2274">873(2)</text:span><text:span text:style-name="T2275"><text:s/></text:span><text:span text:style-name="T2276">(teikėjai – D. Mikutienė / 16 Seimo narių)</text:span><text:span text:style-name="T2277"><text:s/></text:span><text:span text:style-name="T2278">(svarstymas)</text:span><text:span text:style-name="T2279">.</text:span></text:p>
      <text:p text:style-name="P2280"/>
      <text:p text:style-name="Normal">Pagrindinio –<text:s/><text:span text:style-name="T2281">Sveikatos reikalų</text:span><text:s/>komiteto išvadas<text:s/>pateikė<text:s/>šio komiteto pirmininkė D. Mikutienė.</text:p>
      <text:p text:style-name="Normal"/>
      <text:p text:style-name="P2282">Pagrindinio komiteto<text:s/>patobulintai<text:s/>redakcijai<text:s/>pritarta bendru sutarimu.</text:p>
      <text:p text:style-name="Normal"/>
      <text:p text:style-name="Normal"><text:span text:style-name="T2283">NUTARTA.</text:span><text:s/>Pritarti po svarstymo Seimo posėdyje.<text:s/><text:span text:style-name="T2284">Balsavimo rezultatai: pritarta bendru sutarimu.</text:span></text:p>
      <text:p text:style-name="P2285"/>
      <text:p text:style-name="P2286">18.55<text:s/>val.</text:p>
      <text:p text:style-name="Normal"><text:span text:style-name="T2287">SVARSTYTA</text:span>. <text:span text:style-name="T2288"><text:s/></text:span><text:span text:style-name="T2289">Tabako, tabako gaminių ir su jais susijusių gaminių kontrolės įstatymo Nr. I-1143 1, 2, 8, 26 straipsnių, priedo pakeitimo ir Įstatymo papildymo 1 priedu<text:s/></text:span><text:span text:style-name="T2290">įstatymo projektas</text:span><text:span text:style-name="T2291"><text:s/></text:span><text:span text:style-name="T2292">Nr. XIIP-</text:span><text:span text:style-name="T2293">2874(2)<text:s/></text:span><text:span text:style-name="T2294">(teikėjai – D. Mikutienė / 16 Seimo narių)</text:span><text:span text:style-name="T2295"><text:s/></text:span><text:span text:style-name="T2296">(svarstymas)</text:span><text:span text:style-name="T2297">.</text:span></text:p>
      <text:p text:style-name="Normal"/>
      <text:p text:style-name="Normal">Pagrindinio –<text:s/><text:span text:style-name="T2298">Sveikatos reikalų</text:span><text:s/>komiteto išvadas<text:s/>pateikė<text:s/>šio komiteto pirmininkė D. Mikutienė.</text:p>
      <text:p text:style-name="Normal"/>
      <text:p text:style-name="Normal"><text:span text:style-name="T2299">NUTARTA.</text:span><text:s/>Pritarti po svarstymo Seimo posėdyje.<text:s/><text:span text:style-name="T2300">Balsavimo rezultatai: pritarta bendru sutarimu.</text:span></text:p>
      <text:p text:style-name="P2301"/>
      <text:p text:style-name="P2302">18.57<text:s/>val.</text:p>
      <text:p text:style-name="Normal"><text:span text:style-name="T2303">SVARSTYTA</text:span>.<text:s/><text:span text:style-name="T2304">Farmacijos įstatymo 2, 4, 5, 7, 35, 39, 76 straipsnių pakeitimo ir papildymo įstatymo Nr. XI-2107 8 straipsnio pakeitimo<text:s/></text:span><text:span text:style-name="T2305">įstatymo projektas<text:s/></text:span><text:span text:style-name="T2306">Nr. XIIP-</text:span><text:span text:style-name="T2307">2993(2)<text:s/></text:span><text:span text:style-name="T2308">(teikėjai – A. Matulas / 5 Seimo nariai)</text:span><text:span text:style-name="T2309"><text:s/></text:span><text:span text:style-name="T2310">(svarstymas</text:span><text:span text:style-name="T2311"><text:s/>ir priėmimas</text:span><text:span text:style-name="T2312">)</text:span><text:span text:style-name="T2313">.</text:span></text:p>
      <text:p text:style-name="Normal"/>
      <text:p text:style-name="Normal">Pagrindinio –<text:s/><text:span text:style-name="T2314">Sveikatos reikalų</text:span><text:s/>komiteto išvadą pateikė<text:s/>šio komiteto pirmininkė D. Mikutienė.</text:p>
      <text:p text:style-name="Normal"/>
      <text:p text:style-name="Normal"><text:span text:style-name="T2315">NUTARTA.</text:span><text:s/>Pritarti po svarstymo Seimo posėdyje.<text:s/><text:span text:style-name="T2316">Balsavimo rezultatai: pritarta bendru sutarimu.</text:span></text:p>
      <text:p text:style-name="Normal"/>
      <text:p text:style-name="Normal"><text:span text:style-name="T2317">Seimo Pirmininkės L. Graužinienės pasiūlymui svarstyti šį projektą ypatingos skubos tvarka</text:span><text:span text:style-name="T2318"><text:s/>pritarta bendru sutarimu.</text:span></text:p>
      <text:p text:style-name="Normal"/>
      <text:p text:style-name="P2319">Posėdžio pirmininkės<text:s/>pasiūlymui pradėti priėmimo procedūrą pritarta bendru sutarimu.</text:p>
      <text:p text:style-name="P2320"/>
      <text:p text:style-name="Normal"><text:span text:style-name="T2321">NUTARTA.</text:span><text:s/><text:span text:style-name="T2322">Priimti<text:s/></text:span><text:span text:style-name="T2323">Farmacijos įstatymo 2, 4, 5, 7, 35, 39, 76 straipsnių pakeitimo ir papildymo įstatymo Nr. XI-2107 8 straipsnio pakeitimo<text:s/></text:span><text:span text:style-name="T2324">įstatymą</text:span>.<text:s/><text:span text:style-name="T2325">Balsavimo rezultatai: už –<text:s/></text:span><text:span text:style-name="T2326">70</text:span><text:span text:style-name="T2327">, prieš –<text:s/></text:span><text:span text:style-name="T2328">0</text:span><text:span text:style-name="T2329">, susilaikė<text:s/></text:span><text:span text:style-name="T2330">2</text:span>.<text:s/><text:span text:style-name="T2331">(Užsiregistravo<text:s/></text:span><text:span text:style-name="T2332">72</text:span><text:span text:style-name="T2333"><text:s/>Seimo nariai (1</text:span><text:span text:style-name="T2334">8</text:span><text:span text:style-name="T2335">.</text:span><text:span text:style-name="T2336">58</text:span><text:span text:style-name="T2337"><text:s/>val.)</text:span></text:p>
      <text:p text:style-name="P2338"/>
      <text:p text:style-name="P2339">18.59<text:s/>val.</text:p>
      <text:p text:style-name="Normal"><text:span text:style-name="T2340">SVARSTYTA</text:span>.<text:s/><text:span text:style-name="T2341">Ūkio subjektų, perkančių- parduodančių žalią pieną ir prekiaujančių pieno gaminiais, nesąžiningų veiksmų draudimo įstatymo projektas<text:s/></text:span><text:span text:style-name="T2342">Nr. XIIP-</text:span><text:span text:style-name="T2343">2764(2</text:span><text:span text:style-name="T2344">)</text:span><text:span text:style-name="T2345"><text:s/></text:span><text:span text:style-name="T2346">(teikėja – V. Baltraitienė)</text:span><text:span text:style-name="T2347"><text:s/></text:span><text:span text:style-name="T2348">(svarstymas</text:span><text:span text:style-name="T2349"><text:s/>ir priėmimas</text:span><text:span text:style-name="T2350">)</text:span><text:span text:style-name="T2351">.</text:span></text:p>
      <text:p text:style-name="Normal"/>
      <text:p text:style-name="Normal">Pagrindinio –<text:s/>Kaimo reikalų<text:s/>komiteto išvadą pateikė<text:s/>šio komiteto pirmininkas S. Bucevičius.</text:p>
      <text:p text:style-name="Normal"/>
      <text:p text:style-name="Normal">Diskusijoje<text:s/>kalbėjo Seimo nariai: E. Jonyla, B. Pauža.</text:p>
      <text:p text:style-name="Normal"/>
      <text:h text:style-name="P2352" text:outline-level="2">Projekto Nr. XIIP-2764(2) pataisų svarstymas</text:h>
      <text:p text:style-name="P2353">Pranešėjas – pagrindinio komiteto pirmininkas S. Bucevičius</text:p>
      <text:p text:style-name="Normal"/>
      <text:p text:style-name="P2354">Pagrindinio komiteto nuomonei dėl<text:s/>Seimo narės<text:s/>V. Baltraitienės<text:s/>3 straipsnio pataisos,<text:s/>kuriai iš dalies pritarė pagrindinis komitetas, pritarta bendru sutarimu.</text:p>
      <text:p text:style-name="Normal"/>
      <text:p text:style-name="Normal">Dėl balsavimo motyvų kalbėjo Seimo narys S. Brundza.</text:p>
      <text:p text:style-name="Normal"/>
      <text:p text:style-name="Normal"><text:span text:style-name="T2355">NUTARTA.</text:span><text:s/>Pritarti po svarstymo Seimo posėdyje.<text:s/><text:span text:style-name="T2356">Balsavimo rezultatai: pritarta bendru sutarimu.</text:span></text:p>
      <text:p text:style-name="P2357"/>
      <text:p text:style-name="P2358"><text:span text:style-name="T2359">Užsiregistravo<text:s/></text:span><text:span text:style-name="T2360">69</text:span><text:span text:style-name="T2361"><text:s/>Seimo nariai (</text:span><text:span text:style-name="T2362">1</text:span><text:span text:style-name="T2363">9</text:span><text:span text:style-name="T2364">.</text:span><text:span text:style-name="T2365">12</text:span><text:span text:style-name="T2366"><text:s/>val.</text:span><text:span text:style-name="T2367">)</text:span></text:p>
      <text:p text:style-name="Normal"/>
      <text:p text:style-name="Normal"><text:span text:style-name="T2368">Seimo Pirmininkės L. Graužinienės pasiūlymui svarstyti šį projektą ypatingos skubos tvarka</text:span><text:span text:style-name="T2369"><text:s/>pritarta bendru sutarimu.</text:span></text:p>
      <text:p text:style-name="Normal"/>
      <text:p text:style-name="P2370">Posėdžio pirmininkės<text:s/>pasiūlymui pradėti priėmimo procedūrą pritarta bendru sutarimu.</text:p>
      <text:p text:style-name="P2371"/>
      <text:p text:style-name="Normal">1–14<text:s/>straipsniai priimti bendru sutarimu.</text:p>
      <text:p text:style-name="Normal"/>
      <text:p text:style-name="Normal"><text:span text:style-name="T2372">NUTARTA.</text:span><text:s/><text:span text:style-name="T2373">Priimti<text:s/></text:span><text:span text:style-name="T2374">Ūkio subjektų, perkančių-parduodančių žalią pieną ir prekiaujančių pieno gaminiais, nesąž</text:span><text:span text:style-name="T2375">iningų veiksmų draudimo įstatymą</text:span>.<text:s/><text:span text:style-name="T2376">Balsavimo rezultatai: už –<text:s/></text:span><text:span text:style-name="T2377">67</text:span><text:span text:style-name="T2378">, prieš –<text:s/></text:span><text:span text:style-name="T2379">1</text:span><text:span text:style-name="T2380">, susilaikė<text:s/></text:span><text:span text:style-name="T2381">4</text:span>.<text:s/><text:span text:style-name="T2382">(Užsiregistravo<text:s/></text:span><text:span text:style-name="T2383">73</text:span><text:span text:style-name="T2384"><text:s/>Seimo nariai (1</text:span><text:span text:style-name="T2385">9</text:span><text:span text:style-name="T2386">.</text:span><text:span text:style-name="T2387">13</text:span><text:span text:style-name="T2388"><text:s/>val.)</text:span></text:p>
      <text:p text:style-name="P2389"/>
      <text:p text:style-name="P2390">19.15<text:s/>val.</text:p>
      <text:p text:style-name="Normal"><text:span text:style-name="T2391">SVARSTYTA</text:span><text:span text:style-name="T2392">:</text:span></text:p>
      <text:p text:style-name="Normal">1.<text:s/><text:span text:style-name="T2393">Specialiųjų tyrimų tarnybos statuto pakeitimo<text:s/></text:span><text:span text:style-name="T2394">įstatymo projektas<text:s/></text:span><text:span text:style-name="T2395">Nr. XIIP-</text:span><text:span text:style-name="T2396">3332.</text:span></text:p>
      <text:p text:style-name="Normal"><text:span text:style-name="T2397">2.<text:s/></text:span><text:span text:style-name="T2398">Valstybės politikų ir valstybės pareigūnų darbo apmokėjimo įstatymo Nr. VIII-1904 2, 3 straipsnių pakeitimo ir Įstatymo priedėlio papildymo VI skyriumi <text:s/></text:span><text:span text:style-name="T2399">įstatymo projektas<text:s/></text:span><text:span text:style-name="T2400">Nr. XIIP-</text:span><text:span text:style-name="T2401">3333.</text:span></text:p>
      <text:p text:style-name="Normal"><text:span text:style-name="T2402">3.<text:s/></text:span><text:span text:style-name="T2403">Specialiųjų tyrimų tarnybos įstatymo Nr. VIII-1649 10, 11</text:span><text:span text:style-name="T2404">1</text:span><text:span text:style-name="T2405">, 12, 14 ir 17 straipsnių pakeitimo<text:s/></text:span><text:span text:style-name="T2406">įstatymo projektas<text:s/></text:span><text:span text:style-name="T2407">Nr. XIIP-</text:span><text:span text:style-name="T2408">3334.</text:span></text:p>
      <text:p text:style-name="Normal"><text:span text:style-name="T2409">4.</text:span><text:span text:style-name="T2410"> </text:span><text:span text:style-name="T2411">Valstybės tarnybos įstatymo Nr. VIII-1316 4 straipsnio pakeitimo<text:s/></text:span><text:span text:style-name="T2412">įstatymo projektas<text:s/></text:span><text:span text:style-name="T2413">Nr. XIIP-</text:span><text:span text:style-name="T2414">3335</text:span><text:span text:style-name="T2415">.</text:span></text:p>
      <text:p text:style-name="Normal"><text:span text:style-name="T2416">5.</text:span><text:span text:style-name="T2417"> </text:span><text:span text:style-name="T2418">Valstybinio socialinio draudimo įstatymo Nr. I-1336 4 straipsnio pakeitimo<text:s/></text:span><text:span text:style-name="T2419">įstatymo projektas</text:span><text:span text:style-name="T2420"><text:s/></text:span><text:span text:style-name="T2421">Nr. XIIP-</text:span><text:span text:style-name="T2422">3336</text:span></text:p>
      <text:p text:style-name="P2423"><text:span text:style-name="T2424">(pateikimas)</text:span><text:span text:style-name="T2425">.</text:span></text:p>
      <text:p text:style-name="Normal">Pranešėjas – teisingumo viceministras P. Griciūnas.</text:p>
      <text:p text:style-name="Header"/>
      <text:p text:style-name="Normal">Klausė Seimo nariai:<text:s/>K. Miškinienė, M. Zasčiurinskas, A. Sysas, V. Gailius, R. J. Dagys, D. Petrulis.</text:p>
      <text:p text:style-name="Normal"/>
      <text:p text:style-name="Normal">Dėl balsavimo motyvų kalbėjo Seimo nariai:<text:s/>V. Gailius, A. Sysas.</text:p>
      <text:p text:style-name="Normal"/>
      <text:p text:style-name="Normal"><text:span text:style-name="T2426">NUTARTA.<text:s/></text:span>Pritarti šiems projektams po pateikimo ir pradėti jų svarstymo procedūrą.<text:s/><text:span text:style-name="T2427">Balsavimo rezultatai: už<text:s/></text:span>–<text:span text:style-name="T2428"><text:s/>39, prieš<text:s/></text:span>–<text:span text:style-name="T2429"><text:s/>2, susilaikė 10</text:span>.<text:s/><text:span text:style-name="T2430">(Užsiregistravo 51 Seimo narys (19.31 val.)</text:span></text:p>
      <text:p text:style-name="P2431"/>
      <text:p text:style-name="P2432">Seimo Pirmininkė L. Graužinienė pasiūlė šiuos<text:s/>projektus<text:s/>svarstyti ypatingos skubos tvarka.</text:p>
      <text:p text:style-name="P2433"/>
      <text:p text:style-name="Normal">Balsuota dėl pritarimo pasiūlymui šiuos projektus svarstyti ypatingos skubos tvarka: už – 14, prieš – 5, susilaikė 29.<text:span text:style-name="T2434"><text:s/>Nepritarta</text:span>.<text:span text:style-name="T2435"><text:s/>(Užsiregistravo 48 Seimo nariai <text:s/>(19.31 val.)</text:span></text:p>
      <text:p text:style-name="P2436"/>
      <text:p text:style-name="Normal">Dėl komitetų kalbėjo Seimo nariai:<text:s/>M. Zasčiurinskas, A. Paulauskas<text:s/>(2 kartus), R. J. Dagys, V. M. Čigriejienė, A. Sysas.</text:p>
      <text:p text:style-name="P2437"/>
      <text:p text:style-name="P2438">Alternatyvus balsavimas dėl pagrindinio komiteto<text:s/>dėl projekto<text:s/><text:span text:style-name="T2439">Nr. XIIP-</text:span>3332: už Nacionalinio saugumo ir gynybos komitetą balsavo<text:s/>22, už <text:s/>Socialinių reikalų ir darbo komitetą –<text:s/>23. Pritarta<text:s/>antrajam<text:s/>pasiūlymui.<text:s/><text:span text:style-name="T2440">(Užsiregistravo<text:s/></text:span><text:span text:style-name="T2441">45</text:span><text:span text:style-name="T2442"><text:s/>Seimo nariai (19.37 val.)</text:span></text:p>
      <text:p text:style-name="P2443"/>
      <text:p text:style-name="P2444">NUTARTA:</text:p>
      <text:p text:style-name="Normal"><text:span text:style-name="T2445">1.</text:span><text:span text:style-name="T2446"> </text:span><text:span text:style-name="T2447">Paskirti<text:s/></text:span><text:span text:style-name="T2448">Socialinių reikalų ir darbo</text:span><text:s/>komitetą pagrindiniu komitetu<text:s/>projektui<text:s/><text:span text:style-name="T2449">Nr. XIIP-</text:span>3332.</text:p>
      <text:p text:style-name="Normal">2. Paskirti Nacionalinio saugumo ir gynybos, Teisės ir teisėtvarkos ir Valstybės valdymo ir savivaldybių komitetus papildomais komitetais<text:s/>projektui<text:s/><text:span text:style-name="T2450">Nr. XIIP-</text:span>3332 svarstyti.<text:s/><text:span text:style-name="T2451">Balsavimo rezultatai: pritarta bendru sutarimu.</text:span></text:p>
      <text:p text:style-name="Normal">3. Paskirti Socialinių reikalų ir darbo komitetą pagrindiniu komitetu projektui<text:s/><text:span text:style-name="T2452">Nr. XIIP-</text:span>3333 svarstyti.<text:s/><text:span text:style-name="T2453">Balsavimo rezultatai: pritarta bendru sutarimu.</text:span></text:p>
      <text:p text:style-name="Normal">4. Paskirti Nacionalinio saugumo ir gynybos, Teisės ir teisėtvarkos<text:s/>ir Valstybės valdymo ir savivaldybių<text:s/>komitetus papildomais komitetais projektui<text:s/><text:span text:style-name="T2454">Nr. XIIP-</text:span>3333 svarstyti.<text:s/><text:span text:style-name="T2455">Balsavimo rezultatai: pritarta bendru sutarimu.</text:span></text:p>
      <text:p text:style-name="Normal">5. Paskirti Nacionalinio saugumo ir gynybos komitetą pagrindiniu komitetu projektui<text:s/><text:span text:style-name="T2456">Nr. XIIP-</text:span>3334 svarstyti.<text:s/><text:span text:style-name="T2457">Balsavimo rezultatai: pritarta bendru sutarimu.</text:span></text:p>
      <text:p text:style-name="Normal">6. Paskirti Teisės ir teisėtvarkos ir Valstybės valdymo ir savivaldybių komitetus papildomais komitetais projektui<text:s/><text:span text:style-name="T2458">Nr. XIIP-</text:span>3334 svarstyti.<text:s/><text:span text:style-name="T2459">Balsavimo rezultatai: pritarta bendru sutarimu.</text:span></text:p>
      <text:p text:style-name="Normal">7. Paskirti Nacionalinio saugumo ir gynybos komitetą pagrindiniu komitetu projektui<text:s/><text:span text:style-name="T2460">Nr. XIIP-</text:span>3335 svarstyti.<text:s/><text:span text:style-name="T2461">Balsavimo rezultatai: pritarta bendru sutarimu.</text:span></text:p>
      <text:p text:style-name="Normal">8. Paskirti Teisės ir teisėtvarkos ir Valstybės valdymo ir savivaldybių komitetus papildomais komitetais projektui<text:s/><text:span text:style-name="T2462">Nr. XIIP-</text:span>3335 svarstyti.<text:s/><text:span text:style-name="T2463">Balsavimo rezultatai: pritarta bendru sutarimu.</text:span></text:p>
      <text:p text:style-name="P2464"/>
      <text:p text:style-name="P2465">Dėl komitetų kalbėjo Seimo narys<text:s/>M. Zasčiurinskas.</text:p>
      <text:p text:style-name="P2466"/>
      <text:p text:style-name="P2467">Alternatyvus balsavimas dėl pagrindinio komiteto dėl projekto<text:s/><text:span text:style-name="T2468">Nr. XIIP-</text:span>3336: už <text:s/>Nacionalinio saugumo ir gynybos komitetą balsavo 10, už <text:s/>Socialinių reikalų ir darbo komitetą – 35. Pritarta<text:s/>antrajam<text:s/>pasiūlymui.<text:s/><text:span text:style-name="T2469">(Užsiregistravo<text:s/></text:span><text:span text:style-name="T2470">46</text:span><text:span text:style-name="T2471"><text:s/>Seimo nariai (19.41 val.)</text:span></text:p>
      <text:p text:style-name="P2472"/>
      <text:p text:style-name="P2473">NUTARTA:</text:p>
      <text:p text:style-name="Normal"><text:span text:style-name="T2474">1.</text:span><text:span text:style-name="T2475"><text:s/>Paskirti<text:s/></text:span><text:span text:style-name="T2476">Socialinių reikalų ir darbo</text:span><text:span text:style-name="T2477"><text:s/>komitetą pagrindiniu komitetu projektui<text:s/></text:span><text:span text:style-name="T2478">Nr. XIIP-</text:span><text:span text:style-name="T2479">3336 svarstyti.</text:span></text:p>
      <text:p text:style-name="Normal"><text:span text:style-name="T2480">2. Paskirti<text:s/></text:span><text:span text:style-name="T2481">Nacionalinio saugumo ir gynybos</text:span><text:span text:style-name="T2482">,<text:s/></text:span><text:span text:style-name="T2483">Teisės ir teisėtvarkos</text:span><text:span text:style-name="T2484"><text:s/>ir<text:s/></text:span><text:span text:style-name="T2485">Valstybės valdymo ir savivaldybių</text:span><text:span text:style-name="T2486"><text:s/>komitetus papildomais komitetais projektui<text:s/></text:span><text:span text:style-name="T2487">Nr. XIIP-</text:span><text:span text:style-name="T2488">3336 svarstyti.<text:s/></text:span><text:span text:style-name="T2489">Balsavimo rezultatai: pritarta bendru sutarimu.</text:span></text:p>
      <text:p text:style-name="Normal"><text:span text:style-name="T2490">3.<text:s/></text:span>Paskirti šių<text:s/>projektų<text:s/>svarstymą Seimo posėdyje VII (rudens) sesijoje.<text:s/><text:span text:style-name="T2491">Balsavimo rezultatai: pritarta bendru sutarimu.</text:span></text:p>
      <text:p text:style-name="P2492"/>
      <text:p text:style-name="P2493">19.42<text:s/>val.</text:p>
      <text:p text:style-name="Normal"><text:span text:style-name="T2494">SVARSTYTA</text:span>.<text:s/><text:span text:style-name="T2495">Seimo nutarimo „Dėl Lietuvos Respublikos Seimo 2015 m. kovo 19 d. nutarimo Nr. XII-1556 „Dėl Lietuvos Respublikos Seimo VI (pavasario) sesijos darbų programos“ pakeitimo“<text:s/></text:span><text:span text:style-name="T2496">projektas</text:span><text:span text:style-name="T2497"><text:s/></text:span><text:span text:style-name="T2498">Nr. XIIP-</text:span><text:span text:style-name="T2499">3316<text:s/></text:span><text:span text:style-name="T2500">(pateikimas, svarstymas ir priėmimas)</text:span><text:span text:style-name="T2501">.</text:span></text:p>
      <text:p text:style-name="Normal">Pranešėjas –<text:s/>Seimo narys D. Petrošius.</text:p>
      <text:p text:style-name="P2502"/>
      <text:p text:style-name="Normal">NUTARTA.<text:s/><text:span text:style-name="T2503">Pritarti šiam projektui po pateikimo.<text:s/></text:span><text:span text:style-name="T2504">Balsavimo rezultatai: pritarta bendru sutarimu.</text:span></text:p>
      <text:p text:style-name="Normal"><text:tab/></text:p>
      <text:p text:style-name="Normal">NUTARTA.<text:s/><text:span text:style-name="T2505">Pritarti šiam projektui po svarstymo Seimo posėdyje.<text:s/></text:span><text:span text:style-name="T2506">Balsavimo rezultatai: pritarta bendru sutarimu.</text:span></text:p>
      <text:p text:style-name="P2507"/>
      <text:p text:style-name="Normal"><text:span text:style-name="T2508">Posėdžio</text:span><text:span text:style-name="T2509"><text:s/>pirminink</text:span><text:span text:style-name="T2510">ės</text:span><text:span text:style-name="T2511"><text:s/>pasiūlymui pradėti priėmimo procedūrą pritarta bendru sutarimu.<text:s/></text:span></text:p>
      <text:p text:style-name="P2512"/>
      <text:p text:style-name="Normal"><text:span text:style-name="T2513">NUTARTA. </text:span><text:span text:style-name="T2514">Priimti<text:s/></text:span><text:span text:style-name="T2515">Seimo nutarim</text:span><text:span text:style-name="T2516">ą</text:span><text:span text:style-name="T2517"><text:s/>„Dėl Lietuvos Respublikos Seimo 2015 m. kovo 19 d. nutarimo Nr. XII-1556 „Dėl Lietuvos Respublikos Seimo VI (pavasario) sesijos darbų programos“ pakeitimo“</text:span><text:span text:style-name="T2518">.<text:s/></text:span><text:span text:style-name="T2519">Balsavimo rezultatai: už<text:s/></text:span><text:span text:style-name="T2520">–</text:span><text:span text:style-name="T2521"><text:s/></text:span><text:span text:style-name="T2522">52</text:span><text:span text:style-name="T2523">, prieš<text:s/></text:span><text:span text:style-name="T2524">–</text:span><text:span text:style-name="T2525"><text:s/></text:span><text:span text:style-name="T2526">0</text:span><text:span text:style-name="T2527">, susilaikė<text:s/></text:span><text:span text:style-name="T2528">1</text:span><text:span text:style-name="T2529">.<text:s/></text:span><text:span text:style-name="T2530">(Užsiregistravo<text:s/></text:span><text:span text:style-name="T2531">53</text:span><text:span text:style-name="T2532"><text:s/>Seimo nariai (1</text:span><text:span text:style-name="T2533">9</text:span><text:span text:style-name="T2534">.</text:span><text:span text:style-name="T2535">43</text:span><text:span text:style-name="T2536"><text:s/>val.)</text:span></text:p>
      <text:p text:style-name="P2537"/>
      <text:p text:style-name="P2538">19.44<text:s/>val.</text:p>
      <text:p text:style-name="Normal"><text:span text:style-name="T2539">SVARSTYTA</text:span><text:span text:style-name="T2540">:</text:span></text:p>
      <text:p text:style-name="Normal">1.<text:s/><text:span text:style-name="T2541">Korupcijos prevencijos įstatymo Nr. IX-904 9 straipsnio pakeitimo<text:s/></text:span><text:span text:style-name="T2542">įstatymo projektas</text:span><text:span text:style-name="T2543"><text:s/></text:span><text:span text:style-name="T2544">Nr. XIIP-</text:span><text:span text:style-name="T2545">3152.</text:span></text:p>
      <text:p text:style-name="Normal"><text:span text:style-name="T2546">2.<text:s/></text:span><text:span text:style-name="T2547">Kriminalinės žvalgybos įstatymo Nr. XI-2234 5, 8 ir 19 straipsnių pakeitimo<text:s/></text:span><text:span text:style-name="T2548">įstatymo projektas</text:span><text:span text:style-name="T2549"><text:s/></text:span><text:span text:style-name="T2550">Nr. XIIP-</text:span><text:span text:style-name="T2551">3153</text:span></text:p>
      <text:p text:style-name="P2552"><text:span text:style-name="T2553">(pateikimas)</text:span><text:span text:style-name="T2554"><text:s/></text:span><text:span text:style-name="T2555">(teikėjai – D. Petrošius / 12 Seimo narių).</text:span></text:p>
      <text:p text:style-name="Normal">Pranešėjas – Seimo narys D. Petrošius.</text:p>
      <text:p text:style-name="P2556"/>
      <text:p text:style-name="P2557"><text:span text:style-name="T2558">Posėdžio pirmininkės pasiūlymui pratęsti posėdį, kol bus iš</text:span><text:span text:style-name="T2559">nagrinėti</text:span><text:span text:style-name="T2560"><text:s/>rezerviniai klausimai, pritarta bendru sutarimu.</text:span></text:p>
      <text:p text:style-name="P2561"/>
      <text:p text:style-name="Normal">Klausė Seimo nariai:<text:s/>M. Zasčiurinskas,<text:s/>V. Vasiliauskas, A. Sysas, V. Gailius, K. Daukšys,<text:s/>V. Kamblevičius.<text:s/></text:p>
      <text:p text:style-name="P2562"/>
      <text:p text:style-name="Normal">Dėl balsavimo motyvų kalbėjo Seimo nariai:<text:s/>V. Gailius,<text:s/>V. Vasiliauskas.</text:p>
      <text:p text:style-name="P2563"/>
      <text:p text:style-name="Normal"><text:span text:style-name="T2564">NUTARTA.</text:span><text:span text:style-name="T2565"><text:s/></text:span>Pritarti šiems projektams po pateikimo ir pradėti jų svarstymo procedūrą.<text:s/><text:span text:style-name="T2566">Balsavimo rezultatai: už<text:s/></text:span>–<text:span text:style-name="T2567"><text:s/></text:span><text:span text:style-name="T2568">47</text:span><text:span text:style-name="T2569">, prieš<text:s/></text:span>–<text:span text:style-name="T2570"><text:s/></text:span><text:span text:style-name="T2571">0</text:span><text:span text:style-name="T2572">, susilaikė<text:s/></text:span><text:span text:style-name="T2573">4</text:span>.<text:s/><text:span text:style-name="T2574">(Užsiregistravo<text:s/></text:span><text:span text:style-name="T2575">51</text:span><text:span text:style-name="T2576"><text:s/>Seimo nar</text:span><text:span text:style-name="T2577">ys</text:span><text:span text:style-name="T2578"><text:s/>(</text:span><text:span text:style-name="T2579">2</text:span><text:span text:style-name="T2580">0.0</text:span><text:span text:style-name="T2581">2</text:span><text:span text:style-name="T2582"><text:s/>val.)</text:span></text:p>
      <text:p text:style-name="P2583"/>
      <text:p text:style-name="P2584">Dėl komitetų kalbėjo Seimo nariai: J. Sabatauskas, Z. Žvikienė, A. Paulauskas, S. Šedbaras.</text:p>
      <text:p text:style-name="P2585"/>
      <text:p text:style-name="P2586">Alternatyvus balsavimas dėl pagrindinio komiteto: už Nacionalinio saugumo ir gynybos komitetą balsavo 31, už Teisės ir teisėtvarkos komitetą – 18. Pritarta pirmajam pasiūlymui.<text:s/><text:span text:style-name="T2587">(Užsiregistravo 50 Seimo narių (20.06 val.)</text:span></text:p>
      <text:p text:style-name="P2588"/>
      <text:p text:style-name="P2589">NUTARTA:</text:p>
      <text:p text:style-name="Normal"><text:span text:style-name="T2590">1.</text:span><text:span text:style-name="T2591"><text:s/></text:span>Paskirti Nacionalinio saugumo ir gynybos komitetą pagrindiniu komitetu šiems projektams svarstyti.<text:s/></text:p>
      <text:p text:style-name="Normal">2. Paskirti<text:s/>Teisės ir teisėtvarkos ir Žmogaus teisių<text:s/>komitetus<text:s/>papildomais<text:s/>komitetais<text:s/>šiems projektams svarstyti.<text:s/><text:span text:style-name="T2592">Balsavimo rezultatai: pritarta bendru sutarimu.</text:span></text:p>
      <text:p text:style-name="P2593">3.<text:s/>Paskirti šių<text:s/>projektų<text:s/>svarstymą Seimo posėdyje VII (rudens) sesijoje.<text:s/><text:span text:style-name="T2594">Balsavimo rezultatai: pritarta bendru sutarimu.</text:span></text:p>
      <text:p text:style-name="P2595"/>
      <text:p text:style-name="P2596">20.07<text:s/>val.</text:p>
      <text:p text:style-name="Normal"><text:span text:style-name="T2597">SVARSTYTA:</text:span></text:p>
      <text:p text:style-name="Normal">1.<text:s/><text:span text:style-name="T2598">Slaugos praktikos ir akušerijos praktikos įstatymo Nr. IX-413 2, 3, 4, 8, 11, 12, 13 straipsnių, trečiojo skirsnio pavadinimo pakeitimo ir Įstatymo papildymo 11</text:span><text:span text:style-name="T2599">1</text:span><text:span text:style-name="T2600"><text:s/>straipsniu<text:s/></text:span><text:span text:style-name="T2601">įstatymo projektas<text:s/></text:span><text:span text:style-name="T2602">Nr. XIIP-</text:span><text:span text:style-name="T2603">2259(3).</text:span></text:p>
      <text:p text:style-name="Normal"><text:span text:style-name="T2604">2.<text:s/></text:span><text:span text:style-name="T2605">Farmacijos įstatymo Nr. X-709 2, 8, 36, 39 straipsnių pakeitimo<text:s/></text:span><text:span text:style-name="T2606">įstatymo projektas<text:s/></text:span><text:span text:style-name="T2607">Nr. XIIP-</text:span><text:span text:style-name="T2608">2257.</text:span></text:p>
      <text:p text:style-name="Normal"><text:span text:style-name="T2609">3.<text:s/></text:span><text:span text:style-name="T2610">Medicinos praktikos įstatymo Nr.I-1552<text:s/></text:span><text:span text:style-name="T2611"><text:s/></text:span><text:span text:style-name="T2612">2 straipsnio pakeitimo<text:s/></text:span><text:span text:style-name="T2613">įstatymo projektas<text:s/></text:span><text:span text:style-name="T2614">Nr. XIIP-</text:span><text:span text:style-name="T2615">2260</text:span></text:p>
      <text:p text:style-name="P2616"><text:span text:style-name="T2617">(pateikimas)</text:span><text:span text:style-name="T2618">.</text:span></text:p>
      <text:p text:style-name="Normal">Pranešėjas – Seimo narys A. Sysas.</text:p>
      <text:p text:style-name="P2619"/>
      <text:p text:style-name="P2620"><text:span text:style-name="T2621">NUTARTA.</text:span><text:span text:style-name="T2622"><text:s/>Daryti pertrauką posėdžio pirmininkės sprendimu.</text:span><text:span text:style-name="T2623"><text:s/></text:span></text:p>
      <text:p text:style-name="P2624"/>
      <text:p text:style-name="P2625">20.12<text:s/>val.</text:p>
      <text:p text:style-name="Normal"><text:span text:style-name="T2626">SVARSTYTA</text:span>.<text:s/>Pridėtinės vertės mokesčio įstatymo Nr. IX-751 19 straipsnio pakeitimo<text:s/>įstatymo projektas<text:s/>Nr. XIIP-3327<text:s/><text:span text:style-name="T2627">(svarstymas</text:span><text:span text:style-name="T2628"><text:s/>ir priėmimas</text:span><text:span text:style-name="T2629">)</text:span><text:span text:style-name="T2630"><text:s/></text:span><text:span text:style-name="T2631">(taikoma ypatingos skubos tvarka).</text:span></text:p>
      <text:p text:style-name="P2632"><text:tab/></text:p>
      <text:h text:style-name="P2633" text:outline-level="2">Projekto Nr. XIIP-3327 pataisų svarstymas</text:h>
      <text:p text:style-name="P2634"/>
      <text:p text:style-name="Normal">Dėl<text:s/>Seimo nario<text:s/>A. Skardžiaus pataisos kalbėjo Seimo narys A. Skardžius.<text:s/></text:p>
      <text:p text:style-name="Normal">Dėl balsavimo motyvų dėl šios pataisos kalbėjo Seimo narys M. Zasčiurinskas.</text:p>
      <text:p text:style-name="Normal">Balsuota dėl<text:s/>Seimo nario<text:s/>A. Skardžiaus pataisos: už – 38, prieš – 1, susilaikė 8.<text:s/><text:span text:style-name="T2635">Priimta</text:span>.<text:s/><text:span text:style-name="T2636">(Užsiregistravo 48 Seimo nariai (20.14 val.)</text:span></text:p>
      <text:p text:style-name="P2637"/>
      <text:p text:style-name="Normal">Dėl balsavimo rezultatų kalbėjo Seimo narys D. Petrošius (prašė patikslinti balsavimo rezultatus<text:span text:style-name="T2638">,</text:span><text:s/>jis – už<text:span text:style-name="T2639">).</text:span></text:p>
      <text:p text:style-name="P2640"/>
      <text:p text:style-name="P2641">Dėl balsavimo motyvų kalbėjo Seimo nariai:<text:s/><text:s/>V. A. Matulevičius, S. Brundza.</text:p>
      <text:p text:style-name="P2642"/>
      <text:p text:style-name="Normal"><text:span text:style-name="T2643">NUTARTA.</text:span><text:s/>Pritarti po svarstymo Seimo posėdyje.<text:s/><text:span text:style-name="T2644">Balsavimo rezultatai: už<text:s/></text:span>–<text:span text:style-name="T2645"><text:s/>38, prieš<text:s/></text:span>–<text:span text:style-name="T2646"><text:s/>2, susilaikė 8</text:span>.<text:s/><text:span text:style-name="T2647">(Užsiregistravo 49 Seimo nariai (20.17 val.)</text:span></text:p>
      <text:p text:style-name="P2648"/>
      <text:p text:style-name="Normal"><text:span text:style-name="T2649">Dėl posėdžio vedimo tvarkos kalbėjo Seimo narys<text:s/></text:span><text:span text:style-name="T2650">R. J. Dagys</text:span><text:span text:style-name="T2651"><text:s/>(pasiūlė prašyti Vyriausybės analizės dėl šio įstatymo projekto).</text:span></text:p>
      <text:p text:style-name="P2652"/>
      <text:p text:style-name="P2653">Posėdžio pirmininkė pranešė, kad pasiūlymui prašyti Vyriausybės analizės<text:s/>dėl šio įstatymo projekto pritarta bendru sutarimu.</text:p>
      <text:p text:style-name="P2654"/>
      <text:p text:style-name="Normal"><text:span text:style-name="T2655">Dėl posėdžio vedimo tvarkos kalbėjo Seimo nary</text:span>s A. Sysas (pasiūlė prašyti Vyriausybės išvados dėl šio projekto).</text:p>
      <text:p text:style-name="Normal"/>
      <text:p text:style-name="Normal">Replikavo Seimo nariai: K. Daukšys, R. J. Dagys.</text:p>
      <text:p text:style-name="P2656"/>
      <text:p text:style-name="P2657">Posėdžio pirmininkės<text:s/>pasiūlymui pradėti priėmimo procedūrą pritarta bendru sutarimu.</text:p>
      <text:p text:style-name="P2658"/>
      <text:p text:style-name="Normal"><text:span text:style-name="T2659">1<text:s/></text:span><text:span text:style-name="T2660">straipsnis priimtas bendru sutarimu.</text:span></text:p>
      <text:p text:style-name="P2661"/>
      <text:p text:style-name="Normal"><text:span text:style-name="T2662">Balsuota dėl<text:s/></text:span><text:span text:style-name="T2663">2</text:span><text:span text:style-name="T2664"><text:s/>straipsnio: už –<text:s/></text:span><text:span text:style-name="T2665">37</text:span><text:span text:style-name="T2666">, prieš –<text:s/></text:span><text:span text:style-name="T2667">2</text:span><text:span text:style-name="T2668">, susilaikė<text:s/></text:span><text:span text:style-name="T2669">5</text:span><text:span text:style-name="T2670">.<text:s/></text:span><text:span text:style-name="T2671">2</text:span><text:span text:style-name="T2672"><text:s/>straipsnis priimtas.<text:s/></text:span><text:span text:style-name="T2673">(Užsiregistravo<text:s/></text:span><text:span text:style-name="T2674">45</text:span><text:span text:style-name="T2675"><text:s/>Seimo nariai (</text:span><text:span text:style-name="T2676">2</text:span><text:span text:style-name="T2677">0.</text:span><text:span text:style-name="T2678">22</text:span><text:span text:style-name="T2679"><text:s/>val.)</text:span></text:p>
      <text:p text:style-name="P2680"/>
      <text:p text:style-name="P2681"><text:span text:style-name="T2682">NUTARTA.</text:span><text:s/>Atidėti balsavimą dėl šio įstatymo priėmimo, nes nėra reikiamo Seimo narių skaičiaus.</text:p>
      <text:p text:style-name="P2683"/>
      <text:p text:style-name="P2684">20.24<text:s/>val.</text:p>
      <text:p text:style-name="Normal"><text:span text:style-name="T2685">SVARSTYTA:</text:span></text:p>
      <text:p text:style-name="Normal">1.<text:s/><text:span text:style-name="T2686">Slaugos praktikos ir akušerijos praktikos įstatymo Nr. IX-413 2, 3, 4, 8, 11, 12, 13 straipsnių, trečiojo skirsnio pavadinimo pakeitimo ir Įstatymo papildymo 11</text:span><text:span text:style-name="T2687">1</text:span><text:span text:style-name="T2688"><text:s/>straipsniu<text:s/></text:span><text:span text:style-name="T2689">įstatymo projektas<text:s/></text:span><text:span text:style-name="T2690">Nr. XIIP-</text:span><text:span text:style-name="T2691">2259(3).</text:span></text:p>
      <text:p text:style-name="Normal"><text:span text:style-name="T2692">2.<text:s/></text:span><text:span text:style-name="T2693">Farmacijos įstatymo Nr. X-709 2, 8, 36, 39 straipsnių pakeitimo<text:s/></text:span><text:span text:style-name="T2694">įstatymo projektas<text:s/></text:span><text:span text:style-name="T2695">Nr. XIIP-</text:span><text:span text:style-name="T2696">2257.</text:span></text:p>
      <text:p text:style-name="Normal"><text:span text:style-name="T2697">3.<text:s/></text:span><text:span text:style-name="T2698">Medicinos praktikos įstatymo Nr.I-1552<text:s/></text:span><text:span text:style-name="T2699"><text:s/></text:span><text:span text:style-name="T2700">2 straipsnio pakeitimo<text:s/></text:span><text:span text:style-name="T2701">įstatymo projektas<text:s/></text:span><text:span text:style-name="T2702">Nr. XIIP-</text:span><text:span text:style-name="T2703">2260</text:span></text:p>
      <text:p text:style-name="P2704"><text:span text:style-name="T2705">(pateikim</text:span><text:span text:style-name="T2706">o tęsinys</text:span><text:span text:style-name="T2707">)</text:span><text:span text:style-name="T2708">.</text:span></text:p>
      <text:p text:style-name="Normal">Pranešėjas – Seimo narys A. Sysas.</text:p>
      <text:p text:style-name="P2709"/>
      <text:p text:style-name="Normal">Klausė Seimo narys<text:s/>A. Dumčius.</text:p>
      <text:p text:style-name="Normal"><text:tab/></text:p>
      <text:p text:style-name="Normal"><text:span text:style-name="T2710">NUTARTA.</text:span><text:span text:style-name="T2711"><text:s/></text:span>Pritarti šiems projektams po pateikimo ir pradėti jų svarstymo procedūrą.<text:s/><text:span text:style-name="T2712">Balsavimo rezultatai: už<text:s/></text:span>–<text:span text:style-name="T2713"><text:s/>40, prieš<text:s/></text:span>–<text:span text:style-name="T2714"><text:s/>0, susilaikė 3</text:span>.<text:s/><text:span text:style-name="T2715">(Užsiregistravo 43 Seimo nariai (20.27 val.)</text:span></text:p>
      <text:p text:style-name="P2716"/>
      <text:p text:style-name="Normal"><text:span text:style-name="T2717">Seimo Pirmininkės L. Graužinienės pasiūlymui svarstyti š</text:span><text:span text:style-name="T2718">iuos</text:span><text:span text:style-name="T2719"><text:s/>projekt</text:span><text:span text:style-name="T2720">us</text:span><text:span text:style-name="T2721"><text:s/>ypatingos skubos tvarka</text:span><text:span text:style-name="T2722"><text:s/>pritarta bendru sutarimu.</text:span></text:p>
      <text:p text:style-name="Normal"/>
      <text:p text:style-name="P2723">Posėdžio pirmininkės<text:s/>pasiūlymui pradėti priėmimo procedūrą pritarta bendru sutarimu.</text:p>
      <text:p text:style-name="P2724"/>
      <text:p text:style-name="Normal"><text:span text:style-name="T2725">NUTARTA.</text:span><text:s/>Paskirti šių<text:s/>projektų<text:s/>priėmimą po 3 val. (pagal Seimo statuto 164 straipsnio 4 dalį).</text:p>
      <text:p text:style-name="Normal"/>
      <text:p text:style-name="Normal"><text:span text:style-name="T2726">Dėl posėdžio vedimo tvarkos kalbėjo Seimo narys K. Daukšys.</text:span></text:p>
      <text:p text:style-name="P2727"/>
      <text:p text:style-name="P2728">20.29<text:s/>val.</text:p>
      <text:p text:style-name="Normal"><text:span text:style-name="T2729">SVARSTYTA.</text:span><text:s/><text:span text:style-name="T2730">201</text:span><text:span text:style-name="T2731">5 m. birželio 30 d</text:span><text:span text:style-name="T2732">.</text:span><text:span text:style-name="T2733"><text:s/>posėdžių</text:span><text:span text:style-name="T2734"><text:s/>darbotvarkė</text:span><text:span text:style-name="T2735">.</text:span></text:p>
      <text:p text:style-name="Normal">Pranešėja –<text:s/><text:span text:style-name="T2736">Seimo Pirmininkė L. Graužinienė</text:span>.</text:p>
      <text:p text:style-name="Normal"><text:tab/></text:p>
      <text:p text:style-name="Normal"><text:span text:style-name="T2737">NUTARTA.</text:span><text:span text:style-name="T2738"><text:s/></text:span><text:span text:style-name="T2739">Patvirtinti p</text:span><text:span text:style-name="T2740">reliminarią</text:span><text:span text:style-name="T2741"><text:s/></text:span>2015 m. birželio 30 d. posėdžių darbotvarkę.<text:span text:style-name="T2742"><text:s/></text:span><text:span text:style-name="T2743">Balsavimo rezultatai: pritarta bendru sutarimu.</text:span></text:p>
      <text:p text:style-name="P2744"/>
      <text:p text:style-name="P2745"><text:span text:style-name="T2746">Užsiregistravo<text:s/></text:span><text:span text:style-name="T2747">44</text:span><text:span text:style-name="T2748"><text:s/>Seimo nariai (</text:span><text:span text:style-name="T2749">20</text:span><text:span text:style-name="T2750">.</text:span><text:span text:style-name="T2751">30</text:span><text:span text:style-name="T2752"><text:s/>val.</text:span><text:span text:style-name="T2753">)</text:span></text:p>
      <text:p text:style-name="P2754"/>
      <text:p text:style-name="P2755">Posėdis baigtas</text:p>
      <text:p text:style-name="P2756">(20.31<text:s/>val.)</text:p>
      <text:p text:style-name="P2757"/>
      <text:p text:style-name="P2758"/>
      <text:p text:style-name="P2759">Seimo Pirmininkė<text:tab/>Loreta Graužinienė</text:p>
      <text:p text:style-name="P2760"/>
      <text:p text:style-name="P2761"/>
      <text:p text:style-name="P2762"/>
      <text:p text:style-name="P2763">Seimo Pirmininko pavaduotojas<text:tab/>Gediminas Kirkilas</text:p>
      <text:p text:style-name="P2764"/>
      <text:p text:style-name="P2765"/>
      <text:p text:style-name="P2766"/>
      <text:p text:style-name="P2767"/>
      <text:p text:style-name="P2768"/>
      <text:p text:style-name="P2769">Protokolą rašė</text:p>
      <text:p text:style-name="P2770">Dokumentų departamento</text:p>
      <text:p text:style-name="P2771">Stenogramų skyriaus</text:p>
      <text:p text:style-name="P2772"><text:span text:style-name="T2773">vyresnioji specialistė</text:span><text:span text:style-name="T2774"><text:tab/>Rasa Smali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text-indent="0.492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Heading2Char" style:display-name="Heading 2 Char" style:family="text">
      <style:text-properties style:font-name-asian="Times New Roman"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indent="0in"/>
      <style:text-properties style:font-name="Arial" style:font-name-asian="Times New Roman" fo:font-style="italic" style:font-style-asian="italic" style:font-style-complex="italic" fo:hyphenate="false"/>
    </style:style>
    <style:style style:name="BodyText2Char" style:display-name="Body Text 2 Char" style:family="text">
      <style:text-properties style:font-name="Arial" style:font-name-asian="Times New Roman" fo:font-style="italic" style:font-style-asian="italic" style:font-style-complex="italic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 fo:text-indent="0in"/>
    </style:style>
    <style:style style:name="T3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5-07-14T08:31:00Z</meta:creation-date>
    <dc:date>2015-07-14T08:31:00Z</dc:date>
    <meta:print-date>2015-06-26T08:40:00Z</meta:print-date>
    <meta:template xlink:href="Normal" xlink:type="simple"/>
    <meta:editing-cycles>2</meta:editing-cycles>
    <meta:editing-duration>PT0S</meta:editing-duration>
    <meta:document-statistic meta:page-count="3" meta:paragraph-count="832" meta:word-count="8272" meta:character-count="61627" meta:row-count="3612" meta:non-whitespace-character-count="54187"/>
  </office:meta>
</office:document-meta>
</file>