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Roman" style:family="paragraph">
      <style:text-properties style:font-weight-complex="bold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font-size="10pt" style:font-size-asian="10pt"/>
    </style:style>
    <style:style style:name="T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13in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style:font-weight-complex="bold" fo:font-size="10pt" style:font-size-asian="10pt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98" style:parent-style-name="DefaultParagraphFont" style:family="text">
      <style:text-properties style:font-weight-complex="bold"/>
    </style:style>
    <style:style style:name="P99" style:parent-style-name="Roman" style:family="paragraph">
      <style:paragraph-properties fo:keep-with-next="always" fo:keep-together="always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P101" style:parent-style-name="Roman" style:family="paragraph">
      <style:paragraph-properties fo:keep-with-next="always" fo:keep-together="always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T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107" style:parent-style-name="DefaultParagraphFont" style:family="text">
      <style:text-properties style:font-weight-complex="bold"/>
    </style:style>
    <style:style style:name="P108" style:parent-style-name="Roman" style:family="paragraph">
      <style:paragraph-properties fo:keep-with-next="always" fo:keep-together="always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fo:font-size="10pt" style:font-size-asian="10pt"/>
    </style:style>
    <style:style style:name="T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" style:parent-style-name="DefaultParagraphFont" style:family="text">
      <style:text-properties style:font-weight-complex="bold" fo:font-size="10pt" style:font-size-asian="10pt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 fo:font-size="10pt" style:font-size-asian="10pt"/>
    </style:style>
    <style:style style:name="T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fo:letter-spacing="-0.0013in"/>
    </style:style>
    <style:style style:name="T340" style:parent-style-name="DefaultParagraphFont" style:family="text">
      <style:text-properties style:font-weight-complex="bold" fo:letter-spacing="-0.0013in"/>
    </style:style>
    <style:style style:name="T341" style:parent-style-name="DefaultParagraphFont" style:family="text">
      <style:text-properties style:font-weight-complex="bold" fo:letter-spacing="-0.0013in"/>
    </style:style>
    <style:style style:name="T342" style:parent-style-name="DefaultParagraphFont" style:family="text">
      <style:text-properties style:font-weight-complex="bold" fo:letter-spacing="-0.0013in"/>
    </style:style>
    <style:style style:name="T343" style:parent-style-name="DefaultParagraphFont" style:family="text">
      <style:text-properties style:font-weight-complex="bold" fo:letter-spacing="-0.0013in"/>
    </style:style>
    <style:style style:name="T344" style:parent-style-name="DefaultParagraphFont" style:family="text">
      <style:text-properties style:font-weight-complex="bold" fo:letter-spacing="-0.0013in"/>
    </style:style>
    <style:style style:name="T345" style:parent-style-name="DefaultParagraphFont" style:family="text">
      <style:text-properties style:font-weight-complex="bold" fo:letter-spacing="-0.0013in"/>
    </style:style>
    <style:style style:name="T346" style:parent-style-name="DefaultParagraphFont" style:family="text">
      <style:text-properties style:font-weight-complex="bold" fo:letter-spacing="-0.0013in"/>
    </style:style>
    <style:style style:name="T347" style:parent-style-name="DefaultParagraphFont" style:family="text">
      <style:text-properties style:font-weight-complex="bold" fo:letter-spacing="-0.0013in"/>
    </style:style>
    <style:style style:name="T348" style:parent-style-name="DefaultParagraphFont" style:family="text">
      <style:text-properties style:font-weight-complex="bold" fo:letter-spacing="-0.0013in"/>
    </style:style>
    <style:style style:name="T349" style:parent-style-name="DefaultParagraphFont" style:family="text">
      <style:text-properties style:font-weight-complex="bold" fo:letter-spacing="-0.0013in"/>
    </style:style>
    <style:style style:name="T350" style:parent-style-name="DefaultParagraphFont" style:family="text">
      <style:text-properties style:font-weight-complex="bold" fo:letter-spacing="-0.0013in"/>
    </style:style>
    <style:style style:name="T351" style:parent-style-name="DefaultParagraphFont" style:family="text">
      <style:text-properties style:font-weight-complex="bold" fo:letter-spacing="-0.0013in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 fo:font-size="10pt" style:font-size-asian="10pt"/>
    </style:style>
    <style:style style:name="T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" style:parent-style-name="DefaultParagraphFont" style:family="text">
      <style:text-properties style:font-weight-complex="bold" fo:font-size="10pt" style:font-size-asian="10pt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" style:parent-style-name="DefaultParagraphFont" style:family="text">
      <style:text-properties style:font-weight-complex="bold" fo:font-size="10pt" style:font-size-asian="10pt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 fo:font-style="italic" style:font-style-asian="italic"/>
    </style:style>
    <style:style style:name="T448" style:parent-style-name="DefaultParagraphFont" style:family="text">
      <style:text-properties style:font-weight-complex="bold" fo:font-style="italic" style:font-style-asian="italic"/>
    </style:style>
    <style:style style:name="T449" style:parent-style-name="DefaultParagraphFont" style:family="text">
      <style:text-properties style:font-weight-complex="bold" fo:font-style="italic" style:font-style-asian="italic"/>
    </style:style>
    <style:style style:name="T450" style:parent-style-name="DefaultParagraphFont" style:family="text">
      <style:text-properties style:font-weight-complex="bold" fo:font-style="italic" style:font-style-asian="italic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fo:font-style="italic" style:font-style-asian="italic"/>
    </style:style>
    <style:style style:name="T459" style:parent-style-name="DefaultParagraphFont" style:family="text">
      <style:text-properties style:font-weight-complex="bold" fo:font-style="italic" style:font-style-asian="italic"/>
    </style:style>
    <style:style style:name="T460" style:parent-style-name="DefaultParagraphFont" style:family="text">
      <style:text-properties style:font-weight-complex="bold" fo:font-style="italic" style:font-style-asian="italic"/>
    </style:style>
    <style:style style:name="T461" style:parent-style-name="DefaultParagraphFont" style:family="text">
      <style:text-properties style:font-weight-complex="bold" fo:font-style="italic" style:font-style-asian="italic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P505" style:parent-style-name="Roman" style:family="paragraph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P558" style:parent-style-name="Roman" style:family="paragraph">
      <style:text-properties fo:letter-spacing="-0.0013in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" style:parent-style-name="DefaultParagraphFont" style:family="text">
      <style:text-properties style:font-weight-complex="bold" fo:font-size="10pt" style:font-size-asian="10pt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 fo:font-size="10pt" style:font-size-asian="10pt"/>
    </style:style>
    <style:style style:name="T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 fo:font-size="10pt" style:font-size-asian="10pt"/>
    </style:style>
    <style:style style:name="T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0" style:parent-style-name="DefaultParagraphFont" style:family="text">
      <style:text-properties style:font-weight-complex="bold" fo:font-size="10pt" style:font-size-asian="10pt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 fo:font-size="10pt" style:font-size-asian="10pt"/>
    </style:style>
    <style:style style:name="T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 fo:font-style="italic" style:font-style-asian="italic"/>
    </style:style>
    <style:style style:name="T907" style:parent-style-name="DefaultParagraphFont" style:family="text">
      <style:text-properties style:font-weight-complex="bold" fo:font-style="italic" style:font-style-asian="italic"/>
    </style:style>
    <style:style style:name="T908" style:parent-style-name="DefaultParagraphFont" style:family="text">
      <style:text-properties style:font-weight-complex="bold" fo:font-style="italic" style:font-style-asian="italic"/>
    </style:style>
    <style:style style:name="T909" style:parent-style-name="DefaultParagraphFont" style:family="text">
      <style:text-properties style:font-weight-complex="bold" fo:font-style="italic" style:font-style-asian="italic"/>
    </style:style>
    <style:style style:name="T910" style:parent-style-name="DefaultParagraphFont" style:family="text">
      <style:text-properties style:font-weight-complex="bold"/>
    </style:style>
    <style:style style:name="P911" style:parent-style-name="Roman" style:family="paragraph">
      <style:text-properties style:font-weight-complex="bold"/>
    </style:style>
    <style:style style:name="P912" style:parent-style-name="Roman" style:family="paragraph">
      <style:text-properties style:font-weight-complex="bold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P918" style:parent-style-name="Roman" style:family="paragraph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7" style:parent-style-name="DefaultParagraphFont" style:family="text">
      <style:text-properties style:font-weight-complex="bold" fo:font-size="10pt" style:font-size-asian="10pt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5" style:parent-style-name="DefaultParagraphFont" style:family="text">
      <style:text-properties style:font-weight-complex="bold" fo:font-size="10pt" style:font-size-asian="10pt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 fo:font-size="10pt" style:font-size-asian="10pt"/>
    </style:style>
    <style:style style:name="T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80" style:parent-style-name="DefaultParagraphFont" style:family="text">
      <style:text-properties style:font-weight-complex="bold" fo:color="#000000"/>
    </style:style>
    <style:style style:name="T1081" style:parent-style-name="DefaultParagraphFont" style:family="text">
      <style:text-properties style:font-weight-complex="bold" fo:color="#000000" fo:font-size="10pt" style:font-size-asian="10pt"/>
    </style:style>
    <style:style style:name="T108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83" style:parent-style-name="DefaultParagraphFont" style:family="text">
      <style:text-properties style:font-weight-complex="bold" fo:color="#000000" fo:font-size="10pt" style:font-size-asian="10pt"/>
    </style:style>
    <style:style style:name="T1084" style:parent-style-name="DefaultParagraphFont" style:family="text">
      <style:text-properties style:font-weight-complex="bold"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font-weight="bold" style:font-weight-asian="bold" fo:color="#000000" fo:font-size="11pt" style:font-size-asian="11pt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P1278" style:parent-style-name="Roman" style:family="paragraph">
      <style:text-properties fo:color="#000000"/>
    </style:style>
    <style:style style:name="T1279" style:parent-style-name="DefaultParagraphFont" style:family="text">
      <style:text-properties fo:font-weight="bold" style:font-weight-asian="bold" fo:color="#000000" fo:font-size="11pt" style:font-size-asian="11pt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style:font-weight-complex="bold" fo:color="#000000"/>
    </style:style>
    <style:style style:name="T1283" style:parent-style-name="DefaultParagraphFont" style:family="text">
      <style:text-properties style:font-weight-complex="bold" fo:color="#000000"/>
    </style:style>
    <style:style style:name="T1284" style:parent-style-name="DefaultParagraphFont" style:family="text">
      <style:text-properties style:font-weight-complex="bold" fo:color="#000000"/>
    </style:style>
    <style:style style:name="T1285" style:parent-style-name="DefaultParagraphFont" style:family="text">
      <style:text-properties style:font-weight-complex="bold" fo:color="#000000"/>
    </style:style>
    <style:style style:name="T1286" style:parent-style-name="DefaultParagraphFont" style:family="text">
      <style:text-properties style:font-weight-complex="bold" fo:color="#000000"/>
    </style:style>
    <style:style style:name="T1287" style:parent-style-name="DefaultParagraphFont" style:family="text">
      <style:text-properties style:font-weight-complex="bold" fo:color="#000000"/>
    </style:style>
    <style:style style:name="T1288" style:parent-style-name="DefaultParagraphFont" style:family="text">
      <style:text-properties style:font-weight-complex="bold" fo:color="#000000"/>
    </style:style>
    <style:style style:name="T1289" style:parent-style-name="DefaultParagraphFont" style:family="text">
      <style:text-properties style:font-weight-complex="bold" fo:color="#000000"/>
    </style:style>
    <style:style style:name="T12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91" style:parent-style-name="DefaultParagraphFont" style:family="text">
      <style:text-properties style:font-weight-complex="bold" fo:color="#000000"/>
    </style:style>
    <style:style style:name="T1292" style:parent-style-name="DefaultParagraphFont" style:family="text">
      <style:text-properties style:font-weight-complex="bold" fo:color="#000000" fo:font-size="10pt" style:font-size-asian="10pt"/>
    </style:style>
    <style:style style:name="T129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94" style:parent-style-name="DefaultParagraphFont" style:family="text">
      <style:text-properties style:font-weight-complex="bold" fo:color="#000000" fo:font-size="10pt" style:font-size-asian="10pt"/>
    </style:style>
    <style:style style:name="T1295" style:parent-style-name="DefaultParagraphFont" style:family="text">
      <style:text-properties style:font-weight-complex="bold" fo:color="#000000"/>
    </style:style>
    <style:style style:name="T1296" style:parent-style-name="DefaultParagraphFont" style:family="text">
      <style:text-properties style:font-weight-complex="bold" fo:color="#000000"/>
    </style:style>
    <style:style style:name="T1297" style:parent-style-name="DefaultParagraphFont" style:family="text">
      <style:text-properties style:font-weight-complex="bold" fo:color="#000000"/>
    </style:style>
    <style:style style:name="T1298" style:parent-style-name="DefaultParagraphFont" style:family="text">
      <style:text-properties style:font-weight-complex="bold" fo:color="#000000"/>
    </style:style>
    <style:style style:name="T1299" style:parent-style-name="DefaultParagraphFont" style:family="text">
      <style:text-properties style:font-weight-complex="bold" fo:color="#000000"/>
    </style:style>
    <style:style style:name="T1300" style:parent-style-name="DefaultParagraphFont" style:family="text">
      <style:text-properties style:font-weight-complex="bold" fo:color="#000000"/>
    </style:style>
    <style:style style:name="T1301" style:parent-style-name="DefaultParagraphFont" style:family="text">
      <style:text-properties style:font-weight-complex="bold" fo:color="#000000"/>
    </style:style>
    <style:style style:name="T1302" style:parent-style-name="DefaultParagraphFont" style:family="text">
      <style:text-properties style:font-weight-complex="bold" fo:color="#000000"/>
    </style:style>
    <style:style style:name="T1303" style:parent-style-name="DefaultParagraphFont" style:family="text">
      <style:text-properties style:font-weight-complex="bold" fo:color="#000000"/>
    </style:style>
    <style:style style:name="T1304" style:parent-style-name="DefaultParagraphFont" style:family="text">
      <style:text-properties style:font-weight-complex="bold" fo:color="#000000"/>
    </style:style>
    <style:style style:name="T1305" style:parent-style-name="DefaultParagraphFont" style:family="text">
      <style:text-properties style:font-weight-complex="bold" fo:color="#000000"/>
    </style:style>
    <style:style style:name="T1306" style:parent-style-name="DefaultParagraphFont" style:family="text">
      <style:text-properties style:font-weight-complex="bold" fo:color="#000000"/>
    </style:style>
    <style:style style:name="T1307" style:parent-style-name="DefaultParagraphFont" style:family="text">
      <style:text-properties style:font-weight-complex="bold" fo:color="#000000"/>
    </style:style>
    <style:style style:name="T1308" style:parent-style-name="DefaultParagraphFont" style:family="text">
      <style:text-properties style:font-weight-complex="bold" fo:color="#000000"/>
    </style:style>
    <style:style style:name="T1309" style:parent-style-name="DefaultParagraphFont" style:family="text">
      <style:text-properties style:font-weight-complex="bold" fo:color="#000000"/>
    </style:style>
    <style:style style:name="T1310" style:parent-style-name="DefaultParagraphFont" style:family="text">
      <style:text-properties style:font-weight-complex="bold" fo:color="#000000"/>
    </style:style>
    <style:style style:name="T1311" style:parent-style-name="DefaultParagraphFont" style:family="text">
      <style:text-properties style:font-weight-complex="bold" fo:color="#000000"/>
    </style:style>
    <style:style style:name="T1312" style:parent-style-name="DefaultParagraphFont" style:family="text">
      <style:text-properties style:font-weight-complex="bold" fo:color="#000000"/>
    </style:style>
    <style:style style:name="T1313" style:parent-style-name="DefaultParagraphFont" style:family="text">
      <style:text-properties style:font-weight-complex="bold" fo:color="#000000"/>
    </style:style>
    <style:style style:name="T1314" style:parent-style-name="DefaultParagraphFont" style:family="text">
      <style:text-properties style:font-weight-complex="bold" fo:color="#000000"/>
    </style:style>
    <style:style style:name="T1315" style:parent-style-name="DefaultParagraphFont" style:family="text">
      <style:text-properties style:font-weight-complex="bold" fo:color="#000000"/>
    </style:style>
    <style:style style:name="T1316" style:parent-style-name="DefaultParagraphFont" style:family="text">
      <style:text-properties style:font-weight-complex="bold" fo:color="#000000"/>
    </style:style>
    <style:style style:name="T1317" style:parent-style-name="DefaultParagraphFont" style:family="text">
      <style:text-properties style:font-weight-complex="bold" fo:color="#000000"/>
    </style:style>
    <style:style style:name="T1318" style:parent-style-name="DefaultParagraphFont" style:family="text">
      <style:text-properties style:font-weight-complex="bold" fo:color="#000000"/>
    </style:style>
    <style:style style:name="T1319" style:parent-style-name="DefaultParagraphFont" style:family="text">
      <style:text-properties style:font-weight-complex="bold" fo:color="#000000"/>
    </style:style>
    <style:style style:name="T1320" style:parent-style-name="DefaultParagraphFont" style:family="text">
      <style:text-properties style:font-weight-complex="bold" fo:color="#000000"/>
    </style:style>
    <style:style style:name="T1321" style:parent-style-name="DefaultParagraphFont" style:family="text">
      <style:text-properties style:font-weight-complex="bold" fo:color="#000000"/>
    </style:style>
    <style:style style:name="T1322" style:parent-style-name="DefaultParagraphFont" style:family="text">
      <style:text-properties style:font-weight-complex="bold" fo:color="#000000"/>
    </style:style>
    <style:style style:name="T1323" style:parent-style-name="DefaultParagraphFont" style:family="text">
      <style:text-properties style:font-weight-complex="bold" fo:color="#000000"/>
    </style:style>
    <style:style style:name="T1324" style:parent-style-name="DefaultParagraphFont" style:family="text">
      <style:text-properties style:font-weight-complex="bold" fo:color="#000000"/>
    </style:style>
    <style:style style:name="T1325" style:parent-style-name="DefaultParagraphFont" style:family="text">
      <style:text-properties style:font-weight-complex="bold" fo:color="#000000"/>
    </style:style>
    <style:style style:name="T1326" style:parent-style-name="DefaultParagraphFont" style:family="text">
      <style:text-properties style:font-weight-complex="bold" fo:color="#000000"/>
    </style:style>
    <style:style style:name="T1327" style:parent-style-name="DefaultParagraphFont" style:family="text">
      <style:text-properties style:font-weight-complex="bold" fo:color="#000000"/>
    </style:style>
    <style:style style:name="T1328" style:parent-style-name="DefaultParagraphFont" style:family="text">
      <style:text-properties style:font-weight-complex="bold" fo:color="#000000"/>
    </style:style>
    <style:style style:name="T1329" style:parent-style-name="DefaultParagraphFont" style:family="text">
      <style:text-properties style:font-weight-complex="bold" fo:color="#000000"/>
    </style:style>
    <style:style style:name="T1330" style:parent-style-name="DefaultParagraphFont" style:family="text">
      <style:text-properties style:font-weight-complex="bold" fo:color="#000000"/>
    </style:style>
    <style:style style:name="T1331" style:parent-style-name="DefaultParagraphFont" style:family="text">
      <style:text-properties style:font-weight-complex="bold" fo:color="#000000"/>
    </style:style>
    <style:style style:name="T1332" style:parent-style-name="DefaultParagraphFont" style:family="text">
      <style:text-properties style:font-weight-complex="bold" fo:color="#000000"/>
    </style:style>
    <style:style style:name="T1333" style:parent-style-name="DefaultParagraphFont" style:family="text">
      <style:text-properties style:font-weight-complex="bold" fo:color="#000000"/>
    </style:style>
    <style:style style:name="T1334" style:parent-style-name="DefaultParagraphFont" style:family="text">
      <style:text-properties style:font-weight-complex="bold" fo:color="#000000"/>
    </style:style>
    <style:style style:name="T1335" style:parent-style-name="DefaultParagraphFont" style:family="text">
      <style:text-properties style:font-weight-complex="bold" fo:color="#000000"/>
    </style:style>
    <style:style style:name="T1336" style:parent-style-name="DefaultParagraphFont" style:family="text">
      <style:text-properties style:font-weight-complex="bold" fo:color="#000000"/>
    </style:style>
    <style:style style:name="T1337" style:parent-style-name="DefaultParagraphFont" style:family="text">
      <style:text-properties style:font-weight-complex="bold" fo:color="#000000"/>
    </style:style>
    <style:style style:name="T1338" style:parent-style-name="DefaultParagraphFont" style:family="text">
      <style:text-properties style:font-weight-complex="bold" fo:color="#000000"/>
    </style:style>
    <style:style style:name="T1339" style:parent-style-name="DefaultParagraphFont" style:family="text">
      <style:text-properties style:font-weight-complex="bold" fo:color="#000000"/>
    </style:style>
    <style:style style:name="T1340" style:parent-style-name="DefaultParagraphFont" style:family="text">
      <style:text-properties style:font-weight-complex="bold" fo:color="#000000"/>
    </style:style>
    <style:style style:name="T1341" style:parent-style-name="DefaultParagraphFont" style:family="text">
      <style:text-properties style:font-weight-complex="bold" fo:color="#000000"/>
    </style:style>
    <style:style style:name="T1342" style:parent-style-name="DefaultParagraphFont" style:family="text">
      <style:text-properties style:font-weight-complex="bold" fo:color="#000000"/>
    </style:style>
    <style:style style:name="T1343" style:parent-style-name="DefaultParagraphFont" style:family="text">
      <style:text-properties style:font-weight-complex="bold" fo:color="#000000"/>
    </style:style>
    <style:style style:name="T1344" style:parent-style-name="DefaultParagraphFont" style:family="text">
      <style:text-properties style:font-weight-complex="bold" fo:color="#000000"/>
    </style:style>
    <style:style style:name="T1345" style:parent-style-name="DefaultParagraphFont" style:family="text">
      <style:text-properties style:font-weight-complex="bold" fo:color="#000000"/>
    </style:style>
    <style:style style:name="T1346" style:parent-style-name="DefaultParagraphFont" style:family="text">
      <style:text-properties style:font-weight-complex="bold" fo:color="#000000"/>
    </style:style>
    <style:style style:name="T1347" style:parent-style-name="DefaultParagraphFont" style:family="text">
      <style:text-properties style:font-weight-complex="bold" fo:color="#000000"/>
    </style:style>
    <style:style style:name="T1348" style:parent-style-name="DefaultParagraphFont" style:family="text">
      <style:text-properties style:font-weight-complex="bold" fo:color="#000000"/>
    </style:style>
    <style:style style:name="T1349" style:parent-style-name="DefaultParagraphFont" style:family="text">
      <style:text-properties style:font-weight-complex="bold" fo:color="#000000"/>
    </style:style>
    <style:style style:name="T1350" style:parent-style-name="DefaultParagraphFont" style:family="text">
      <style:text-properties style:font-weight-complex="bold" fo:color="#000000"/>
    </style:style>
    <style:style style:name="T1351" style:parent-style-name="DefaultParagraphFont" style:family="text">
      <style:text-properties style:font-weight-complex="bold" fo:color="#000000"/>
    </style:style>
    <style:style style:name="T1352" style:parent-style-name="DefaultParagraphFont" style:family="text">
      <style:text-properties style:font-weight-complex="bold" fo:color="#000000"/>
    </style:style>
    <style:style style:name="P1353" style:parent-style-name="Roman" style:family="paragraph">
      <style:text-properties style:font-weight-complex="bold" fo:color="#000000"/>
    </style:style>
    <style:style style:name="T13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55" style:parent-style-name="DefaultParagraphFont" style:family="text">
      <style:text-properties style:font-weight-complex="bold" fo:color="#000000"/>
    </style:style>
    <style:style style:name="T1356" style:parent-style-name="DefaultParagraphFont" style:family="text">
      <style:text-properties style:font-weight-complex="bold" fo:color="#000000"/>
    </style:style>
    <style:style style:name="T1357" style:parent-style-name="DefaultParagraphFont" style:family="text">
      <style:text-properties style:font-weight-complex="bold" fo:color="#000000"/>
    </style:style>
    <style:style style:name="T1358" style:parent-style-name="DefaultParagraphFont" style:family="text">
      <style:text-properties style:font-weight-complex="bold" fo:color="#000000"/>
    </style:style>
    <style:style style:name="T1359" style:parent-style-name="DefaultParagraphFont" style:family="text">
      <style:text-properties style:font-weight-complex="bold" fo:color="#000000"/>
    </style:style>
    <style:style style:name="T1360" style:parent-style-name="DefaultParagraphFont" style:family="text">
      <style:text-properties style:font-weight-complex="bold" fo:color="#000000"/>
    </style:style>
    <style:style style:name="T1361" style:parent-style-name="DefaultParagraphFont" style:family="text">
      <style:text-properties style:font-weight-complex="bold" fo:color="#000000"/>
    </style:style>
    <style:style style:name="T1362" style:parent-style-name="DefaultParagraphFont" style:family="text">
      <style:text-properties style:font-weight-complex="bold" fo:color="#000000"/>
    </style:style>
    <style:style style:name="T1363" style:parent-style-name="DefaultParagraphFont" style:family="text">
      <style:text-properties style:font-weight-complex="bold" fo:color="#000000"/>
    </style:style>
    <style:style style:name="T1364" style:parent-style-name="DefaultParagraphFont" style:family="text">
      <style:text-properties style:font-weight-complex="bold" fo:color="#000000"/>
    </style:style>
    <style:style style:name="T1365" style:parent-style-name="DefaultParagraphFont" style:family="text">
      <style:text-properties style:font-weight-complex="bold" fo:color="#000000"/>
    </style:style>
    <style:style style:name="T1366" style:parent-style-name="DefaultParagraphFont" style:family="text">
      <style:text-properties style:font-weight-complex="bold" fo:color="#000000"/>
    </style:style>
    <style:style style:name="T1367" style:parent-style-name="DefaultParagraphFont" style:family="text">
      <style:text-properties style:font-weight-complex="bold" fo:color="#000000"/>
    </style:style>
    <style:style style:name="T1368" style:parent-style-name="DefaultParagraphFont" style:family="text">
      <style:text-properties style:font-weight-complex="bold" fo:color="#000000"/>
    </style:style>
    <style:style style:name="T1369" style:parent-style-name="DefaultParagraphFont" style:family="text">
      <style:text-properties style:font-weight-complex="bold" fo:color="#000000"/>
    </style:style>
    <style:style style:name="T1370" style:parent-style-name="DefaultParagraphFont" style:family="text">
      <style:text-properties style:font-weight-complex="bold" fo:color="#000000"/>
    </style:style>
    <style:style style:name="T1371" style:parent-style-name="DefaultParagraphFont" style:family="text">
      <style:text-properties style:font-weight-complex="bold" fo:color="#000000"/>
    </style:style>
    <style:style style:name="T1372" style:parent-style-name="DefaultParagraphFont" style:family="text">
      <style:text-properties style:font-weight-complex="bold" fo:color="#000000"/>
    </style:style>
    <style:style style:name="T1373" style:parent-style-name="DefaultParagraphFont" style:family="text">
      <style:text-properties style:font-weight-complex="bold" fo:color="#000000"/>
    </style:style>
    <style:style style:name="T1374" style:parent-style-name="DefaultParagraphFont" style:family="text">
      <style:text-properties style:font-weight-complex="bold" fo:color="#000000"/>
    </style:style>
    <style:style style:name="T1375" style:parent-style-name="DefaultParagraphFont" style:family="text">
      <style:text-properties style:font-weight-complex="bold" fo:color="#000000"/>
    </style:style>
    <style:style style:name="T1376" style:parent-style-name="DefaultParagraphFont" style:family="text">
      <style:text-properties style:font-weight-complex="bold" fo:color="#000000"/>
    </style:style>
    <style:style style:name="T1377" style:parent-style-name="DefaultParagraphFont" style:family="text">
      <style:text-properties style:font-weight-complex="bold" fo:color="#000000"/>
    </style:style>
    <style:style style:name="T1378" style:parent-style-name="DefaultParagraphFont" style:family="text">
      <style:text-properties style:font-weight-complex="bold" fo:color="#000000"/>
    </style:style>
    <style:style style:name="T1379" style:parent-style-name="DefaultParagraphFont" style:family="text">
      <style:text-properties style:font-weight-complex="bold" fo:color="#000000"/>
    </style:style>
    <style:style style:name="T1380" style:parent-style-name="DefaultParagraphFont" style:family="text">
      <style:text-properties style:font-weight-complex="bold" fo:color="#000000"/>
    </style:style>
    <style:style style:name="T1381" style:parent-style-name="DefaultParagraphFont" style:family="text">
      <style:text-properties style:font-weight-complex="bold" fo:color="#000000"/>
    </style:style>
    <style:style style:name="T1382" style:parent-style-name="DefaultParagraphFont" style:family="text">
      <style:text-properties style:font-weight-complex="bold" fo:color="#000000"/>
    </style:style>
    <style:style style:name="T1383" style:parent-style-name="DefaultParagraphFont" style:family="text">
      <style:text-properties style:font-weight-complex="bold" fo:color="#000000"/>
    </style:style>
    <style:style style:name="T1384" style:parent-style-name="DefaultParagraphFont" style:family="text">
      <style:text-properties style:font-weight-complex="bold" fo:color="#000000"/>
    </style:style>
    <style:style style:name="T1385" style:parent-style-name="DefaultParagraphFont" style:family="text">
      <style:text-properties style:font-weight-complex="bold" fo:color="#000000"/>
    </style:style>
    <style:style style:name="T1386" style:parent-style-name="DefaultParagraphFont" style:family="text">
      <style:text-properties style:font-weight-complex="bold" fo:color="#000000"/>
    </style:style>
    <style:style style:name="T1387" style:parent-style-name="DefaultParagraphFont" style:family="text">
      <style:text-properties style:font-weight-complex="bold" fo:color="#000000"/>
    </style:style>
    <style:style style:name="T1388" style:parent-style-name="DefaultParagraphFont" style:family="text">
      <style:text-properties style:font-weight-complex="bold" fo:color="#000000"/>
    </style:style>
    <style:style style:name="T1389" style:parent-style-name="DefaultParagraphFont" style:family="text">
      <style:text-properties style:font-weight-complex="bold" fo:color="#000000"/>
    </style:style>
    <style:style style:name="T1390" style:parent-style-name="DefaultParagraphFont" style:family="text">
      <style:text-properties style:font-weight-complex="bold" fo:color="#000000"/>
    </style:style>
    <style:style style:name="T1391" style:parent-style-name="DefaultParagraphFont" style:family="text">
      <style:text-properties style:font-weight-complex="bold" fo:color="#000000"/>
    </style:style>
    <style:style style:name="T1392" style:parent-style-name="DefaultParagraphFont" style:family="text">
      <style:text-properties style:font-weight-complex="bold" fo:color="#000000"/>
    </style:style>
    <style:style style:name="T1393" style:parent-style-name="DefaultParagraphFont" style:family="text">
      <style:text-properties style:font-weight-complex="bold" fo:color="#000000"/>
    </style:style>
    <style:style style:name="T1394" style:parent-style-name="DefaultParagraphFont" style:family="text">
      <style:text-properties style:font-weight-complex="bold" fo:color="#000000"/>
    </style:style>
    <style:style style:name="T1395" style:parent-style-name="DefaultParagraphFont" style:family="text">
      <style:text-properties style:font-weight-complex="bold" fo:color="#000000"/>
    </style:style>
    <style:style style:name="T1396" style:parent-style-name="DefaultParagraphFont" style:family="text">
      <style:text-properties style:font-weight-complex="bold" fo:color="#000000"/>
    </style:style>
    <style:style style:name="T1397" style:parent-style-name="DefaultParagraphFont" style:family="text">
      <style:text-properties style:font-weight-complex="bold" fo:color="#000000"/>
    </style:style>
    <style:style style:name="T1398" style:parent-style-name="DefaultParagraphFont" style:family="text">
      <style:text-properties style:font-weight-complex="bold" fo:color="#000000"/>
    </style:style>
    <style:style style:name="T1399" style:parent-style-name="DefaultParagraphFont" style:family="text">
      <style:text-properties style:font-weight-complex="bold" fo:color="#000000"/>
    </style:style>
    <style:style style:name="T1400" style:parent-style-name="DefaultParagraphFont" style:family="text">
      <style:text-properties style:font-weight-complex="bold" fo:color="#000000"/>
    </style:style>
    <style:style style:name="T1401" style:parent-style-name="DefaultParagraphFont" style:family="text">
      <style:text-properties style:font-weight-complex="bold" fo:color="#000000"/>
    </style:style>
    <style:style style:name="T1402" style:parent-style-name="DefaultParagraphFont" style:family="text">
      <style:text-properties style:font-weight-complex="bold" fo:color="#000000"/>
    </style:style>
    <style:style style:name="T1403" style:parent-style-name="DefaultParagraphFont" style:family="text">
      <style:text-properties style:font-weight-complex="bold" fo:color="#000000"/>
    </style:style>
    <style:style style:name="T1404" style:parent-style-name="DefaultParagraphFont" style:family="text">
      <style:text-properties style:font-weight-complex="bold" fo:color="#000000"/>
    </style:style>
    <style:style style:name="T1405" style:parent-style-name="DefaultParagraphFont" style:family="text">
      <style:text-properties style:font-weight-complex="bold" fo:color="#000000"/>
    </style:style>
    <style:style style:name="T1406" style:parent-style-name="DefaultParagraphFont" style:family="text">
      <style:text-properties style:font-weight-complex="bold" fo:color="#000000"/>
    </style:style>
    <style:style style:name="T1407" style:parent-style-name="DefaultParagraphFont" style:family="text">
      <style:text-properties style:font-weight-complex="bold" fo:color="#000000"/>
    </style:style>
    <style:style style:name="T1408" style:parent-style-name="DefaultParagraphFont" style:family="text">
      <style:text-properties style:font-weight-complex="bold" fo:color="#000000"/>
    </style:style>
    <style:style style:name="T1409" style:parent-style-name="DefaultParagraphFont" style:family="text">
      <style:text-properties style:font-weight-complex="bold" fo:color="#000000"/>
    </style:style>
    <style:style style:name="T1410" style:parent-style-name="DefaultParagraphFont" style:family="text">
      <style:text-properties style:font-weight-complex="bold" fo:color="#000000"/>
    </style:style>
    <style:style style:name="T1411" style:parent-style-name="DefaultParagraphFont" style:family="text">
      <style:text-properties style:font-weight-complex="bold" fo:color="#000000"/>
    </style:style>
    <style:style style:name="T1412" style:parent-style-name="DefaultParagraphFont" style:family="text">
      <style:text-properties style:font-weight-complex="bold" fo:color="#000000"/>
    </style:style>
    <style:style style:name="T1413" style:parent-style-name="DefaultParagraphFont" style:family="text">
      <style:text-properties style:font-weight-complex="bold" fo:color="#000000"/>
    </style:style>
    <style:style style:name="T1414" style:parent-style-name="DefaultParagraphFont" style:family="text">
      <style:text-properties style:font-weight-complex="bold" fo:color="#000000"/>
    </style:style>
    <style:style style:name="T1415" style:parent-style-name="DefaultParagraphFont" style:family="text">
      <style:text-properties style:font-weight-complex="bold" fo:color="#000000"/>
    </style:style>
    <style:style style:name="T1416" style:parent-style-name="DefaultParagraphFont" style:family="text">
      <style:text-properties style:font-weight-complex="bold" fo:color="#000000"/>
    </style:style>
    <style:style style:name="T1417" style:parent-style-name="DefaultParagraphFont" style:family="text">
      <style:text-properties style:font-weight-complex="bold" fo:color="#000000"/>
    </style:style>
    <style:style style:name="T1418" style:parent-style-name="DefaultParagraphFont" style:family="text">
      <style:text-properties style:font-weight-complex="bold" fo:color="#000000"/>
    </style:style>
    <style:style style:name="T1419" style:parent-style-name="DefaultParagraphFont" style:family="text">
      <style:text-properties style:font-weight-complex="bold" fo:color="#000000"/>
    </style:style>
    <style:style style:name="T1420" style:parent-style-name="DefaultParagraphFont" style:family="text">
      <style:text-properties style:font-weight-complex="bold" fo:color="#000000"/>
    </style:style>
    <style:style style:name="T1421" style:parent-style-name="DefaultParagraphFont" style:family="text">
      <style:text-properties style:font-weight-complex="bold" fo:color="#000000"/>
    </style:style>
    <style:style style:name="T1422" style:parent-style-name="DefaultParagraphFont" style:family="text">
      <style:text-properties style:font-weight-complex="bold" fo:color="#000000"/>
    </style:style>
    <style:style style:name="T1423" style:parent-style-name="DefaultParagraphFont" style:family="text">
      <style:text-properties style:font-weight-complex="bold" fo:color="#000000"/>
    </style:style>
    <style:style style:name="T1424" style:parent-style-name="DefaultParagraphFont" style:family="text">
      <style:text-properties style:font-weight-complex="bold" fo:color="#000000"/>
    </style:style>
    <style:style style:name="T1425" style:parent-style-name="DefaultParagraphFont" style:family="text">
      <style:text-properties style:font-weight-complex="bold" fo:color="#000000"/>
    </style:style>
    <style:style style:name="T1426" style:parent-style-name="DefaultParagraphFont" style:family="text">
      <style:text-properties style:font-weight-complex="bold" fo:color="#000000"/>
    </style:style>
    <style:style style:name="T1427" style:parent-style-name="DefaultParagraphFont" style:family="text">
      <style:text-properties style:font-weight-complex="bold" fo:color="#000000"/>
    </style:style>
    <style:style style:name="T1428" style:parent-style-name="DefaultParagraphFont" style:family="text">
      <style:text-properties style:font-weight-complex="bold" fo:color="#000000"/>
    </style:style>
    <style:style style:name="T1429" style:parent-style-name="DefaultParagraphFont" style:family="text">
      <style:text-properties style:font-weight-complex="bold" fo:color="#000000"/>
    </style:style>
    <style:style style:name="T1430" style:parent-style-name="DefaultParagraphFont" style:family="text">
      <style:text-properties style:font-weight-complex="bold" fo:color="#000000"/>
    </style:style>
    <style:style style:name="T1431" style:parent-style-name="DefaultParagraphFont" style:family="text">
      <style:text-properties style:font-weight-complex="bold" fo:color="#000000"/>
    </style:style>
    <style:style style:name="T1432" style:parent-style-name="DefaultParagraphFont" style:family="text">
      <style:text-properties style:font-weight-complex="bold" fo:color="#000000"/>
    </style:style>
    <style:style style:name="T1433" style:parent-style-name="DefaultParagraphFont" style:family="text">
      <style:text-properties style:font-weight-complex="bold" fo:color="#000000"/>
    </style:style>
    <style:style style:name="T1434" style:parent-style-name="DefaultParagraphFont" style:family="text">
      <style:text-properties style:font-weight-complex="bold" fo:color="#000000"/>
    </style:style>
    <style:style style:name="T1435" style:parent-style-name="DefaultParagraphFont" style:family="text">
      <style:text-properties style:font-weight-complex="bold" fo:color="#000000"/>
    </style:style>
    <style:style style:name="T1436" style:parent-style-name="DefaultParagraphFont" style:family="text">
      <style:text-properties style:font-weight-complex="bold" fo:color="#000000"/>
    </style:style>
    <style:style style:name="T1437" style:parent-style-name="DefaultParagraphFont" style:family="text">
      <style:text-properties style:font-weight-complex="bold" fo:color="#000000"/>
    </style:style>
    <style:style style:name="T1438" style:parent-style-name="DefaultParagraphFont" style:family="text">
      <style:text-properties style:font-weight-complex="bold" fo:color="#000000"/>
    </style:style>
    <style:style style:name="T1439" style:parent-style-name="DefaultParagraphFont" style:family="text">
      <style:text-properties style:font-weight-complex="bold" fo:color="#000000"/>
    </style:style>
    <style:style style:name="T1440" style:parent-style-name="DefaultParagraphFont" style:family="text">
      <style:text-properties style:font-weight-complex="bold" fo:color="#000000"/>
    </style:style>
    <style:style style:name="T1441" style:parent-style-name="DefaultParagraphFont" style:family="text">
      <style:text-properties style:font-weight-complex="bold" fo:color="#000000"/>
    </style:style>
    <style:style style:name="T1442" style:parent-style-name="DefaultParagraphFont" style:family="text">
      <style:text-properties style:font-weight-complex="bold" fo:color="#000000"/>
    </style:style>
    <style:style style:name="T1443" style:parent-style-name="DefaultParagraphFont" style:family="text">
      <style:text-properties style:font-weight-complex="bold" fo:color="#000000"/>
    </style:style>
    <style:style style:name="T1444" style:parent-style-name="DefaultParagraphFont" style:family="text">
      <style:text-properties style:font-weight-complex="bold" fo:color="#000000"/>
    </style:style>
    <style:style style:name="T1445" style:parent-style-name="DefaultParagraphFont" style:family="text">
      <style:text-properties style:font-weight-complex="bold" fo:color="#000000"/>
    </style:style>
    <style:style style:name="T1446" style:parent-style-name="DefaultParagraphFont" style:family="text">
      <style:text-properties style:font-weight-complex="bold" fo:color="#000000"/>
    </style:style>
    <style:style style:name="T1447" style:parent-style-name="DefaultParagraphFont" style:family="text">
      <style:text-properties style:font-weight-complex="bold" fo:color="#000000"/>
    </style:style>
    <style:style style:name="T1448" style:parent-style-name="DefaultParagraphFont" style:family="text">
      <style:text-properties style:font-weight-complex="bold" fo:color="#000000"/>
    </style:style>
    <style:style style:name="T1449" style:parent-style-name="DefaultParagraphFont" style:family="text">
      <style:text-properties style:font-weight-complex="bold" fo:color="#000000"/>
    </style:style>
    <style:style style:name="T1450" style:parent-style-name="DefaultParagraphFont" style:family="text">
      <style:text-properties style:font-weight-complex="bold" fo:color="#000000"/>
    </style:style>
    <style:style style:name="T1451" style:parent-style-name="DefaultParagraphFont" style:family="text">
      <style:text-properties style:font-weight-complex="bold" fo:color="#000000"/>
    </style:style>
    <style:style style:name="T1452" style:parent-style-name="DefaultParagraphFont" style:family="text">
      <style:text-properties style:font-weight-complex="bold" fo:color="#000000"/>
    </style:style>
    <style:style style:name="T1453" style:parent-style-name="DefaultParagraphFont" style:family="text">
      <style:text-properties style:font-weight-complex="bold" fo:color="#000000"/>
    </style:style>
    <style:style style:name="T1454" style:parent-style-name="DefaultParagraphFont" style:family="text">
      <style:text-properties style:font-weight-complex="bold" fo:color="#000000"/>
    </style:style>
    <style:style style:name="T1455" style:parent-style-name="DefaultParagraphFont" style:family="text">
      <style:text-properties style:font-weight-complex="bold" fo:color="#000000"/>
    </style:style>
    <style:style style:name="T1456" style:parent-style-name="DefaultParagraphFont" style:family="text">
      <style:text-properties style:font-weight-complex="bold" fo:color="#000000"/>
    </style:style>
    <style:style style:name="T1457" style:parent-style-name="DefaultParagraphFont" style:family="text">
      <style:text-properties style:font-weight-complex="bold" fo:color="#000000"/>
    </style:style>
    <style:style style:name="T1458" style:parent-style-name="DefaultParagraphFont" style:family="text">
      <style:text-properties style:font-weight-complex="bold" fo:color="#000000"/>
    </style:style>
    <style:style style:name="T1459" style:parent-style-name="DefaultParagraphFont" style:family="text">
      <style:text-properties style:font-weight-complex="bold" fo:color="#000000"/>
    </style:style>
    <style:style style:name="T1460" style:parent-style-name="DefaultParagraphFont" style:family="text">
      <style:text-properties style:font-weight-complex="bold" fo:color="#000000"/>
    </style:style>
    <style:style style:name="T1461" style:parent-style-name="DefaultParagraphFont" style:family="text">
      <style:text-properties style:font-weight-complex="bold" fo:color="#000000"/>
    </style:style>
    <style:style style:name="T1462" style:parent-style-name="DefaultParagraphFont" style:family="text">
      <style:text-properties style:font-weight-complex="bold" fo:color="#000000"/>
    </style:style>
    <style:style style:name="T1463" style:parent-style-name="DefaultParagraphFont" style:family="text">
      <style:text-properties style:font-weight-complex="bold" fo:font-style="italic" style:font-style-asian="italic" fo:color="#000000"/>
    </style:style>
    <style:style style:name="T1464" style:parent-style-name="DefaultParagraphFont" style:family="text">
      <style:text-properties style:font-weight-complex="bold" fo:font-style="italic" style:font-style-asian="italic" fo:color="#000000"/>
    </style:style>
    <style:style style:name="T1465" style:parent-style-name="DefaultParagraphFont" style:family="text">
      <style:text-properties style:font-weight-complex="bold" fo:font-style="italic" style:font-style-asian="italic" fo:color="#000000"/>
    </style:style>
    <style:style style:name="T1466" style:parent-style-name="DefaultParagraphFont" style:family="text">
      <style:text-properties style:font-weight-complex="bold" fo:font-style="italic" style:font-style-asian="italic" fo:color="#000000"/>
    </style:style>
    <style:style style:name="T1467" style:parent-style-name="DefaultParagraphFont" style:family="text">
      <style:text-properties style:font-weight-complex="bold" fo:color="#000000"/>
    </style:style>
    <style:style style:name="T1468" style:parent-style-name="DefaultParagraphFont" style:family="text">
      <style:text-properties style:font-weight-complex="bold" fo:font-style="italic" style:font-style-asian="italic" fo:color="#000000"/>
    </style:style>
    <style:style style:name="T1469" style:parent-style-name="DefaultParagraphFont" style:family="text">
      <style:text-properties style:font-weight-complex="bold" fo:font-style="italic" style:font-style-asian="italic" fo:color="#000000"/>
    </style:style>
    <style:style style:name="T1470" style:parent-style-name="DefaultParagraphFont" style:family="text">
      <style:text-properties style:font-weight-complex="bold" fo:font-style="italic" style:font-style-asian="italic" fo:color="#000000"/>
    </style:style>
    <style:style style:name="T1471" style:parent-style-name="DefaultParagraphFont" style:family="text">
      <style:text-properties style:font-weight-complex="bold" fo:font-style="italic" style:font-style-asian="italic" fo:color="#000000"/>
    </style:style>
    <style:style style:name="T1472" style:parent-style-name="DefaultParagraphFont" style:family="text">
      <style:text-properties style:font-weight-complex="bold" fo:color="#000000"/>
    </style:style>
    <style:style style:name="T14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74" style:parent-style-name="DefaultParagraphFont" style:family="text">
      <style:text-properties style:font-weight-complex="bold" fo:color="#000000"/>
    </style:style>
    <style:style style:name="T1475" style:parent-style-name="DefaultParagraphFont" style:family="text">
      <style:text-properties style:font-weight-complex="bold" fo:color="#000000"/>
    </style:style>
    <style:style style:name="T1476" style:parent-style-name="DefaultParagraphFont" style:family="text">
      <style:text-properties style:font-weight-complex="bold" fo:color="#000000"/>
    </style:style>
    <style:style style:name="T1477" style:parent-style-name="DefaultParagraphFont" style:family="text">
      <style:text-properties style:font-weight-complex="bold" fo:color="#000000"/>
    </style:style>
    <style:style style:name="T1478" style:parent-style-name="DefaultParagraphFont" style:family="text">
      <style:text-properties style:font-weight-complex="bold" fo:color="#000000"/>
    </style:style>
    <style:style style:name="T1479" style:parent-style-name="DefaultParagraphFont" style:family="text">
      <style:text-properties style:font-weight-complex="bold" fo:color="#000000"/>
    </style:style>
    <style:style style:name="T1480" style:parent-style-name="DefaultParagraphFont" style:family="text">
      <style:text-properties style:font-weight-complex="bold" fo:color="#000000"/>
    </style:style>
    <style:style style:name="T1481" style:parent-style-name="DefaultParagraphFont" style:family="text">
      <style:text-properties style:font-weight-complex="bold" fo:color="#000000"/>
    </style:style>
    <style:style style:name="T1482" style:parent-style-name="DefaultParagraphFont" style:family="text">
      <style:text-properties style:font-weight-complex="bold" fo:color="#000000"/>
    </style:style>
    <style:style style:name="T14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84" style:parent-style-name="DefaultParagraphFont" style:family="text">
      <style:text-properties style:font-weight-complex="bold" fo:color="#000000"/>
    </style:style>
    <style:style style:name="T1485" style:parent-style-name="DefaultParagraphFont" style:family="text">
      <style:text-properties style:font-weight-complex="bold" fo:color="#000000" fo:font-size="10pt" style:font-size-asian="10pt"/>
    </style:style>
    <style:style style:name="T148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87" style:parent-style-name="DefaultParagraphFont" style:family="text">
      <style:text-properties style:font-weight-complex="bold" fo:color="#000000" fo:font-size="10pt" style:font-size-asian="10pt"/>
    </style:style>
    <style:style style:name="T1488" style:parent-style-name="DefaultParagraphFont" style:family="text">
      <style:text-properties style:font-weight-complex="bold" fo:color="#000000"/>
    </style:style>
    <style:style style:name="T1489" style:parent-style-name="DefaultParagraphFont" style:family="text">
      <style:text-properties style:font-weight-complex="bold" fo:color="#000000"/>
    </style:style>
    <style:style style:name="T1490" style:parent-style-name="DefaultParagraphFont" style:family="text">
      <style:text-properties style:font-weight-complex="bold" fo:color="#000000"/>
    </style:style>
    <style:style style:name="T1491" style:parent-style-name="DefaultParagraphFont" style:family="text">
      <style:text-properties style:font-weight-complex="bold" fo:color="#000000"/>
    </style:style>
    <style:style style:name="T1492" style:parent-style-name="DefaultParagraphFont" style:family="text">
      <style:text-properties style:font-weight-complex="bold" fo:color="#000000"/>
    </style:style>
    <style:style style:name="T1493" style:parent-style-name="DefaultParagraphFont" style:family="text">
      <style:text-properties style:font-weight-complex="bold" fo:color="#000000"/>
    </style:style>
    <style:style style:name="T1494" style:parent-style-name="DefaultParagraphFont" style:family="text">
      <style:text-properties style:font-weight-complex="bold" fo:color="#000000"/>
    </style:style>
    <style:style style:name="T1495" style:parent-style-name="DefaultParagraphFont" style:family="text">
      <style:text-properties style:font-weight-complex="bold" fo:color="#000000"/>
    </style:style>
    <style:style style:name="T1496" style:parent-style-name="DefaultParagraphFont" style:family="text">
      <style:text-properties style:font-weight-complex="bold" fo:color="#000000"/>
    </style:style>
    <style:style style:name="T1497" style:parent-style-name="DefaultParagraphFont" style:family="text">
      <style:text-properties style:font-weight-complex="bold" fo:color="#000000"/>
    </style:style>
    <style:style style:name="T1498" style:parent-style-name="DefaultParagraphFont" style:family="text">
      <style:text-properties style:font-weight-complex="bold" fo:color="#000000"/>
    </style:style>
    <style:style style:name="T1499" style:parent-style-name="DefaultParagraphFont" style:family="text">
      <style:text-properties style:font-weight-complex="bold" fo:color="#000000"/>
    </style:style>
    <style:style style:name="T1500" style:parent-style-name="DefaultParagraphFont" style:family="text">
      <style:text-properties style:font-weight-complex="bold" fo:color="#000000"/>
    </style:style>
    <style:style style:name="T1501" style:parent-style-name="DefaultParagraphFont" style:family="text">
      <style:text-properties style:font-weight-complex="bold" fo:color="#000000"/>
    </style:style>
    <style:style style:name="T1502" style:parent-style-name="DefaultParagraphFont" style:family="text">
      <style:text-properties style:font-weight-complex="bold" fo:color="#000000"/>
    </style:style>
    <style:style style:name="T1503" style:parent-style-name="DefaultParagraphFont" style:family="text">
      <style:text-properties style:font-weight-complex="bold" fo:color="#000000"/>
    </style:style>
    <style:style style:name="T1504" style:parent-style-name="DefaultParagraphFont" style:family="text">
      <style:text-properties style:font-weight-complex="bold" fo:color="#000000"/>
    </style:style>
    <style:style style:name="T1505" style:parent-style-name="DefaultParagraphFont" style:family="text">
      <style:text-properties style:font-weight-complex="bold" fo:color="#000000"/>
    </style:style>
    <style:style style:name="T1506" style:parent-style-name="DefaultParagraphFont" style:family="text">
      <style:text-properties style:font-weight-complex="bold" fo:color="#000000"/>
    </style:style>
    <style:style style:name="T1507" style:parent-style-name="DefaultParagraphFont" style:family="text">
      <style:text-properties style:font-weight-complex="bold" fo:color="#000000"/>
    </style:style>
    <style:style style:name="T1508" style:parent-style-name="DefaultParagraphFont" style:family="text">
      <style:text-properties style:font-weight-complex="bold" fo:color="#000000"/>
    </style:style>
    <style:style style:name="T1509" style:parent-style-name="DefaultParagraphFont" style:family="text">
      <style:text-properties style:font-weight-complex="bold" fo:color="#000000"/>
    </style:style>
    <style:style style:name="T1510" style:parent-style-name="DefaultParagraphFont" style:family="text">
      <style:text-properties style:font-weight-complex="bold" fo:color="#000000"/>
    </style:style>
    <style:style style:name="T1511" style:parent-style-name="DefaultParagraphFont" style:family="text">
      <style:text-properties style:font-weight-complex="bold" fo:color="#000000"/>
    </style:style>
    <style:style style:name="T1512" style:parent-style-name="DefaultParagraphFont" style:family="text">
      <style:text-properties style:font-weight-complex="bold" fo:color="#000000"/>
    </style:style>
    <style:style style:name="T1513" style:parent-style-name="DefaultParagraphFont" style:family="text">
      <style:text-properties style:font-weight-complex="bold" fo:font-style="italic" style:font-style-asian="italic" fo:color="#000000"/>
    </style:style>
    <style:style style:name="T1514" style:parent-style-name="DefaultParagraphFont" style:family="text">
      <style:text-properties style:font-weight-complex="bold" fo:font-style="italic" style:font-style-asian="italic" fo:color="#000000"/>
    </style:style>
    <style:style style:name="T1515" style:parent-style-name="DefaultParagraphFont" style:family="text">
      <style:text-properties style:font-weight-complex="bold" fo:font-style="italic" style:font-style-asian="italic" fo:color="#000000"/>
    </style:style>
    <style:style style:name="T1516" style:parent-style-name="DefaultParagraphFont" style:family="text">
      <style:text-properties style:font-weight-complex="bold" fo:font-style="italic" style:font-style-asian="italic" fo:color="#000000"/>
    </style:style>
    <style:style style:name="T1517" style:parent-style-name="DefaultParagraphFont" style:family="text">
      <style:text-properties style:font-weight-complex="bold" fo:color="#000000"/>
    </style:style>
    <style:style style:name="T1518" style:parent-style-name="DefaultParagraphFont" style:family="text">
      <style:text-properties style:font-weight-complex="bold" fo:color="#000000"/>
    </style:style>
    <style:style style:name="T1519" style:parent-style-name="DefaultParagraphFont" style:family="text">
      <style:text-properties style:font-weight-complex="bold" fo:color="#000000"/>
    </style:style>
    <style:style style:name="T1520" style:parent-style-name="DefaultParagraphFont" style:family="text">
      <style:text-properties style:font-weight-complex="bold" fo:color="#000000"/>
    </style:style>
    <style:style style:name="T1521" style:parent-style-name="DefaultParagraphFont" style:family="text">
      <style:text-properties style:font-weight-complex="bold" fo:color="#000000"/>
    </style:style>
    <style:style style:name="T1522" style:parent-style-name="DefaultParagraphFont" style:family="text">
      <style:text-properties style:font-weight-complex="bold" fo:color="#000000"/>
    </style:style>
    <style:style style:name="T1523" style:parent-style-name="DefaultParagraphFont" style:family="text">
      <style:text-properties style:font-weight-complex="bold" fo:color="#000000"/>
    </style:style>
    <style:style style:name="T1524" style:parent-style-name="DefaultParagraphFont" style:family="text">
      <style:text-properties style:font-weight-complex="bold" fo:color="#000000"/>
    </style:style>
    <style:style style:name="T1525" style:parent-style-name="DefaultParagraphFont" style:family="text">
      <style:text-properties style:font-weight-complex="bold" fo:color="#000000"/>
    </style:style>
    <style:style style:name="T1526" style:parent-style-name="DefaultParagraphFont" style:family="text">
      <style:text-properties style:font-weight-complex="bold" fo:color="#000000"/>
    </style:style>
    <style:style style:name="T1527" style:parent-style-name="DefaultParagraphFont" style:family="text">
      <style:text-properties style:font-weight-complex="bold" fo:color="#000000"/>
    </style:style>
    <style:style style:name="T1528" style:parent-style-name="DefaultParagraphFont" style:family="text">
      <style:text-properties style:font-weight-complex="bold" fo:color="#000000"/>
    </style:style>
    <style:style style:name="T1529" style:parent-style-name="DefaultParagraphFont" style:family="text">
      <style:text-properties style:font-weight-complex="bold" fo:color="#000000"/>
    </style:style>
    <style:style style:name="T1530" style:parent-style-name="DefaultParagraphFont" style:family="text">
      <style:text-properties style:font-weight-complex="bold" fo:color="#000000"/>
    </style:style>
    <style:style style:name="T1531" style:parent-style-name="DefaultParagraphFont" style:family="text">
      <style:text-properties style:font-weight-complex="bold" fo:color="#000000"/>
    </style:style>
    <style:style style:name="T1532" style:parent-style-name="DefaultParagraphFont" style:family="text">
      <style:text-properties style:font-weight-complex="bold" fo:color="#000000"/>
    </style:style>
    <style:style style:name="T1533" style:parent-style-name="DefaultParagraphFont" style:family="text">
      <style:text-properties style:font-weight-complex="bold" fo:color="#000000"/>
    </style:style>
    <style:style style:name="T1534" style:parent-style-name="DefaultParagraphFont" style:family="text">
      <style:text-properties style:font-weight-complex="bold" fo:color="#000000"/>
    </style:style>
    <style:style style:name="T1535" style:parent-style-name="DefaultParagraphFont" style:family="text">
      <style:text-properties style:font-weight-complex="bold" fo:color="#000000"/>
    </style:style>
    <style:style style:name="T1536" style:parent-style-name="DefaultParagraphFont" style:family="text">
      <style:text-properties style:font-weight-complex="bold" fo:color="#000000"/>
    </style:style>
    <style:style style:name="T1537" style:parent-style-name="DefaultParagraphFont" style:family="text">
      <style:text-properties style:font-weight-complex="bold" fo:color="#000000"/>
    </style:style>
    <style:style style:name="T1538" style:parent-style-name="DefaultParagraphFont" style:family="text">
      <style:text-properties style:font-weight-complex="bold" fo:color="#000000"/>
    </style:style>
    <style:style style:name="T1539" style:parent-style-name="DefaultParagraphFont" style:family="text">
      <style:text-properties style:font-weight-complex="bold" fo:color="#000000"/>
    </style:style>
    <style:style style:name="T1540" style:parent-style-name="DefaultParagraphFont" style:family="text">
      <style:text-properties style:font-weight-complex="bold" fo:color="#000000"/>
    </style:style>
    <style:style style:name="T1541" style:parent-style-name="DefaultParagraphFont" style:family="text">
      <style:text-properties style:font-weight-complex="bold" fo:color="#000000"/>
    </style:style>
    <style:style style:name="T1542" style:parent-style-name="DefaultParagraphFont" style:family="text">
      <style:text-properties style:font-weight-complex="bold" fo:color="#000000"/>
    </style:style>
    <style:style style:name="T1543" style:parent-style-name="DefaultParagraphFont" style:family="text">
      <style:text-properties style:font-weight-complex="bold" fo:color="#000000"/>
    </style:style>
    <style:style style:name="T1544" style:parent-style-name="DefaultParagraphFont" style:family="text">
      <style:text-properties style:font-weight-complex="bold" fo:color="#000000"/>
    </style:style>
    <style:style style:name="T1545" style:parent-style-name="DefaultParagraphFont" style:family="text">
      <style:text-properties style:font-weight-complex="bold" fo:color="#000000"/>
    </style:style>
    <style:style style:name="T1546" style:parent-style-name="DefaultParagraphFont" style:family="text">
      <style:text-properties style:font-weight-complex="bold" fo:color="#000000"/>
    </style:style>
    <style:style style:name="T1547" style:parent-style-name="DefaultParagraphFont" style:family="text">
      <style:text-properties style:font-weight-complex="bold" fo:color="#000000"/>
    </style:style>
    <style:style style:name="T1548" style:parent-style-name="DefaultParagraphFont" style:family="text">
      <style:text-properties style:font-weight-complex="bold" fo:color="#000000"/>
    </style:style>
    <style:style style:name="T1549" style:parent-style-name="DefaultParagraphFont" style:family="text">
      <style:text-properties style:font-weight-complex="bold" fo:color="#000000"/>
    </style:style>
    <style:style style:name="T1550" style:parent-style-name="DefaultParagraphFont" style:family="text">
      <style:text-properties style:font-weight-complex="bold" fo:color="#000000"/>
    </style:style>
    <style:style style:name="T1551" style:parent-style-name="DefaultParagraphFont" style:family="text">
      <style:text-properties style:font-weight-complex="bold" fo:color="#000000"/>
    </style:style>
    <style:style style:name="T1552" style:parent-style-name="DefaultParagraphFont" style:family="text">
      <style:text-properties style:font-weight-complex="bold" fo:color="#000000"/>
    </style:style>
    <style:style style:name="T1553" style:parent-style-name="DefaultParagraphFont" style:family="text">
      <style:text-properties style:font-weight-complex="bold" fo:color="#000000"/>
    </style:style>
    <style:style style:name="T1554" style:parent-style-name="DefaultParagraphFont" style:family="text">
      <style:text-properties style:font-weight-complex="bold" fo:color="#000000"/>
    </style:style>
    <style:style style:name="T1555" style:parent-style-name="DefaultParagraphFont" style:family="text">
      <style:text-properties style:font-weight-complex="bold" fo:color="#000000"/>
    </style:style>
    <style:style style:name="T1556" style:parent-style-name="DefaultParagraphFont" style:family="text">
      <style:text-properties style:font-weight-complex="bold" fo:color="#000000"/>
    </style:style>
    <style:style style:name="T1557" style:parent-style-name="DefaultParagraphFont" style:family="text">
      <style:text-properties style:font-weight-complex="bold" fo:color="#000000"/>
    </style:style>
    <style:style style:name="T1558" style:parent-style-name="DefaultParagraphFont" style:family="text">
      <style:text-properties style:font-weight-complex="bold" fo:color="#000000"/>
    </style:style>
    <style:style style:name="T1559" style:parent-style-name="DefaultParagraphFont" style:family="text">
      <style:text-properties style:font-weight-complex="bold" fo:color="#000000"/>
    </style:style>
    <style:style style:name="T1560" style:parent-style-name="DefaultParagraphFont" style:family="text">
      <style:text-properties style:font-weight-complex="bold" fo:color="#000000"/>
    </style:style>
    <style:style style:name="T1561" style:parent-style-name="DefaultParagraphFont" style:family="text">
      <style:text-properties style:font-weight-complex="bold" fo:color="#000000"/>
    </style:style>
    <style:style style:name="T1562" style:parent-style-name="DefaultParagraphFont" style:family="text">
      <style:text-properties style:font-weight-complex="bold" fo:color="#000000"/>
    </style:style>
    <style:style style:name="T1563" style:parent-style-name="DefaultParagraphFont" style:family="text">
      <style:text-properties style:font-weight-complex="bold" fo:color="#000000"/>
    </style:style>
    <style:style style:name="T1564" style:parent-style-name="DefaultParagraphFont" style:family="text">
      <style:text-properties style:font-weight-complex="bold" fo:color="#000000"/>
    </style:style>
    <style:style style:name="T1565" style:parent-style-name="DefaultParagraphFont" style:family="text">
      <style:text-properties style:font-weight-complex="bold" fo:color="#000000"/>
    </style:style>
    <style:style style:name="T1566" style:parent-style-name="DefaultParagraphFont" style:family="text">
      <style:text-properties style:font-weight-complex="bold" fo:color="#000000"/>
    </style:style>
    <style:style style:name="T1567" style:parent-style-name="DefaultParagraphFont" style:family="text">
      <style:text-properties style:font-weight-complex="bold" fo:color="#000000"/>
    </style:style>
    <style:style style:name="T1568" style:parent-style-name="DefaultParagraphFont" style:family="text">
      <style:text-properties style:font-weight-complex="bold" fo:color="#000000"/>
    </style:style>
    <style:style style:name="T1569" style:parent-style-name="DefaultParagraphFont" style:family="text">
      <style:text-properties style:font-weight-complex="bold" fo:color="#000000"/>
    </style:style>
    <style:style style:name="T1570" style:parent-style-name="DefaultParagraphFont" style:family="text">
      <style:text-properties style:font-weight-complex="bold" fo:color="#000000"/>
    </style:style>
    <style:style style:name="T1571" style:parent-style-name="DefaultParagraphFont" style:family="text">
      <style:text-properties style:font-weight-complex="bold" fo:color="#000000"/>
    </style:style>
    <style:style style:name="T1572" style:parent-style-name="DefaultParagraphFont" style:family="text">
      <style:text-properties style:font-weight-complex="bold" fo:color="#000000"/>
    </style:style>
    <style:style style:name="T1573" style:parent-style-name="DefaultParagraphFont" style:family="text">
      <style:text-properties style:font-weight-complex="bold" fo:color="#000000"/>
    </style:style>
    <style:style style:name="T1574" style:parent-style-name="DefaultParagraphFont" style:family="text">
      <style:text-properties style:font-weight-complex="bold" fo:color="#000000"/>
    </style:style>
    <style:style style:name="T1575" style:parent-style-name="DefaultParagraphFont" style:family="text">
      <style:text-properties style:font-weight-complex="bold" fo:color="#000000"/>
    </style:style>
    <style:style style:name="T1576" style:parent-style-name="DefaultParagraphFont" style:family="text">
      <style:text-properties style:font-weight-complex="bold" fo:color="#000000"/>
    </style:style>
    <style:style style:name="T1577" style:parent-style-name="DefaultParagraphFont" style:family="text">
      <style:text-properties style:font-weight-complex="bold" fo:color="#000000"/>
    </style:style>
    <style:style style:name="T1578" style:parent-style-name="DefaultParagraphFont" style:family="text">
      <style:text-properties style:font-weight-complex="bold" fo:color="#000000"/>
    </style:style>
    <style:style style:name="T1579" style:parent-style-name="DefaultParagraphFont" style:family="text">
      <style:text-properties style:font-weight-complex="bold" fo:color="#000000"/>
    </style:style>
    <style:style style:name="T1580" style:parent-style-name="DefaultParagraphFont" style:family="text">
      <style:text-properties style:font-weight-complex="bold" fo:color="#000000"/>
    </style:style>
    <style:style style:name="T1581" style:parent-style-name="DefaultParagraphFont" style:family="text">
      <style:text-properties style:font-weight-complex="bold" fo:color="#000000"/>
    </style:style>
    <style:style style:name="T1582" style:parent-style-name="DefaultParagraphFont" style:family="text">
      <style:text-properties style:font-weight-complex="bold" fo:color="#000000"/>
    </style:style>
    <style:style style:name="T1583" style:parent-style-name="DefaultParagraphFont" style:family="text">
      <style:text-properties style:font-weight-complex="bold" fo:color="#000000"/>
    </style:style>
    <style:style style:name="T1584" style:parent-style-name="DefaultParagraphFont" style:family="text">
      <style:text-properties style:font-weight-complex="bold" fo:color="#000000"/>
    </style:style>
    <style:style style:name="T1585" style:parent-style-name="DefaultParagraphFont" style:family="text">
      <style:text-properties style:font-weight-complex="bold" fo:color="#000000"/>
    </style:style>
    <style:style style:name="T1586" style:parent-style-name="DefaultParagraphFont" style:family="text">
      <style:text-properties style:font-weight-complex="bold" fo:color="#000000"/>
    </style:style>
    <style:style style:name="T1587" style:parent-style-name="DefaultParagraphFont" style:family="text">
      <style:text-properties style:font-weight-complex="bold" fo:color="#000000"/>
    </style:style>
    <style:style style:name="T1588" style:parent-style-name="DefaultParagraphFont" style:family="text">
      <style:text-properties style:font-weight-complex="bold" fo:color="#000000"/>
    </style:style>
    <style:style style:name="T1589" style:parent-style-name="DefaultParagraphFont" style:family="text">
      <style:text-properties style:font-weight-complex="bold" fo:color="#000000"/>
    </style:style>
    <style:style style:name="T1590" style:parent-style-name="DefaultParagraphFont" style:family="text">
      <style:text-properties style:font-weight-complex="bold" fo:color="#000000"/>
    </style:style>
    <style:style style:name="T1591" style:parent-style-name="DefaultParagraphFont" style:family="text">
      <style:text-properties style:font-weight-complex="bold" fo:color="#000000"/>
    </style:style>
    <style:style style:name="T1592" style:parent-style-name="DefaultParagraphFont" style:family="text">
      <style:text-properties style:font-weight-complex="bold" fo:color="#000000"/>
    </style:style>
    <style:style style:name="T1593" style:parent-style-name="DefaultParagraphFont" style:family="text">
      <style:text-properties style:font-weight-complex="bold" fo:color="#000000"/>
    </style:style>
    <style:style style:name="T1594" style:parent-style-name="DefaultParagraphFont" style:family="text">
      <style:text-properties style:font-weight-complex="bold" fo:color="#000000"/>
    </style:style>
    <style:style style:name="T1595" style:parent-style-name="DefaultParagraphFont" style:family="text">
      <style:text-properties style:font-weight-complex="bold" fo:color="#000000"/>
    </style:style>
    <style:style style:name="T1596" style:parent-style-name="DefaultParagraphFont" style:family="text">
      <style:text-properties style:font-weight-complex="bold" fo:color="#000000"/>
    </style:style>
    <style:style style:name="T1597" style:parent-style-name="DefaultParagraphFont" style:family="text">
      <style:text-properties style:font-weight-complex="bold" fo:color="#000000"/>
    </style:style>
    <style:style style:name="T1598" style:parent-style-name="DefaultParagraphFont" style:family="text">
      <style:text-properties style:font-weight-complex="bold" fo:color="#000000"/>
    </style:style>
    <style:style style:name="T1599" style:parent-style-name="DefaultParagraphFont" style:family="text">
      <style:text-properties style:font-weight-complex="bold" fo:color="#000000"/>
    </style:style>
    <style:style style:name="T1600" style:parent-style-name="DefaultParagraphFont" style:family="text">
      <style:text-properties style:font-weight-complex="bold" fo:color="#000000"/>
    </style:style>
    <style:style style:name="T1601" style:parent-style-name="DefaultParagraphFont" style:family="text">
      <style:text-properties style:font-weight-complex="bold" fo:color="#000000"/>
    </style:style>
    <style:style style:name="T1602" style:parent-style-name="DefaultParagraphFont" style:family="text">
      <style:text-properties style:font-weight-complex="bold" fo:color="#000000"/>
    </style:style>
    <style:style style:name="T1603" style:parent-style-name="DefaultParagraphFont" style:family="text">
      <style:text-properties style:font-weight-complex="bold" fo:color="#000000"/>
    </style:style>
    <style:style style:name="T1604" style:parent-style-name="DefaultParagraphFont" style:family="text">
      <style:text-properties style:font-weight-complex="bold" fo:color="#000000"/>
    </style:style>
    <style:style style:name="T1605" style:parent-style-name="DefaultParagraphFont" style:family="text">
      <style:text-properties style:font-weight-complex="bold" fo:color="#000000"/>
    </style:style>
    <style:style style:name="T1606" style:parent-style-name="DefaultParagraphFont" style:family="text">
      <style:text-properties style:font-weight-complex="bold" fo:color="#000000"/>
    </style:style>
    <style:style style:name="T1607" style:parent-style-name="DefaultParagraphFont" style:family="text">
      <style:text-properties style:font-weight-complex="bold" fo:color="#000000"/>
    </style:style>
    <style:style style:name="T1608" style:parent-style-name="DefaultParagraphFont" style:family="text">
      <style:text-properties style:font-weight-complex="bold" fo:color="#000000"/>
    </style:style>
    <style:style style:name="T1609" style:parent-style-name="DefaultParagraphFont" style:family="text">
      <style:text-properties style:font-weight-complex="bold" fo:color="#000000"/>
    </style:style>
    <style:style style:name="T1610" style:parent-style-name="DefaultParagraphFont" style:family="text">
      <style:text-properties style:font-weight-complex="bold" fo:color="#000000"/>
    </style:style>
    <style:style style:name="T1611" style:parent-style-name="DefaultParagraphFont" style:family="text">
      <style:text-properties style:font-weight-complex="bold" fo:color="#000000"/>
    </style:style>
    <style:style style:name="T1612" style:parent-style-name="DefaultParagraphFont" style:family="text">
      <style:text-properties style:font-weight-complex="bold" fo:color="#000000"/>
    </style:style>
    <style:style style:name="T1613" style:parent-style-name="DefaultParagraphFont" style:family="text">
      <style:text-properties style:font-weight-complex="bold" fo:color="#000000"/>
    </style:style>
    <style:style style:name="T1614" style:parent-style-name="DefaultParagraphFont" style:family="text">
      <style:text-properties style:font-weight-complex="bold" fo:color="#000000"/>
    </style:style>
    <style:style style:name="T1615" style:parent-style-name="DefaultParagraphFont" style:family="text">
      <style:text-properties style:font-weight-complex="bold" fo:color="#000000"/>
    </style:style>
    <style:style style:name="T1616" style:parent-style-name="DefaultParagraphFont" style:family="text">
      <style:text-properties style:font-weight-complex="bold" fo:color="#000000"/>
    </style:style>
    <style:style style:name="T1617" style:parent-style-name="DefaultParagraphFont" style:family="text">
      <style:text-properties style:font-weight-complex="bold" fo:color="#000000"/>
    </style:style>
    <style:style style:name="T1618" style:parent-style-name="DefaultParagraphFont" style:family="text">
      <style:text-properties style:font-weight-complex="bold" fo:color="#000000"/>
    </style:style>
    <style:style style:name="T1619" style:parent-style-name="DefaultParagraphFont" style:family="text">
      <style:text-properties style:font-weight-complex="bold" fo:color="#000000"/>
    </style:style>
    <style:style style:name="T1620" style:parent-style-name="DefaultParagraphFont" style:family="text">
      <style:text-properties style:font-weight-complex="bold" fo:color="#000000"/>
    </style:style>
    <style:style style:name="T1621" style:parent-style-name="DefaultParagraphFont" style:family="text">
      <style:text-properties style:font-weight-complex="bold" fo:color="#000000"/>
    </style:style>
    <style:style style:name="T1622" style:parent-style-name="DefaultParagraphFont" style:family="text">
      <style:text-properties style:font-weight-complex="bold" fo:color="#000000"/>
    </style:style>
    <style:style style:name="T1623" style:parent-style-name="DefaultParagraphFont" style:family="text">
      <style:text-properties style:font-weight-complex="bold" fo:color="#000000"/>
    </style:style>
    <style:style style:name="T1624" style:parent-style-name="DefaultParagraphFont" style:family="text">
      <style:text-properties style:font-weight-complex="bold" fo:color="#000000"/>
    </style:style>
    <style:style style:name="T1625" style:parent-style-name="DefaultParagraphFont" style:family="text">
      <style:text-properties style:font-weight-complex="bold" fo:color="#000000"/>
    </style:style>
    <style:style style:name="T1626" style:parent-style-name="DefaultParagraphFont" style:family="text">
      <style:text-properties style:font-weight-complex="bold" fo:color="#000000"/>
    </style:style>
    <style:style style:name="T1627" style:parent-style-name="DefaultParagraphFont" style:family="text">
      <style:text-properties style:font-weight-complex="bold" fo:color="#000000"/>
    </style:style>
    <style:style style:name="T1628" style:parent-style-name="DefaultParagraphFont" style:family="text">
      <style:text-properties style:font-weight-complex="bold" fo:color="#000000"/>
    </style:style>
    <style:style style:name="T16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30" style:parent-style-name="DefaultParagraphFont" style:family="text">
      <style:text-properties style:font-weight-complex="bold" fo:color="#000000"/>
    </style:style>
    <style:style style:name="T1631" style:parent-style-name="DefaultParagraphFont" style:family="text">
      <style:text-properties style:font-weight-complex="bold" fo:color="#000000"/>
    </style:style>
    <style:style style:name="T1632" style:parent-style-name="DefaultParagraphFont" style:family="text">
      <style:text-properties style:font-weight-complex="bold" fo:color="#000000"/>
    </style:style>
    <style:style style:name="T1633" style:parent-style-name="DefaultParagraphFont" style:family="text">
      <style:text-properties style:font-weight-complex="bold" fo:color="#000000"/>
    </style:style>
    <style:style style:name="T1634" style:parent-style-name="DefaultParagraphFont" style:family="text">
      <style:text-properties style:font-weight-complex="bold" fo:color="#000000"/>
    </style:style>
    <style:style style:name="T1635" style:parent-style-name="DefaultParagraphFont" style:family="text">
      <style:text-properties style:font-weight-complex="bold" fo:color="#000000"/>
    </style:style>
    <style:style style:name="T1636" style:parent-style-name="DefaultParagraphFont" style:family="text">
      <style:text-properties style:font-weight-complex="bold" fo:color="#000000"/>
    </style:style>
    <style:style style:name="T1637" style:parent-style-name="DefaultParagraphFont" style:family="text">
      <style:text-properties style:font-weight-complex="bold" fo:color="#000000"/>
    </style:style>
    <style:style style:name="T1638" style:parent-style-name="DefaultParagraphFont" style:family="text">
      <style:text-properties style:font-weight-complex="bold" fo:color="#000000"/>
    </style:style>
    <style:style style:name="T1639" style:parent-style-name="DefaultParagraphFont" style:family="text">
      <style:text-properties style:font-weight-complex="bold" fo:color="#000000"/>
    </style:style>
    <style:style style:name="T1640" style:parent-style-name="DefaultParagraphFont" style:family="text">
      <style:text-properties style:font-weight-complex="bold" fo:color="#000000"/>
    </style:style>
    <style:style style:name="T1641" style:parent-style-name="DefaultParagraphFont" style:family="text">
      <style:text-properties style:font-weight-complex="bold" fo:color="#000000"/>
    </style:style>
    <style:style style:name="T1642" style:parent-style-name="DefaultParagraphFont" style:family="text">
      <style:text-properties style:font-weight-complex="bold" fo:color="#000000"/>
    </style:style>
    <style:style style:name="T1643" style:parent-style-name="DefaultParagraphFont" style:family="text">
      <style:text-properties style:font-weight-complex="bold" fo:color="#000000"/>
    </style:style>
    <style:style style:name="T1644" style:parent-style-name="DefaultParagraphFont" style:family="text">
      <style:text-properties style:font-weight-complex="bold" fo:color="#000000"/>
    </style:style>
    <style:style style:name="T1645" style:parent-style-name="DefaultParagraphFont" style:family="text">
      <style:text-properties style:font-weight-complex="bold" fo:color="#000000"/>
    </style:style>
    <style:style style:name="T1646" style:parent-style-name="DefaultParagraphFont" style:family="text">
      <style:text-properties style:font-weight-complex="bold" fo:color="#000000"/>
    </style:style>
    <style:style style:name="T1647" style:parent-style-name="DefaultParagraphFont" style:family="text">
      <style:text-properties style:font-weight-complex="bold" fo:color="#000000"/>
    </style:style>
    <style:style style:name="T1648" style:parent-style-name="DefaultParagraphFont" style:family="text">
      <style:text-properties style:font-weight-complex="bold" fo:color="#000000"/>
    </style:style>
    <style:style style:name="T1649" style:parent-style-name="DefaultParagraphFont" style:family="text">
      <style:text-properties style:font-weight-complex="bold" fo:color="#000000"/>
    </style:style>
    <style:style style:name="T1650" style:parent-style-name="DefaultParagraphFont" style:family="text">
      <style:text-properties style:font-weight-complex="bold" fo:color="#000000"/>
    </style:style>
    <style:style style:name="T1651" style:parent-style-name="DefaultParagraphFont" style:family="text">
      <style:text-properties style:font-weight-complex="bold" fo:color="#000000"/>
    </style:style>
    <style:style style:name="T1652" style:parent-style-name="DefaultParagraphFont" style:family="text">
      <style:text-properties style:font-weight-complex="bold" fo:color="#000000"/>
    </style:style>
    <style:style style:name="T1653" style:parent-style-name="DefaultParagraphFont" style:family="text">
      <style:text-properties style:font-weight-complex="bold" fo:color="#000000"/>
    </style:style>
    <style:style style:name="T1654" style:parent-style-name="DefaultParagraphFont" style:family="text">
      <style:text-properties style:font-weight-complex="bold" fo:color="#000000"/>
    </style:style>
    <style:style style:name="T1655" style:parent-style-name="DefaultParagraphFont" style:family="text">
      <style:text-properties style:font-weight-complex="bold" fo:color="#000000"/>
    </style:style>
    <style:style style:name="T1656" style:parent-style-name="DefaultParagraphFont" style:family="text">
      <style:text-properties style:font-weight-complex="bold" fo:color="#000000"/>
    </style:style>
    <style:style style:name="T1657" style:parent-style-name="DefaultParagraphFont" style:family="text">
      <style:text-properties style:font-weight-complex="bold" fo:color="#000000"/>
    </style:style>
    <style:style style:name="T1658" style:parent-style-name="DefaultParagraphFont" style:family="text">
      <style:text-properties style:font-weight-complex="bold" fo:color="#000000"/>
    </style:style>
    <style:style style:name="T1659" style:parent-style-name="DefaultParagraphFont" style:family="text">
      <style:text-properties style:font-weight-complex="bold" fo:color="#000000"/>
    </style:style>
    <style:style style:name="T1660" style:parent-style-name="DefaultParagraphFont" style:family="text">
      <style:text-properties style:font-weight-complex="bold" fo:color="#000000"/>
    </style:style>
    <style:style style:name="T1661" style:parent-style-name="DefaultParagraphFont" style:family="text">
      <style:text-properties style:font-weight-complex="bold" fo:color="#000000"/>
    </style:style>
    <style:style style:name="T1662" style:parent-style-name="DefaultParagraphFont" style:family="text">
      <style:text-properties style:font-weight-complex="bold" fo:color="#000000"/>
    </style:style>
    <style:style style:name="T1663" style:parent-style-name="DefaultParagraphFont" style:family="text">
      <style:text-properties style:font-weight-complex="bold" fo:color="#000000"/>
    </style:style>
    <style:style style:name="T1664" style:parent-style-name="DefaultParagraphFont" style:family="text">
      <style:text-properties style:font-weight-complex="bold" fo:color="#000000"/>
    </style:style>
    <style:style style:name="T1665" style:parent-style-name="DefaultParagraphFont" style:family="text">
      <style:text-properties style:font-weight-complex="bold" fo:color="#000000"/>
    </style:style>
    <style:style style:name="T1666" style:parent-style-name="DefaultParagraphFont" style:family="text">
      <style:text-properties style:font-weight-complex="bold" fo:color="#000000"/>
    </style:style>
    <style:style style:name="T1667" style:parent-style-name="DefaultParagraphFont" style:family="text">
      <style:text-properties style:font-weight-complex="bold" fo:color="#000000"/>
    </style:style>
    <style:style style:name="T1668" style:parent-style-name="DefaultParagraphFont" style:family="text">
      <style:text-properties style:font-weight-complex="bold" fo:color="#000000"/>
    </style:style>
    <style:style style:name="T1669" style:parent-style-name="DefaultParagraphFont" style:family="text">
      <style:text-properties style:font-weight-complex="bold" fo:color="#000000"/>
    </style:style>
    <style:style style:name="T1670" style:parent-style-name="DefaultParagraphFont" style:family="text">
      <style:text-properties style:font-weight-complex="bold" fo:color="#000000"/>
    </style:style>
    <style:style style:name="T1671" style:parent-style-name="DefaultParagraphFont" style:family="text">
      <style:text-properties style:font-weight-complex="bold" fo:color="#000000"/>
    </style:style>
    <style:style style:name="T1672" style:parent-style-name="DefaultParagraphFont" style:family="text">
      <style:text-properties style:font-weight-complex="bold" fo:color="#000000"/>
    </style:style>
    <style:style style:name="T1673" style:parent-style-name="DefaultParagraphFont" style:family="text">
      <style:text-properties style:font-weight-complex="bold" fo:color="#000000"/>
    </style:style>
    <style:style style:name="T1674" style:parent-style-name="DefaultParagraphFont" style:family="text">
      <style:text-properties style:font-weight-complex="bold" fo:color="#000000"/>
    </style:style>
    <style:style style:name="T1675" style:parent-style-name="DefaultParagraphFont" style:family="text">
      <style:text-properties style:font-weight-complex="bold" fo:color="#000000"/>
    </style:style>
    <style:style style:name="T1676" style:parent-style-name="DefaultParagraphFont" style:family="text">
      <style:text-properties style:font-weight-complex="bold" fo:color="#000000"/>
    </style:style>
    <style:style style:name="T1677" style:parent-style-name="DefaultParagraphFont" style:family="text">
      <style:text-properties style:font-weight-complex="bold" fo:color="#000000"/>
    </style:style>
    <style:style style:name="T1678" style:parent-style-name="DefaultParagraphFont" style:family="text">
      <style:text-properties style:font-weight-complex="bold" fo:color="#000000"/>
    </style:style>
    <style:style style:name="T1679" style:parent-style-name="DefaultParagraphFont" style:family="text">
      <style:text-properties style:font-weight-complex="bold" fo:color="#000000"/>
    </style:style>
    <style:style style:name="T1680" style:parent-style-name="DefaultParagraphFont" style:family="text">
      <style:text-properties style:font-weight-complex="bold" fo:color="#000000"/>
    </style:style>
    <style:style style:name="T1681" style:parent-style-name="DefaultParagraphFont" style:family="text">
      <style:text-properties style:font-weight-complex="bold" fo:color="#000000"/>
    </style:style>
    <style:style style:name="T1682" style:parent-style-name="DefaultParagraphFont" style:family="text">
      <style:text-properties style:font-weight-complex="bold" fo:color="#000000"/>
    </style:style>
    <style:style style:name="T1683" style:parent-style-name="DefaultParagraphFont" style:family="text">
      <style:text-properties style:font-weight-complex="bold" fo:color="#000000"/>
    </style:style>
    <style:style style:name="T1684" style:parent-style-name="DefaultParagraphFont" style:family="text">
      <style:text-properties style:font-weight-complex="bold" fo:color="#000000"/>
    </style:style>
    <style:style style:name="T1685" style:parent-style-name="DefaultParagraphFont" style:family="text">
      <style:text-properties style:font-weight-complex="bold" fo:color="#000000"/>
    </style:style>
    <style:style style:name="T1686" style:parent-style-name="DefaultParagraphFont" style:family="text">
      <style:text-properties style:font-weight-complex="bold" fo:color="#000000"/>
    </style:style>
    <style:style style:name="T1687" style:parent-style-name="DefaultParagraphFont" style:family="text">
      <style:text-properties style:font-weight-complex="bold" fo:color="#000000"/>
    </style:style>
    <style:style style:name="T1688" style:parent-style-name="DefaultParagraphFont" style:family="text">
      <style:text-properties style:font-weight-complex="bold" fo:color="#000000"/>
    </style:style>
    <style:style style:name="T1689" style:parent-style-name="DefaultParagraphFont" style:family="text">
      <style:text-properties style:font-weight-complex="bold" fo:color="#000000"/>
    </style:style>
    <style:style style:name="T1690" style:parent-style-name="DefaultParagraphFont" style:family="text">
      <style:text-properties style:font-weight-complex="bold" fo:color="#000000"/>
    </style:style>
    <style:style style:name="T1691" style:parent-style-name="DefaultParagraphFont" style:family="text">
      <style:text-properties style:font-weight-complex="bold" fo:color="#000000"/>
    </style:style>
    <style:style style:name="T1692" style:parent-style-name="DefaultParagraphFont" style:family="text">
      <style:text-properties style:font-weight-complex="bold" fo:color="#000000"/>
    </style:style>
    <style:style style:name="T1693" style:parent-style-name="DefaultParagraphFont" style:family="text">
      <style:text-properties style:font-weight-complex="bold" fo:color="#000000"/>
    </style:style>
    <style:style style:name="T1694" style:parent-style-name="DefaultParagraphFont" style:family="text">
      <style:text-properties style:font-weight-complex="bold" fo:color="#000000"/>
    </style:style>
    <style:style style:name="T1695" style:parent-style-name="DefaultParagraphFont" style:family="text">
      <style:text-properties style:font-weight-complex="bold" fo:color="#000000"/>
    </style:style>
    <style:style style:name="T1696" style:parent-style-name="DefaultParagraphFont" style:family="text">
      <style:text-properties style:font-weight-complex="bold" fo:color="#000000"/>
    </style:style>
    <style:style style:name="T1697" style:parent-style-name="DefaultParagraphFont" style:family="text">
      <style:text-properties style:font-weight-complex="bold" fo:color="#000000"/>
    </style:style>
    <style:style style:name="T1698" style:parent-style-name="DefaultParagraphFont" style:family="text">
      <style:text-properties style:font-weight-complex="bold" fo:color="#000000"/>
    </style:style>
    <style:style style:name="T1699" style:parent-style-name="DefaultParagraphFont" style:family="text">
      <style:text-properties style:font-weight-complex="bold" fo:color="#000000"/>
    </style:style>
    <style:style style:name="T1700" style:parent-style-name="DefaultParagraphFont" style:family="text">
      <style:text-properties style:font-weight-complex="bold" fo:color="#000000"/>
    </style:style>
    <style:style style:name="T1701" style:parent-style-name="DefaultParagraphFont" style:family="text">
      <style:text-properties style:font-weight-complex="bold" fo:color="#000000"/>
    </style:style>
    <style:style style:name="T1702" style:parent-style-name="DefaultParagraphFont" style:family="text">
      <style:text-properties style:font-weight-complex="bold" fo:color="#000000"/>
    </style:style>
    <style:style style:name="T1703" style:parent-style-name="DefaultParagraphFont" style:family="text">
      <style:text-properties style:font-weight-complex="bold" fo:color="#000000"/>
    </style:style>
    <style:style style:name="T1704" style:parent-style-name="DefaultParagraphFont" style:family="text">
      <style:text-properties style:font-weight-complex="bold" fo:color="#000000"/>
    </style:style>
    <style:style style:name="T1705" style:parent-style-name="DefaultParagraphFont" style:family="text">
      <style:text-properties style:font-weight-complex="bold" fo:color="#000000"/>
    </style:style>
    <style:style style:name="T1706" style:parent-style-name="DefaultParagraphFont" style:family="text">
      <style:text-properties style:font-weight-complex="bold" fo:color="#000000"/>
    </style:style>
    <style:style style:name="T1707" style:parent-style-name="DefaultParagraphFont" style:family="text">
      <style:text-properties style:font-weight-complex="bold" fo:color="#000000"/>
    </style:style>
    <style:style style:name="T1708" style:parent-style-name="DefaultParagraphFont" style:family="text">
      <style:text-properties style:font-weight-complex="bold" fo:color="#000000"/>
    </style:style>
    <style:style style:name="T1709" style:parent-style-name="DefaultParagraphFont" style:family="text">
      <style:text-properties style:font-weight-complex="bold" fo:color="#000000"/>
    </style:style>
    <style:style style:name="T1710" style:parent-style-name="DefaultParagraphFont" style:family="text">
      <style:text-properties style:font-weight-complex="bold" fo:color="#000000"/>
    </style:style>
    <style:style style:name="T1711" style:parent-style-name="DefaultParagraphFont" style:family="text">
      <style:text-properties style:font-weight-complex="bold" fo:color="#000000"/>
    </style:style>
    <style:style style:name="T1712" style:parent-style-name="DefaultParagraphFont" style:family="text">
      <style:text-properties style:font-weight-complex="bold" fo:color="#000000"/>
    </style:style>
    <style:style style:name="T1713" style:parent-style-name="DefaultParagraphFont" style:family="text">
      <style:text-properties style:font-weight-complex="bold" fo:color="#000000"/>
    </style:style>
    <style:style style:name="T1714" style:parent-style-name="DefaultParagraphFont" style:family="text">
      <style:text-properties style:font-weight-complex="bold" fo:color="#000000"/>
    </style:style>
    <style:style style:name="T1715" style:parent-style-name="DefaultParagraphFont" style:family="text">
      <style:text-properties style:font-weight-complex="bold" fo:color="#000000"/>
    </style:style>
    <style:style style:name="T1716" style:parent-style-name="DefaultParagraphFont" style:family="text">
      <style:text-properties style:font-weight-complex="bold" fo:color="#000000"/>
    </style:style>
    <style:style style:name="T1717" style:parent-style-name="DefaultParagraphFont" style:family="text">
      <style:text-properties style:font-weight-complex="bold" fo:color="#000000"/>
    </style:style>
    <style:style style:name="T1718" style:parent-style-name="DefaultParagraphFont" style:family="text">
      <style:text-properties style:font-weight-complex="bold" fo:color="#000000"/>
    </style:style>
    <style:style style:name="T1719" style:parent-style-name="DefaultParagraphFont" style:family="text">
      <style:text-properties style:font-weight-complex="bold" fo:color="#000000"/>
    </style:style>
    <style:style style:name="T1720" style:parent-style-name="DefaultParagraphFont" style:family="text">
      <style:text-properties style:font-weight-complex="bold" fo:color="#000000"/>
    </style:style>
    <style:style style:name="T1721" style:parent-style-name="DefaultParagraphFont" style:family="text">
      <style:text-properties style:font-weight-complex="bold" fo:color="#000000"/>
    </style:style>
    <style:style style:name="T1722" style:parent-style-name="DefaultParagraphFont" style:family="text">
      <style:text-properties style:font-weight-complex="bold" fo:color="#000000"/>
    </style:style>
    <style:style style:name="T1723" style:parent-style-name="DefaultParagraphFont" style:family="text">
      <style:text-properties style:font-weight-complex="bold" fo:color="#000000"/>
    </style:style>
    <style:style style:name="T1724" style:parent-style-name="DefaultParagraphFont" style:family="text">
      <style:text-properties style:font-weight-complex="bold" fo:color="#000000"/>
    </style:style>
    <style:style style:name="T1725" style:parent-style-name="DefaultParagraphFont" style:family="text">
      <style:text-properties style:font-weight-complex="bold" fo:color="#000000"/>
    </style:style>
    <style:style style:name="T1726" style:parent-style-name="DefaultParagraphFont" style:family="text">
      <style:text-properties style:font-weight-complex="bold" fo:color="#000000"/>
    </style:style>
    <style:style style:name="T1727" style:parent-style-name="DefaultParagraphFont" style:family="text">
      <style:text-properties style:font-weight-complex="bold" fo:color="#000000"/>
    </style:style>
    <style:style style:name="T1728" style:parent-style-name="DefaultParagraphFont" style:family="text">
      <style:text-properties style:font-weight-complex="bold" fo:color="#000000"/>
    </style:style>
    <style:style style:name="T1729" style:parent-style-name="DefaultParagraphFont" style:family="text">
      <style:text-properties style:font-weight-complex="bold" fo:color="#000000"/>
    </style:style>
    <style:style style:name="T1730" style:parent-style-name="DefaultParagraphFont" style:family="text">
      <style:text-properties style:font-weight-complex="bold" fo:color="#000000"/>
    </style:style>
    <style:style style:name="T1731" style:parent-style-name="DefaultParagraphFont" style:family="text">
      <style:text-properties style:font-weight-complex="bold" fo:color="#000000"/>
    </style:style>
    <style:style style:name="T1732" style:parent-style-name="DefaultParagraphFont" style:family="text">
      <style:text-properties style:font-weight-complex="bold" fo:color="#000000"/>
    </style:style>
    <style:style style:name="T1733" style:parent-style-name="DefaultParagraphFont" style:family="text">
      <style:text-properties style:font-weight-complex="bold" fo:color="#000000"/>
    </style:style>
    <style:style style:name="T1734" style:parent-style-name="DefaultParagraphFont" style:family="text">
      <style:text-properties style:font-weight-complex="bold" fo:color="#000000"/>
    </style:style>
    <style:style style:name="T1735" style:parent-style-name="DefaultParagraphFont" style:family="text">
      <style:text-properties style:font-weight-complex="bold" fo:color="#000000"/>
    </style:style>
    <style:style style:name="T1736" style:parent-style-name="DefaultParagraphFont" style:family="text">
      <style:text-properties style:font-weight-complex="bold" fo:color="#000000"/>
    </style:style>
    <style:style style:name="T1737" style:parent-style-name="DefaultParagraphFont" style:family="text">
      <style:text-properties style:font-weight-complex="bold" fo:color="#000000"/>
    </style:style>
    <style:style style:name="T1738" style:parent-style-name="DefaultParagraphFont" style:family="text">
      <style:text-properties style:font-weight-complex="bold" fo:color="#000000"/>
    </style:style>
    <style:style style:name="T1739" style:parent-style-name="DefaultParagraphFont" style:family="text">
      <style:text-properties style:font-weight-complex="bold" fo:color="#000000"/>
    </style:style>
    <style:style style:name="T1740" style:parent-style-name="DefaultParagraphFont" style:family="text">
      <style:text-properties style:font-weight-complex="bold" fo:color="#000000"/>
    </style:style>
    <style:style style:name="T1741" style:parent-style-name="DefaultParagraphFont" style:family="text">
      <style:text-properties style:font-weight-complex="bold" fo:color="#000000"/>
    </style:style>
    <style:style style:name="T1742" style:parent-style-name="DefaultParagraphFont" style:family="text">
      <style:text-properties style:font-weight-complex="bold" fo:color="#000000"/>
    </style:style>
    <style:style style:name="T1743" style:parent-style-name="DefaultParagraphFont" style:family="text">
      <style:text-properties style:font-weight-complex="bold" fo:color="#000000"/>
    </style:style>
    <style:style style:name="T1744" style:parent-style-name="DefaultParagraphFont" style:family="text">
      <style:text-properties style:font-weight-complex="bold" fo:color="#000000"/>
    </style:style>
    <style:style style:name="T1745" style:parent-style-name="DefaultParagraphFont" style:family="text">
      <style:text-properties style:font-weight-complex="bold" fo:color="#000000"/>
    </style:style>
    <style:style style:name="T1746" style:parent-style-name="DefaultParagraphFont" style:family="text">
      <style:text-properties style:font-weight-complex="bold" fo:color="#000000"/>
    </style:style>
    <style:style style:name="T1747" style:parent-style-name="DefaultParagraphFont" style:family="text">
      <style:text-properties style:font-weight-complex="bold" fo:color="#000000"/>
    </style:style>
    <style:style style:name="T1748" style:parent-style-name="DefaultParagraphFont" style:family="text">
      <style:text-properties style:font-weight-complex="bold" fo:color="#000000"/>
    </style:style>
    <style:style style:name="T1749" style:parent-style-name="DefaultParagraphFont" style:family="text">
      <style:text-properties style:font-weight-complex="bold" fo:color="#000000"/>
    </style:style>
    <style:style style:name="T1750" style:parent-style-name="DefaultParagraphFont" style:family="text">
      <style:text-properties style:font-weight-complex="bold" fo:color="#000000"/>
    </style:style>
    <style:style style:name="T1751" style:parent-style-name="DefaultParagraphFont" style:family="text">
      <style:text-properties style:font-weight-complex="bold" fo:color="#000000"/>
    </style:style>
    <style:style style:name="T1752" style:parent-style-name="DefaultParagraphFont" style:family="text">
      <style:text-properties style:font-weight-complex="bold" fo:color="#000000"/>
    </style:style>
    <style:style style:name="T1753" style:parent-style-name="DefaultParagraphFont" style:family="text">
      <style:text-properties style:font-weight-complex="bold" fo:color="#000000"/>
    </style:style>
    <style:style style:name="T1754" style:parent-style-name="DefaultParagraphFont" style:family="text">
      <style:text-properties style:font-weight-complex="bold" fo:color="#000000"/>
    </style:style>
    <style:style style:name="T1755" style:parent-style-name="DefaultParagraphFont" style:family="text">
      <style:text-properties style:font-weight-complex="bold" fo:color="#000000"/>
    </style:style>
    <style:style style:name="T1756" style:parent-style-name="DefaultParagraphFont" style:family="text">
      <style:text-properties style:font-weight-complex="bold" fo:color="#000000"/>
    </style:style>
    <style:style style:name="T1757" style:parent-style-name="DefaultParagraphFont" style:family="text">
      <style:text-properties style:font-weight-complex="bold" fo:color="#000000"/>
    </style:style>
    <style:style style:name="T1758" style:parent-style-name="DefaultParagraphFont" style:family="text">
      <style:text-properties style:font-weight-complex="bold" fo:color="#000000"/>
    </style:style>
    <style:style style:name="T1759" style:parent-style-name="DefaultParagraphFont" style:family="text">
      <style:text-properties style:font-weight-complex="bold" fo:color="#000000"/>
    </style:style>
    <style:style style:name="T1760" style:parent-style-name="DefaultParagraphFont" style:family="text">
      <style:text-properties style:font-weight-complex="bold" fo:color="#000000"/>
    </style:style>
    <style:style style:name="T1761" style:parent-style-name="DefaultParagraphFont" style:family="text">
      <style:text-properties style:font-weight-complex="bold" fo:color="#000000"/>
    </style:style>
    <style:style style:name="T1762" style:parent-style-name="DefaultParagraphFont" style:family="text">
      <style:text-properties style:font-weight-complex="bold" fo:color="#000000"/>
    </style:style>
    <style:style style:name="T1763" style:parent-style-name="DefaultParagraphFont" style:family="text">
      <style:text-properties style:font-weight-complex="bold" fo:color="#000000"/>
    </style:style>
    <style:style style:name="T1764" style:parent-style-name="DefaultParagraphFont" style:family="text">
      <style:text-properties style:font-weight-complex="bold" fo:color="#000000"/>
    </style:style>
    <style:style style:name="T1765" style:parent-style-name="DefaultParagraphFont" style:family="text">
      <style:text-properties style:font-weight-complex="bold" fo:color="#000000"/>
    </style:style>
    <style:style style:name="T1766" style:parent-style-name="DefaultParagraphFont" style:family="text">
      <style:text-properties style:font-weight-complex="bold" fo:color="#000000"/>
    </style:style>
    <style:style style:name="T1767" style:parent-style-name="DefaultParagraphFont" style:family="text">
      <style:text-properties style:font-weight-complex="bold" fo:color="#000000"/>
    </style:style>
    <style:style style:name="T1768" style:parent-style-name="DefaultParagraphFont" style:family="text">
      <style:text-properties style:font-weight-complex="bold" fo:color="#000000"/>
    </style:style>
    <style:style style:name="T1769" style:parent-style-name="DefaultParagraphFont" style:family="text">
      <style:text-properties style:font-weight-complex="bold" fo:color="#000000"/>
    </style:style>
    <style:style style:name="T1770" style:parent-style-name="DefaultParagraphFont" style:family="text">
      <style:text-properties style:font-weight-complex="bold" fo:color="#000000"/>
    </style:style>
    <style:style style:name="T1771" style:parent-style-name="DefaultParagraphFont" style:family="text">
      <style:text-properties style:font-weight-complex="bold" fo:color="#000000"/>
    </style:style>
    <style:style style:name="T1772" style:parent-style-name="DefaultParagraphFont" style:family="text">
      <style:text-properties style:font-weight-complex="bold" fo:color="#000000"/>
    </style:style>
    <style:style style:name="T1773" style:parent-style-name="DefaultParagraphFont" style:family="text">
      <style:text-properties style:font-weight-complex="bold" fo:color="#000000"/>
    </style:style>
    <style:style style:name="T1774" style:parent-style-name="DefaultParagraphFont" style:family="text">
      <style:text-properties style:font-weight-complex="bold" fo:color="#000000"/>
    </style:style>
    <style:style style:name="T1775" style:parent-style-name="DefaultParagraphFont" style:family="text">
      <style:text-properties style:font-weight-complex="bold" fo:color="#000000"/>
    </style:style>
    <style:style style:name="T1776" style:parent-style-name="DefaultParagraphFont" style:family="text">
      <style:text-properties style:font-weight-complex="bold" fo:color="#000000"/>
    </style:style>
    <style:style style:name="T1777" style:parent-style-name="DefaultParagraphFont" style:family="text">
      <style:text-properties style:font-weight-complex="bold" fo:color="#000000"/>
    </style:style>
    <style:style style:name="T1778" style:parent-style-name="DefaultParagraphFont" style:family="text">
      <style:text-properties style:font-weight-complex="bold" fo:color="#000000"/>
    </style:style>
    <style:style style:name="T1779" style:parent-style-name="DefaultParagraphFont" style:family="text">
      <style:text-properties style:font-weight-complex="bold" fo:color="#000000"/>
    </style:style>
    <style:style style:name="T1780" style:parent-style-name="DefaultParagraphFont" style:family="text">
      <style:text-properties style:font-weight-complex="bold" fo:color="#000000"/>
    </style:style>
    <style:style style:name="T1781" style:parent-style-name="DefaultParagraphFont" style:family="text">
      <style:text-properties style:font-weight-complex="bold" fo:color="#000000"/>
    </style:style>
    <style:style style:name="T1782" style:parent-style-name="DefaultParagraphFont" style:family="text">
      <style:text-properties style:font-weight-complex="bold" fo:color="#000000"/>
    </style:style>
    <style:style style:name="T1783" style:parent-style-name="DefaultParagraphFont" style:family="text">
      <style:text-properties style:font-weight-complex="bold" fo:color="#000000"/>
    </style:style>
    <style:style style:name="T1784" style:parent-style-name="DefaultParagraphFont" style:family="text">
      <style:text-properties style:font-weight-complex="bold" fo:color="#000000"/>
    </style:style>
    <style:style style:name="T1785" style:parent-style-name="DefaultParagraphFont" style:family="text">
      <style:text-properties style:font-weight-complex="bold" fo:color="#000000"/>
    </style:style>
    <style:style style:name="T1786" style:parent-style-name="DefaultParagraphFont" style:family="text">
      <style:text-properties style:font-weight-complex="bold" fo:color="#000000"/>
    </style:style>
    <style:style style:name="T1787" style:parent-style-name="DefaultParagraphFont" style:family="text">
      <style:text-properties style:font-weight-complex="bold" fo:color="#000000"/>
    </style:style>
    <style:style style:name="T1788" style:parent-style-name="DefaultParagraphFont" style:family="text">
      <style:text-properties style:font-weight-complex="bold" fo:font-style="italic" style:font-style-asian="italic" fo:color="#000000"/>
    </style:style>
    <style:style style:name="T1789" style:parent-style-name="DefaultParagraphFont" style:family="text">
      <style:text-properties style:font-weight-complex="bold" fo:font-style="italic" style:font-style-asian="italic" fo:color="#000000"/>
    </style:style>
    <style:style style:name="T1790" style:parent-style-name="DefaultParagraphFont" style:family="text">
      <style:text-properties style:font-weight-complex="bold" fo:font-style="italic" style:font-style-asian="italic" fo:color="#000000"/>
    </style:style>
    <style:style style:name="T1791" style:parent-style-name="DefaultParagraphFont" style:family="text">
      <style:text-properties style:font-weight-complex="bold" fo:font-style="italic" style:font-style-asian="italic" fo:color="#000000"/>
    </style:style>
    <style:style style:name="T1792" style:parent-style-name="DefaultParagraphFont" style:family="text">
      <style:text-properties style:font-weight-complex="bold" fo:font-style="italic" style:font-style-asian="italic" fo:color="#000000"/>
    </style:style>
    <style:style style:name="T1793" style:parent-style-name="DefaultParagraphFont" style:family="text">
      <style:text-properties style:font-weight-complex="bold" fo:color="#000000"/>
    </style:style>
    <style:style style:name="T17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95" style:parent-style-name="DefaultParagraphFont" style:family="text">
      <style:text-properties style:font-weight-complex="bold" fo:color="#000000"/>
    </style:style>
    <style:style style:name="T1796" style:parent-style-name="DefaultParagraphFont" style:family="text">
      <style:text-properties style:font-weight-complex="bold" fo:color="#000000"/>
    </style:style>
    <style:style style:name="T1797" style:parent-style-name="DefaultParagraphFont" style:family="text">
      <style:text-properties style:font-weight-complex="bold" fo:color="#000000"/>
    </style:style>
    <style:style style:name="T1798" style:parent-style-name="DefaultParagraphFont" style:family="text">
      <style:text-properties style:font-weight-complex="bold" fo:color="#000000"/>
    </style:style>
    <style:style style:name="T1799" style:parent-style-name="DefaultParagraphFont" style:family="text">
      <style:text-properties style:font-weight-complex="bold" fo:color="#000000"/>
    </style:style>
    <style:style style:name="T18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01" style:parent-style-name="DefaultParagraphFont" style:family="text">
      <style:text-properties style:font-weight-complex="bold" fo:color="#000000"/>
    </style:style>
    <style:style style:name="T1802" style:parent-style-name="DefaultParagraphFont" style:family="text">
      <style:text-properties style:font-weight-complex="bold" fo:color="#000000" fo:font-size="10pt" style:font-size-asian="10pt"/>
    </style:style>
    <style:style style:name="T180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804" style:parent-style-name="DefaultParagraphFont" style:family="text">
      <style:text-properties style:font-weight-complex="bold" fo:color="#000000" fo:font-size="10pt" style:font-size-asian="10pt"/>
    </style:style>
    <style:style style:name="T1805" style:parent-style-name="DefaultParagraphFont" style:family="text">
      <style:text-properties style:font-weight-complex="bold" fo:color="#000000"/>
    </style:style>
    <style:style style:name="T1806" style:parent-style-name="DefaultParagraphFont" style:family="text">
      <style:text-properties style:font-weight-complex="bold" fo:color="#000000"/>
    </style:style>
    <style:style style:name="T1807" style:parent-style-name="DefaultParagraphFont" style:family="text">
      <style:text-properties style:font-weight-complex="bold" fo:color="#000000"/>
    </style:style>
    <style:style style:name="T1808" style:parent-style-name="DefaultParagraphFont" style:family="text">
      <style:text-properties style:font-weight-complex="bold" fo:color="#000000"/>
    </style:style>
    <style:style style:name="T1809" style:parent-style-name="DefaultParagraphFont" style:family="text">
      <style:text-properties style:font-weight-complex="bold" fo:color="#000000"/>
    </style:style>
    <style:style style:name="T1810" style:parent-style-name="DefaultParagraphFont" style:family="text">
      <style:text-properties style:font-weight-complex="bold" fo:color="#000000"/>
    </style:style>
    <style:style style:name="T1811" style:parent-style-name="DefaultParagraphFont" style:family="text">
      <style:text-properties style:font-weight-complex="bold" fo:color="#000000"/>
    </style:style>
    <style:style style:name="T1812" style:parent-style-name="DefaultParagraphFont" style:family="text">
      <style:text-properties style:font-weight-complex="bold" fo:color="#000000"/>
    </style:style>
    <style:style style:name="T1813" style:parent-style-name="DefaultParagraphFont" style:family="text">
      <style:text-properties style:font-weight-complex="bold" fo:color="#000000"/>
    </style:style>
    <style:style style:name="T1814" style:parent-style-name="DefaultParagraphFont" style:family="text">
      <style:text-properties style:font-weight-complex="bold" fo:color="#000000"/>
    </style:style>
    <style:style style:name="T1815" style:parent-style-name="DefaultParagraphFont" style:family="text">
      <style:text-properties style:font-weight-complex="bold" fo:color="#000000"/>
    </style:style>
    <style:style style:name="T1816" style:parent-style-name="DefaultParagraphFont" style:family="text">
      <style:text-properties style:font-weight-complex="bold" fo:color="#000000"/>
    </style:style>
    <style:style style:name="T1817" style:parent-style-name="DefaultParagraphFont" style:family="text">
      <style:text-properties style:font-weight-complex="bold" fo:color="#000000"/>
    </style:style>
    <style:style style:name="T1818" style:parent-style-name="DefaultParagraphFont" style:family="text">
      <style:text-properties style:font-weight-complex="bold" fo:color="#000000"/>
    </style:style>
    <style:style style:name="T1819" style:parent-style-name="DefaultParagraphFont" style:family="text">
      <style:text-properties style:font-weight-complex="bold" fo:letter-spacing="-0.0013in"/>
    </style:style>
    <style:style style:name="T1820" style:parent-style-name="DefaultParagraphFont" style:family="text">
      <style:text-properties style:font-weight-complex="bold" fo:letter-spacing="-0.0013in"/>
    </style:style>
    <style:style style:name="T1821" style:parent-style-name="DefaultParagraphFont" style:family="text">
      <style:text-properties style:font-weight-complex="bold" fo:letter-spacing="-0.0013in"/>
    </style:style>
    <style:style style:name="T1822" style:parent-style-name="DefaultParagraphFont" style:family="text">
      <style:text-properties style:font-weight-complex="bold" fo:letter-spacing="-0.0013in"/>
    </style:style>
    <style:style style:name="T1823" style:parent-style-name="DefaultParagraphFont" style:family="text">
      <style:text-properties style:font-weight-complex="bold" fo:letter-spacing="-0.0013in"/>
    </style:style>
    <style:style style:name="T1824" style:parent-style-name="DefaultParagraphFont" style:family="text">
      <style:text-properties style:font-weight-complex="bold" fo:letter-spacing="-0.0013in"/>
    </style:style>
    <style:style style:name="T1825" style:parent-style-name="DefaultParagraphFont" style:family="text">
      <style:text-properties style:font-weight-complex="bold" fo:letter-spacing="-0.0013in"/>
    </style:style>
    <style:style style:name="T1826" style:parent-style-name="DefaultParagraphFont" style:family="text">
      <style:text-properties style:font-weight-complex="bold" fo:letter-spacing="-0.0013in"/>
    </style:style>
    <style:style style:name="T1827" style:parent-style-name="DefaultParagraphFont" style:family="text">
      <style:text-properties style:font-weight-complex="bold" fo:letter-spacing="-0.0013in"/>
    </style:style>
    <style:style style:name="T1828" style:parent-style-name="DefaultParagraphFont" style:family="text">
      <style:text-properties style:font-weight-complex="bold" fo:letter-spacing="-0.0013in"/>
    </style:style>
    <style:style style:name="T1829" style:parent-style-name="DefaultParagraphFont" style:family="text">
      <style:text-properties style:font-weight-complex="bold" fo:letter-spacing="-0.0013in"/>
    </style:style>
    <style:style style:name="T1830" style:parent-style-name="DefaultParagraphFont" style:family="text">
      <style:text-properties style:font-weight-complex="bold" fo:letter-spacing="-0.0013in"/>
    </style:style>
    <style:style style:name="T1831" style:parent-style-name="DefaultParagraphFont" style:family="text">
      <style:text-properties style:font-weight-complex="bold" fo:letter-spacing="-0.0013in"/>
    </style:style>
    <style:style style:name="T1832" style:parent-style-name="DefaultParagraphFont" style:family="text">
      <style:text-properties style:font-weight-complex="bold" fo:letter-spacing="-0.0013in"/>
    </style:style>
    <style:style style:name="T1833" style:parent-style-name="DefaultParagraphFont" style:family="text">
      <style:text-properties style:font-weight-complex="bold" fo:letter-spacing="-0.0013in"/>
    </style:style>
    <style:style style:name="T1834" style:parent-style-name="DefaultParagraphFont" style:family="text">
      <style:text-properties style:font-weight-complex="bold" fo:letter-spacing="-0.0013in"/>
    </style:style>
    <style:style style:name="T1835" style:parent-style-name="DefaultParagraphFont" style:family="text">
      <style:text-properties style:font-weight-complex="bold" fo:color="#000000"/>
    </style:style>
    <style:style style:name="T1836" style:parent-style-name="DefaultParagraphFont" style:family="text">
      <style:text-properties style:font-weight-complex="bold" fo:color="#000000"/>
    </style:style>
    <style:style style:name="T1837" style:parent-style-name="DefaultParagraphFont" style:family="text">
      <style:text-properties style:font-weight-complex="bold" fo:color="#000000"/>
    </style:style>
    <style:style style:name="T1838" style:parent-style-name="DefaultParagraphFont" style:family="text">
      <style:text-properties style:font-weight-complex="bold" fo:color="#000000"/>
    </style:style>
    <style:style style:name="T1839" style:parent-style-name="DefaultParagraphFont" style:family="text">
      <style:text-properties style:font-weight-complex="bold" fo:color="#000000"/>
    </style:style>
    <style:style style:name="T1840" style:parent-style-name="DefaultParagraphFont" style:family="text">
      <style:text-properties style:font-weight-complex="bold" fo:color="#000000"/>
    </style:style>
    <style:style style:name="T1841" style:parent-style-name="DefaultParagraphFont" style:family="text">
      <style:text-properties style:font-weight-complex="bold" fo:color="#000000"/>
    </style:style>
    <style:style style:name="T1842" style:parent-style-name="DefaultParagraphFont" style:family="text">
      <style:text-properties style:font-weight-complex="bold" fo:color="#000000"/>
    </style:style>
    <style:style style:name="T1843" style:parent-style-name="DefaultParagraphFont" style:family="text">
      <style:text-properties style:font-weight-complex="bold" fo:color="#000000"/>
    </style:style>
    <style:style style:name="T1844" style:parent-style-name="DefaultParagraphFont" style:family="text">
      <style:text-properties style:font-weight-complex="bold" fo:color="#000000"/>
    </style:style>
    <style:style style:name="T1845" style:parent-style-name="DefaultParagraphFont" style:family="text">
      <style:text-properties style:font-weight-complex="bold" fo:color="#000000"/>
    </style:style>
    <style:style style:name="T1846" style:parent-style-name="DefaultParagraphFont" style:family="text">
      <style:text-properties style:font-weight-complex="bold" fo:color="#000000"/>
    </style:style>
    <style:style style:name="T1847" style:parent-style-name="DefaultParagraphFont" style:family="text">
      <style:text-properties style:font-weight-complex="bold" fo:color="#000000"/>
    </style:style>
    <style:style style:name="T1848" style:parent-style-name="DefaultParagraphFont" style:family="text">
      <style:text-properties style:font-weight-complex="bold" fo:color="#000000"/>
    </style:style>
    <style:style style:name="T1849" style:parent-style-name="DefaultParagraphFont" style:family="text">
      <style:text-properties style:font-weight-complex="bold" fo:color="#000000"/>
    </style:style>
    <style:style style:name="T1850" style:parent-style-name="DefaultParagraphFont" style:family="text">
      <style:text-properties style:font-weight-complex="bold" fo:color="#000000"/>
    </style:style>
    <style:style style:name="T1851" style:parent-style-name="DefaultParagraphFont" style:family="text">
      <style:text-properties style:font-weight-complex="bold" fo:color="#000000"/>
    </style:style>
    <style:style style:name="T1852" style:parent-style-name="DefaultParagraphFont" style:family="text">
      <style:text-properties style:font-weight-complex="bold" fo:color="#000000"/>
    </style:style>
    <style:style style:name="T1853" style:parent-style-name="DefaultParagraphFont" style:family="text">
      <style:text-properties style:font-weight-complex="bold" fo:color="#000000"/>
    </style:style>
    <style:style style:name="T1854" style:parent-style-name="DefaultParagraphFont" style:family="text">
      <style:text-properties style:font-weight-complex="bold" fo:color="#000000"/>
    </style:style>
    <style:style style:name="T1855" style:parent-style-name="DefaultParagraphFont" style:family="text">
      <style:text-properties style:font-weight-complex="bold" fo:color="#000000"/>
    </style:style>
    <style:style style:name="T1856" style:parent-style-name="DefaultParagraphFont" style:family="text">
      <style:text-properties style:font-weight-complex="bold" fo:color="#000000"/>
    </style:style>
    <style:style style:name="T1857" style:parent-style-name="DefaultParagraphFont" style:family="text">
      <style:text-properties style:font-weight-complex="bold" fo:color="#000000"/>
    </style:style>
    <style:style style:name="T1858" style:parent-style-name="DefaultParagraphFont" style:family="text">
      <style:text-properties style:font-weight-complex="bold" fo:color="#000000"/>
    </style:style>
    <style:style style:name="T1859" style:parent-style-name="DefaultParagraphFont" style:family="text">
      <style:text-properties style:font-weight-complex="bold" fo:color="#000000"/>
    </style:style>
    <style:style style:name="T1860" style:parent-style-name="DefaultParagraphFont" style:family="text">
      <style:text-properties style:font-weight-complex="bold" fo:color="#000000"/>
    </style:style>
    <style:style style:name="T1861" style:parent-style-name="DefaultParagraphFont" style:family="text">
      <style:text-properties style:font-weight-complex="bold" fo:color="#000000"/>
    </style:style>
    <style:style style:name="T1862" style:parent-style-name="DefaultParagraphFont" style:family="text">
      <style:text-properties style:font-weight-complex="bold" fo:color="#000000"/>
    </style:style>
    <style:style style:name="T1863" style:parent-style-name="DefaultParagraphFont" style:family="text">
      <style:text-properties style:font-weight-complex="bold" fo:color="#000000"/>
    </style:style>
    <style:style style:name="T1864" style:parent-style-name="DefaultParagraphFont" style:family="text">
      <style:text-properties style:font-weight-complex="bold" fo:color="#000000"/>
    </style:style>
    <style:style style:name="T1865" style:parent-style-name="DefaultParagraphFont" style:family="text">
      <style:text-properties style:font-weight-complex="bold" fo:color="#000000"/>
    </style:style>
    <style:style style:name="T1866" style:parent-style-name="DefaultParagraphFont" style:family="text">
      <style:text-properties style:font-weight-complex="bold" fo:color="#000000"/>
    </style:style>
    <style:style style:name="T1867" style:parent-style-name="DefaultParagraphFont" style:family="text">
      <style:text-properties style:font-weight-complex="bold" fo:color="#000000"/>
    </style:style>
    <style:style style:name="T1868" style:parent-style-name="DefaultParagraphFont" style:family="text">
      <style:text-properties style:font-weight-complex="bold" fo:color="#000000"/>
    </style:style>
    <style:style style:name="T1869" style:parent-style-name="DefaultParagraphFont" style:family="text">
      <style:text-properties style:font-weight-complex="bold" fo:color="#000000"/>
    </style:style>
    <style:style style:name="T1870" style:parent-style-name="DefaultParagraphFont" style:family="text">
      <style:text-properties style:font-weight-complex="bold" fo:color="#000000"/>
    </style:style>
    <style:style style:name="T1871" style:parent-style-name="DefaultParagraphFont" style:family="text">
      <style:text-properties style:font-weight-complex="bold" fo:color="#000000"/>
    </style:style>
    <style:style style:name="T1872" style:parent-style-name="DefaultParagraphFont" style:family="text">
      <style:text-properties style:font-weight-complex="bold" fo:color="#000000"/>
    </style:style>
    <style:style style:name="T1873" style:parent-style-name="DefaultParagraphFont" style:family="text">
      <style:text-properties style:font-weight-complex="bold" fo:color="#000000"/>
    </style:style>
    <style:style style:name="T1874" style:parent-style-name="DefaultParagraphFont" style:family="text">
      <style:text-properties style:font-weight-complex="bold" fo:color="#000000"/>
    </style:style>
    <style:style style:name="T1875" style:parent-style-name="DefaultParagraphFont" style:family="text">
      <style:text-properties style:font-weight-complex="bold" fo:color="#000000"/>
    </style:style>
    <style:style style:name="T1876" style:parent-style-name="DefaultParagraphFont" style:family="text">
      <style:text-properties style:font-weight-complex="bold" fo:color="#000000"/>
    </style:style>
    <style:style style:name="T1877" style:parent-style-name="DefaultParagraphFont" style:family="text">
      <style:text-properties style:font-weight-complex="bold" fo:color="#000000"/>
    </style:style>
    <style:style style:name="T1878" style:parent-style-name="DefaultParagraphFont" style:family="text">
      <style:text-properties style:font-weight-complex="bold" fo:color="#000000"/>
    </style:style>
    <style:style style:name="T1879" style:parent-style-name="DefaultParagraphFont" style:family="text">
      <style:text-properties style:font-weight-complex="bold" fo:color="#000000"/>
    </style:style>
    <style:style style:name="T1880" style:parent-style-name="DefaultParagraphFont" style:family="text">
      <style:text-properties style:font-weight-complex="bold" fo:color="#000000"/>
    </style:style>
    <style:style style:name="T1881" style:parent-style-name="DefaultParagraphFont" style:family="text">
      <style:text-properties style:font-weight-complex="bold" fo:color="#000000"/>
    </style:style>
    <style:style style:name="T1882" style:parent-style-name="DefaultParagraphFont" style:family="text">
      <style:text-properties style:font-weight-complex="bold" fo:color="#000000"/>
    </style:style>
    <style:style style:name="T1883" style:parent-style-name="DefaultParagraphFont" style:family="text">
      <style:text-properties style:font-weight-complex="bold" fo:color="#000000"/>
    </style:style>
    <style:style style:name="T1884" style:parent-style-name="DefaultParagraphFont" style:family="text">
      <style:text-properties style:font-weight-complex="bold" fo:color="#000000"/>
    </style:style>
    <style:style style:name="T1885" style:parent-style-name="DefaultParagraphFont" style:family="text">
      <style:text-properties style:font-weight-complex="bold" fo:color="#000000"/>
    </style:style>
    <style:style style:name="T1886" style:parent-style-name="DefaultParagraphFont" style:family="text">
      <style:text-properties style:font-weight-complex="bold" fo:color="#000000"/>
    </style:style>
    <style:style style:name="T1887" style:parent-style-name="DefaultParagraphFont" style:family="text">
      <style:text-properties style:font-weight-complex="bold" fo:color="#000000"/>
    </style:style>
    <style:style style:name="T1888" style:parent-style-name="DefaultParagraphFont" style:family="text">
      <style:text-properties style:font-weight-complex="bold" fo:color="#000000"/>
    </style:style>
    <style:style style:name="T1889" style:parent-style-name="DefaultParagraphFont" style:family="text">
      <style:text-properties style:font-weight-complex="bold" fo:color="#000000"/>
    </style:style>
    <style:style style:name="T1890" style:parent-style-name="DefaultParagraphFont" style:family="text">
      <style:text-properties style:font-weight-complex="bold" fo:color="#000000"/>
    </style:style>
    <style:style style:name="T1891" style:parent-style-name="DefaultParagraphFont" style:family="text">
      <style:text-properties style:font-weight-complex="bold" fo:color="#000000"/>
    </style:style>
    <style:style style:name="T1892" style:parent-style-name="DefaultParagraphFont" style:family="text">
      <style:text-properties style:font-weight-complex="bold" fo:color="#000000"/>
    </style:style>
    <style:style style:name="T1893" style:parent-style-name="DefaultParagraphFont" style:family="text">
      <style:text-properties style:font-weight-complex="bold" fo:color="#000000"/>
    </style:style>
    <style:style style:name="T1894" style:parent-style-name="DefaultParagraphFont" style:family="text">
      <style:text-properties style:font-weight-complex="bold" fo:color="#000000"/>
    </style:style>
    <style:style style:name="T1895" style:parent-style-name="DefaultParagraphFont" style:family="text">
      <style:text-properties style:font-weight-complex="bold" fo:color="#000000"/>
    </style:style>
    <style:style style:name="T1896" style:parent-style-name="DefaultParagraphFont" style:family="text">
      <style:text-properties style:font-weight-complex="bold" fo:color="#000000"/>
    </style:style>
    <style:style style:name="T1897" style:parent-style-name="DefaultParagraphFont" style:family="text">
      <style:text-properties style:font-weight-complex="bold" fo:color="#000000"/>
    </style:style>
    <style:style style:name="T1898" style:parent-style-name="DefaultParagraphFont" style:family="text">
      <style:text-properties style:font-weight-complex="bold" fo:color="#000000"/>
    </style:style>
    <style:style style:name="T1899" style:parent-style-name="DefaultParagraphFont" style:family="text">
      <style:text-properties style:font-weight-complex="bold" fo:color="#000000"/>
    </style:style>
    <style:style style:name="T1900" style:parent-style-name="DefaultParagraphFont" style:family="text">
      <style:text-properties style:font-weight-complex="bold" fo:color="#000000"/>
    </style:style>
    <style:style style:name="T1901" style:parent-style-name="DefaultParagraphFont" style:family="text">
      <style:text-properties style:font-weight-complex="bold" fo:color="#000000"/>
    </style:style>
    <style:style style:name="T1902" style:parent-style-name="DefaultParagraphFont" style:family="text">
      <style:text-properties style:font-weight-complex="bold" fo:color="#000000"/>
    </style:style>
    <style:style style:name="T1903" style:parent-style-name="DefaultParagraphFont" style:family="text">
      <style:text-properties style:font-weight-complex="bold" fo:color="#000000"/>
    </style:style>
    <style:style style:name="T1904" style:parent-style-name="DefaultParagraphFont" style:family="text">
      <style:text-properties style:font-weight-complex="bold" fo:color="#000000"/>
    </style:style>
    <style:style style:name="T1905" style:parent-style-name="DefaultParagraphFont" style:family="text">
      <style:text-properties style:font-weight-complex="bold" fo:color="#000000"/>
    </style:style>
    <style:style style:name="T1906" style:parent-style-name="DefaultParagraphFont" style:family="text">
      <style:text-properties style:font-weight-complex="bold" fo:color="#000000"/>
    </style:style>
    <style:style style:name="T1907" style:parent-style-name="DefaultParagraphFont" style:family="text">
      <style:text-properties style:font-weight-complex="bold" fo:color="#000000"/>
    </style:style>
    <style:style style:name="P1908" style:parent-style-name="Roman" style:family="paragraph">
      <style:text-properties style:font-weight-complex="bold" fo:color="#000000"/>
    </style:style>
    <style:style style:name="T19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10" style:parent-style-name="DefaultParagraphFont" style:family="text">
      <style:text-properties style:font-weight-complex="bold" fo:color="#000000"/>
    </style:style>
    <style:style style:name="T1911" style:parent-style-name="DefaultParagraphFont" style:family="text">
      <style:text-properties style:font-weight-complex="bold" fo:color="#000000"/>
    </style:style>
    <style:style style:name="T1912" style:parent-style-name="DefaultParagraphFont" style:family="text">
      <style:text-properties style:font-weight-complex="bold" fo:color="#000000"/>
    </style:style>
    <style:style style:name="T1913" style:parent-style-name="DefaultParagraphFont" style:family="text">
      <style:text-properties style:font-weight-complex="bold" fo:color="#000000"/>
    </style:style>
    <style:style style:name="T1914" style:parent-style-name="DefaultParagraphFont" style:family="text">
      <style:text-properties style:font-weight-complex="bold" fo:color="#000000"/>
    </style:style>
    <style:style style:name="T1915" style:parent-style-name="DefaultParagraphFont" style:family="text">
      <style:text-properties style:font-weight-complex="bold" fo:color="#000000"/>
    </style:style>
    <style:style style:name="T1916" style:parent-style-name="DefaultParagraphFont" style:family="text">
      <style:text-properties style:font-weight-complex="bold" fo:color="#000000"/>
    </style:style>
    <style:style style:name="T1917" style:parent-style-name="DefaultParagraphFont" style:family="text">
      <style:text-properties style:font-weight-complex="bold" fo:color="#000000"/>
    </style:style>
    <style:style style:name="T1918" style:parent-style-name="DefaultParagraphFont" style:family="text">
      <style:text-properties style:font-weight-complex="bold" fo:color="#000000"/>
    </style:style>
    <style:style style:name="T1919" style:parent-style-name="DefaultParagraphFont" style:family="text">
      <style:text-properties style:font-weight-complex="bold" fo:color="#000000"/>
    </style:style>
    <style:style style:name="T1920" style:parent-style-name="DefaultParagraphFont" style:family="text">
      <style:text-properties style:font-weight-complex="bold" fo:color="#000000"/>
    </style:style>
    <style:style style:name="T1921" style:parent-style-name="DefaultParagraphFont" style:family="text">
      <style:text-properties style:font-weight-complex="bold" fo:color="#000000"/>
    </style:style>
    <style:style style:name="T1922" style:parent-style-name="DefaultParagraphFont" style:family="text">
      <style:text-properties style:font-weight-complex="bold" fo:color="#000000"/>
    </style:style>
    <style:style style:name="T1923" style:parent-style-name="DefaultParagraphFont" style:family="text">
      <style:text-properties style:font-weight-complex="bold" fo:color="#000000"/>
    </style:style>
    <style:style style:name="T1924" style:parent-style-name="DefaultParagraphFont" style:family="text">
      <style:text-properties style:font-weight-complex="bold" fo:color="#000000"/>
    </style:style>
    <style:style style:name="T1925" style:parent-style-name="DefaultParagraphFont" style:family="text">
      <style:text-properties style:font-weight-complex="bold" fo:color="#000000"/>
    </style:style>
    <style:style style:name="T1926" style:parent-style-name="DefaultParagraphFont" style:family="text">
      <style:text-properties style:font-weight-complex="bold" fo:color="#000000"/>
    </style:style>
    <style:style style:name="T1927" style:parent-style-name="DefaultParagraphFont" style:family="text">
      <style:text-properties style:font-weight-complex="bold" fo:color="#000000"/>
    </style:style>
    <style:style style:name="T1928" style:parent-style-name="DefaultParagraphFont" style:family="text">
      <style:text-properties style:font-weight-complex="bold" fo:color="#000000"/>
    </style:style>
    <style:style style:name="T1929" style:parent-style-name="DefaultParagraphFont" style:family="text">
      <style:text-properties style:font-weight-complex="bold" fo:color="#000000"/>
    </style:style>
    <style:style style:name="T1930" style:parent-style-name="DefaultParagraphFont" style:family="text">
      <style:text-properties style:font-weight-complex="bold" fo:color="#000000"/>
    </style:style>
    <style:style style:name="T1931" style:parent-style-name="DefaultParagraphFont" style:family="text">
      <style:text-properties style:font-weight-complex="bold" fo:color="#000000"/>
    </style:style>
    <style:style style:name="T1932" style:parent-style-name="DefaultParagraphFont" style:family="text">
      <style:text-properties style:font-weight-complex="bold" fo:color="#000000"/>
    </style:style>
    <style:style style:name="T1933" style:parent-style-name="DefaultParagraphFont" style:family="text">
      <style:text-properties style:font-weight-complex="bold" fo:color="#000000"/>
    </style:style>
    <style:style style:name="T1934" style:parent-style-name="DefaultParagraphFont" style:family="text">
      <style:text-properties style:font-weight-complex="bold" fo:color="#000000"/>
    </style:style>
    <style:style style:name="P1935" style:parent-style-name="Roman" style:family="paragraph">
      <style:text-properties style:font-weight-complex="bold" fo:color="#000000"/>
    </style:style>
    <style:style style:name="T19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37" style:parent-style-name="DefaultParagraphFont" style:family="text">
      <style:text-properties style:font-weight-complex="bold" fo:color="#000000"/>
    </style:style>
    <style:style style:name="T1938" style:parent-style-name="DefaultParagraphFont" style:family="text">
      <style:text-properties style:font-weight-complex="bold" fo:color="#000000"/>
    </style:style>
    <style:style style:name="T1939" style:parent-style-name="DefaultParagraphFont" style:family="text">
      <style:text-properties style:font-weight-complex="bold" fo:color="#000000"/>
    </style:style>
    <style:style style:name="T1940" style:parent-style-name="DefaultParagraphFont" style:family="text">
      <style:text-properties style:font-weight-complex="bold" fo:color="#000000"/>
    </style:style>
    <style:style style:name="T1941" style:parent-style-name="DefaultParagraphFont" style:family="text">
      <style:text-properties style:font-weight-complex="bold" fo:color="#000000"/>
    </style:style>
    <style:style style:name="T1942" style:parent-style-name="DefaultParagraphFont" style:family="text">
      <style:text-properties style:font-weight-complex="bold" fo:color="#000000"/>
    </style:style>
    <style:style style:name="T1943" style:parent-style-name="DefaultParagraphFont" style:family="text">
      <style:text-properties style:font-weight-complex="bold" fo:color="#000000"/>
    </style:style>
    <style:style style:name="T1944" style:parent-style-name="DefaultParagraphFont" style:family="text">
      <style:text-properties style:font-weight-complex="bold" fo:color="#000000"/>
    </style:style>
    <style:style style:name="T1945" style:parent-style-name="DefaultParagraphFont" style:family="text">
      <style:text-properties style:font-weight-complex="bold" fo:color="#000000"/>
    </style:style>
    <style:style style:name="T1946" style:parent-style-name="DefaultParagraphFont" style:family="text">
      <style:text-properties style:font-weight-complex="bold" fo:color="#000000"/>
    </style:style>
    <style:style style:name="T1947" style:parent-style-name="DefaultParagraphFont" style:family="text">
      <style:text-properties style:font-weight-complex="bold" fo:color="#000000"/>
    </style:style>
    <style:style style:name="T1948" style:parent-style-name="DefaultParagraphFont" style:family="text">
      <style:text-properties style:font-weight-complex="bold" fo:color="#000000"/>
    </style:style>
    <style:style style:name="T1949" style:parent-style-name="DefaultParagraphFont" style:family="text">
      <style:text-properties style:font-weight-complex="bold" fo:color="#000000"/>
    </style:style>
    <style:style style:name="T1950" style:parent-style-name="DefaultParagraphFont" style:family="text">
      <style:text-properties style:font-weight-complex="bold" fo:color="#000000"/>
    </style:style>
    <style:style style:name="T1951" style:parent-style-name="DefaultParagraphFont" style:family="text">
      <style:text-properties style:font-weight-complex="bold" fo:color="#000000"/>
    </style:style>
    <style:style style:name="T1952" style:parent-style-name="DefaultParagraphFont" style:family="text">
      <style:text-properties style:font-weight-complex="bold" fo:color="#000000"/>
    </style:style>
    <style:style style:name="T1953" style:parent-style-name="DefaultParagraphFont" style:family="text">
      <style:text-properties style:font-weight-complex="bold" fo:color="#000000"/>
    </style:style>
    <style:style style:name="T1954" style:parent-style-name="DefaultParagraphFont" style:family="text">
      <style:text-properties style:font-weight-complex="bold" fo:color="#000000"/>
    </style:style>
    <style:style style:name="T1955" style:parent-style-name="DefaultParagraphFont" style:family="text">
      <style:text-properties style:font-weight-complex="bold" fo:color="#000000"/>
    </style:style>
    <style:style style:name="T1956" style:parent-style-name="DefaultParagraphFont" style:family="text">
      <style:text-properties style:font-weight-complex="bold" fo:color="#000000"/>
    </style:style>
    <style:style style:name="T1957" style:parent-style-name="DefaultParagraphFont" style:family="text">
      <style:text-properties style:font-weight-complex="bold" fo:color="#000000"/>
    </style:style>
    <style:style style:name="T1958" style:parent-style-name="DefaultParagraphFont" style:family="text">
      <style:text-properties style:font-weight-complex="bold" fo:color="#000000"/>
    </style:style>
    <style:style style:name="T1959" style:parent-style-name="DefaultParagraphFont" style:family="text">
      <style:text-properties style:font-weight-complex="bold" fo:color="#000000"/>
    </style:style>
    <style:style style:name="T1960" style:parent-style-name="DefaultParagraphFont" style:family="text">
      <style:text-properties style:font-weight-complex="bold" fo:color="#000000"/>
    </style:style>
    <style:style style:name="T1961" style:parent-style-name="DefaultParagraphFont" style:family="text">
      <style:text-properties style:font-weight-complex="bold" fo:color="#000000"/>
    </style:style>
    <style:style style:name="T1962" style:parent-style-name="DefaultParagraphFont" style:family="text">
      <style:text-properties style:font-weight-complex="bold" fo:color="#000000"/>
    </style:style>
    <style:style style:name="T1963" style:parent-style-name="DefaultParagraphFont" style:family="text">
      <style:text-properties style:font-weight-complex="bold" fo:color="#000000"/>
    </style:style>
    <style:style style:name="T1964" style:parent-style-name="DefaultParagraphFont" style:family="text">
      <style:text-properties style:font-weight-complex="bold" fo:color="#000000"/>
    </style:style>
    <style:style style:name="T1965" style:parent-style-name="DefaultParagraphFont" style:family="text">
      <style:text-properties style:font-weight-complex="bold" fo:color="#000000"/>
    </style:style>
    <style:style style:name="T1966" style:parent-style-name="DefaultParagraphFont" style:family="text">
      <style:text-properties style:font-weight-complex="bold" fo:color="#000000"/>
    </style:style>
    <style:style style:name="T1967" style:parent-style-name="DefaultParagraphFont" style:family="text">
      <style:text-properties style:font-weight-complex="bold" fo:color="#000000"/>
    </style:style>
    <style:style style:name="T1968" style:parent-style-name="DefaultParagraphFont" style:family="text">
      <style:text-properties style:font-weight-complex="bold" fo:color="#000000"/>
    </style:style>
    <style:style style:name="T1969" style:parent-style-name="DefaultParagraphFont" style:family="text">
      <style:text-properties style:font-weight-complex="bold" fo:color="#000000"/>
    </style:style>
    <style:style style:name="T1970" style:parent-style-name="DefaultParagraphFont" style:family="text">
      <style:text-properties style:font-weight-complex="bold" fo:color="#000000"/>
    </style:style>
    <style:style style:name="T1971" style:parent-style-name="DefaultParagraphFont" style:family="text">
      <style:text-properties style:font-weight-complex="bold" fo:color="#000000"/>
    </style:style>
    <style:style style:name="T1972" style:parent-style-name="DefaultParagraphFont" style:family="text">
      <style:text-properties style:font-weight-complex="bold" fo:color="#000000"/>
    </style:style>
    <style:style style:name="T1973" style:parent-style-name="DefaultParagraphFont" style:family="text">
      <style:text-properties style:font-weight-complex="bold" fo:color="#000000"/>
    </style:style>
    <style:style style:name="T1974" style:parent-style-name="DefaultParagraphFont" style:family="text">
      <style:text-properties style:font-weight-complex="bold" fo:color="#000000"/>
    </style:style>
    <style:style style:name="T1975" style:parent-style-name="DefaultParagraphFont" style:family="text">
      <style:text-properties style:font-weight-complex="bold" fo:color="#000000"/>
    </style:style>
    <style:style style:name="T1976" style:parent-style-name="DefaultParagraphFont" style:family="text">
      <style:text-properties style:font-weight-complex="bold" fo:color="#000000"/>
    </style:style>
    <style:style style:name="T1977" style:parent-style-name="DefaultParagraphFont" style:family="text">
      <style:text-properties style:font-weight-complex="bold" fo:color="#000000"/>
    </style:style>
    <style:style style:name="T1978" style:parent-style-name="DefaultParagraphFont" style:family="text">
      <style:text-properties style:font-weight-complex="bold" fo:color="#000000"/>
    </style:style>
    <style:style style:name="T1979" style:parent-style-name="DefaultParagraphFont" style:family="text">
      <style:text-properties style:font-weight-complex="bold" fo:color="#000000"/>
    </style:style>
    <style:style style:name="T1980" style:parent-style-name="DefaultParagraphFont" style:family="text">
      <style:text-properties style:font-weight-complex="bold" fo:color="#000000"/>
    </style:style>
    <style:style style:name="T1981" style:parent-style-name="DefaultParagraphFont" style:family="text">
      <style:text-properties style:font-weight-complex="bold" fo:color="#000000"/>
    </style:style>
    <style:style style:name="T1982" style:parent-style-name="DefaultParagraphFont" style:family="text">
      <style:text-properties style:font-weight-complex="bold" fo:color="#000000"/>
    </style:style>
    <style:style style:name="T1983" style:parent-style-name="DefaultParagraphFont" style:family="text">
      <style:text-properties style:font-weight-complex="bold" fo:color="#000000"/>
    </style:style>
    <style:style style:name="T1984" style:parent-style-name="DefaultParagraphFont" style:family="text">
      <style:text-properties style:font-weight-complex="bold" fo:color="#000000"/>
    </style:style>
    <style:style style:name="T1985" style:parent-style-name="DefaultParagraphFont" style:family="text">
      <style:text-properties style:font-weight-complex="bold" fo:color="#000000"/>
    </style:style>
    <style:style style:name="T1986" style:parent-style-name="DefaultParagraphFont" style:family="text">
      <style:text-properties style:font-weight-complex="bold" fo:color="#000000"/>
    </style:style>
    <style:style style:name="T1987" style:parent-style-name="DefaultParagraphFont" style:family="text">
      <style:text-properties style:font-weight-complex="bold" fo:color="#000000"/>
    </style:style>
    <style:style style:name="T1988" style:parent-style-name="DefaultParagraphFont" style:family="text">
      <style:text-properties style:font-weight-complex="bold" fo:color="#000000"/>
    </style:style>
    <style:style style:name="T1989" style:parent-style-name="DefaultParagraphFont" style:family="text">
      <style:text-properties style:font-weight-complex="bold" fo:color="#000000"/>
    </style:style>
    <style:style style:name="T1990" style:parent-style-name="DefaultParagraphFont" style:family="text">
      <style:text-properties style:font-weight-complex="bold" fo:color="#000000"/>
    </style:style>
    <style:style style:name="T1991" style:parent-style-name="DefaultParagraphFont" style:family="text">
      <style:text-properties style:font-weight-complex="bold" fo:color="#000000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tyle="italic" style:font-style-asian="italic"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weight="bold" style:font-weight-asian="bold" fo:font-size="11pt" style:font-size-asian="11pt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 fo:font-size="10pt" style:font-size-asian="10pt"/>
    </style:style>
    <style:style style:name="T2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0" style:parent-style-name="DefaultParagraphFont" style:family="text">
      <style:text-properties style:font-weight-complex="bold" fo:font-size="10pt" style:font-size-asian="10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 fo:font-style="italic" style:font-style-asian="italic"/>
    </style:style>
    <style:style style:name="T2121" style:parent-style-name="DefaultParagraphFont" style:family="text">
      <style:text-properties style:font-weight-complex="bold" fo:font-style="italic" style:font-style-asian="italic"/>
    </style:style>
    <style:style style:name="T2122" style:parent-style-name="DefaultParagraphFont" style:family="text">
      <style:text-properties style:font-weight-complex="bold" fo:font-style="italic" style:font-style-asian="italic"/>
    </style:style>
    <style:style style:name="T2123" style:parent-style-name="DefaultParagraphFont" style:family="text">
      <style:text-properties style:font-weight-complex="bold" fo:font-style="italic" style:font-style-asian="italic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 fo:font-size="10pt" style:font-size-asian="10pt"/>
    </style:style>
    <style:style style:name="T2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1" style:parent-style-name="DefaultParagraphFont" style:family="text">
      <style:text-properties style:font-weight-complex="bold" fo:font-size="10pt" style:font-size-asian="10pt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P2377" style:parent-style-name="Roman" style:family="paragraph">
      <style:text-properties style:font-weight-complex="bold"/>
    </style:style>
    <style:style style:name="P2378" style:parent-style-name="Roman" style:family="paragraph">
      <style:text-properties style:font-weight-complex="bold"/>
    </style:style>
    <style:style style:name="P2379" style:parent-style-name="Roman" style:family="paragraph">
      <style:text-properties style:font-weight-complex="bold"/>
    </style:style>
    <style:style style:name="P2380" style:parent-style-name="Roman" style:family="paragraph">
      <style:text-properties style:font-weight-complex="bold"/>
    </style:style>
    <style:style style:name="P2381" style:parent-style-name="Roman" style:family="paragraph">
      <style:text-properties style:font-weight-complex="bold"/>
    </style:style>
    <style:style style:name="P2382" style:parent-style-name="Roman" style:family="paragraph">
      <style:text-properties style:font-weight-complex="bold"/>
    </style:style>
    <style:style style:name="P2383" style:parent-style-name="Roman" style:family="paragraph">
      <style:text-properties style:font-weight-complex="bold"/>
    </style:style>
    <style:style style:name="P2384" style:parent-style-name="Roman" style:family="paragraph">
      <style:text-properties style:font-weight-complex="bold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2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font-weight="bold" style:font-weight-asian="bold" fo:font-size="11pt" style:font-size-asian="11pt"/>
    </style:style>
    <style:style style:name="T2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 fo:font-size="10pt" style:font-size-asian="10pt"/>
    </style:style>
    <style:style style:name="T2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4" style:parent-style-name="DefaultParagraphFont" style:family="text">
      <style:text-properties style:font-weight-complex="bold" fo:font-size="10pt" style:font-size-asian="10pt"/>
    </style:style>
    <style:style style:name="T2495" style:parent-style-name="DefaultParagraphFont" style:family="text">
      <style:text-properties style:font-weight-complex="bold"/>
    </style:style>
    <style:style style:name="P2496" style:parent-style-name="Roman" style:family="paragraph">
      <style:paragraph-properties fo:keep-with-next="always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fo:font-weight="bold" style:font-weight-asian="bold" fo:font-size="11pt" style:font-size-asian="11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tyle="italic" style:font-style-asian="italic"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tyle="italic" style:font-style-asian="italic" style:font-style-complex="italic"/>
    </style:style>
    <style:style style:name="T2503" style:parent-style-name="DefaultParagraphFont" style:family="text">
      <style:text-properties fo:font-style="italic" style:font-style-asian="italic" style:font-style-complex="italic"/>
    </style:style>
    <style:style style:name="T2504" style:parent-style-name="DefaultParagraphFont" style:family="text">
      <style:text-properties fo:font-style="italic" style:font-style-asian="italic" style:font-style-complex="italic"/>
    </style:style>
    <style:style style:name="T2505" style:parent-style-name="DefaultParagraphFont" style:family="text">
      <style:text-properties fo:font-weight="bold" style:font-weight-asian="bold" fo:font-size="11pt" style:font-size-asian="11pt"/>
    </style:style>
    <style:style style:name="T2506" style:parent-style-name="DefaultParagraphFont" style:family="text">
      <style:text-properties fo:font-weight="bold" style:font-weight-asian="bold" fo:font-size="11pt" style:font-size-asian="11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tyle="italic" style:font-style-asian="italic"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letter-spacing="0.0013in"/>
    </style:style>
    <style:style style:name="T2511" style:parent-style-name="DefaultParagraphFont" style:family="text">
      <style:text-properties fo:letter-spacing="0.0013in"/>
    </style:style>
    <style:style style:name="T2512" style:parent-style-name="DefaultParagraphFont" style:family="text">
      <style:text-properties fo:letter-spacing="0.0013in"/>
    </style:style>
    <style:style style:name="T2513" style:parent-style-name="DefaultParagraphFont" style:family="text">
      <style:text-properties fo:letter-spacing="0.0013in"/>
    </style:style>
    <style:style style:name="T2514" style:parent-style-name="DefaultParagraphFont" style:family="text">
      <style:text-properties fo:letter-spacing="0.0013in"/>
    </style:style>
    <style:style style:name="T2515" style:parent-style-name="DefaultParagraphFont" style:family="text">
      <style:text-properties fo:letter-spacing="0.0013in"/>
    </style:style>
    <style:style style:name="T2516" style:parent-style-name="DefaultParagraphFont" style:family="text">
      <style:text-properties fo:letter-spacing="0.0013in"/>
    </style:style>
    <style:style style:name="T2517" style:parent-style-name="DefaultParagraphFont" style:family="text">
      <style:text-properties fo:letter-spacing="0.0013in"/>
    </style:style>
    <style:style style:name="T2518" style:parent-style-name="DefaultParagraphFont" style:family="text">
      <style:text-properties fo:letter-spacing="0.0013in"/>
    </style:style>
    <style:style style:name="T2519" style:parent-style-name="DefaultParagraphFont" style:family="text">
      <style:text-properties fo:letter-spacing="0.0013in"/>
    </style:style>
    <style:style style:name="T2520" style:parent-style-name="DefaultParagraphFont" style:family="text">
      <style:text-properties fo:letter-spacing="0.0013in"/>
    </style:style>
    <style:style style:name="T2521" style:parent-style-name="DefaultParagraphFont" style:family="text">
      <style:text-properties fo:letter-spacing="0.0013in"/>
    </style:style>
    <style:style style:name="T2522" style:parent-style-name="DefaultParagraphFont" style:family="text">
      <style:text-properties fo:letter-spacing="0.0013in"/>
    </style:style>
    <style:style style:name="T2523" style:parent-style-name="DefaultParagraphFont" style:family="text">
      <style:text-properties fo:letter-spacing="0.0013in"/>
    </style:style>
    <style:style style:name="T2524" style:parent-style-name="DefaultParagraphFont" style:family="text">
      <style:text-properties fo:letter-spacing="0.0013in"/>
    </style:style>
    <style:style style:name="T2525" style:parent-style-name="DefaultParagraphFont" style:family="text">
      <style:text-properties fo:letter-spacing="0.0013in"/>
    </style:style>
    <style:style style:name="T2526" style:parent-style-name="DefaultParagraphFont" style:family="text">
      <style:text-properties fo:letter-spacing="0.0013in"/>
    </style:style>
    <style:style style:name="T2527" style:parent-style-name="DefaultParagraphFont" style:family="text">
      <style:text-properties fo:letter-spacing="0.0013in"/>
    </style:style>
    <style:style style:name="T2528" style:parent-style-name="DefaultParagraphFont" style:family="text">
      <style:text-properties fo:font-weight="bold" style:font-weight-asian="bold" fo:font-size="11pt" style:font-size-asian="11pt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 fo:font-size="10pt" style:font-size-asian="10pt"/>
    </style:style>
    <style:style style:name="T2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fo:font-weight="bold" style:font-weight-asian="bold" fo:font-size="11pt" style:font-size-asian="11pt"/>
    </style:style>
    <style:style style:name="T2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 fo:font-size="10pt" style:font-size-asian="10pt"/>
    </style:style>
    <style:style style:name="T2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0" style:parent-style-name="DefaultParagraphFont" style:family="text">
      <style:text-properties style:font-weight-complex="bold" fo:font-size="10pt" style:font-size-asian="10pt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font-weight="bold" style:font-weight-asian="bold" fo:font-size="11pt" style:font-size-asian="11pt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2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7" style:parent-style-name="DefaultParagraphFont" style:family="text">
      <style:text-properties style:font-weight-complex="bold" fo:font-size="10pt" style:font-size-asian="10pt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P2634" style:parent-style-name="Roman" style:family="paragraph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 fo:letter-spacing="-0.0013in"/>
    </style:style>
    <style:style style:name="T2656" style:parent-style-name="DefaultParagraphFont" style:family="text">
      <style:text-properties style:font-weight-complex="bold" fo:letter-spacing="-0.0013in"/>
    </style:style>
    <style:style style:name="T2657" style:parent-style-name="DefaultParagraphFont" style:family="text">
      <style:text-properties style:font-weight-complex="bold" fo:letter-spacing="-0.0013in"/>
    </style:style>
    <style:style style:name="T2658" style:parent-style-name="DefaultParagraphFont" style:family="text">
      <style:text-properties style:font-weight-complex="bold" fo:letter-spacing="-0.0013in"/>
    </style:style>
    <style:style style:name="T2659" style:parent-style-name="DefaultParagraphFont" style:family="text">
      <style:text-properties style:font-weight-complex="bold" fo:letter-spacing="-0.0013in"/>
    </style:style>
    <style:style style:name="T2660" style:parent-style-name="DefaultParagraphFont" style:family="text">
      <style:text-properties style:font-weight-complex="bold" fo:letter-spacing="-0.0013in"/>
    </style:style>
    <style:style style:name="T2661" style:parent-style-name="DefaultParagraphFont" style:family="text">
      <style:text-properties style:font-weight-complex="bold" fo:letter-spacing="-0.0013in"/>
    </style:style>
    <style:style style:name="T2662" style:parent-style-name="DefaultParagraphFont" style:family="text">
      <style:text-properties style:font-weight-complex="bold" fo:letter-spacing="-0.0013in"/>
    </style:style>
    <style:style style:name="T2663" style:parent-style-name="DefaultParagraphFont" style:family="text">
      <style:text-properties style:font-weight-complex="bold" fo:letter-spacing="-0.0013in"/>
    </style:style>
    <style:style style:name="T2664" style:parent-style-name="DefaultParagraphFont" style:family="text">
      <style:text-properties style:font-weight-complex="bold" fo:letter-spacing="-0.0013in"/>
    </style:style>
    <style:style style:name="T2665" style:parent-style-name="DefaultParagraphFont" style:family="text">
      <style:text-properties style:font-weight-complex="bold" fo:letter-spacing="-0.0013in"/>
    </style:style>
    <style:style style:name="T2666" style:parent-style-name="DefaultParagraphFont" style:family="text">
      <style:text-properties style:font-weight-complex="bold" fo:letter-spacing="-0.0013in"/>
    </style:style>
    <style:style style:name="T2667" style:parent-style-name="DefaultParagraphFont" style:family="text">
      <style:text-properties style:font-weight-complex="bold" fo:letter-spacing="-0.0013in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P2732" style:parent-style-name="Roman" style:family="paragraph">
      <style:text-properties style:font-weight-complex="bold"/>
    </style:style>
    <style:style style:name="P2733" style:parent-style-name="Roman" style:family="paragraph">
      <style:text-properties style:font-weight-complex="bold"/>
    </style:style>
    <style:style style:name="T2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P2754" style:parent-style-name="Roman" style:family="paragraph">
      <style:text-properties style:font-weight-complex="bold"/>
    </style:style>
    <style:style style:name="T2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 fo:font-size="10pt" style:font-size-asian="10pt"/>
    </style:style>
    <style:style style:name="T2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9" style:parent-style-name="DefaultParagraphFont" style:family="text">
      <style:text-properties style:font-weight-complex="bold" fo:font-size="10pt" style:font-size-asian="10pt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 fo:font-size="10pt" style:font-size-asian="10pt"/>
    </style:style>
    <style:style style:name="T2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6" style:parent-style-name="DefaultParagraphFont" style:family="text">
      <style:text-properties style:font-weight-complex="bold" fo:font-size="10pt" style:font-size-asian="10pt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P2834" style:parent-style-name="Roman" style:family="paragraph">
      <style:text-properties style:font-weight-complex="bold"/>
    </style:style>
    <style:style style:name="T2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 fo:font-size="10pt" style:font-size-asian="10pt"/>
    </style:style>
    <style:style style:name="T2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9" style:parent-style-name="DefaultParagraphFont" style:family="text">
      <style:text-properties style:font-weight-complex="bold" fo:font-size="10pt" style:font-size-asian="10pt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P2931" style:parent-style-name="Roman" style:family="paragraph">
      <style:text-properties style:font-weight-complex="bold"/>
    </style:style>
    <style:style style:name="T2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 fo:font-size="10pt" style:font-size-asian="10pt"/>
    </style:style>
    <style:style style:name="T2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4" style:parent-style-name="DefaultParagraphFont" style:family="text">
      <style:text-properties style:font-weight-complex="bold" fo:font-size="10pt" style:font-size-asian="10pt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 fo:letter-spacing="-0.0013in"/>
    </style:style>
    <style:style style:name="T2962" style:parent-style-name="DefaultParagraphFont" style:family="text">
      <style:text-properties style:font-weight-complex="bold" fo:letter-spacing="-0.0013in"/>
    </style:style>
    <style:style style:name="T2963" style:parent-style-name="DefaultParagraphFont" style:family="text">
      <style:text-properties style:font-weight-complex="bold" fo:letter-spacing="-0.0013in"/>
    </style:style>
    <style:style style:name="T2964" style:parent-style-name="DefaultParagraphFont" style:family="text">
      <style:text-properties style:font-weight-complex="bold" fo:letter-spacing="-0.0013in"/>
    </style:style>
    <style:style style:name="T2965" style:parent-style-name="DefaultParagraphFont" style:family="text">
      <style:text-properties style:font-weight-complex="bold" fo:letter-spacing="-0.0013in"/>
    </style:style>
    <style:style style:name="T2966" style:parent-style-name="DefaultParagraphFont" style:family="text">
      <style:text-properties style:font-weight-complex="bold" fo:letter-spacing="-0.0013in"/>
    </style:style>
    <style:style style:name="T2967" style:parent-style-name="DefaultParagraphFont" style:family="text">
      <style:text-properties style:font-weight-complex="bold" fo:letter-spacing="-0.0013in"/>
    </style:style>
    <style:style style:name="T2968" style:parent-style-name="DefaultParagraphFont" style:family="text">
      <style:text-properties style:font-weight-complex="bold" fo:letter-spacing="-0.0013in"/>
    </style:style>
    <style:style style:name="T2969" style:parent-style-name="DefaultParagraphFont" style:family="text">
      <style:text-properties style:font-weight-complex="bold" fo:letter-spacing="-0.0013in"/>
    </style:style>
    <style:style style:name="T2970" style:parent-style-name="DefaultParagraphFont" style:family="text">
      <style:text-properties style:font-weight-complex="bold" fo:letter-spacing="-0.0013in"/>
    </style:style>
    <style:style style:name="T2971" style:parent-style-name="DefaultParagraphFont" style:family="text">
      <style:text-properties style:font-weight-complex="bold" fo:letter-spacing="-0.0013in"/>
    </style:style>
    <style:style style:name="T2972" style:parent-style-name="DefaultParagraphFont" style:family="text">
      <style:text-properties style:font-weight-complex="bold" fo:letter-spacing="-0.0013in"/>
    </style:style>
    <style:style style:name="T2973" style:parent-style-name="DefaultParagraphFont" style:family="text">
      <style:text-properties style:font-weight-complex="bold" fo:letter-spacing="-0.0013in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fo:font-weight="bold" style:font-weight-asian="bold" fo:font-size="11pt" style:font-size-asian="11pt"/>
    </style:style>
    <style:style style:name="T3214" style:parent-style-name="DefaultParagraphFont" style:family="text">
      <style:text-properties fo:font-weight="bold" style:font-weight-asian="bold" fo:font-size="11pt" style:font-size-asian="11pt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style="italic" style:font-style-asian="italic" fo:font-size="10pt" style:font-size-asian="10pt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weight="bold" style:font-weight-asian="bold" fo:font-size="11pt" style:font-size-asian="11pt"/>
    </style:style>
    <style:style style:name="T3219" style:parent-style-name="DefaultParagraphFont" style:family="text">
      <style:text-properties fo:font-weight="bold" style:font-weight-asian="bold" fo:font-size="11pt" style:font-size-asian="11pt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P3243" style:parent-style-name="Roman" style:family="paragraph">
      <style:text-properties style:font-weight-complex="bold"/>
    </style:style>
    <style:style style:name="T3244" style:parent-style-name="DefaultParagraphFont" style:family="text">
      <style:text-properties fo:letter-spacing="0.0013in"/>
    </style:style>
    <style:style style:name="T3245" style:parent-style-name="DefaultParagraphFont" style:family="text">
      <style:text-properties fo:letter-spacing="0.0013in"/>
    </style:style>
    <style:style style:name="T3246" style:parent-style-name="DefaultParagraphFont" style:family="text">
      <style:text-properties fo:letter-spacing="0.0013in"/>
    </style:style>
    <style:style style:name="T3247" style:parent-style-name="DefaultParagraphFont" style:family="text">
      <style:text-properties fo:letter-spacing="0.0013in"/>
    </style:style>
    <style:style style:name="T3248" style:parent-style-name="DefaultParagraphFont" style:family="text">
      <style:text-properties fo:letter-spacing="0.0013in"/>
    </style:style>
    <style:style style:name="T3249" style:parent-style-name="DefaultParagraphFont" style:family="text">
      <style:text-properties fo:letter-spacing="0.0013in"/>
    </style:style>
    <style:style style:name="T3250" style:parent-style-name="DefaultParagraphFont" style:family="text">
      <style:text-properties fo:letter-spacing="0.0013in"/>
    </style:style>
    <style:style style:name="T3251" style:parent-style-name="DefaultParagraphFont" style:family="text">
      <style:text-properties fo:letter-spacing="0.0013in"/>
    </style:style>
    <style:style style:name="T3252" style:parent-style-name="DefaultParagraphFont" style:family="text">
      <style:text-properties fo:letter-spacing="0.0013in"/>
    </style:style>
    <style:style style:name="T3253" style:parent-style-name="DefaultParagraphFont" style:family="text">
      <style:text-properties fo:letter-spacing="0.0013in"/>
    </style:style>
    <style:style style:name="T3254" style:parent-style-name="DefaultParagraphFont" style:family="text">
      <style:text-properties fo:letter-spacing="0.0013in" style:text-position="super 60%" fo:font-size="10pt" style:font-size-asian="10pt"/>
    </style:style>
    <style:style style:name="T3255" style:parent-style-name="DefaultParagraphFont" style:family="text">
      <style:text-properties fo:letter-spacing="0.0013in"/>
    </style:style>
    <style:style style:name="T3256" style:parent-style-name="DefaultParagraphFont" style:family="text">
      <style:text-properties fo:letter-spacing="0.0013in"/>
    </style:style>
    <style:style style:name="T3257" style:parent-style-name="DefaultParagraphFont" style:family="text">
      <style:text-properties fo:letter-spacing="0.0013in"/>
    </style:style>
    <style:style style:name="T3258" style:parent-style-name="DefaultParagraphFont" style:family="text">
      <style:text-properties fo:letter-spacing="0.0013in"/>
    </style:style>
    <style:style style:name="T3259" style:parent-style-name="DefaultParagraphFont" style:family="text">
      <style:text-properties fo:letter-spacing="0.0013in"/>
    </style:style>
    <style:style style:name="T3260" style:parent-style-name="DefaultParagraphFont" style:family="text">
      <style:text-properties fo:letter-spacing="0.0013in"/>
    </style:style>
    <style:style style:name="T3261" style:parent-style-name="DefaultParagraphFont" style:family="text">
      <style:text-properties fo:letter-spacing="0.0013in"/>
    </style:style>
    <style:style style:name="T3262" style:parent-style-name="DefaultParagraphFont" style:family="text">
      <style:text-properties fo:letter-spacing="0.0013in"/>
    </style:style>
    <style:style style:name="T3263" style:parent-style-name="DefaultParagraphFont" style:family="text">
      <style:text-properties fo:letter-spacing="0.0013in"/>
    </style:style>
    <style:style style:name="T3264" style:parent-style-name="DefaultParagraphFont" style:family="text">
      <style:text-properties fo:letter-spacing="0.0013in"/>
    </style:style>
    <style:style style:name="T3265" style:parent-style-name="DefaultParagraphFont" style:family="text">
      <style:text-properties fo:letter-spacing="0.0013in" style:text-position="super 60%" fo:font-size="10pt" style:font-size-asian="10pt"/>
    </style:style>
    <style:style style:name="T3266" style:parent-style-name="DefaultParagraphFont" style:family="text">
      <style:text-properties fo:letter-spacing="0.0013in"/>
    </style:style>
    <style:style style:name="T3267" style:parent-style-name="DefaultParagraphFont" style:family="text">
      <style:text-properties fo:letter-spacing="0.0013in"/>
    </style:style>
    <style:style style:name="T3268" style:parent-style-name="DefaultParagraphFont" style:family="text">
      <style:text-properties fo:letter-spacing="0.0013in"/>
    </style:style>
    <style:style style:name="T3269" style:parent-style-name="DefaultParagraphFont" style:family="text">
      <style:text-properties fo:letter-spacing="0.0013in"/>
    </style:style>
    <style:style style:name="T3270" style:parent-style-name="DefaultParagraphFont" style:family="text">
      <style:text-properties fo:letter-spacing="0.0013in"/>
    </style:style>
    <style:style style:name="T3271" style:parent-style-name="DefaultParagraphFont" style:family="text">
      <style:text-properties fo:font-style="italic" style:font-style-asian="italic" fo:letter-spacing="0.0013in"/>
    </style:style>
    <style:style style:name="T3272" style:parent-style-name="DefaultParagraphFont" style:family="text">
      <style:text-properties fo:font-style="italic" style:font-style-asian="italic" fo:letter-spacing="0.0013in"/>
    </style:style>
    <style:style style:name="T3273" style:parent-style-name="DefaultParagraphFont" style:family="text">
      <style:text-properties fo:font-style="italic" style:font-style-asian="italic" fo:letter-spacing="0.0013in"/>
    </style:style>
    <style:style style:name="T3274" style:parent-style-name="DefaultParagraphFont" style:family="text">
      <style:text-properties fo:letter-spacing="0.0013in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 fo:font-size="10pt" style:font-size-asian="10pt"/>
    </style:style>
    <style:style style:name="T3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5" style:parent-style-name="DefaultParagraphFont" style:family="text">
      <style:text-properties style:font-weight-complex="bold" fo:font-size="10pt" style:font-size-asian="10pt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 fo:font-size="10pt" style:font-size-asian="10pt"/>
    </style:style>
    <style:style style:name="T3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3" style:parent-style-name="DefaultParagraphFont" style:family="text">
      <style:text-properties style:font-weight-complex="bold" fo:font-size="10pt" style:font-size-asian="10pt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fo:font-style="italic" style:font-style-asian="italic"/>
    </style:style>
    <style:style style:name="T3298" style:parent-style-name="DefaultParagraphFont" style:family="text">
      <style:text-properties fo:font-style="italic" style:font-style-asian="italic"/>
    </style:style>
    <style:style style:name="T3299" style:parent-style-name="DefaultParagraphFont" style:family="text">
      <style:text-properties fo:font-style="italic" style:font-style-asian="italic"/>
    </style:style>
    <style:style style:name="T3300" style:parent-style-name="DefaultParagraphFont" style:family="text">
      <style:text-properties fo:font-style="italic" style:font-style-asian="italic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style="italic" style:font-style-asian="italic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style="italic" style:font-style-asian="italic"/>
    </style:style>
    <style:style style:name="T3305" style:parent-style-name="DefaultParagraphFont" style:family="text">
      <style:text-properties fo:font-weight="bold" style:font-weight-asian="bold" fo:font-size="11pt" style:font-size-asian="11pt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fo:font-style="italic" style:font-style-asian="italic"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weight="bold" style:font-weight-asian="bold" fo:font-size="11pt" style:font-size-asian="11pt"/>
    </style:style>
    <style:style style:name="T3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 fo:font-size="10pt" style:font-size-asian="10pt"/>
    </style:style>
    <style:style style:name="T3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4" style:parent-style-name="DefaultParagraphFont" style:family="text">
      <style:text-properties style:font-weight-complex="bold" fo:font-size="10pt" style:font-size-asian="10pt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fo:font-style="italic" style:font-style-asian="italic"/>
    </style:style>
    <style:style style:name="T3317" style:parent-style-name="DefaultParagraphFont" style:family="text">
      <style:text-properties fo:font-style="italic" style:font-style-asian="italic"/>
    </style:style>
    <style:style style:name="T3318" style:parent-style-name="DefaultParagraphFont" style:family="text">
      <style:text-properties fo:font-style="italic" style:font-style-asian="italic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fo:font-style="italic" style:font-style-asian="italic"/>
    </style:style>
    <style:style style:name="T3321" style:parent-style-name="DefaultParagraphFont" style:family="text">
      <style:text-properties fo:font-style="italic" style:font-style-asian="italic"/>
    </style:style>
    <style:style style:name="P3322" style:parent-style-name="Roman" style:family="paragraph">
      <style:paragraph-properties fo:keep-with-next="always"/>
    </style:style>
    <style:style style:name="T3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style="italic" style:font-style-asian="italic"/>
    </style:style>
    <style:style style:name="T3327" style:parent-style-name="DefaultParagraphFont" style:family="text">
      <style:text-properties fo:font-style="italic" style:font-style-asian="italic"/>
    </style:style>
    <style:style style:name="T3328" style:parent-style-name="DefaultParagraphFont" style:family="text">
      <style:text-properties fo:font-style="italic" style:font-style-asian="italic"/>
    </style:style>
    <style:style style:name="P3329" style:parent-style-name="Roman" style:family="paragraph">
      <style:paragraph-properties fo:keep-with-next="always"/>
    </style:style>
    <style:style style:name="T3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3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3335" style:parent-style-name="DefaultParagraphFont" style:family="text">
      <style:text-properties style:font-weight-complex="bold"/>
    </style:style>
    <style:style style:name="P3336" style:parent-style-name="Roman" style:family="paragraph">
      <style:paragraph-properties fo:keep-with-next="always"/>
    </style:style>
    <style:style style:name="T3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fo:font-weight="bold" style:font-weight-asian="bold" fo:font-size="11pt" style:font-size-asian="11pt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style="italic" style:font-style-asian="italic" fo:font-size="10pt" style:font-size-asian="10pt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fo:font-weight="bold" style:font-weight-asian="bold" fo:font-size="11pt" style:font-size-asian="11pt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style="italic" style:font-style-asian="italic" fo:font-size="10pt" style:font-size-asian="10pt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fo:font-weight="bold" style:font-weight-asian="bold" fo:font-size="11pt" style:font-size-asian="11pt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tyle="italic" style:font-style-asian="italic" fo:font-size="10pt" style:font-size-asian="10pt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fo:font-weight="bold" style:font-weight-asian="bold" fo:font-size="11pt" style:font-size-asian="11pt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font-style="italic" style:font-style-asian="italic" fo:font-size="10pt" style:font-size-asian="10pt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Roman" style:family="paragraph">
      <style:paragraph-properties fo:keep-with-next="always"/>
    </style:style>
    <style:style style:name="T3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9" style:parent-style-name="DefaultParagraphFont" style:family="text">
      <style:text-properties style:font-weight-complex="bold"/>
    </style:style>
    <style:style style:name="P3400" style:parent-style-name="Roman" style:family="paragraph">
      <style:paragraph-properties fo:keep-with-next="always"/>
    </style:style>
    <style:style style:name="T3401" style:parent-style-name="DefaultParagraphFont" style:family="text">
      <style:text-properties fo:font-weight="bold" style:font-weight-asian="bold" fo:font-size="11pt" style:font-size-asian="11pt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tyle="italic" style:font-style-asian="italic" fo:font-size="10pt" style:font-size-asian="10pt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Roman" style:family="paragraph">
      <style:paragraph-properties fo:keep-with-next="always"/>
    </style:style>
    <style:style style:name="T3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style="italic" style:font-style-asian="italic"/>
    </style:style>
    <style:style style:name="T3410" style:parent-style-name="DefaultParagraphFont" style:family="text">
      <style:text-properties fo:font-style="italic" style:font-style-asian="italic"/>
    </style:style>
    <style:style style:name="T3411" style:parent-style-name="DefaultParagraphFont" style:family="text">
      <style:text-properties fo:font-style="italic" style:font-style-asian="italic"/>
    </style:style>
    <style:style style:name="T3412" style:parent-style-name="DefaultParagraphFont" style:family="text">
      <style:text-properties fo:font-weight="bold" style:font-weight-asian="bold" fo:font-size="11pt" style:font-size-asian="11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tyle="italic" style:font-style-asian="italic" fo:font-size="10pt" style:font-size-asian="10pt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fo:font-weight="bold" style:font-weight-asian="bold" fo:font-size="11pt" style:font-size-asian="11pt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tyle="italic" style:font-style-asian="italic" fo:font-size="10pt" style:font-size-asian="10pt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weight="bold" style:font-weight-asian="bold" fo:font-size="11pt" style:font-size-asian="11pt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fo:font-weight="bold" style:font-weight-asian="bold" fo:font-size="11pt" style:font-size-asian="11pt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tyle="italic" style:font-style-asian="italic" fo:font-size="10pt" style:font-size-asian="10pt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3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4" style:parent-style-name="DefaultParagraphFont" style:family="text">
      <style:text-properties style:font-weight-complex="bold" fo:font-size="10pt" style:font-size-asian="10pt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 fo:font-size="10pt" style:font-size-asian="10pt"/>
    </style:style>
    <style:style style:name="T3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2" style:parent-style-name="DefaultParagraphFont" style:family="text">
      <style:text-properties style:font-weight-complex="bold" fo:font-size="10pt" style:font-size-asian="10pt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fo:font-weight="bold" style:font-weight-asian="bold" fo:font-size="11pt" style:font-size-asian="11pt"/>
    </style:style>
    <style:style style:name="T3464" style:parent-style-name="DefaultParagraphFont" style:family="text">
      <style:text-properties fo:font-weight="bold" style:font-weight-asian="bold" fo:font-size="11pt" style:font-size-asian="11pt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fo:font-style="italic" style:font-style-asian="italic"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font-weight="bold" style:font-weight-asian="bold" fo:font-size="11pt" style:font-size-asian="11pt"/>
    </style:style>
    <style:style style:name="T3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 fo:font-size="10pt" style:font-size-asian="10pt"/>
    </style:style>
    <style:style style:name="T3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7" style:parent-style-name="DefaultParagraphFont" style:family="text">
      <style:text-properties style:font-weight-complex="bold" fo:font-size="10pt" style:font-size-asian="10pt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fo:font-style="italic" style:font-style-asian="italic"/>
    </style:style>
    <style:style style:name="T3540" style:parent-style-name="DefaultParagraphFont" style:family="text">
      <style:text-properties fo:font-style="italic" style:font-style-asian="italic"/>
    </style:style>
    <style:style style:name="T3541" style:parent-style-name="DefaultParagraphFont" style:family="text">
      <style:text-properties fo:font-style="italic" style:font-style-asian="italic"/>
    </style:style>
    <style:style style:name="T3542" style:parent-style-name="DefaultParagraphFont" style:family="text">
      <style:text-properties fo:font-style="italic" style:font-style-asian="italic"/>
    </style:style>
    <style:style style:name="T3543" style:parent-style-name="DefaultParagraphFont" style:family="text">
      <style:text-properties fo:font-weight="bold" style:font-weight-asian="bold" fo:font-size="11pt" style:font-size-asian="11pt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font-style="italic" style:font-style-asian="italic" fo:letter-spacing="-0.0013in"/>
    </style:style>
    <style:style style:name="T3564" style:parent-style-name="DefaultParagraphFont" style:family="text">
      <style:text-properties fo:font-style="italic" style:font-style-asian="italic" fo:letter-spacing="-0.0013in"/>
    </style:style>
    <style:style style:name="T3565" style:parent-style-name="DefaultParagraphFont" style:family="text">
      <style:text-properties fo:font-style="italic" style:font-style-asian="italic" fo:letter-spacing="-0.0013in"/>
    </style:style>
    <style:style style:name="T3566" style:parent-style-name="DefaultParagraphFont" style:family="text">
      <style:text-properties fo:font-style="italic" style:font-style-asian="italic"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 fo:font-size="10pt" style:font-size-asian="10pt"/>
    </style:style>
    <style:style style:name="T3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5" style:parent-style-name="DefaultParagraphFont" style:family="text">
      <style:text-properties style:font-weight-complex="bold" fo:font-size="10pt" style:font-size-asian="10pt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 fo:letter-spacing="0.0013in"/>
    </style:style>
    <style:style style:name="T3588" style:parent-style-name="DefaultParagraphFont" style:family="text">
      <style:text-properties style:font-weight-complex="bold" fo:letter-spacing="0.0013in"/>
    </style:style>
    <style:style style:name="T3589" style:parent-style-name="DefaultParagraphFont" style:family="text">
      <style:text-properties style:font-weight-complex="bold" fo:letter-spacing="0.0013in"/>
    </style:style>
    <style:style style:name="T3590" style:parent-style-name="DefaultParagraphFont" style:family="text">
      <style:text-properties style:font-weight-complex="bold" fo:letter-spacing="0.0013in"/>
    </style:style>
    <style:style style:name="T3591" style:parent-style-name="DefaultParagraphFont" style:family="text">
      <style:text-properties style:font-weight-complex="bold" fo:letter-spacing="0.0013in"/>
    </style:style>
    <style:style style:name="T3592" style:parent-style-name="DefaultParagraphFont" style:family="text">
      <style:text-properties style:font-weight-complex="bold" fo:letter-spacing="0.0013in"/>
    </style:style>
    <style:style style:name="T3593" style:parent-style-name="DefaultParagraphFont" style:family="text">
      <style:text-properties style:font-weight-complex="bold" fo:letter-spacing="0.0013in"/>
    </style:style>
    <style:style style:name="T3594" style:parent-style-name="DefaultParagraphFont" style:family="text">
      <style:text-properties style:font-weight-complex="bold" fo:letter-spacing="0.0013in"/>
    </style:style>
    <style:style style:name="T3595" style:parent-style-name="DefaultParagraphFont" style:family="text">
      <style:text-properties style:font-weight-complex="bold" fo:letter-spacing="0.0013in"/>
    </style:style>
    <style:style style:name="T3596" style:parent-style-name="DefaultParagraphFont" style:family="text">
      <style:text-properties style:font-weight-complex="bold" fo:letter-spacing="0.0013in"/>
    </style:style>
    <style:style style:name="T3597" style:parent-style-name="DefaultParagraphFont" style:family="text">
      <style:text-properties style:font-weight-complex="bold" fo:letter-spacing="0.0013in"/>
    </style:style>
    <style:style style:name="T3598" style:parent-style-name="DefaultParagraphFont" style:family="text">
      <style:text-properties style:font-weight-complex="bold" fo:letter-spacing="0.0013in"/>
    </style:style>
    <style:style style:name="T3599" style:parent-style-name="DefaultParagraphFont" style:family="text">
      <style:text-properties style:font-weight-complex="bold" fo:letter-spacing="0.0013in"/>
    </style:style>
    <style:style style:name="T3600" style:parent-style-name="DefaultParagraphFont" style:family="text">
      <style:text-properties style:font-weight-complex="bold" fo:letter-spacing="0.0013in"/>
    </style:style>
    <style:style style:name="T3601" style:parent-style-name="DefaultParagraphFont" style:family="text">
      <style:text-properties style:font-weight-complex="bold" fo:letter-spacing="0.0013in"/>
    </style:style>
    <style:style style:name="T3602" style:parent-style-name="DefaultParagraphFont" style:family="text">
      <style:text-properties style:font-weight-complex="bold" fo:letter-spacing="0.0013in"/>
    </style:style>
    <style:style style:name="T3603" style:parent-style-name="DefaultParagraphFont" style:family="text">
      <style:text-properties style:font-weight-complex="bold" fo:letter-spacing="0.0013in"/>
    </style:style>
    <style:style style:name="T3604" style:parent-style-name="DefaultParagraphFont" style:family="text">
      <style:text-properties style:font-weight-complex="bold" fo:letter-spacing="0.0013in"/>
    </style:style>
    <style:style style:name="T3605" style:parent-style-name="DefaultParagraphFont" style:family="text">
      <style:text-properties style:font-weight-complex="bold" fo:letter-spacing="0.0013in"/>
    </style:style>
    <style:style style:name="T3606" style:parent-style-name="DefaultParagraphFont" style:family="text">
      <style:text-properties style:font-weight-complex="bold" fo:letter-spacing="0.0013in"/>
    </style:style>
    <style:style style:name="T3607" style:parent-style-name="DefaultParagraphFont" style:family="text">
      <style:text-properties style:font-weight-complex="bold" fo:letter-spacing="0.0013in"/>
    </style:style>
    <style:style style:name="T3608" style:parent-style-name="DefaultParagraphFont" style:family="text">
      <style:text-properties style:font-weight-complex="bold" fo:letter-spacing="0.0013in"/>
    </style:style>
    <style:style style:name="T3609" style:parent-style-name="DefaultParagraphFont" style:family="text">
      <style:text-properties style:font-weight-complex="bold" fo:letter-spacing="0.0013in"/>
    </style:style>
    <style:style style:name="T3610" style:parent-style-name="DefaultParagraphFont" style:family="text">
      <style:text-properties style:font-weight-complex="bold" fo:letter-spacing="0.0013in"/>
    </style:style>
    <style:style style:name="T3611" style:parent-style-name="DefaultParagraphFont" style:family="text">
      <style:text-properties style:font-weight-complex="bold" fo:letter-spacing="0.0013in"/>
    </style:style>
    <style:style style:name="T3612" style:parent-style-name="DefaultParagraphFont" style:family="text">
      <style:text-properties style:font-weight-complex="bold" fo:letter-spacing="0.0013in"/>
    </style:style>
    <style:style style:name="T3613" style:parent-style-name="DefaultParagraphFont" style:family="text">
      <style:text-properties style:font-weight-complex="bold" fo:letter-spacing="0.0013in"/>
    </style:style>
    <style:style style:name="T3614" style:parent-style-name="DefaultParagraphFont" style:family="text">
      <style:text-properties style:font-weight-complex="bold" fo:letter-spacing="0.0013in"/>
    </style:style>
    <style:style style:name="T3615" style:parent-style-name="DefaultParagraphFont" style:family="text">
      <style:text-properties style:font-weight-complex="bold" fo:letter-spacing="0.0013in"/>
    </style:style>
    <style:style style:name="T3616" style:parent-style-name="DefaultParagraphFont" style:family="text">
      <style:text-properties style:font-weight-complex="bold" fo:letter-spacing="0.0013in"/>
    </style:style>
    <style:style style:name="T3617" style:parent-style-name="DefaultParagraphFont" style:family="text">
      <style:text-properties style:font-weight-complex="bold" fo:letter-spacing="0.0013in"/>
    </style:style>
    <style:style style:name="T3618" style:parent-style-name="DefaultParagraphFont" style:family="text">
      <style:text-properties style:font-weight-complex="bold" fo:letter-spacing="0.0013in"/>
    </style:style>
    <style:style style:name="T3619" style:parent-style-name="DefaultParagraphFont" style:family="text">
      <style:text-properties style:font-weight-complex="bold" fo:letter-spacing="0.0013in"/>
    </style:style>
    <style:style style:name="T3620" style:parent-style-name="DefaultParagraphFont" style:family="text">
      <style:text-properties style:font-weight-complex="bold" fo:letter-spacing="0.0013in"/>
    </style:style>
    <style:style style:name="T3621" style:parent-style-name="DefaultParagraphFont" style:family="text">
      <style:text-properties style:font-weight-complex="bold" fo:letter-spacing="0.0013in"/>
    </style:style>
    <style:style style:name="T3622" style:parent-style-name="DefaultParagraphFont" style:family="text">
      <style:text-properties style:font-weight-complex="bold" fo:letter-spacing="0.0013in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 fo:font-size="10pt" style:font-size-asian="10pt"/>
    </style:style>
    <style:style style:name="T3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5" style:parent-style-name="DefaultParagraphFont" style:family="text">
      <style:text-properties style:font-weight-complex="bold" fo:font-size="10pt" style:font-size-asian="10pt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 fo:font-style="italic" style:font-style-asian="italic"/>
    </style:style>
    <style:style style:name="T3704" style:parent-style-name="DefaultParagraphFont" style:family="text">
      <style:text-properties style:font-weight-complex="bold" fo:font-style="italic" style:font-style-asian="italic"/>
    </style:style>
    <style:style style:name="T3705" style:parent-style-name="DefaultParagraphFont" style:family="text">
      <style:text-properties style:font-weight-complex="bold" fo:font-style="italic" style:font-style-asian="italic"/>
    </style:style>
    <style:style style:name="T3706" style:parent-style-name="DefaultParagraphFont" style:family="text">
      <style:text-properties style:font-weight-complex="bold" fo:font-style="italic" style:font-style-asian="italic"/>
    </style:style>
    <style:style style:name="T3707" style:parent-style-name="DefaultParagraphFont" style:family="text">
      <style:text-properties style:font-weight-complex="bold" fo:font-style="italic" style:font-style-asian="italic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 fo:font-style="italic" style:font-style-asian="italic"/>
    </style:style>
    <style:style style:name="T3823" style:parent-style-name="DefaultParagraphFont" style:family="text">
      <style:text-properties style:font-weight-complex="bold" fo:font-style="italic" style:font-style-asian="italic"/>
    </style:style>
    <style:style style:name="T3824" style:parent-style-name="DefaultParagraphFont" style:family="text">
      <style:text-properties style:font-weight-complex="bold" fo:font-style="italic" style:font-style-asian="italic"/>
    </style:style>
    <style:style style:name="T3825" style:parent-style-name="DefaultParagraphFont" style:family="text">
      <style:text-properties style:font-weight-complex="bold" fo:font-style="italic" style:font-style-asian="italic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 fo:font-size="10pt" style:font-size-asian="10pt"/>
    </style:style>
    <style:style style:name="T3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4" style:parent-style-name="DefaultParagraphFont" style:family="text">
      <style:text-properties style:font-weight-complex="bold" fo:font-size="10pt" style:font-size-asian="10pt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 fo:font-size="10pt" style:font-size-asian="10pt"/>
    </style:style>
    <style:style style:name="T3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8" style:parent-style-name="DefaultParagraphFont" style:family="text">
      <style:text-properties style:font-weight-complex="bold" fo:font-size="10pt" style:font-size-asian="10pt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 fo:font-size="10pt" style:font-size-asian="10pt"/>
    </style:style>
    <style:style style:name="T3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1" style:parent-style-name="DefaultParagraphFont" style:family="text">
      <style:text-properties style:font-weight-complex="bold" fo:font-size="10pt" style:font-size-asian="10pt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 fo:font-size="10pt" style:font-size-asian="10pt"/>
    </style:style>
    <style:style style:name="T4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2" style:parent-style-name="DefaultParagraphFont" style:family="text">
      <style:text-properties style:font-weight-complex="bold" fo:font-size="10pt" style:font-size-asian="10pt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 fo:font-size="10pt" style:font-size-asian="10pt"/>
    </style:style>
    <style:style style:name="T4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7" style:parent-style-name="DefaultParagraphFont" style:family="text">
      <style:text-properties style:font-weight-complex="bold" fo:font-size="10pt" style:font-size-asian="10pt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 fo:font-style="italic" style:font-style-asian="italic"/>
    </style:style>
    <style:style style:name="T4201" style:parent-style-name="DefaultParagraphFont" style:family="text">
      <style:text-properties style:font-weight-complex="bold" fo:font-style="italic" style:font-style-asian="italic"/>
    </style:style>
    <style:style style:name="T4202" style:parent-style-name="DefaultParagraphFont" style:family="text">
      <style:text-properties style:font-weight-complex="bold" fo:font-style="italic" style:font-style-asian="italic"/>
    </style:style>
    <style:style style:name="T4203" style:parent-style-name="DefaultParagraphFont" style:family="text">
      <style:text-properties style:font-weight-complex="bold" fo:font-style="italic" style:font-style-asian="italic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 fo:font-size="10pt" style:font-size-asian="10pt"/>
    </style:style>
    <style:style style:name="T4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9" style:parent-style-name="DefaultParagraphFont" style:family="text">
      <style:text-properties style:font-weight-complex="bold" fo:font-size="10pt" style:font-size-asian="10pt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 fo:font-size="10pt" style:font-size-asian="10pt"/>
    </style:style>
    <style:style style:name="T4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8" style:parent-style-name="DefaultParagraphFont" style:family="text">
      <style:text-properties style:font-weight-complex="bold" fo:font-size="10pt" style:font-size-asian="10pt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P4416" style:parent-style-name="Roman" style:family="paragraph">
      <style:paragraph-properties fo:keep-with-next="always"/>
    </style:style>
    <style:style style:name="T4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 fo:font-size="10pt" style:font-size-asian="10pt"/>
    </style:style>
    <style:style style:name="T4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4" style:parent-style-name="DefaultParagraphFont" style:family="text">
      <style:text-properties style:font-weight-complex="bold" fo:font-size="10pt" style:font-size-asian="10pt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 fo:font-size="10pt" style:font-size-asian="10pt"/>
    </style:style>
    <style:style style:name="T4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7" style:parent-style-name="DefaultParagraphFont" style:family="text">
      <style:text-properties style:font-weight-complex="bold" fo:font-size="10pt" style:font-size-asian="10pt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 fo:font-size="10pt" style:font-size-asian="10pt"/>
    </style:style>
    <style:style style:name="T4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1" style:parent-style-name="DefaultParagraphFont" style:family="text">
      <style:text-properties style:font-weight-complex="bold" fo:font-size="10pt" style:font-size-asian="10pt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fo:font-weight="bold" style:font-weight-asian="bold" fo:font-size="11pt" style:font-size-asian="11pt"/>
    </style:style>
    <style:style style:name="T4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 fo:font-size="10pt" style:font-size-asian="10pt"/>
    </style:style>
    <style:style style:name="T4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8" style:parent-style-name="DefaultParagraphFont" style:family="text">
      <style:text-properties style:font-weight-complex="bold" fo:font-size="10pt" style:font-size-asian="10pt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 fo:font-size="10pt" style:font-size-asian="10pt"/>
    </style:style>
    <style:style style:name="T4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2" style:parent-style-name="DefaultParagraphFont" style:family="text">
      <style:text-properties style:font-weight-complex="bold" fo:font-size="10pt" style:font-size-asian="10pt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fo:font-style="italic" style:font-style-asian="italic"/>
    </style:style>
    <style:style style:name="T4775" style:parent-style-name="DefaultParagraphFont" style:family="text">
      <style:text-properties fo:font-style="italic" style:font-style-asian="italic"/>
    </style:style>
    <style:style style:name="T4776" style:parent-style-name="DefaultParagraphFont" style:family="text">
      <style:text-properties fo:font-style="italic" style:font-style-asian="italic"/>
    </style:style>
    <style:style style:name="T4777" style:parent-style-name="DefaultParagraphFont" style:family="text">
      <style:text-properties fo:font-style="italic" style:font-style-asian="italic"/>
    </style:style>
    <style:style style:name="T4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 fo:font-size="10pt" style:font-size-asian="10pt"/>
    </style:style>
    <style:style style:name="T4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9" style:parent-style-name="DefaultParagraphFont" style:family="text">
      <style:text-properties style:font-weight-complex="bold" fo:font-size="10pt" style:font-size-asian="10pt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 fo:font-style="italic" style:font-style-asian="italic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 fo:font-size="10pt" style:font-size-asian="10pt"/>
    </style:style>
    <style:style style:name="T4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4" style:parent-style-name="DefaultParagraphFont" style:family="text">
      <style:text-properties style:font-weight-complex="bold" fo:font-size="10pt" style:font-size-asian="10pt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 fo:font-style="italic" style:font-style-asian="italic"/>
    </style:style>
    <style:style style:name="T4934" style:parent-style-name="DefaultParagraphFont" style:family="text">
      <style:text-properties style:font-weight-complex="bold" fo:font-style="italic" style:font-style-asian="italic"/>
    </style:style>
    <style:style style:name="T4935" style:parent-style-name="DefaultParagraphFont" style:family="text">
      <style:text-properties style:font-weight-complex="bold" fo:font-style="italic" style:font-style-asian="italic"/>
    </style:style>
    <style:style style:name="T4936" style:parent-style-name="DefaultParagraphFont" style:family="text">
      <style:text-properties style:font-weight-complex="bold" fo:font-style="italic" style:font-style-asian="italic"/>
    </style:style>
    <style:style style:name="T4937" style:parent-style-name="DefaultParagraphFont" style:family="text">
      <style:text-properties style:font-weight-complex="bold" fo:font-style="italic" style:font-style-asian="italic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 fo:font-style="italic" style:font-style-asian="italic"/>
    </style:style>
    <style:style style:name="T4964" style:parent-style-name="DefaultParagraphFont" style:family="text">
      <style:text-properties style:font-weight-complex="bold" fo:font-style="italic" style:font-style-asian="italic"/>
    </style:style>
    <style:style style:name="T4965" style:parent-style-name="DefaultParagraphFont" style:family="text">
      <style:text-properties style:font-weight-complex="bold" fo:font-style="italic" style:font-style-asian="italic"/>
    </style:style>
    <style:style style:name="T4966" style:parent-style-name="DefaultParagraphFont" style:family="text">
      <style:text-properties style:font-weight-complex="bold" fo:font-style="italic" style:font-style-asian="italic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 fo:font-style="italic" style:font-style-asian="italic"/>
    </style:style>
    <style:style style:name="T4974" style:parent-style-name="DefaultParagraphFont" style:family="text">
      <style:text-properties style:font-weight-complex="bold" fo:font-style="italic" style:font-style-asian="italic"/>
    </style:style>
    <style:style style:name="T4975" style:parent-style-name="DefaultParagraphFont" style:family="text">
      <style:text-properties style:font-weight-complex="bold" fo:font-style="italic" style:font-style-asian="italic"/>
    </style:style>
    <style:style style:name="T4976" style:parent-style-name="DefaultParagraphFont" style:family="text">
      <style:text-properties style:font-weight-complex="bold" fo:font-style="italic" style:font-style-asian="italic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 fo:font-size="10pt" style:font-size-asian="10pt"/>
    </style:style>
    <style:style style:name="T4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2" style:parent-style-name="DefaultParagraphFont" style:family="text">
      <style:text-properties style:font-weight-complex="bold" fo:font-size="10pt" style:font-size-asian="10pt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 fo:font-style="italic" style:font-style-asian="italic"/>
    </style:style>
    <style:style style:name="T5041" style:parent-style-name="DefaultParagraphFont" style:family="text">
      <style:text-properties style:font-weight-complex="bold" fo:font-style="italic" style:font-style-asian="italic"/>
    </style:style>
    <style:style style:name="T5042" style:parent-style-name="DefaultParagraphFont" style:family="text">
      <style:text-properties style:font-weight-complex="bold" fo:font-style="italic" style:font-style-asian="italic"/>
    </style:style>
    <style:style style:name="T5043" style:parent-style-name="DefaultParagraphFont" style:family="text">
      <style:text-properties style:font-weight-complex="bold" fo:font-style="italic" style:font-style-asian="italic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 fo:font-size="10pt" style:font-size-asian="10pt"/>
    </style:style>
    <style:style style:name="T5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6" style:parent-style-name="DefaultParagraphFont" style:family="text">
      <style:text-properties style:font-weight-complex="bold" fo:font-size="10pt" style:font-size-asian="10pt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 fo:font-size="10pt" style:font-size-asian="10pt"/>
    </style:style>
    <style:style style:name="T5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7" style:parent-style-name="DefaultParagraphFont" style:family="text">
      <style:text-properties style:font-weight-complex="bold" fo:font-size="10pt" style:font-size-asian="10pt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P5224" style:parent-style-name="Roman" style:family="paragraph">
      <style:text-properties style:font-weight-complex="bold"/>
    </style:style>
    <style:style style:name="T5225" style:parent-style-name="DefaultParagraphFont" style:family="text">
      <style:text-properties style:text-position="super 60%" fo:font-size="10pt" style:font-size-asian="10pt"/>
    </style:style>
    <style:style style:name="T5226" style:parent-style-name="DefaultParagraphFont" style:family="text">
      <style:text-properties fo:font-style="italic" style:font-style-asian="italic"/>
    </style:style>
    <style:style style:name="T5227" style:parent-style-name="DefaultParagraphFont" style:family="text">
      <style:text-properties fo:font-style="italic" style:font-style-asian="italic"/>
    </style:style>
    <style:style style:name="T5228" style:parent-style-name="DefaultParagraphFont" style:family="text">
      <style:text-properties fo:font-style="italic" style:font-style-asian="italic"/>
    </style:style>
    <style:style style:name="T5229" style:parent-style-name="DefaultParagraphFont" style:family="text">
      <style:text-properties style:text-position="super 60%" fo:font-size="10pt" style:font-size-asian="10pt"/>
    </style:style>
    <style:style style:name="T5230" style:parent-style-name="DefaultParagraphFont" style:family="text">
      <style:text-properties fo:font-weight="bold" style:font-weight-asian="bold" fo:font-size="11pt" style:font-size-asian="11pt"/>
    </style:style>
    <style:style style:name="T5231" style:parent-style-name="DefaultParagraphFont" style:family="text">
      <style:text-properties fo:font-size="10pt" style:font-size-asian="10pt"/>
    </style:style>
    <style:style style:name="T5232" style:parent-style-name="DefaultParagraphFont" style:family="text">
      <style:text-properties fo:font-style="italic" style:font-style-asian="italic" fo:font-size="10pt" style:font-size-asian="10pt"/>
    </style:style>
    <style:style style:name="T5233" style:parent-style-name="DefaultParagraphFont" style:family="text">
      <style:text-properties fo:font-size="10pt" style:font-size-asian="10pt"/>
    </style:style>
    <style:style style:name="T5234" style:parent-style-name="DefaultParagraphFont" style:family="text">
      <style:text-properties fo:font-weight="bold" style:font-weight-asian="bold" fo:font-size="11pt" style:font-size-asian="11pt"/>
    </style:style>
    <style:style style:name="T5235" style:parent-style-name="DefaultParagraphFont" style:family="text">
      <style:text-properties fo:font-weight="bold" style:font-weight-asian="bold" fo:font-size="11pt" style:font-size-asian="11pt"/>
    </style:style>
    <style:style style:name="T5236" style:parent-style-name="DefaultParagraphFont" style:family="text">
      <style:text-properties fo:font-size="10pt" style:font-size-asian="10pt"/>
    </style:style>
    <style:style style:name="T5237" style:parent-style-name="DefaultParagraphFont" style:family="text">
      <style:text-properties fo:font-style="italic" style:font-style-asian="italic" fo:font-size="10pt" style:font-size-asian="10pt"/>
    </style:style>
    <style:style style:name="T5238" style:parent-style-name="DefaultParagraphFont" style:family="text">
      <style:text-properties fo:font-size="10pt" style:font-size-asian="10pt"/>
    </style:style>
    <style:style style:name="T5239" style:parent-style-name="DefaultParagraphFont" style:family="text">
      <style:text-properties fo:font-weight="bold" style:font-weight-asian="bold" fo:font-size="11pt" style:font-size-asian="11pt"/>
    </style:style>
    <style:style style:name="T5240" style:parent-style-name="DefaultParagraphFont" style:family="text">
      <style:text-properties fo:font-weight="bold" style:font-weight-asian="bold" fo:font-size="11pt" style:font-size-asian="11pt"/>
    </style:style>
    <style:style style:name="T5241" style:parent-style-name="DefaultParagraphFont" style:family="text">
      <style:text-properties fo:font-size="10pt" style:font-size-asian="10pt"/>
    </style:style>
    <style:style style:name="T5242" style:parent-style-name="DefaultParagraphFont" style:family="text">
      <style:text-properties fo:font-style="italic" style:font-style-asian="italic" fo:font-size="10pt" style:font-size-asian="10pt"/>
    </style:style>
    <style:style style:name="T5243" style:parent-style-name="DefaultParagraphFont" style:family="text">
      <style:text-properties fo:font-size="10pt" style:font-size-asian="10pt"/>
    </style:style>
    <style:style style:name="T5244" style:parent-style-name="DefaultParagraphFont" style:family="text">
      <style:text-properties fo:font-weight="bold" style:font-weight-asian="bold" fo:font-size="11pt" style:font-size-asian="11pt"/>
    </style:style>
    <style:style style:name="T5245" style:parent-style-name="DefaultParagraphFont" style:family="text">
      <style:text-properties fo:font-style="italic" style:font-style-asian="italic"/>
    </style:style>
    <style:style style:name="T5246" style:parent-style-name="DefaultParagraphFont" style:family="text">
      <style:text-properties fo:font-style="italic" style:font-style-asian="italic"/>
    </style:style>
    <style:style style:name="T5247" style:parent-style-name="DefaultParagraphFont" style:family="text">
      <style:text-properties fo:font-style="italic" style:font-style-asian="italic"/>
    </style:style>
    <style:style style:name="T5248" style:parent-style-name="DefaultParagraphFont" style:family="text">
      <style:text-properties fo:font-style="italic" style:font-style-asian="italic"/>
    </style:style>
    <style:style style:name="T5249" style:parent-style-name="DefaultParagraphFont" style:family="text">
      <style:text-properties fo:font-weight="bold" style:font-weight-asian="bold" fo:font-size="11pt" style:font-size-asian="11pt"/>
    </style:style>
    <style:style style:name="T5250" style:parent-style-name="DefaultParagraphFont" style:family="text">
      <style:text-properties fo:font-size="10pt" style:font-size-asian="10pt"/>
    </style:style>
    <style:style style:name="T5251" style:parent-style-name="DefaultParagraphFont" style:family="text">
      <style:text-properties fo:font-style="italic" style:font-style-asian="italic" fo:font-size="10pt" style:font-size-asian="10pt"/>
    </style:style>
    <style:style style:name="T5252" style:parent-style-name="DefaultParagraphFont" style:family="text">
      <style:text-properties fo:font-size="10pt" style:font-size-asian="10pt"/>
    </style:style>
    <style:style style:name="T5253" style:parent-style-name="DefaultParagraphFont" style:family="text">
      <style:text-properties fo:font-weight="bold" style:font-weight-asian="bold" fo:font-size="11pt" style:font-size-asian="11pt"/>
    </style:style>
    <style:style style:name="T5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 fo:font-size="10pt" style:font-size-asian="10pt"/>
    </style:style>
    <style:style style:name="T5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8" style:parent-style-name="DefaultParagraphFont" style:family="text">
      <style:text-properties style:font-weight-complex="bold" fo:font-size="10pt" style:font-size-asian="10pt"/>
    </style:style>
    <style:style style:name="T5259" style:parent-style-name="DefaultParagraphFont" style:family="text">
      <style:text-properties style:font-weight-complex="bold"/>
    </style:style>
    <style:style style:name="P5260" style:parent-style-name="Roman" style:family="paragraph">
      <style:text-properties style:font-weight-complex="bold"/>
    </style:style>
    <style:style style:name="T5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 fo:font-size="10pt" style:font-size-asian="10pt"/>
    </style:style>
    <style:style style:name="T5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0" style:parent-style-name="DefaultParagraphFont" style:family="text">
      <style:text-properties style:font-weight-complex="bold" fo:font-size="10pt" style:font-size-asian="10pt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 fo:font-size="10pt" style:font-size-asian="10pt"/>
    </style:style>
    <style:style style:name="T5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9" style:parent-style-name="DefaultParagraphFont" style:family="text">
      <style:text-properties style:font-weight-complex="bold" fo:font-size="10pt" style:font-size-asian="10pt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 fo:font-size="10pt" style:font-size-asian="10pt"/>
    </style:style>
    <style:style style:name="T5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3" style:parent-style-name="DefaultParagraphFont" style:family="text">
      <style:text-properties style:font-weight-complex="bold" fo:font-size="10pt" style:font-size-asian="10pt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P5384" style:parent-style-name="Roman" style:family="paragraph">
      <style:text-properties style:font-weight-complex="bold"/>
    </style:style>
    <style:style style:name="T5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fo:letter-spacing="0.0013in"/>
    </style:style>
    <style:style style:name="T5411" style:parent-style-name="DefaultParagraphFont" style:family="text">
      <style:text-properties fo:letter-spacing="0.0013in"/>
    </style:style>
    <style:style style:name="T5412" style:parent-style-name="DefaultParagraphFont" style:family="text">
      <style:text-properties fo:letter-spacing="0.0013in"/>
    </style:style>
    <style:style style:name="T5413" style:parent-style-name="DefaultParagraphFont" style:family="text">
      <style:text-properties fo:letter-spacing="0.0013in"/>
    </style:style>
    <style:style style:name="T5414" style:parent-style-name="DefaultParagraphFont" style:family="text">
      <style:text-properties fo:letter-spacing="0.0013in"/>
    </style:style>
    <style:style style:name="T5415" style:parent-style-name="DefaultParagraphFont" style:family="text">
      <style:text-properties fo:letter-spacing="0.0013in"/>
    </style:style>
    <style:style style:name="T5416" style:parent-style-name="DefaultParagraphFont" style:family="text">
      <style:text-properties fo:letter-spacing="0.0013in"/>
    </style:style>
    <style:style style:name="T5417" style:parent-style-name="DefaultParagraphFont" style:family="text">
      <style:text-properties fo:letter-spacing="0.0013in"/>
    </style:style>
    <style:style style:name="T5418" style:parent-style-name="DefaultParagraphFont" style:family="text">
      <style:text-properties fo:letter-spacing="0.0013in"/>
    </style:style>
    <style:style style:name="T5419" style:parent-style-name="DefaultParagraphFont" style:family="text">
      <style:text-properties fo:letter-spacing="0.0013in"/>
    </style:style>
    <style:style style:name="T5420" style:parent-style-name="DefaultParagraphFont" style:family="text">
      <style:text-properties fo:letter-spacing="0.0013in"/>
    </style:style>
    <style:style style:name="T5421" style:parent-style-name="DefaultParagraphFont" style:family="text">
      <style:text-properties fo:letter-spacing="0.0013in"/>
    </style:style>
    <style:style style:name="T5422" style:parent-style-name="DefaultParagraphFont" style:family="text">
      <style:text-properties fo:letter-spacing="0.0013in"/>
    </style:style>
    <style:style style:name="T5423" style:parent-style-name="DefaultParagraphFont" style:family="text">
      <style:text-properties fo:letter-spacing="0.0013in"/>
    </style:style>
    <style:style style:name="T5424" style:parent-style-name="DefaultParagraphFont" style:family="text">
      <style:text-properties fo:letter-spacing="0.0013in"/>
    </style:style>
    <style:style style:name="T5425" style:parent-style-name="DefaultParagraphFont" style:family="text">
      <style:text-properties fo:letter-spacing="0.0013in"/>
    </style:style>
    <style:style style:name="T5426" style:parent-style-name="DefaultParagraphFont" style:family="text">
      <style:text-properties fo:letter-spacing="0.0013in"/>
    </style:style>
    <style:style style:name="T5427" style:parent-style-name="DefaultParagraphFont" style:family="text">
      <style:text-properties fo:letter-spacing="0.0013in"/>
    </style:style>
    <style:style style:name="T5428" style:parent-style-name="DefaultParagraphFont" style:family="text">
      <style:text-properties fo:letter-spacing="0.0013in"/>
    </style:style>
    <style:style style:name="T5429" style:parent-style-name="DefaultParagraphFont" style:family="text">
      <style:text-properties fo:letter-spacing="0.0013in"/>
    </style:style>
    <style:style style:name="T5430" style:parent-style-name="DefaultParagraphFont" style:family="text">
      <style:text-properties fo:letter-spacing="0.0013in"/>
    </style:style>
    <style:style style:name="T5431" style:parent-style-name="DefaultParagraphFont" style:family="text">
      <style:text-properties fo:letter-spacing="0.0013in"/>
    </style:style>
    <style:style style:name="T5432" style:parent-style-name="DefaultParagraphFont" style:family="text">
      <style:text-properties fo:letter-spacing="0.0013in"/>
    </style:style>
    <style:style style:name="T5433" style:parent-style-name="DefaultParagraphFont" style:family="text">
      <style:text-properties fo:letter-spacing="0.0013in"/>
    </style:style>
    <style:style style:name="T5434" style:parent-style-name="DefaultParagraphFont" style:family="text">
      <style:text-properties fo:letter-spacing="0.0013in"/>
    </style:style>
    <style:style style:name="T5435" style:parent-style-name="DefaultParagraphFont" style:family="text">
      <style:text-properties fo:letter-spacing="0.0013in"/>
    </style:style>
    <style:style style:name="T5436" style:parent-style-name="DefaultParagraphFont" style:family="text">
      <style:text-properties fo:letter-spacing="0.0013in"/>
    </style:style>
    <style:style style:name="T5437" style:parent-style-name="DefaultParagraphFont" style:family="text">
      <style:text-properties fo:letter-spacing="0.0013in"/>
    </style:style>
    <style:style style:name="T5438" style:parent-style-name="DefaultParagraphFont" style:family="text">
      <style:text-properties fo:letter-spacing="0.0013in"/>
    </style:style>
    <style:style style:name="T5439" style:parent-style-name="DefaultParagraphFont" style:family="text">
      <style:text-properties fo:letter-spacing="0.0013in"/>
    </style:style>
    <style:style style:name="T5440" style:parent-style-name="DefaultParagraphFont" style:family="text">
      <style:text-properties fo:letter-spacing="0.0013in"/>
    </style:style>
    <style:style style:name="T5441" style:parent-style-name="DefaultParagraphFont" style:family="text">
      <style:text-properties fo:letter-spacing="0.0013in"/>
    </style:style>
    <style:style style:name="T5442" style:parent-style-name="DefaultParagraphFont" style:family="text">
      <style:text-properties fo:letter-spacing="0.0013in"/>
    </style:style>
    <style:style style:name="T5443" style:parent-style-name="DefaultParagraphFont" style:family="text">
      <style:text-properties fo:letter-spacing="0.0013in"/>
    </style:style>
    <style:style style:name="T5444" style:parent-style-name="DefaultParagraphFont" style:family="text">
      <style:text-properties fo:letter-spacing="0.0013in"/>
    </style:style>
    <style:style style:name="T5445" style:parent-style-name="DefaultParagraphFont" style:family="text">
      <style:text-properties fo:letter-spacing="0.0013in"/>
    </style:style>
    <style:style style:name="T5446" style:parent-style-name="DefaultParagraphFont" style:family="text">
      <style:text-properties fo:letter-spacing="0.0013in"/>
    </style:style>
    <style:style style:name="T5447" style:parent-style-name="DefaultParagraphFont" style:family="text">
      <style:text-properties fo:letter-spacing="0.0013in"/>
    </style:style>
    <style:style style:name="T5448" style:parent-style-name="DefaultParagraphFont" style:family="text">
      <style:text-properties fo:letter-spacing="0.0013in"/>
    </style:style>
    <style:style style:name="T5449" style:parent-style-name="DefaultParagraphFont" style:family="text">
      <style:text-properties fo:letter-spacing="0.0013in"/>
    </style:style>
    <style:style style:name="T5450" style:parent-style-name="DefaultParagraphFont" style:family="text">
      <style:text-properties fo:letter-spacing="0.0013in"/>
    </style:style>
    <style:style style:name="T5451" style:parent-style-name="DefaultParagraphFont" style:family="text">
      <style:text-properties fo:letter-spacing="0.0013in"/>
    </style:style>
    <style:style style:name="T5452" style:parent-style-name="DefaultParagraphFont" style:family="text">
      <style:text-properties fo:letter-spacing="0.0013in"/>
    </style:style>
    <style:style style:name="T5453" style:parent-style-name="DefaultParagraphFont" style:family="text">
      <style:text-properties fo:letter-spacing="0.0013in"/>
    </style:style>
    <style:style style:name="T5454" style:parent-style-name="DefaultParagraphFont" style:family="text">
      <style:text-properties fo:letter-spacing="0.0013in"/>
    </style:style>
    <style:style style:name="T5455" style:parent-style-name="DefaultParagraphFont" style:family="text">
      <style:text-properties fo:letter-spacing="0.0013in"/>
    </style:style>
    <style:style style:name="T5456" style:parent-style-name="DefaultParagraphFont" style:family="text">
      <style:text-properties fo:letter-spacing="0.0013in"/>
    </style:style>
    <style:style style:name="T5457" style:parent-style-name="DefaultParagraphFont" style:family="text">
      <style:text-properties fo:letter-spacing="0.0013in"/>
    </style:style>
    <style:style style:name="T5458" style:parent-style-name="DefaultParagraphFont" style:family="text">
      <style:text-properties fo:font-style="italic" style:font-style-asian="italic"/>
    </style:style>
    <style:style style:name="T5459" style:parent-style-name="DefaultParagraphFont" style:family="text">
      <style:text-properties fo:font-style="italic" style:font-style-asian="italic"/>
    </style:style>
    <style:style style:name="T5460" style:parent-style-name="DefaultParagraphFont" style:family="text">
      <style:text-properties fo:font-style="italic" style:font-style-asian="italic"/>
    </style:style>
    <style:style style:name="T5461" style:parent-style-name="DefaultParagraphFont" style:family="text">
      <style:text-properties fo:font-style="italic" style:font-style-asian="italic"/>
    </style:style>
    <style:style style:name="T5462" style:parent-style-name="DefaultParagraphFont" style:family="text">
      <style:text-properties fo:font-style="italic" style:font-style-asian="italic"/>
    </style:style>
    <style:style style:name="T5463" style:parent-style-name="DefaultParagraphFont" style:family="text">
      <style:text-properties fo:font-style="italic" style:font-style-asian="italic"/>
    </style:style>
    <style:style style:name="T5464" style:parent-style-name="DefaultParagraphFont" style:family="text">
      <style:text-properties fo:font-style="italic" style:font-style-asian="italic"/>
    </style:style>
    <style:style style:name="T5465" style:parent-style-name="DefaultParagraphFont" style:family="text">
      <style:text-properties fo:font-style="italic" style:font-style-asian="italic"/>
    </style:style>
    <style:style style:name="T5466" style:parent-style-name="DefaultParagraphFont" style:family="text">
      <style:text-properties fo:font-style="italic" style:font-style-asian="italic"/>
    </style:style>
    <style:style style:name="T5467" style:parent-style-name="DefaultParagraphFont" style:family="text">
      <style:text-properties fo:font-style="italic" style:font-style-asian="italic"/>
    </style:style>
    <style:style style:name="T5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 fo:font-size="10pt" style:font-size-asian="10pt"/>
    </style:style>
    <style:style style:name="T5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2" style:parent-style-name="DefaultParagraphFont" style:family="text">
      <style:text-properties style:font-weight-complex="bold" fo:font-size="10pt" style:font-size-asian="10pt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fo:font-style="italic" style:font-style-asian="italic"/>
    </style:style>
    <style:style style:name="T5475" style:parent-style-name="DefaultParagraphFont" style:family="text">
      <style:text-properties fo:font-style="italic" style:font-style-asian="italic"/>
    </style:style>
    <style:style style:name="T5476" style:parent-style-name="DefaultParagraphFont" style:family="text">
      <style:text-properties fo:font-style="italic" style:font-style-asian="italic"/>
    </style:style>
    <style:style style:name="T5477" style:parent-style-name="DefaultParagraphFont" style:family="text">
      <style:text-properties fo:font-style="italic" style:font-style-asian="italic"/>
    </style:style>
    <style:style style:name="T5478" style:parent-style-name="DefaultParagraphFont" style:family="text">
      <style:text-properties fo:font-weight="bold" style:font-weight-asian="bold" fo:font-size="11pt" style:font-size-asian="11pt"/>
    </style:style>
    <style:style style:name="T5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 fo:font-size="10pt" style:font-size-asian="10pt"/>
    </style:style>
    <style:style style:name="T5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3" style:parent-style-name="DefaultParagraphFont" style:family="text">
      <style:text-properties style:font-weight-complex="bold" fo:font-size="10pt" style:font-size-asian="10pt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fo:font-weight="bold" style:font-weight-asian="bold" fo:letter-spacing="-0.0041in" fo:font-size="11pt" style:font-size-asian="11pt"/>
    </style:style>
    <style:style style:name="T5486" style:parent-style-name="DefaultParagraphFont" style:family="text">
      <style:text-properties fo:letter-spacing="-0.0041in"/>
    </style:style>
    <style:style style:name="T5487" style:parent-style-name="DefaultParagraphFont" style:family="text">
      <style:text-properties fo:letter-spacing="-0.0041in"/>
    </style:style>
    <style:style style:name="T5488" style:parent-style-name="DefaultParagraphFont" style:family="text">
      <style:text-properties fo:letter-spacing="-0.0041in"/>
    </style:style>
    <style:style style:name="T5489" style:parent-style-name="DefaultParagraphFont" style:family="text">
      <style:text-properties fo:letter-spacing="-0.0041in"/>
    </style:style>
    <style:style style:name="T5490" style:parent-style-name="DefaultParagraphFont" style:family="text">
      <style:text-properties fo:letter-spacing="-0.0041in"/>
    </style:style>
    <style:style style:name="T5491" style:parent-style-name="DefaultParagraphFont" style:family="text">
      <style:text-properties fo:letter-spacing="-0.0041in"/>
    </style:style>
    <style:style style:name="T5492" style:parent-style-name="DefaultParagraphFont" style:family="text">
      <style:text-properties fo:letter-spacing="-0.0041in"/>
    </style:style>
    <style:style style:name="T5493" style:parent-style-name="DefaultParagraphFont" style:family="text">
      <style:text-properties fo:letter-spacing="-0.0041in"/>
    </style:style>
    <style:style style:name="T5494" style:parent-style-name="DefaultParagraphFont" style:family="text">
      <style:text-properties fo:letter-spacing="-0.0041in"/>
    </style:style>
    <style:style style:name="T5495" style:parent-style-name="DefaultParagraphFont" style:family="text">
      <style:text-properties fo:letter-spacing="-0.0041in"/>
    </style:style>
    <style:style style:name="T5496" style:parent-style-name="DefaultParagraphFont" style:family="text">
      <style:text-properties fo:letter-spacing="-0.0041in"/>
    </style:style>
    <style:style style:name="T5497" style:parent-style-name="DefaultParagraphFont" style:family="text">
      <style:text-properties fo:letter-spacing="-0.0041in"/>
    </style:style>
    <style:style style:name="T5498" style:parent-style-name="DefaultParagraphFont" style:family="text">
      <style:text-properties fo:letter-spacing="-0.0041in"/>
    </style:style>
    <style:style style:name="T5499" style:parent-style-name="DefaultParagraphFont" style:family="text">
      <style:text-properties fo:letter-spacing="-0.0041in"/>
    </style:style>
    <style:style style:name="T5500" style:parent-style-name="DefaultParagraphFont" style:family="text">
      <style:text-properties fo:letter-spacing="-0.0041in"/>
    </style:style>
    <style:style style:name="T5501" style:parent-style-name="DefaultParagraphFont" style:family="text">
      <style:text-properties fo:letter-spacing="-0.0041in"/>
    </style:style>
    <style:style style:name="T5502" style:parent-style-name="DefaultParagraphFont" style:family="text">
      <style:text-properties fo:letter-spacing="-0.0041in"/>
    </style:style>
    <style:style style:name="T5503" style:parent-style-name="DefaultParagraphFont" style:family="text">
      <style:text-properties fo:letter-spacing="-0.0041in"/>
    </style:style>
    <style:style style:name="T5504" style:parent-style-name="DefaultParagraphFont" style:family="text">
      <style:text-properties fo:letter-spacing="-0.0041in"/>
    </style:style>
    <style:style style:name="T5505" style:parent-style-name="DefaultParagraphFont" style:family="text">
      <style:text-properties fo:letter-spacing="-0.0041in"/>
    </style:style>
    <style:style style:name="T5506" style:parent-style-name="DefaultParagraphFont" style:family="text">
      <style:text-properties fo:letter-spacing="-0.0041in"/>
    </style:style>
    <style:style style:name="T5507" style:parent-style-name="DefaultParagraphFont" style:family="text">
      <style:text-properties fo:font-style="italic" style:font-style-asian="italic" style:font-style-complex="italic"/>
    </style:style>
    <style:style style:name="T5508" style:parent-style-name="DefaultParagraphFont" style:family="text">
      <style:text-properties fo:font-style="italic" style:font-style-asian="italic" style:font-style-complex="italic"/>
    </style:style>
    <style:style style:name="T5509" style:parent-style-name="DefaultParagraphFont" style:family="text">
      <style:text-properties fo:font-style="italic" style:font-style-asian="italic" style:font-style-complex="italic"/>
    </style:style>
    <style:style style:name="T5510" style:parent-style-name="DefaultParagraphFont" style:family="text">
      <style:text-properties fo:font-style="italic" style:font-style-asian="italic" style:font-style-complex="italic"/>
    </style:style>
    <style:style style:name="T5511" style:parent-style-name="DefaultParagraphFont" style:family="text">
      <style:text-properties fo:font-style="italic" style:font-style-asian="italic" style:font-style-complex="italic"/>
    </style:style>
    <style:style style:name="T5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 fo:font-size="10pt" style:font-size-asian="10pt"/>
    </style:style>
    <style:style style:name="T5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6" style:parent-style-name="DefaultParagraphFont" style:family="text">
      <style:text-properties style:font-weight-complex="bold" fo:font-size="10pt" style:font-size-asian="10pt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fo:letter-spacing="0.0013in"/>
    </style:style>
    <style:style style:name="T5519" style:parent-style-name="DefaultParagraphFont" style:family="text">
      <style:text-properties fo:letter-spacing="0.0013in"/>
    </style:style>
    <style:style style:name="T5520" style:parent-style-name="DefaultParagraphFont" style:family="text">
      <style:text-properties fo:letter-spacing="0.0013in"/>
    </style:style>
    <style:style style:name="T5521" style:parent-style-name="DefaultParagraphFont" style:family="text">
      <style:text-properties fo:letter-spacing="0.0013in"/>
    </style:style>
    <style:style style:name="T5522" style:parent-style-name="DefaultParagraphFont" style:family="text">
      <style:text-properties fo:letter-spacing="0.0013in"/>
    </style:style>
    <style:style style:name="T5523" style:parent-style-name="DefaultParagraphFont" style:family="text">
      <style:text-properties fo:letter-spacing="0.0013in"/>
    </style:style>
    <style:style style:name="T5524" style:parent-style-name="DefaultParagraphFont" style:family="text">
      <style:text-properties fo:letter-spacing="0.0013in"/>
    </style:style>
    <style:style style:name="T5525" style:parent-style-name="DefaultParagraphFont" style:family="text">
      <style:text-properties fo:letter-spacing="0.0013in"/>
    </style:style>
    <style:style style:name="T5526" style:parent-style-name="DefaultParagraphFont" style:family="text">
      <style:text-properties fo:letter-spacing="0.0013in"/>
    </style:style>
    <style:style style:name="T5527" style:parent-style-name="DefaultParagraphFont" style:family="text">
      <style:text-properties fo:letter-spacing="0.0013in"/>
    </style:style>
    <style:style style:name="T5528" style:parent-style-name="DefaultParagraphFont" style:family="text">
      <style:text-properties fo:letter-spacing="0.0013in"/>
    </style:style>
    <style:style style:name="T5529" style:parent-style-name="DefaultParagraphFont" style:family="text">
      <style:text-properties fo:letter-spacing="0.0013in"/>
    </style:style>
    <style:style style:name="T5530" style:parent-style-name="DefaultParagraphFont" style:family="text">
      <style:text-properties fo:letter-spacing="0.0013in"/>
    </style:style>
    <style:style style:name="T5531" style:parent-style-name="DefaultParagraphFont" style:family="text">
      <style:text-properties fo:letter-spacing="0.0013in"/>
    </style:style>
    <style:style style:name="T5532" style:parent-style-name="DefaultParagraphFont" style:family="text">
      <style:text-properties fo:letter-spacing="0.0013in"/>
    </style:style>
    <style:style style:name="T5533" style:parent-style-name="DefaultParagraphFont" style:family="text">
      <style:text-properties fo:letter-spacing="0.0013in"/>
    </style:style>
    <style:style style:name="T5534" style:parent-style-name="DefaultParagraphFont" style:family="text">
      <style:text-properties fo:letter-spacing="0.0013in"/>
    </style:style>
    <style:style style:name="T5535" style:parent-style-name="DefaultParagraphFont" style:family="text">
      <style:text-properties fo:font-weight="bold" style:font-weight-asian="bold" fo:font-size="11pt" style:font-size-asian="11pt"/>
    </style:style>
    <style:style style:name="T5536" style:parent-style-name="DefaultParagraphFont" style:family="text">
      <style:text-properties fo:font-weight="bold" style:font-weight-asian="bold" fo:font-size="11pt" style:font-size-asian="11pt"/>
    </style:style>
    <style:style style:name="T5537" style:parent-style-name="DefaultParagraphFont" style:family="text">
      <style:text-properties fo:font-size="10pt" style:font-size-asian="10pt"/>
    </style:style>
    <style:style style:name="T5538" style:parent-style-name="DefaultParagraphFont" style:family="text">
      <style:text-properties fo:font-style="italic" style:font-style-asian="italic" fo:font-size="10pt" style:font-size-asian="10pt"/>
    </style:style>
    <style:style style:name="T5539" style:parent-style-name="DefaultParagraphFont" style:family="text">
      <style:text-properties fo:font-size="10pt" style:font-size-asian="10pt"/>
    </style:style>
    <style:style style:name="T5540" style:parent-style-name="DefaultParagraphFont" style:family="text">
      <style:text-properties fo:font-weight="bold" style:font-weight-asian="bold" fo:font-size="11pt" style:font-size-asian="11pt"/>
    </style:style>
    <style:style style:name="T5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 fo:font-size="10pt" style:font-size-asian="10pt"/>
    </style:style>
    <style:style style:name="T5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45" style:parent-style-name="DefaultParagraphFont" style:family="text">
      <style:text-properties style:font-weight-complex="bold" fo:font-size="10pt" style:font-size-asian="10pt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fo:font-weight="bold" style:font-weight-asian="bold" fo:font-size="11pt" style:font-size-asian="11pt"/>
    </style:style>
    <style:style style:name="T5548" style:parent-style-name="DefaultParagraphFont" style:family="text">
      <style:text-properties fo:font-weight="bold" style:font-weight-asian="bold" fo:font-size="11pt" style:font-size-asian="11pt"/>
    </style:style>
    <style:style style:name="T5549" style:parent-style-name="DefaultParagraphFont" style:family="text">
      <style:text-properties fo:font-size="10pt" style:font-size-asian="10pt"/>
    </style:style>
    <style:style style:name="T5550" style:parent-style-name="DefaultParagraphFont" style:family="text">
      <style:text-properties fo:font-style="italic" style:font-style-asian="italic" fo:font-size="10pt" style:font-size-asian="10pt"/>
    </style:style>
    <style:style style:name="T5551" style:parent-style-name="DefaultParagraphFont" style:family="text">
      <style:text-properties fo:font-size="10pt" style:font-size-asian="10pt"/>
    </style:style>
    <style:style style:name="T5552" style:parent-style-name="DefaultParagraphFont" style:family="text">
      <style:text-properties fo:font-weight="bold" style:font-weight-asian="bold" fo:font-size="11pt" style:font-size-asian="11pt"/>
    </style:style>
    <style:style style:name="T5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 fo:font-size="10pt" style:font-size-asian="10pt"/>
    </style:style>
    <style:style style:name="T5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7" style:parent-style-name="DefaultParagraphFont" style:family="text">
      <style:text-properties style:font-weight-complex="bold" fo:font-size="10pt" style:font-size-asian="10pt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fo:font-weight="bold" style:font-weight-asian="bold" fo:font-size="11pt" style:font-size-asian="11pt"/>
    </style:style>
    <style:style style:name="T5560" style:parent-style-name="DefaultParagraphFont" style:family="text">
      <style:text-properties fo:font-weight="bold" style:font-weight-asian="bold" fo:font-size="11pt" style:font-size-asian="11pt"/>
    </style:style>
    <style:style style:name="T5561" style:parent-style-name="DefaultParagraphFont" style:family="text">
      <style:text-properties fo:font-size="10pt" style:font-size-asian="10pt"/>
    </style:style>
    <style:style style:name="T5562" style:parent-style-name="DefaultParagraphFont" style:family="text">
      <style:text-properties fo:font-style="italic" style:font-style-asian="italic" fo:font-size="10pt" style:font-size-asian="10pt"/>
    </style:style>
    <style:style style:name="T5563" style:parent-style-name="DefaultParagraphFont" style:family="text">
      <style:text-properties fo:font-size="10pt" style:font-size-asian="10pt"/>
    </style:style>
    <style:style style:name="T5564" style:parent-style-name="DefaultParagraphFont" style:family="text">
      <style:text-properties fo:font-weight="bold" style:font-weight-asian="bold" fo:font-size="11pt" style:font-size-asian="11pt"/>
    </style:style>
    <style:style style:name="T5565" style:parent-style-name="DefaultParagraphFont" style:family="text">
      <style:text-properties fo:font-weight="bold" style:font-weight-asian="bold" fo:font-size="11pt" style:font-size-asian="11pt"/>
    </style:style>
    <style:style style:name="T5566" style:parent-style-name="DefaultParagraphFont" style:family="text">
      <style:text-properties fo:font-size="10pt" style:font-size-asian="10pt"/>
    </style:style>
    <style:style style:name="T5567" style:parent-style-name="DefaultParagraphFont" style:family="text">
      <style:text-properties fo:font-style="italic" style:font-style-asian="italic" fo:font-size="10pt" style:font-size-asian="10pt"/>
    </style:style>
    <style:style style:name="T5568" style:parent-style-name="DefaultParagraphFont" style:family="text">
      <style:text-properties fo:font-size="10pt" style:font-size-asian="10pt"/>
    </style:style>
    <style:style style:name="T5569" style:parent-style-name="DefaultParagraphFont" style:family="text">
      <style:text-properties fo:font-style="italic" style:font-style-asian="italic"/>
    </style:style>
    <style:style style:name="T5570" style:parent-style-name="DefaultParagraphFont" style:family="text">
      <style:text-properties fo:font-style="italic" style:font-style-asian="italic"/>
    </style:style>
    <style:style style:name="T5571" style:parent-style-name="DefaultParagraphFont" style:family="text">
      <style:text-properties fo:font-style="italic" style:font-style-asian="italic"/>
    </style:style>
    <style:style style:name="T5572" style:parent-style-name="DefaultParagraphFont" style:family="text">
      <style:text-properties fo:font-style="italic" style:font-style-asian="italic"/>
    </style:style>
    <style:style style:name="T5573" style:parent-style-name="DefaultParagraphFont" style:family="text">
      <style:text-properties fo:font-weight="bold" style:font-weight-asian="bold" fo:font-size="11pt" style:font-size-asian="11pt"/>
    </style:style>
    <style:style style:name="T5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 fo:font-size="10pt" style:font-size-asian="10pt"/>
    </style:style>
    <style:style style:name="T5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8" style:parent-style-name="DefaultParagraphFont" style:family="text">
      <style:text-properties style:font-weight-complex="bold" fo:font-size="10pt" style:font-size-asian="10pt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fo:font-style="italic" style:font-style-asian="italic" style:font-style-complex="italic"/>
    </style:style>
    <style:style style:name="T5581" style:parent-style-name="DefaultParagraphFont" style:family="text">
      <style:text-properties fo:font-style="italic" style:font-style-asian="italic" style:font-style-complex="italic"/>
    </style:style>
    <style:style style:name="T5582" style:parent-style-name="DefaultParagraphFont" style:family="text">
      <style:text-properties fo:font-style="italic" style:font-style-asian="italic"/>
    </style:style>
    <style:style style:name="T5583" style:parent-style-name="DefaultParagraphFont" style:family="text">
      <style:text-properties fo:font-style="italic" style:font-style-asian="italic"/>
    </style:style>
    <style:style style:name="T5584" style:parent-style-name="DefaultParagraphFont" style:family="text">
      <style:text-properties fo:font-style="italic" style:font-style-asian="italic"/>
    </style:style>
    <style:style style:name="T5585" style:parent-style-name="DefaultParagraphFont" style:family="text">
      <style:text-properties fo:font-style="italic" style:font-style-asian="italic"/>
    </style:style>
    <style:style style:name="T5586" style:parent-style-name="DefaultParagraphFont" style:family="text">
      <style:text-properties fo:font-weight="bold" style:font-weight-asian="bold" fo:font-size="11pt" style:font-size-asian="11pt"/>
    </style:style>
    <style:style style:name="T5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 fo:font-size="10pt" style:font-size-asian="10pt"/>
    </style:style>
    <style:style style:name="T5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1" style:parent-style-name="DefaultParagraphFont" style:family="text">
      <style:text-properties style:font-weight-complex="bold" fo:font-size="10pt" style:font-size-asian="10pt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fo:font-weight="bold" style:font-weight-asian="bold" fo:font-size="11pt" style:font-size-asian="11pt"/>
    </style:style>
    <style:style style:name="T5594" style:parent-style-name="DefaultParagraphFont" style:family="text">
      <style:text-properties fo:font-style="italic" style:font-style-asian="italic"/>
    </style:style>
    <style:style style:name="T5595" style:parent-style-name="DefaultParagraphFont" style:family="text">
      <style:text-properties fo:font-style="italic" style:font-style-asian="italic"/>
    </style:style>
    <style:style style:name="T5596" style:parent-style-name="DefaultParagraphFont" style:family="text">
      <style:text-properties fo:font-style="italic" style:font-style-asian="italic"/>
    </style:style>
    <style:style style:name="T5597" style:parent-style-name="DefaultParagraphFont" style:family="text">
      <style:text-properties fo:font-style="italic" style:font-style-asian="italic"/>
    </style:style>
    <style:style style:name="T5598" style:parent-style-name="DefaultParagraphFont" style:family="text">
      <style:text-properties fo:font-style="italic" style:font-style-asian="italic"/>
    </style:style>
    <style:style style:name="T5599" style:parent-style-name="DefaultParagraphFont" style:family="text">
      <style:text-properties fo:font-style="italic" style:font-style-asian="italic"/>
    </style:style>
    <style:style style:name="T5600" style:parent-style-name="DefaultParagraphFont" style:family="text">
      <style:text-properties fo:font-style="italic" style:font-style-asian="italic"/>
    </style:style>
    <style:style style:name="T5601" style:parent-style-name="DefaultParagraphFont" style:family="text">
      <style:text-properties fo:font-style="italic" style:font-style-asian="italic"/>
    </style:style>
    <style:style style:name="T5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 fo:font-size="10pt" style:font-size-asian="10pt"/>
    </style:style>
    <style:style style:name="T5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6" style:parent-style-name="DefaultParagraphFont" style:family="text">
      <style:text-properties style:font-weight-complex="bold" fo:font-size="10pt" style:font-size-asian="10pt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fo:font-weight="bold" style:font-weight-asian="bold" fo:font-size="11pt" style:font-size-asian="11pt"/>
    </style:style>
    <style:style style:name="T5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 fo:font-size="10pt" style:font-size-asian="10pt"/>
    </style:style>
    <style:style style:name="T5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3" style:parent-style-name="DefaultParagraphFont" style:family="text">
      <style:text-properties style:font-weight-complex="bold" fo:font-size="10pt" style:font-size-asian="10pt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P5691" style:parent-style-name="Roman" style:family="paragraph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 fo:font-style="italic" style:font-style-asian="italic"/>
    </style:style>
    <style:style style:name="T5723" style:parent-style-name="DefaultParagraphFont" style:family="text">
      <style:text-properties style:font-weight-complex="bold" fo:font-style="italic" style:font-style-asian="italic"/>
    </style:style>
    <style:style style:name="T5724" style:parent-style-name="DefaultParagraphFont" style:family="text">
      <style:text-properties style:font-weight-complex="bold" fo:font-style="italic" style:font-style-asian="italic"/>
    </style:style>
    <style:style style:name="T5725" style:parent-style-name="DefaultParagraphFont" style:family="text">
      <style:text-properties style:font-weight-complex="bold" fo:font-style="italic" style:font-style-asian="italic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 fo:font-size="10pt" style:font-size-asian="10pt"/>
    </style:style>
    <style:style style:name="T5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1" style:parent-style-name="DefaultParagraphFont" style:family="text">
      <style:text-properties style:font-weight-complex="bold" fo:font-size="10pt" style:font-size-asian="10pt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P5836" style:parent-style-name="Roman" style:family="paragraph">
      <style:text-properties style:font-weight-complex="bold"/>
    </style:style>
    <style:style style:name="T5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 fo:font-size="10pt" style:font-size-asian="10pt"/>
    </style:style>
    <style:style style:name="T5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1" style:parent-style-name="DefaultParagraphFont" style:family="text">
      <style:text-properties style:font-weight-complex="bold" fo:font-size="10pt" style:font-size-asian="10pt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fo:font-style="italic" style:font-style-asian="italic"/>
    </style:style>
    <style:style style:name="T5984" style:parent-style-name="DefaultParagraphFont" style:family="text">
      <style:text-properties fo:font-style="italic" style:font-style-asian="italic"/>
    </style:style>
    <style:style style:name="T5985" style:parent-style-name="DefaultParagraphFont" style:family="text">
      <style:text-properties fo:font-style="italic" style:font-style-asian="italic"/>
    </style:style>
    <style:style style:name="T5986" style:parent-style-name="DefaultParagraphFont" style:family="text">
      <style:text-properties fo:font-style="italic" style:font-style-asian="italic"/>
    </style:style>
    <style:style style:name="T5987" style:parent-style-name="DefaultParagraphFont" style:family="text">
      <style:text-properties fo:font-weight="bold" style:font-weight-asian="bold" fo:font-size="11pt" style:font-size-asian="11pt"/>
    </style:style>
    <style:style style:name="T5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 fo:font-size="10pt" style:font-size-asian="10pt"/>
    </style:style>
    <style:style style:name="T5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2" style:parent-style-name="DefaultParagraphFont" style:family="text">
      <style:text-properties style:font-weight-complex="bold" fo:font-size="10pt" style:font-size-asian="10pt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fo:font-weight="bold" style:font-weight-asian="bold" fo:font-size="11pt" style:font-size-asian="11pt"/>
    </style:style>
    <style:style style:name="T6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 fo:font-size="10pt" style:font-size-asian="10pt"/>
    </style:style>
    <style:style style:name="T6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4" style:parent-style-name="DefaultParagraphFont" style:family="text">
      <style:text-properties style:font-weight-complex="bold" fo:font-size="10pt" style:font-size-asian="10pt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fo:font-style="italic" style:font-style-asian="italic"/>
    </style:style>
    <style:style style:name="T6007" style:parent-style-name="DefaultParagraphFont" style:family="text">
      <style:text-properties fo:font-style="italic" style:font-style-asian="italic"/>
    </style:style>
    <style:style style:name="T6008" style:parent-style-name="DefaultParagraphFont" style:family="text">
      <style:text-properties fo:font-style="italic" style:font-style-asian="italic"/>
    </style:style>
    <style:style style:name="T6009" style:parent-style-name="DefaultParagraphFont" style:family="text">
      <style:text-properties fo:font-style="italic" style:font-style-asian="italic"/>
    </style:style>
    <style:style style:name="T6010" style:parent-style-name="DefaultParagraphFont" style:family="text">
      <style:text-properties fo:font-style="italic" style:font-style-asian="italic"/>
    </style:style>
    <style:style style:name="T6011" style:parent-style-name="DefaultParagraphFont" style:family="text">
      <style:text-properties fo:font-weight="bold" style:font-weight-asian="bold" fo:font-size="11pt" style:font-size-asian="11pt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 fo:font-size="10pt" style:font-size-asian="10pt"/>
    </style:style>
    <style:style style:name="T6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8" style:parent-style-name="DefaultParagraphFont" style:family="text">
      <style:text-properties style:font-weight-complex="bold" fo:font-size="10pt" style:font-size-asian="10pt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 fo:letter-spacing="-0.0013in"/>
    </style:style>
    <style:style style:name="T6021" style:parent-style-name="DefaultParagraphFont" style:family="text">
      <style:text-properties style:font-weight-complex="bold" fo:letter-spacing="-0.0013in"/>
    </style:style>
    <style:style style:name="T6022" style:parent-style-name="DefaultParagraphFont" style:family="text">
      <style:text-properties style:font-weight-complex="bold" fo:letter-spacing="-0.0013in"/>
    </style:style>
    <style:style style:name="T6023" style:parent-style-name="DefaultParagraphFont" style:family="text">
      <style:text-properties style:font-weight-complex="bold" fo:letter-spacing="-0.0013in"/>
    </style:style>
    <style:style style:name="T6024" style:parent-style-name="DefaultParagraphFont" style:family="text">
      <style:text-properties style:font-weight-complex="bold" fo:letter-spacing="-0.0013in"/>
    </style:style>
    <style:style style:name="T6025" style:parent-style-name="DefaultParagraphFont" style:family="text">
      <style:text-properties style:font-weight-complex="bold" fo:letter-spacing="-0.0013in"/>
    </style:style>
    <style:style style:name="T6026" style:parent-style-name="DefaultParagraphFont" style:family="text">
      <style:text-properties style:font-weight-complex="bold" fo:letter-spacing="-0.0013in"/>
    </style:style>
    <style:style style:name="T6027" style:parent-style-name="DefaultParagraphFont" style:family="text">
      <style:text-properties style:font-weight-complex="bold" fo:letter-spacing="-0.0013in"/>
    </style:style>
    <style:style style:name="T6028" style:parent-style-name="DefaultParagraphFont" style:family="text">
      <style:text-properties style:font-weight-complex="bold" fo:letter-spacing="-0.0013in"/>
    </style:style>
    <style:style style:name="T6029" style:parent-style-name="DefaultParagraphFont" style:family="text">
      <style:text-properties style:font-weight-complex="bold" fo:letter-spacing="-0.0013in"/>
    </style:style>
    <style:style style:name="T6030" style:parent-style-name="DefaultParagraphFont" style:family="text">
      <style:text-properties style:font-weight-complex="bold" fo:letter-spacing="-0.0013in"/>
    </style:style>
    <style:style style:name="T6031" style:parent-style-name="DefaultParagraphFont" style:family="text">
      <style:text-properties style:font-weight-complex="bold" fo:letter-spacing="-0.0013in"/>
    </style:style>
    <style:style style:name="T6032" style:parent-style-name="DefaultParagraphFont" style:family="text">
      <style:text-properties style:font-weight-complex="bold" fo:letter-spacing="-0.0013in"/>
    </style:style>
    <style:style style:name="T6033" style:parent-style-name="DefaultParagraphFont" style:family="text">
      <style:text-properties style:font-weight-complex="bold" fo:letter-spacing="-0.0013in"/>
    </style:style>
    <style:style style:name="T6034" style:parent-style-name="DefaultParagraphFont" style:family="text">
      <style:text-properties style:font-weight-complex="bold" fo:letter-spacing="-0.0013in"/>
    </style:style>
    <style:style style:name="T6035" style:parent-style-name="DefaultParagraphFont" style:family="text">
      <style:text-properties style:font-weight-complex="bold" fo:letter-spacing="-0.0013in"/>
    </style:style>
    <style:style style:name="T6036" style:parent-style-name="DefaultParagraphFont" style:family="text">
      <style:text-properties style:font-weight-complex="bold" fo:letter-spacing="-0.0013in"/>
    </style:style>
    <style:style style:name="T6037" style:parent-style-name="DefaultParagraphFont" style:family="text">
      <style:text-properties style:font-weight-complex="bold" fo:letter-spacing="-0.0013in"/>
    </style:style>
    <style:style style:name="T6038" style:parent-style-name="DefaultParagraphFont" style:family="text">
      <style:text-properties style:font-weight-complex="bold" fo:letter-spacing="-0.0013in"/>
    </style:style>
    <style:style style:name="T6039" style:parent-style-name="DefaultParagraphFont" style:family="text">
      <style:text-properties style:font-weight-complex="bold" fo:letter-spacing="-0.0013in"/>
    </style:style>
    <style:style style:name="T6040" style:parent-style-name="DefaultParagraphFont" style:family="text">
      <style:text-properties style:font-weight-complex="bold" fo:letter-spacing="-0.0013in"/>
    </style:style>
    <style:style style:name="T6041" style:parent-style-name="DefaultParagraphFont" style:family="text">
      <style:text-properties style:font-weight-complex="bold" fo:letter-spacing="-0.0013in"/>
    </style:style>
    <style:style style:name="T6042" style:parent-style-name="DefaultParagraphFont" style:family="text">
      <style:text-properties style:font-weight-complex="bold" fo:letter-spacing="-0.0013in"/>
    </style:style>
    <style:style style:name="T6043" style:parent-style-name="DefaultParagraphFont" style:family="text">
      <style:text-properties style:font-weight-complex="bold" fo:letter-spacing="-0.0013in"/>
    </style:style>
    <style:style style:name="T6044" style:parent-style-name="DefaultParagraphFont" style:family="text">
      <style:text-properties style:font-weight-complex="bold" fo:letter-spacing="-0.0013in"/>
    </style:style>
    <style:style style:name="T6045" style:parent-style-name="DefaultParagraphFont" style:family="text">
      <style:text-properties style:font-weight-complex="bold" fo:letter-spacing="-0.0013in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P6127" style:parent-style-name="Roman" style:family="paragraph">
      <style:text-properties style:font-weight-complex="bold"/>
    </style:style>
    <style:style style:name="T6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 fo:font-size="10pt" style:font-size-asian="10pt"/>
    </style:style>
    <style:style style:name="T6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38" style:parent-style-name="DefaultParagraphFont" style:family="text">
      <style:text-properties style:font-weight-complex="bold" fo:font-size="10pt" style:font-size-asian="10pt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fo:font-weight="bold" style:font-weight-asian="bold" fo:font-size="11pt" style:font-size-asian="11pt"/>
    </style:style>
    <style:style style:name="T6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 fo:font-size="10pt" style:font-size-asian="10pt"/>
    </style:style>
    <style:style style:name="T6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49" style:parent-style-name="DefaultParagraphFont" style:family="text">
      <style:text-properties style:font-weight-complex="bold" fo:font-size="10pt" style:font-size-asian="10pt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fo:font-weight="bold" style:font-weight-asian="bold" fo:font-size="11pt" style:font-size-asian="11pt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fo:font-style="italic" style:font-style-asian="italic"/>
    </style:style>
    <style:style style:name="T6361" style:parent-style-name="DefaultParagraphFont" style:family="text">
      <style:text-properties fo:font-style="italic" style:font-style-asian="italic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fo:font-style="italic" style:font-style-asian="italic"/>
    </style:style>
    <style:style style:name="T6368" style:parent-style-name="DefaultParagraphFont" style:family="text">
      <style:text-properties fo:font-style="italic" style:font-style-asian="italic"/>
    </style:style>
    <style:style style:name="T6369" style:parent-style-name="DefaultParagraphFont" style:family="text">
      <style:text-properties fo:font-style="italic" style:font-style-asian="italic"/>
    </style:style>
    <style:style style:name="T6370" style:parent-style-name="DefaultParagraphFont" style:family="text">
      <style:text-properties fo:font-style="italic" style:font-style-asian="italic"/>
    </style:style>
    <style:style style:name="T6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 fo:font-size="10pt" style:font-size-asian="10pt"/>
    </style:style>
    <style:style style:name="T6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5" style:parent-style-name="DefaultParagraphFont" style:family="text">
      <style:text-properties style:font-weight-complex="bold" fo:font-size="10pt" style:font-size-asian="10pt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 fo:letter-spacing="0.0013in"/>
    </style:style>
    <style:style style:name="T6378" style:parent-style-name="DefaultParagraphFont" style:family="text">
      <style:text-properties style:font-weight-complex="bold" fo:letter-spacing="0.0013in"/>
    </style:style>
    <style:style style:name="T6379" style:parent-style-name="DefaultParagraphFont" style:family="text">
      <style:text-properties style:font-weight-complex="bold" fo:letter-spacing="0.0013in"/>
    </style:style>
    <style:style style:name="T6380" style:parent-style-name="DefaultParagraphFont" style:family="text">
      <style:text-properties style:font-weight-complex="bold" fo:letter-spacing="0.0013in"/>
    </style:style>
    <style:style style:name="T6381" style:parent-style-name="DefaultParagraphFont" style:family="text">
      <style:text-properties style:font-weight-complex="bold" fo:letter-spacing="0.0013in"/>
    </style:style>
    <style:style style:name="T6382" style:parent-style-name="DefaultParagraphFont" style:family="text">
      <style:text-properties fo:letter-spacing="0.0013in"/>
    </style:style>
    <style:style style:name="T6383" style:parent-style-name="DefaultParagraphFont" style:family="text">
      <style:text-properties fo:letter-spacing="0.0013in"/>
    </style:style>
    <style:style style:name="T6384" style:parent-style-name="DefaultParagraphFont" style:family="text">
      <style:text-properties fo:letter-spacing="0.0013in"/>
    </style:style>
    <style:style style:name="T6385" style:parent-style-name="DefaultParagraphFont" style:family="text">
      <style:text-properties fo:letter-spacing="0.0013in"/>
    </style:style>
    <style:style style:name="T6386" style:parent-style-name="DefaultParagraphFont" style:family="text">
      <style:text-properties fo:letter-spacing="0.0013in"/>
    </style:style>
    <style:style style:name="T6387" style:parent-style-name="DefaultParagraphFont" style:family="text">
      <style:text-properties fo:letter-spacing="0.0013in"/>
    </style:style>
    <style:style style:name="T6388" style:parent-style-name="DefaultParagraphFont" style:family="text">
      <style:text-properties fo:letter-spacing="0.0013in"/>
    </style:style>
    <style:style style:name="T6389" style:parent-style-name="DefaultParagraphFont" style:family="text">
      <style:text-properties fo:letter-spacing="0.0013in"/>
    </style:style>
    <style:style style:name="T6390" style:parent-style-name="DefaultParagraphFont" style:family="text">
      <style:text-properties fo:letter-spacing="0.0013in"/>
    </style:style>
    <style:style style:name="T6391" style:parent-style-name="DefaultParagraphFont" style:family="text">
      <style:text-properties fo:letter-spacing="0.0013in"/>
    </style:style>
    <style:style style:name="T6392" style:parent-style-name="DefaultParagraphFont" style:family="text">
      <style:text-properties fo:letter-spacing="0.0013in"/>
    </style:style>
    <style:style style:name="T6393" style:parent-style-name="DefaultParagraphFont" style:family="text">
      <style:text-properties fo:letter-spacing="0.0013in"/>
    </style:style>
    <style:style style:name="T6394" style:parent-style-name="DefaultParagraphFont" style:family="text">
      <style:text-properties fo:letter-spacing="0.0013in"/>
    </style:style>
    <style:style style:name="T6395" style:parent-style-name="DefaultParagraphFont" style:family="text">
      <style:text-properties fo:letter-spacing="0.0013in"/>
    </style:style>
    <style:style style:name="T6396" style:parent-style-name="DefaultParagraphFont" style:family="text">
      <style:text-properties fo:letter-spacing="0.0013in"/>
    </style:style>
    <style:style style:name="T6397" style:parent-style-name="DefaultParagraphFont" style:family="text">
      <style:text-properties fo:letter-spacing="0.0013in"/>
    </style:style>
    <style:style style:name="T6398" style:parent-style-name="DefaultParagraphFont" style:family="text">
      <style:text-properties fo:letter-spacing="0.0013in"/>
    </style:style>
    <style:style style:name="T6399" style:parent-style-name="DefaultParagraphFont" style:family="text">
      <style:text-properties fo:letter-spacing="0.0013in"/>
    </style:style>
    <style:style style:name="T6400" style:parent-style-name="DefaultParagraphFont" style:family="text">
      <style:text-properties fo:letter-spacing="0.0013in"/>
    </style:style>
    <style:style style:name="T6401" style:parent-style-name="DefaultParagraphFont" style:family="text">
      <style:text-properties fo:letter-spacing="0.0013in"/>
    </style:style>
    <style:style style:name="T6402" style:parent-style-name="DefaultParagraphFont" style:family="text">
      <style:text-properties fo:letter-spacing="0.0013in"/>
    </style:style>
    <style:style style:name="T6403" style:parent-style-name="DefaultParagraphFont" style:family="text">
      <style:text-properties fo:letter-spacing="0.0013in"/>
    </style:style>
    <style:style style:name="T6404" style:parent-style-name="DefaultParagraphFont" style:family="text">
      <style:text-properties fo:letter-spacing="0.0013in"/>
    </style:style>
    <style:style style:name="T6405" style:parent-style-name="DefaultParagraphFont" style:family="text">
      <style:text-properties fo:letter-spacing="0.0013in"/>
    </style:style>
    <style:style style:name="T6406" style:parent-style-name="DefaultParagraphFont" style:family="text">
      <style:text-properties fo:letter-spacing="0.0013in"/>
    </style:style>
    <style:style style:name="T6407" style:parent-style-name="DefaultParagraphFont" style:family="text">
      <style:text-properties fo:letter-spacing="0.0013in"/>
    </style:style>
    <style:style style:name="T6408" style:parent-style-name="DefaultParagraphFont" style:family="text">
      <style:text-properties fo:letter-spacing="0.0013in"/>
    </style:style>
    <style:style style:name="T6409" style:parent-style-name="DefaultParagraphFont" style:family="text">
      <style:text-properties fo:letter-spacing="0.0013in"/>
    </style:style>
    <style:style style:name="T6410" style:parent-style-name="DefaultParagraphFont" style:family="text">
      <style:text-properties fo:letter-spacing="0.0013in"/>
    </style:style>
    <style:style style:name="T6411" style:parent-style-name="DefaultParagraphFont" style:family="text">
      <style:text-properties fo:letter-spacing="0.0013in"/>
    </style:style>
    <style:style style:name="T6412" style:parent-style-name="DefaultParagraphFont" style:family="text">
      <style:text-properties fo:letter-spacing="0.0013in"/>
    </style:style>
    <style:style style:name="T6413" style:parent-style-name="DefaultParagraphFont" style:family="text">
      <style:text-properties fo:letter-spacing="0.0013in"/>
    </style:style>
    <style:style style:name="T6414" style:parent-style-name="DefaultParagraphFont" style:family="text">
      <style:text-properties fo:letter-spacing="0.0013in"/>
    </style:style>
    <style:style style:name="T6415" style:parent-style-name="DefaultParagraphFont" style:family="text">
      <style:text-properties fo:letter-spacing="0.0013in"/>
    </style:style>
    <style:style style:name="T6416" style:parent-style-name="DefaultParagraphFont" style:family="text">
      <style:text-properties fo:letter-spacing="0.0013in"/>
    </style:style>
    <style:style style:name="T6417" style:parent-style-name="DefaultParagraphFont" style:family="text">
      <style:text-properties fo:letter-spacing="0.0013in"/>
    </style:style>
    <style:style style:name="T6418" style:parent-style-name="DefaultParagraphFont" style:family="text">
      <style:text-properties fo:letter-spacing="0.0013in"/>
    </style:style>
    <style:style style:name="T6419" style:parent-style-name="DefaultParagraphFont" style:family="text">
      <style:text-properties fo:letter-spacing="0.0013in"/>
    </style:style>
    <style:style style:name="T6420" style:parent-style-name="DefaultParagraphFont" style:family="text">
      <style:text-properties fo:letter-spacing="0.0013in"/>
    </style:style>
    <style:style style:name="T6421" style:parent-style-name="DefaultParagraphFont" style:family="text">
      <style:text-properties fo:letter-spacing="0.0013in"/>
    </style:style>
    <style:style style:name="T6422" style:parent-style-name="DefaultParagraphFont" style:family="text">
      <style:text-properties fo:font-style="italic" style:font-style-asian="italic"/>
    </style:style>
    <style:style style:name="T6423" style:parent-style-name="DefaultParagraphFont" style:family="text">
      <style:text-properties fo:font-style="italic" style:font-style-asian="italic"/>
    </style:style>
    <style:style style:name="T6424" style:parent-style-name="DefaultParagraphFont" style:family="text">
      <style:text-properties fo:font-weight="bold" style:font-weight-asian="bold" fo:font-size="11pt" style:font-size-asian="11pt"/>
    </style:style>
    <style:style style:name="T6425" style:parent-style-name="DefaultParagraphFont" style:family="text">
      <style:text-properties fo:font-style="italic" style:font-style-asian="italic"/>
    </style:style>
    <style:style style:name="T6426" style:parent-style-name="DefaultParagraphFont" style:family="text">
      <style:text-properties fo:font-style="italic" style:font-style-asian="italic"/>
    </style:style>
    <style:style style:name="T6427" style:parent-style-name="DefaultParagraphFont" style:family="text">
      <style:text-properties fo:font-style="italic" style:font-style-asian="italic"/>
    </style:style>
    <style:style style:name="T6428" style:parent-style-name="DefaultParagraphFont" style:family="text">
      <style:text-properties fo:font-style="italic" style:font-style-asian="italic"/>
    </style:style>
    <style:style style:name="T6429" style:parent-style-name="DefaultParagraphFont" style:family="text">
      <style:text-properties fo:font-style="italic" style:font-style-asian="italic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P6433" style:parent-style-name="Roman" style:family="paragraph">
      <style:text-properties style:font-weight-complex="bold"/>
    </style:style>
    <style:style style:name="T6434" style:parent-style-name="DefaultParagraphFont" style:family="text">
      <style:text-properties style:font-weight-complex="bold" fo:color="#000000"/>
    </style:style>
    <style:style style:name="T6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 fo:font-size="10pt" style:font-size-asian="10pt"/>
    </style:style>
    <style:style style:name="T6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9" style:parent-style-name="DefaultParagraphFont" style:family="text">
      <style:text-properties style:font-weight-complex="bold" fo:font-size="10pt" style:font-size-asian="10pt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fo:font-weight="bold" style:font-weight-asian="bold" fo:font-size="11pt" style:font-size-asian="11pt"/>
    </style:style>
    <style:style style:name="T6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 fo:font-size="10pt" style:font-size-asian="10pt"/>
    </style:style>
    <style:style style:name="T6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47" style:parent-style-name="DefaultParagraphFont" style:family="text">
      <style:text-properties style:font-weight-complex="bold" fo:font-size="10pt" style:font-size-asian="10pt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 fo:font-size="10pt" style:font-size-asian="10pt"/>
    </style:style>
    <style:style style:name="T6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5" style:parent-style-name="DefaultParagraphFont" style:family="text">
      <style:text-properties style:font-weight-complex="bold" fo:font-size="10pt" style:font-size-asian="10pt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 fo:font-size="10pt" style:font-size-asian="10pt"/>
    </style:style>
    <style:style style:name="T6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3" style:parent-style-name="DefaultParagraphFont" style:family="text">
      <style:text-properties style:font-weight-complex="bold" fo:font-size="10pt" style:font-size-asian="10pt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fo:letter-spacing="-0.0013in"/>
    </style:style>
    <style:style style:name="T6468" style:parent-style-name="DefaultParagraphFont" style:family="text">
      <style:text-properties fo:letter-spacing="-0.0013in"/>
    </style:style>
    <style:style style:name="T6469" style:parent-style-name="DefaultParagraphFont" style:family="text">
      <style:text-properties fo:letter-spacing="-0.0013in"/>
    </style:style>
    <style:style style:name="T6470" style:parent-style-name="DefaultParagraphFont" style:family="text">
      <style:text-properties fo:letter-spacing="-0.0013in"/>
    </style:style>
    <style:style style:name="T6471" style:parent-style-name="DefaultParagraphFont" style:family="text">
      <style:text-properties fo:letter-spacing="-0.0013in"/>
    </style:style>
    <style:style style:name="T6472" style:parent-style-name="DefaultParagraphFont" style:family="text">
      <style:text-properties fo:letter-spacing="-0.0013in"/>
    </style:style>
    <style:style style:name="T6473" style:parent-style-name="DefaultParagraphFont" style:family="text">
      <style:text-properties fo:letter-spacing="-0.0013in"/>
    </style:style>
    <style:style style:name="T6474" style:parent-style-name="DefaultParagraphFont" style:family="text">
      <style:text-properties fo:letter-spacing="-0.0013in"/>
    </style:style>
    <style:style style:name="T6475" style:parent-style-name="DefaultParagraphFont" style:family="text">
      <style:text-properties fo:letter-spacing="-0.0013in"/>
    </style:style>
    <style:style style:name="T6476" style:parent-style-name="DefaultParagraphFont" style:family="text">
      <style:text-properties fo:letter-spacing="-0.0013in"/>
    </style:style>
    <style:style style:name="T6477" style:parent-style-name="DefaultParagraphFont" style:family="text">
      <style:text-properties fo:letter-spacing="-0.0013in"/>
    </style:style>
    <style:style style:name="T6478" style:parent-style-name="DefaultParagraphFont" style:family="text">
      <style:text-properties fo:letter-spacing="-0.0013in"/>
    </style:style>
    <style:style style:name="T6479" style:parent-style-name="DefaultParagraphFont" style:family="text">
      <style:text-properties fo:letter-spacing="-0.0013in"/>
    </style:style>
    <style:style style:name="T6480" style:parent-style-name="DefaultParagraphFont" style:family="text">
      <style:text-properties fo:letter-spacing="-0.0013in"/>
    </style:style>
    <style:style style:name="T6481" style:parent-style-name="DefaultParagraphFont" style:family="text">
      <style:text-properties fo:letter-spacing="-0.0013in"/>
    </style:style>
    <style:style style:name="T6482" style:parent-style-name="DefaultParagraphFont" style:family="text">
      <style:text-properties fo:letter-spacing="-0.0013in"/>
    </style:style>
    <style:style style:name="T6483" style:parent-style-name="DefaultParagraphFont" style:family="text">
      <style:text-properties fo:letter-spacing="-0.0013in"/>
    </style:style>
    <style:style style:name="T6484" style:parent-style-name="DefaultParagraphFont" style:family="text">
      <style:text-properties fo:letter-spacing="-0.0013in"/>
    </style:style>
    <style:style style:name="T6485" style:parent-style-name="DefaultParagraphFont" style:family="text">
      <style:text-properties fo:letter-spacing="-0.0013in"/>
    </style:style>
    <style:style style:name="T6486" style:parent-style-name="DefaultParagraphFont" style:family="text">
      <style:text-properties fo:letter-spacing="-0.0013in"/>
    </style:style>
    <style:style style:name="T6487" style:parent-style-name="DefaultParagraphFont" style:family="text">
      <style:text-properties fo:letter-spacing="-0.0013in"/>
    </style:style>
    <style:style style:name="T6488" style:parent-style-name="DefaultParagraphFont" style:family="text">
      <style:text-properties fo:font-style="italic" style:font-style-asian="italic"/>
    </style:style>
    <style:style style:name="T6489" style:parent-style-name="DefaultParagraphFont" style:family="text">
      <style:text-properties fo:font-style="italic" style:font-style-asian="italic"/>
    </style:style>
    <style:style style:name="T6490" style:parent-style-name="DefaultParagraphFont" style:family="text">
      <style:text-properties fo:font-style="italic" style:font-style-asian="italic"/>
    </style:style>
    <style:style style:name="T6491" style:parent-style-name="DefaultParagraphFont" style:family="text">
      <style:text-properties fo:font-style="italic" style:font-style-asian="italic"/>
    </style:style>
    <style:style style:name="T6492" style:parent-style-name="DefaultParagraphFont" style:family="text">
      <style:text-properties fo:font-style="italic" style:font-style-asian="italic"/>
    </style:style>
    <style:style style:name="T6493" style:parent-style-name="DefaultParagraphFont" style:family="text">
      <style:text-properties fo:font-style="italic" style:font-style-asian="italic"/>
    </style:style>
    <style:style style:name="T6494" style:parent-style-name="DefaultParagraphFont" style:family="text">
      <style:text-properties fo:font-style="italic" style:font-style-asian="italic"/>
    </style:style>
    <style:style style:name="T6495" style:parent-style-name="DefaultParagraphFont" style:family="text">
      <style:text-properties fo:font-style="italic" style:font-style-asian="italic"/>
    </style:style>
    <style:style style:name="T6496" style:parent-style-name="DefaultParagraphFont" style:family="text">
      <style:text-properties fo:font-style="italic" style:font-style-asian="italic"/>
    </style:style>
    <style:style style:name="T6497" style:parent-style-name="DefaultParagraphFont" style:family="text">
      <style:text-properties fo:font-style="italic" style:font-style-asian="italic"/>
    </style:style>
    <style:style style:name="T6498" style:parent-style-name="DefaultParagraphFont" style:family="text">
      <style:text-properties fo:font-style="italic" style:font-style-asian="italic"/>
    </style:style>
    <style:style style:name="T6499" style:parent-style-name="DefaultParagraphFont" style:family="text">
      <style:text-properties fo:font-style="italic" style:font-style-asian="italic"/>
    </style:style>
    <style:style style:name="T6500" style:parent-style-name="DefaultParagraphFont" style:family="text">
      <style:text-properties fo:font-style="italic" style:font-style-asian="italic"/>
    </style:style>
    <style:style style:name="T6501" style:parent-style-name="DefaultParagraphFont" style:family="text">
      <style:text-properties fo:font-style="italic" style:font-style-asian="italic"/>
    </style:style>
    <style:style style:name="T6502" style:parent-style-name="DefaultParagraphFont" style:family="text">
      <style:text-properties fo:font-style="italic" style:font-style-asian="italic"/>
    </style:style>
    <style:style style:name="T6503" style:parent-style-name="DefaultParagraphFont" style:family="text">
      <style:text-properties fo:font-style="italic" style:font-style-asian="italic"/>
    </style:style>
    <style:style style:name="T6504" style:parent-style-name="DefaultParagraphFont" style:family="text">
      <style:text-properties fo:font-style="italic" style:font-style-asian="italic"/>
    </style:style>
    <style:style style:name="T6505" style:parent-style-name="DefaultParagraphFont" style:family="text">
      <style:text-properties fo:font-style="italic" style:font-style-asian="italic"/>
    </style:style>
    <style:style style:name="T6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 fo:font-size="10pt" style:font-size-asian="10pt"/>
    </style:style>
    <style:style style:name="T6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10" style:parent-style-name="DefaultParagraphFont" style:family="text">
      <style:text-properties style:font-weight-complex="bold" fo:font-size="10pt" style:font-size-asian="10pt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 fo:font-size="10pt" style:font-size-asian="10pt"/>
    </style:style>
    <style:style style:name="T6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5" style:parent-style-name="DefaultParagraphFont" style:family="text">
      <style:text-properties style:font-weight-complex="bold" fo:font-size="10pt" style:font-size-asian="10pt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P6560" style:parent-style-name="Roman" style:family="paragraph">
      <style:text-properties style:font-weight-complex="bold"/>
    </style:style>
    <style:style style:name="T6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5" style:parent-style-name="DefaultParagraphFont" style:family="text">
      <style:text-properties style:font-weight-complex="bold" fo:font-size="10pt" style:font-size-asian="10pt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 fo:font-style="italic" style:font-style-asian="italic"/>
    </style:style>
    <style:style style:name="T6696" style:parent-style-name="DefaultParagraphFont" style:family="text">
      <style:text-properties style:font-weight-complex="bold" fo:font-style="italic" style:font-style-asian="italic"/>
    </style:style>
    <style:style style:name="T6697" style:parent-style-name="DefaultParagraphFont" style:family="text">
      <style:text-properties style:font-weight-complex="bold" fo:font-style="italic" style:font-style-asian="italic"/>
    </style:style>
    <style:style style:name="T6698" style:parent-style-name="DefaultParagraphFont" style:family="text">
      <style:text-properties style:font-weight-complex="bold" fo:font-style="italic" style:font-style-asian="italic"/>
    </style:style>
    <style:style style:name="T6699" style:parent-style-name="DefaultParagraphFont" style:family="text">
      <style:text-properties style:font-weight-complex="bold" fo:font-style="italic" style:font-style-asian="italic"/>
    </style:style>
    <style:style style:name="T6700" style:parent-style-name="DefaultParagraphFont" style:family="text">
      <style:text-properties style:font-weight-complex="bold" fo:font-style="italic" style:font-style-asian="italic"/>
    </style:style>
    <style:style style:name="T6701" style:parent-style-name="DefaultParagraphFont" style:family="text">
      <style:text-properties style:font-weight-complex="bold" fo:font-style="italic" style:font-style-asian="italic"/>
    </style:style>
    <style:style style:name="T6702" style:parent-style-name="DefaultParagraphFont" style:family="text">
      <style:text-properties style:font-weight-complex="bold" fo:font-style="italic" style:font-style-asian="italic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 fo:font-size="10pt" style:font-size-asian="10pt"/>
    </style:style>
    <style:style style:name="T6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33" style:parent-style-name="DefaultParagraphFont" style:family="text">
      <style:text-properties style:font-weight-complex="bold" fo:font-size="10pt" style:font-size-asian="10pt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P6823" style:parent-style-name="Roman" style:family="paragraph">
      <style:text-properties style:font-weight-complex="bold"/>
    </style:style>
    <style:style style:name="T6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 fo:font-size="10pt" style:font-size-asian="10pt"/>
    </style:style>
    <style:style style:name="T6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37" style:parent-style-name="DefaultParagraphFont" style:family="text">
      <style:text-properties style:font-weight-complex="bold" fo:font-size="10pt" style:font-size-asian="10pt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 fo:letter-spacing="0.0013in"/>
    </style:style>
    <style:style style:name="T6840" style:parent-style-name="DefaultParagraphFont" style:family="text">
      <style:text-properties style:font-weight-complex="bold" fo:letter-spacing="0.0013in"/>
    </style:style>
    <style:style style:name="T6841" style:parent-style-name="DefaultParagraphFont" style:family="text">
      <style:text-properties style:font-weight-complex="bold" fo:letter-spacing="0.0013in"/>
    </style:style>
    <style:style style:name="T6842" style:parent-style-name="DefaultParagraphFont" style:family="text">
      <style:text-properties style:font-weight-complex="bold" fo:letter-spacing="0.0013in"/>
    </style:style>
    <style:style style:name="T6843" style:parent-style-name="DefaultParagraphFont" style:family="text">
      <style:text-properties style:font-weight-complex="bold" fo:letter-spacing="0.0013in"/>
    </style:style>
    <style:style style:name="T6844" style:parent-style-name="DefaultParagraphFont" style:family="text">
      <style:text-properties style:font-weight-complex="bold" fo:letter-spacing="0.0013in"/>
    </style:style>
    <style:style style:name="T6845" style:parent-style-name="DefaultParagraphFont" style:family="text">
      <style:text-properties style:font-weight-complex="bold" fo:letter-spacing="0.0013in"/>
    </style:style>
    <style:style style:name="T6846" style:parent-style-name="DefaultParagraphFont" style:family="text">
      <style:text-properties style:font-weight-complex="bold" fo:letter-spacing="0.0013in"/>
    </style:style>
    <style:style style:name="T6847" style:parent-style-name="DefaultParagraphFont" style:family="text">
      <style:text-properties style:font-weight-complex="bold" fo:letter-spacing="0.0013in"/>
    </style:style>
    <style:style style:name="T6848" style:parent-style-name="DefaultParagraphFont" style:family="text">
      <style:text-properties style:font-weight-complex="bold" fo:letter-spacing="0.0013in"/>
    </style:style>
    <style:style style:name="T6849" style:parent-style-name="DefaultParagraphFont" style:family="text">
      <style:text-properties style:font-weight-complex="bold" fo:letter-spacing="0.0013in"/>
    </style:style>
    <style:style style:name="T6850" style:parent-style-name="DefaultParagraphFont" style:family="text">
      <style:text-properties style:font-weight-complex="bold" fo:letter-spacing="0.0013in"/>
    </style:style>
    <style:style style:name="T6851" style:parent-style-name="DefaultParagraphFont" style:family="text">
      <style:text-properties style:font-weight-complex="bold" fo:letter-spacing="0.0013in"/>
    </style:style>
    <style:style style:name="T6852" style:parent-style-name="DefaultParagraphFont" style:family="text">
      <style:text-properties style:font-weight-complex="bold" fo:letter-spacing="0.0013in"/>
    </style:style>
    <style:style style:name="T6853" style:parent-style-name="DefaultParagraphFont" style:family="text">
      <style:text-properties style:font-weight-complex="bold" fo:letter-spacing="0.0013in"/>
    </style:style>
    <style:style style:name="T6854" style:parent-style-name="DefaultParagraphFont" style:family="text">
      <style:text-properties style:font-weight-complex="bold" fo:letter-spacing="0.0013in"/>
    </style:style>
    <style:style style:name="T6855" style:parent-style-name="DefaultParagraphFont" style:family="text">
      <style:text-properties style:font-weight-complex="bold" fo:letter-spacing="0.0013in"/>
    </style:style>
    <style:style style:name="T6856" style:parent-style-name="DefaultParagraphFont" style:family="text">
      <style:text-properties style:font-weight-complex="bold" fo:letter-spacing="0.0013in"/>
    </style:style>
    <style:style style:name="T6857" style:parent-style-name="DefaultParagraphFont" style:family="text">
      <style:text-properties style:font-weight-complex="bold" fo:letter-spacing="0.0013in"/>
    </style:style>
    <style:style style:name="T6858" style:parent-style-name="DefaultParagraphFont" style:family="text">
      <style:text-properties style:font-weight-complex="bold" fo:letter-spacing="0.0013in"/>
    </style:style>
    <style:style style:name="T6859" style:parent-style-name="DefaultParagraphFont" style:family="text">
      <style:text-properties style:font-weight-complex="bold" fo:letter-spacing="0.0013in"/>
    </style:style>
    <style:style style:name="T6860" style:parent-style-name="DefaultParagraphFont" style:family="text">
      <style:text-properties style:font-weight-complex="bold" fo:letter-spacing="0.0013in"/>
    </style:style>
    <style:style style:name="T6861" style:parent-style-name="DefaultParagraphFont" style:family="text">
      <style:text-properties style:font-weight-complex="bold" fo:letter-spacing="0.0013in"/>
    </style:style>
    <style:style style:name="T6862" style:parent-style-name="DefaultParagraphFont" style:family="text">
      <style:text-properties style:font-weight-complex="bold" fo:letter-spacing="0.0013in"/>
    </style:style>
    <style:style style:name="T6863" style:parent-style-name="DefaultParagraphFont" style:family="text">
      <style:text-properties style:font-weight-complex="bold" fo:letter-spacing="0.0013in"/>
    </style:style>
    <style:style style:name="T6864" style:parent-style-name="DefaultParagraphFont" style:family="text">
      <style:text-properties style:font-weight-complex="bold" fo:letter-spacing="0.0013in"/>
    </style:style>
    <style:style style:name="T6865" style:parent-style-name="DefaultParagraphFont" style:family="text">
      <style:text-properties style:font-weight-complex="bold" fo:letter-spacing="0.0013in"/>
    </style:style>
    <style:style style:name="T6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7" style:parent-style-name="DefaultParagraphFont" style:family="text">
      <style:text-properties style:font-weight-complex="bold" fo:letter-spacing="-0.0013in"/>
    </style:style>
    <style:style style:name="T6868" style:parent-style-name="DefaultParagraphFont" style:family="text">
      <style:text-properties style:font-weight-complex="bold" fo:letter-spacing="-0.0013in"/>
    </style:style>
    <style:style style:name="T6869" style:parent-style-name="DefaultParagraphFont" style:family="text">
      <style:text-properties style:font-weight-complex="bold" fo:letter-spacing="-0.0013in"/>
    </style:style>
    <style:style style:name="T6870" style:parent-style-name="DefaultParagraphFont" style:family="text">
      <style:text-properties style:font-weight-complex="bold" fo:letter-spacing="-0.0013in"/>
    </style:style>
    <style:style style:name="T6871" style:parent-style-name="DefaultParagraphFont" style:family="text">
      <style:text-properties style:font-weight-complex="bold" fo:letter-spacing="-0.0013in"/>
    </style:style>
    <style:style style:name="T6872" style:parent-style-name="DefaultParagraphFont" style:family="text">
      <style:text-properties style:font-weight-complex="bold" fo:letter-spacing="-0.0013in"/>
    </style:style>
    <style:style style:name="T6873" style:parent-style-name="DefaultParagraphFont" style:family="text">
      <style:text-properties style:font-weight-complex="bold" fo:letter-spacing="-0.0013in"/>
    </style:style>
    <style:style style:name="T6874" style:parent-style-name="DefaultParagraphFont" style:family="text">
      <style:text-properties style:font-weight-complex="bold" fo:letter-spacing="-0.0013in"/>
    </style:style>
    <style:style style:name="T6875" style:parent-style-name="DefaultParagraphFont" style:family="text">
      <style:text-properties style:font-weight-complex="bold" fo:letter-spacing="-0.0013in"/>
    </style:style>
    <style:style style:name="T6876" style:parent-style-name="DefaultParagraphFont" style:family="text">
      <style:text-properties style:font-weight-complex="bold" fo:letter-spacing="-0.0013in"/>
    </style:style>
    <style:style style:name="T6877" style:parent-style-name="DefaultParagraphFont" style:family="text">
      <style:text-properties style:font-weight-complex="bold" fo:letter-spacing="-0.0013in"/>
    </style:style>
    <style:style style:name="T6878" style:parent-style-name="DefaultParagraphFont" style:family="text">
      <style:text-properties style:font-weight-complex="bold" fo:letter-spacing="-0.0013in"/>
    </style:style>
    <style:style style:name="T6879" style:parent-style-name="DefaultParagraphFont" style:family="text">
      <style:text-properties style:font-weight-complex="bold" fo:letter-spacing="-0.0013in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 fo:font-style="italic" style:font-style-asian="italic"/>
    </style:style>
    <style:style style:name="T6891" style:parent-style-name="DefaultParagraphFont" style:family="text">
      <style:text-properties style:font-weight-complex="bold" fo:font-style="italic" style:font-style-asian="italic"/>
    </style:style>
    <style:style style:name="T6892" style:parent-style-name="DefaultParagraphFont" style:family="text">
      <style:text-properties style:font-weight-complex="bold" fo:font-style="italic" style:font-style-asian="italic"/>
    </style:style>
    <style:style style:name="T6893" style:parent-style-name="DefaultParagraphFont" style:family="text">
      <style:text-properties style:font-weight-complex="bold" fo:font-style="italic" style:font-style-asian="italic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P6907" style:parent-style-name="Roman" style:family="paragraph">
      <style:text-properties style:font-weight-complex="bold"/>
    </style:style>
    <style:style style:name="T6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 fo:font-size="10pt" style:font-size-asian="10pt"/>
    </style:style>
    <style:style style:name="T6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12" style:parent-style-name="DefaultParagraphFont" style:family="text">
      <style:text-properties style:font-weight-complex="bold" fo:font-size="10pt" style:font-size-asian="10pt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fo:font-weight="bold" style:font-weight-asian="bold" fo:font-size="11pt" style:font-size-asian="11pt"/>
    </style:style>
    <style:style style:name="T6921" style:parent-style-name="DefaultParagraphFont" style:family="text">
      <style:text-properties fo:font-weight="bold" style:font-weight-asian="bold" fo:font-size="11pt" style:font-size-asian="11pt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fo:font-style="italic" style:font-style-asian="italic" fo:font-size="10pt" style:font-size-asian="10pt"/>
    </style:style>
    <style:style style:name="T6924" style:parent-style-name="DefaultParagraphFont" style:family="text">
      <style:text-properties fo:font-size="10pt" style:font-size-asian="10pt"/>
    </style:style>
    <style:style style:name="T6925" style:parent-style-name="DefaultParagraphFont" style:family="text">
      <style:text-properties fo:font-weight="bold" style:font-weight-asian="bold" fo:font-size="11pt" style:font-size-asian="11pt"/>
    </style:style>
    <style:style style:name="T6926" style:parent-style-name="DefaultParagraphFont" style:family="text">
      <style:text-properties fo:font-style="italic" style:font-style-asian="italic"/>
    </style:style>
    <style:style style:name="T6927" style:parent-style-name="DefaultParagraphFont" style:family="text">
      <style:text-properties fo:font-style="italic" style:font-style-asian="italic"/>
    </style:style>
    <style:style style:name="T6928" style:parent-style-name="DefaultParagraphFont" style:family="text">
      <style:text-properties fo:font-style="italic" style:font-style-asian="italic"/>
    </style:style>
    <style:style style:name="T6929" style:parent-style-name="DefaultParagraphFont" style:family="text">
      <style:text-properties fo:font-style="italic" style:font-style-asian="italic"/>
    </style:style>
    <style:style style:name="T6930" style:parent-style-name="DefaultParagraphFont" style:family="text">
      <style:text-properties fo:font-style="italic" style:font-style-asian="italic"/>
    </style:style>
    <style:style style:name="T6931" style:parent-style-name="DefaultParagraphFont" style:family="text">
      <style:text-properties fo:font-weight="bold" style:font-weight-asian="bold" fo:font-size="11pt" style:font-size-asian="11pt"/>
    </style:style>
    <style:style style:name="T6932" style:parent-style-name="DefaultParagraphFont" style:family="text">
      <style:text-properties fo:font-size="10pt" style:font-size-asian="10pt"/>
    </style:style>
    <style:style style:name="T6933" style:parent-style-name="DefaultParagraphFont" style:family="text">
      <style:text-properties fo:font-style="italic" style:font-style-asian="italic" fo:font-size="10pt" style:font-size-asian="10pt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fo:letter-spacing="-0.0013in"/>
    </style:style>
    <style:style style:name="T6936" style:parent-style-name="DefaultParagraphFont" style:family="text">
      <style:text-properties fo:letter-spacing="-0.0013in"/>
    </style:style>
    <style:style style:name="T6937" style:parent-style-name="DefaultParagraphFont" style:family="text">
      <style:text-properties fo:letter-spacing="-0.0013in"/>
    </style:style>
    <style:style style:name="T6938" style:parent-style-name="DefaultParagraphFont" style:family="text">
      <style:text-properties fo:letter-spacing="-0.0013in"/>
    </style:style>
    <style:style style:name="T6939" style:parent-style-name="DefaultParagraphFont" style:family="text">
      <style:text-properties fo:letter-spacing="-0.0013in"/>
    </style:style>
    <style:style style:name="T6940" style:parent-style-name="DefaultParagraphFont" style:family="text">
      <style:text-properties fo:letter-spacing="-0.0013in"/>
    </style:style>
    <style:style style:name="T6941" style:parent-style-name="DefaultParagraphFont" style:family="text">
      <style:text-properties fo:letter-spacing="-0.0013in"/>
    </style:style>
    <style:style style:name="T6942" style:parent-style-name="DefaultParagraphFont" style:family="text">
      <style:text-properties fo:letter-spacing="-0.0013in"/>
    </style:style>
    <style:style style:name="T6943" style:parent-style-name="DefaultParagraphFont" style:family="text">
      <style:text-properties fo:letter-spacing="-0.0013in"/>
    </style:style>
    <style:style style:name="T6944" style:parent-style-name="DefaultParagraphFont" style:family="text">
      <style:text-properties fo:letter-spacing="-0.0013in"/>
    </style:style>
    <style:style style:name="T6945" style:parent-style-name="DefaultParagraphFont" style:family="text">
      <style:text-properties fo:letter-spacing="-0.0013in"/>
    </style:style>
    <style:style style:name="T6946" style:parent-style-name="DefaultParagraphFont" style:family="text">
      <style:text-properties fo:letter-spacing="-0.0013in"/>
    </style:style>
    <style:style style:name="T6947" style:parent-style-name="DefaultParagraphFont" style:family="text">
      <style:text-properties fo:letter-spacing="-0.0013in"/>
    </style:style>
    <style:style style:name="T6948" style:parent-style-name="DefaultParagraphFont" style:family="text">
      <style:text-properties fo:letter-spacing="-0.0013in"/>
    </style:style>
    <style:style style:name="T6949" style:parent-style-name="DefaultParagraphFont" style:family="text">
      <style:text-properties fo:font-weight="bold" style:font-weight-asian="bold" fo:font-size="11pt" style:font-size-asian="11pt"/>
    </style:style>
    <style:style style:name="T6950" style:parent-style-name="DefaultParagraphFont" style:family="text">
      <style:text-properties fo:letter-spacing="-0.0027in"/>
    </style:style>
    <style:style style:name="T6951" style:parent-style-name="DefaultParagraphFont" style:family="text">
      <style:text-properties fo:letter-spacing="-0.0027in"/>
    </style:style>
    <style:style style:name="T6952" style:parent-style-name="DefaultParagraphFont" style:family="text">
      <style:text-properties fo:letter-spacing="-0.0027in"/>
    </style:style>
    <style:style style:name="T6953" style:parent-style-name="DefaultParagraphFont" style:family="text">
      <style:text-properties fo:letter-spacing="-0.0027in"/>
    </style:style>
    <style:style style:name="T6954" style:parent-style-name="DefaultParagraphFont" style:family="text">
      <style:text-properties fo:letter-spacing="-0.0027in"/>
    </style:style>
    <style:style style:name="T6955" style:parent-style-name="DefaultParagraphFont" style:family="text">
      <style:text-properties fo:letter-spacing="-0.0027in"/>
    </style:style>
    <style:style style:name="T6956" style:parent-style-name="DefaultParagraphFont" style:family="text">
      <style:text-properties fo:letter-spacing="-0.0027in"/>
    </style:style>
    <style:style style:name="T6957" style:parent-style-name="DefaultParagraphFont" style:family="text">
      <style:text-properties fo:letter-spacing="-0.0027in"/>
    </style:style>
    <style:style style:name="T6958" style:parent-style-name="DefaultParagraphFont" style:family="text">
      <style:text-properties fo:letter-spacing="-0.0027in"/>
    </style:style>
    <style:style style:name="T6959" style:parent-style-name="DefaultParagraphFont" style:family="text">
      <style:text-properties fo:letter-spacing="-0.0027in"/>
    </style:style>
    <style:style style:name="T6960" style:parent-style-name="DefaultParagraphFont" style:family="text">
      <style:text-properties fo:letter-spacing="-0.0027in"/>
    </style:style>
    <style:style style:name="T6961" style:parent-style-name="DefaultParagraphFont" style:family="text">
      <style:text-properties fo:letter-spacing="-0.0027in"/>
    </style:style>
    <style:style style:name="T6962" style:parent-style-name="DefaultParagraphFont" style:family="text">
      <style:text-properties fo:letter-spacing="-0.0027in"/>
    </style:style>
    <style:style style:name="T6963" style:parent-style-name="DefaultParagraphFont" style:family="text">
      <style:text-properties fo:letter-spacing="-0.0027in"/>
    </style:style>
    <style:style style:name="T6964" style:parent-style-name="DefaultParagraphFont" style:family="text">
      <style:text-properties fo:letter-spacing="-0.0027in"/>
    </style:style>
    <style:style style:name="T6965" style:parent-style-name="DefaultParagraphFont" style:family="text">
      <style:text-properties fo:letter-spacing="-0.0027in"/>
    </style:style>
    <style:style style:name="T6966" style:parent-style-name="DefaultParagraphFont" style:family="text">
      <style:text-properties fo:letter-spacing="-0.0027in"/>
    </style:style>
    <style:style style:name="T6967" style:parent-style-name="DefaultParagraphFont" style:family="text">
      <style:text-properties fo:letter-spacing="-0.0027in"/>
    </style:style>
    <style:style style:name="T6968" style:parent-style-name="DefaultParagraphFont" style:family="text">
      <style:text-properties fo:letter-spacing="-0.0027in"/>
    </style:style>
    <style:style style:name="T6969" style:parent-style-name="DefaultParagraphFont" style:family="text">
      <style:text-properties fo:letter-spacing="-0.0027in"/>
    </style:style>
    <style:style style:name="T6970" style:parent-style-name="DefaultParagraphFont" style:family="text">
      <style:text-properties fo:font-style="italic" style:font-style-asian="italic"/>
    </style:style>
    <style:style style:name="T6971" style:parent-style-name="DefaultParagraphFont" style:family="text">
      <style:text-properties fo:font-style="italic" style:font-style-asian="italic"/>
    </style:style>
    <style:style style:name="T6972" style:parent-style-name="DefaultParagraphFont" style:family="text">
      <style:text-properties fo:font-style="italic" style:font-style-asian="italic"/>
    </style:style>
    <style:style style:name="T6973" style:parent-style-name="DefaultParagraphFont" style:family="text">
      <style:text-properties fo:font-weight="bold" style:font-weight-asian="bold" fo:font-size="11pt" style:font-size-asian="11pt"/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fo:font-style="italic" style:font-style-asian="italic" fo:font-size="10pt" style:font-size-asian="10pt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fo:font-weight="bold" style:font-weight-asian="bold" fo:font-size="11pt" style:font-size-asian="11pt"/>
    </style:style>
    <style:style style:name="T6978" style:parent-style-name="DefaultParagraphFont" style:family="text">
      <style:text-properties fo:font-weight="bold" style:font-weight-asian="bold" fo:font-size="11pt" style:font-size-asian="11pt"/>
    </style:style>
    <style:style style:name="T6979" style:parent-style-name="DefaultParagraphFont" style:family="text">
      <style:text-properties fo:font-size="10pt" style:font-size-asian="10pt"/>
    </style:style>
    <style:style style:name="T6980" style:parent-style-name="DefaultParagraphFont" style:family="text">
      <style:text-properties fo:font-style="italic" style:font-style-asian="italic" fo:font-size="10pt" style:font-size-asian="10pt"/>
    </style:style>
    <style:style style:name="T6981" style:parent-style-name="DefaultParagraphFont" style:family="text">
      <style:text-properties fo:font-size="10pt" style:font-size-asian="10pt"/>
    </style:style>
    <style:style style:name="T6982" style:parent-style-name="DefaultParagraphFont" style:family="text">
      <style:text-properties fo:font-weight="bold" style:font-weight-asian="bold" fo:font-size="11pt" style:font-size-asian="11pt"/>
    </style:style>
    <style:style style:name="T6983" style:parent-style-name="DefaultParagraphFont" style:family="text">
      <style:text-properties fo:font-weight="bold" style:font-weight-asian="bold" fo:font-size="11pt" style:font-size-asian="11pt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fo:font-style="italic" style:font-style-asian="italic" fo:font-size="10pt" style:font-size-asian="10pt"/>
    </style:style>
    <style:style style:name="T6986" style:parent-style-name="DefaultParagraphFont" style:family="text">
      <style:text-properties fo:font-size="10pt" style:font-size-asian="10pt"/>
    </style:style>
    <style:style style:name="P6987" style:parent-style-name="Roman" style:family="paragraph">
      <style:paragraph-properties fo:keep-with-next="always"/>
    </style:style>
    <style:style style:name="T6988" style:parent-style-name="DefaultParagraphFont" style:family="text">
      <style:text-properties fo:font-weight="bold" style:font-weight-asian="bold" fo:font-size="11pt" style:font-size-asian="11pt"/>
    </style:style>
    <style:style style:name="T6989" style:parent-style-name="DefaultParagraphFont" style:family="text">
      <style:text-properties fo:font-weight="bold" style:font-weight-asian="bold" fo:font-size="11pt" style:font-size-asian="11pt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fo:font-style="italic" style:font-style-asian="italic" fo:font-size="10pt" style:font-size-asian="10pt"/>
    </style:style>
    <style:style style:name="T6992" style:parent-style-name="DefaultParagraphFont" style:family="text">
      <style:text-properties fo:font-size="10pt" style:font-size-asian="10pt"/>
    </style:style>
    <style:style style:name="T6993" style:parent-style-name="DefaultParagraphFont" style:family="text">
      <style:text-properties fo:font-weight="bold" style:font-weight-asian="bold" fo:font-size="11pt" style:font-size-asian="11pt"/>
    </style:style>
    <style:style style:name="T6994" style:parent-style-name="DefaultParagraphFont" style:family="text">
      <style:text-properties fo:font-weight="bold" style:font-weight-asian="bold" fo:font-size="11pt" style:font-size-asian="11pt"/>
    </style:style>
    <style:style style:name="T6995" style:parent-style-name="DefaultParagraphFont" style:family="text">
      <style:text-properties fo:font-size="10pt" style:font-size-asian="10pt"/>
    </style:style>
    <style:style style:name="T6996" style:parent-style-name="DefaultParagraphFont" style:family="text">
      <style:text-properties fo:font-style="italic" style:font-style-asian="italic" fo:font-size="10pt" style:font-size-asian="10pt"/>
    </style:style>
    <style:style style:name="T6997" style:parent-style-name="DefaultParagraphFont" style:family="text">
      <style:text-properties fo:font-size="10pt" style:font-size-asian="10pt"/>
    </style:style>
    <style:style style:name="T6998" style:parent-style-name="DefaultParagraphFont" style:family="text">
      <style:text-properties fo:font-weight="bold" style:font-weight-asian="bold" fo:font-size="11pt" style:font-size-asian="11pt"/>
    </style:style>
    <style:style style:name="T6999" style:parent-style-name="DefaultParagraphFont" style:family="text">
      <style:text-properties fo:font-weight="bold" style:font-weight-asian="bold" fo:font-size="11pt" style:font-size-asian="11pt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fo:font-style="italic" style:font-style-asian="italic" fo:font-size="10pt" style:font-size-asian="10pt"/>
    </style:style>
    <style:style style:name="T7002" style:parent-style-name="DefaultParagraphFont" style:family="text">
      <style:text-properties fo:font-size="10pt" style:font-size-asian="10pt"/>
    </style:style>
    <style:style style:name="T7003" style:parent-style-name="DefaultParagraphFont" style:family="text">
      <style:text-properties fo:font-weight="bold" style:font-weight-asian="bold" fo:font-size="11pt" style:font-size-asian="11pt"/>
    </style:style>
    <style:style style:name="T7004" style:parent-style-name="DefaultParagraphFont" style:family="text">
      <style:text-properties fo:font-weight="bold" style:font-weight-asian="bold" fo:font-size="11pt" style:font-size-asian="11pt"/>
    </style:style>
    <style:style style:name="T7005" style:parent-style-name="DefaultParagraphFont" style:family="text">
      <style:text-properties fo:font-size="10pt" style:font-size-asian="10pt"/>
    </style:style>
    <style:style style:name="T7006" style:parent-style-name="DefaultParagraphFont" style:family="text">
      <style:text-properties fo:font-style="italic" style:font-style-asian="italic" fo:font-size="10pt" style:font-size-asian="10pt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fo:font-weight="bold" style:font-weight-asian="bold" fo:font-size="11pt" style:font-size-asian="11pt"/>
    </style:style>
    <style:style style:name="T7009" style:parent-style-name="DefaultParagraphFont" style:family="text">
      <style:text-properties fo:font-style="italic" style:font-style-asian="italic"/>
    </style:style>
    <style:style style:name="T7010" style:parent-style-name="DefaultParagraphFont" style:family="text">
      <style:text-properties fo:font-style="italic" style:font-style-asian="italic"/>
    </style:style>
    <style:style style:name="T7011" style:parent-style-name="DefaultParagraphFont" style:family="text">
      <style:text-properties fo:font-style="italic" style:font-style-asian="italic"/>
    </style:style>
    <style:style style:name="T7012" style:parent-style-name="DefaultParagraphFont" style:family="text">
      <style:text-properties fo:font-style="italic" style:font-style-asian="italic"/>
    </style:style>
    <style:style style:name="T7013" style:parent-style-name="DefaultParagraphFont" style:family="text">
      <style:text-properties fo:font-style="italic" style:font-style-asian="italic"/>
    </style:style>
    <style:style style:name="T7014" style:parent-style-name="DefaultParagraphFont" style:family="text">
      <style:text-properties fo:font-style="italic" style:font-style-asian="italic"/>
    </style:style>
    <style:style style:name="T7015" style:parent-style-name="DefaultParagraphFont" style:family="text">
      <style:text-properties fo:font-style="italic" style:font-style-asian="italic"/>
    </style:style>
    <style:style style:name="T7016" style:parent-style-name="DefaultParagraphFont" style:family="text">
      <style:text-properties fo:font-weight="bold" style:font-weight-asian="bold" fo:font-size="11pt" style:font-size-asian="11pt"/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fo:font-style="italic" style:font-style-asian="italic" fo:font-size="10pt" style:font-size-asian="10pt"/>
    </style:style>
    <style:style style:name="T7019" style:parent-style-name="DefaultParagraphFont" style:family="text">
      <style:text-properties fo:font-size="10pt" style:font-size-asian="10pt"/>
    </style:style>
    <style:style style:name="T7020" style:parent-style-name="DefaultParagraphFont" style:family="text">
      <style:text-properties fo:font-weight="bold" style:font-weight-asian="bold" fo:font-size="11pt" style:font-size-asian="11pt"/>
    </style:style>
    <style:style style:name="T7021" style:parent-style-name="DefaultParagraphFont" style:family="text">
      <style:text-properties fo:font-weight="bold" style:font-weight-asian="bold" fo:font-size="11pt" style:font-size-asian="11pt"/>
    </style:style>
    <style:style style:name="T7022" style:parent-style-name="DefaultParagraphFont" style:family="text">
      <style:text-properties fo:font-size="10pt" style:font-size-asian="10pt"/>
    </style:style>
    <style:style style:name="T7023" style:parent-style-name="DefaultParagraphFont" style:family="text">
      <style:text-properties fo:font-style="italic" style:font-style-asian="italic" fo:font-size="10pt" style:font-size-asian="10pt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fo:font-weight="bold" style:font-weight-asian="bold" fo:font-size="11pt" style:font-size-asian="11pt"/>
    </style:style>
    <style:style style:name="T7026" style:parent-style-name="DefaultParagraphFont" style:family="text">
      <style:text-properties fo:font-weight="bold" style:font-weight-asian="bold" fo:font-size="11pt" style:font-size-asian="11pt"/>
    </style:style>
    <style:style style:name="T7027" style:parent-style-name="DefaultParagraphFont" style:family="text">
      <style:text-properties fo:font-size="10pt" style:font-size-asian="10pt"/>
    </style:style>
    <style:style style:name="T7028" style:parent-style-name="DefaultParagraphFont" style:family="text">
      <style:text-properties fo:font-style="italic" style:font-style-asian="italic" fo:font-size="10pt" style:font-size-asian="10pt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fo:font-style="italic" style:font-style-asian="italic"/>
    </style:style>
    <style:style style:name="T7031" style:parent-style-name="DefaultParagraphFont" style:family="text">
      <style:text-properties fo:font-style="italic" style:font-style-asian="italic"/>
    </style:style>
    <style:style style:name="T7032" style:parent-style-name="DefaultParagraphFont" style:family="text">
      <style:text-properties fo:font-style="italic" style:font-style-asian="italic"/>
    </style:style>
    <style:style style:name="T7033" style:parent-style-name="DefaultParagraphFont" style:family="text">
      <style:text-properties fo:font-style="italic" style:font-style-asian="italic"/>
    </style:style>
    <style:style style:name="T7034" style:parent-style-name="DefaultParagraphFont" style:family="text">
      <style:text-properties fo:font-weight="bold" style:font-weight-asian="bold" fo:font-size="11pt" style:font-size-asian="11pt"/>
    </style:style>
    <style:style style:name="T7035" style:parent-style-name="DefaultParagraphFont" style:family="text">
      <style:text-properties fo:font-weight="bold" style:font-weight-asian="bold" fo:font-size="11pt" style:font-size-asian="11pt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fo:font-style="italic" style:font-style-asian="italic" fo:font-size="10pt" style:font-size-asian="10pt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fo:font-weight="bold" style:font-weight-asian="bold" fo:font-size="11pt" style:font-size-asian="11pt"/>
    </style:style>
    <style:style style:name="T7040" style:parent-style-name="DefaultParagraphFont" style:family="text">
      <style:text-properties fo:font-weight="bold" style:font-weight-asian="bold" fo:font-size="11pt" style:font-size-asian="11pt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fo:font-style="italic" style:font-style-asian="italic" fo:font-size="10pt" style:font-size-asian="10pt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Roman" style:family="paragraph">
      <style:paragraph-properties fo:keep-with-next="always"/>
    </style:style>
    <style:style style:name="T7045" style:parent-style-name="DefaultParagraphFont" style:family="text">
      <style:text-properties fo:font-weight="bold" style:font-weight-asian="bold" fo:font-size="11pt" style:font-size-asian="11pt"/>
    </style:style>
    <style:style style:name="T7046" style:parent-style-name="DefaultParagraphFont" style:family="text">
      <style:text-properties fo:font-weight="bold" style:font-weight-asian="bold" fo:font-size="11pt" style:font-size-asian="11pt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fo:font-style="italic" style:font-style-asian="italic" fo:font-size="10pt" style:font-size-asian="10pt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fo:font-weight="bold" style:font-weight-asian="bold" fo:font-size="11pt" style:font-size-asian="11pt"/>
    </style:style>
    <style:style style:name="T7051" style:parent-style-name="DefaultParagraphFont" style:family="text">
      <style:text-properties fo:font-weight="bold" style:font-weight-asian="bold" fo:font-size="11pt" style:font-size-asian="11pt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fo:font-style="italic" style:font-style-asian="italic" fo:font-size="10pt" style:font-size-asian="10pt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weight="bold" style:font-weight-asian="bold" fo:font-size="11pt" style:font-size-asian="11pt"/>
    </style:style>
    <style:style style:name="T7056" style:parent-style-name="DefaultParagraphFont" style:family="text">
      <style:text-properties fo:font-style="italic" style:font-style-asian="italic"/>
    </style:style>
    <style:style style:name="T7057" style:parent-style-name="DefaultParagraphFont" style:family="text">
      <style:text-properties fo:font-style="italic" style:font-style-asian="italic"/>
    </style:style>
    <style:style style:name="T7058" style:parent-style-name="DefaultParagraphFont" style:family="text">
      <style:text-properties fo:font-style="italic" style:font-style-asian="italic"/>
    </style:style>
    <style:style style:name="T7059" style:parent-style-name="DefaultParagraphFont" style:family="text">
      <style:text-properties fo:font-style="italic" style:font-style-asian="italic"/>
    </style:style>
    <style:style style:name="T7060" style:parent-style-name="DefaultParagraphFont" style:family="text">
      <style:text-properties fo:font-style="italic" style:font-style-asian="italic"/>
    </style:style>
    <style:style style:name="T7061" style:parent-style-name="DefaultParagraphFont" style:family="text">
      <style:text-properties fo:font-style="italic" style:font-style-asian="italic"/>
    </style:style>
    <style:style style:name="T7062" style:parent-style-name="DefaultParagraphFont" style:family="text">
      <style:text-properties fo:font-style="italic" style:font-style-asian="italic"/>
    </style:style>
    <style:style style:name="T7063" style:parent-style-name="DefaultParagraphFont" style:family="text">
      <style:text-properties fo:font-style="italic" style:font-style-asian="italic"/>
    </style:style>
    <style:style style:name="T7064" style:parent-style-name="DefaultParagraphFont" style:family="text">
      <style:text-properties fo:font-style="italic" style:font-style-asian="italic"/>
    </style:style>
    <style:style style:name="T7065" style:parent-style-name="DefaultParagraphFont" style:family="text">
      <style:text-properties fo:font-style="italic" style:font-style-asian="italic"/>
    </style:style>
    <style:style style:name="T7066" style:parent-style-name="DefaultParagraphFont" style:family="text">
      <style:text-properties fo:font-style="italic" style:font-style-asian="italic"/>
    </style:style>
    <style:style style:name="T7067" style:parent-style-name="DefaultParagraphFont" style:family="text">
      <style:text-properties fo:font-style="italic" style:font-style-asian="italic"/>
    </style:style>
    <style:style style:name="T7068" style:parent-style-name="DefaultParagraphFont" style:family="text">
      <style:text-properties fo:font-style="italic" style:font-style-asian="italic"/>
    </style:style>
    <style:style style:name="T7069" style:parent-style-name="DefaultParagraphFont" style:family="text">
      <style:text-properties fo:font-style="italic" style:font-style-asian="italic"/>
    </style:style>
    <style:style style:name="T7070" style:parent-style-name="DefaultParagraphFont" style:family="text">
      <style:text-properties fo:font-style="italic" style:font-style-asian="italic"/>
    </style:style>
    <style:style style:name="T7071" style:parent-style-name="DefaultParagraphFont" style:family="text">
      <style:text-properties fo:font-style="italic" style:font-style-asian="italic"/>
    </style:style>
    <style:style style:name="T7072" style:parent-style-name="DefaultParagraphFont" style:family="text">
      <style:text-properties fo:font-style="italic" style:font-style-asian="italic" style:font-style-complex="italic"/>
    </style:style>
    <style:style style:name="T7073" style:parent-style-name="DefaultParagraphFont" style:family="text">
      <style:text-properties fo:font-style="italic" style:font-style-asian="italic" style:font-style-complex="italic"/>
    </style:style>
    <style:style style:name="T7074" style:parent-style-name="DefaultParagraphFont" style:family="text">
      <style:text-properties fo:font-style="italic" style:font-style-asian="italic"/>
    </style:style>
    <style:style style:name="T7075" style:parent-style-name="DefaultParagraphFont" style:family="text">
      <style:text-properties fo:font-style="italic" style:font-style-asian="italic"/>
    </style:style>
    <style:style style:name="T7076" style:parent-style-name="DefaultParagraphFont" style:family="text">
      <style:text-properties fo:font-style="italic" style:font-style-asian="italic"/>
    </style:style>
    <style:style style:name="T7077" style:parent-style-name="DefaultParagraphFont" style:family="text">
      <style:text-properties fo:font-style="italic" style:font-style-asian="italic"/>
    </style:style>
    <style:style style:name="T7078" style:parent-style-name="DefaultParagraphFont" style:family="text">
      <style:text-properties fo:font-weight="bold" style:font-weight-asian="bold" fo:font-size="11pt" style:font-size-asian="11pt"/>
    </style:style>
    <style:style style:name="T7079" style:parent-style-name="DefaultParagraphFont" style:family="text">
      <style:text-properties fo:font-weight="bold" style:font-weight-asian="bold" fo:font-size="11pt" style:font-size-asian="11pt"/>
    </style:style>
    <style:style style:name="T7080" style:parent-style-name="DefaultParagraphFont" style:family="text">
      <style:text-properties fo:font-weight="bold" style:font-weight-asian="bold" fo:font-size="11pt" style:font-size-asian="11pt"/>
    </style:style>
    <style:style style:name="T7081" style:parent-style-name="DefaultParagraphFont" style:family="text">
      <style:text-properties fo:font-weight="bold" style:font-weight-asian="bold" fo:font-size="11pt" style:font-size-asian="11pt"/>
    </style:style>
    <style:style style:name="T7082" style:parent-style-name="DefaultParagraphFont" style:family="text">
      <style:text-properties fo:font-weight="bold" style:font-weight-asian="bold" fo:font-size="11pt" style:font-size-asian="11pt"/>
    </style:style>
    <style:style style:name="T7083" style:parent-style-name="DefaultParagraphFont" style:family="text">
      <style:text-properties fo:font-size="10pt" style:font-size-asian="10pt"/>
    </style:style>
    <style:style style:name="T7084" style:parent-style-name="DefaultParagraphFont" style:family="text">
      <style:text-properties fo:font-style="italic" style:font-style-asian="italic" fo:font-size="10pt" style:font-size-asian="10pt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fo:font-weight="bold" style:font-weight-asian="bold" fo:font-size="11pt" style:font-size-asian="11pt"/>
    </style:style>
    <style:style style:name="T7087" style:parent-style-name="DefaultParagraphFont" style:family="text">
      <style:text-properties fo:font-weight="bold" style:font-weight-asian="bold" fo:font-size="11pt" style:font-size-asian="11pt"/>
    </style:style>
    <style:style style:name="T7088" style:parent-style-name="DefaultParagraphFont" style:family="text">
      <style:text-properties fo:font-weight="bold" style:font-weight-asian="bold" fo:font-size="11pt" style:font-size-asian="11pt"/>
    </style:style>
    <style:style style:name="T7089" style:parent-style-name="DefaultParagraphFont" style:family="text">
      <style:text-properties fo:font-weight="bold" style:font-weight-asian="bold" fo:font-size="11pt" style:font-size-asian="11pt"/>
    </style:style>
    <style:style style:name="T7090" style:parent-style-name="DefaultParagraphFont" style:family="text">
      <style:text-properties fo:font-weight="bold" style:font-weight-asian="bold" fo:font-size="11pt" style:font-size-asian="11pt"/>
    </style:style>
    <style:style style:name="T7091" style:parent-style-name="DefaultParagraphFont" style:family="text">
      <style:text-properties fo:font-style="italic" style:font-style-asian="italic" fo:font-size="10pt" style:font-size-asian="10pt"/>
    </style:style>
    <style:style style:name="T7092" style:parent-style-name="DefaultParagraphFont" style:family="text">
      <style:text-properties fo:font-weight="bold" style:font-weight-asian="bold" fo:font-size="11pt" style:font-size-asian="11pt"/>
    </style:style>
    <style:style style:name="T7093" style:parent-style-name="DefaultParagraphFont" style:family="text">
      <style:text-properties fo:font-weight="bold" style:font-weight-asian="bold" fo:font-size="11pt" style:font-size-asian="11pt"/>
    </style:style>
    <style:style style:name="T7094" style:parent-style-name="DefaultParagraphFont" style:family="text">
      <style:text-properties fo:font-size="10pt" style:font-size-asian="10pt"/>
    </style:style>
    <style:style style:name="T7095" style:parent-style-name="DefaultParagraphFont" style:family="text">
      <style:text-properties fo:font-style="italic" style:font-style-asian="italic" fo:font-size="10pt" style:font-size-asian="10pt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fo:font-weight="bold" style:font-weight-asian="bold" fo:font-size="11pt" style:font-size-asian="11pt"/>
    </style:style>
    <style:style style:name="T7098" style:parent-style-name="DefaultParagraphFont" style:family="text">
      <style:text-properties fo:font-style="italic" style:font-style-asian="italic"/>
    </style:style>
    <style:style style:name="T7099" style:parent-style-name="DefaultParagraphFont" style:family="text">
      <style:text-properties fo:font-style="italic" style:font-style-asian="italic"/>
    </style:style>
    <style:style style:name="T7100" style:parent-style-name="DefaultParagraphFont" style:family="text">
      <style:text-properties fo:font-style="italic" style:font-style-asian="italic"/>
    </style:style>
    <style:style style:name="T7101" style:parent-style-name="DefaultParagraphFont" style:family="text">
      <style:text-properties fo:font-style="italic" style:font-style-asian="italic"/>
    </style:style>
    <style:style style:name="T7102" style:parent-style-name="DefaultParagraphFont" style:family="text">
      <style:text-properties fo:font-weight="bold" style:font-weight-asian="bold" fo:font-size="11pt" style:font-size-asian="11pt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fo:font-style="italic" style:font-style-asian="italic" fo:font-size="10pt" style:font-size-asian="10pt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fo:font-weight="bold" style:font-weight-asian="bold" fo:font-size="11pt" style:font-size-asian="11pt"/>
    </style:style>
    <style:style style:name="T7107" style:parent-style-name="DefaultParagraphFont" style:family="text">
      <style:text-properties fo:font-weight="bold" style:font-weight-asian="bold" fo:font-size="11pt" style:font-size-asian="11pt"/>
    </style:style>
    <style:style style:name="T7108" style:parent-style-name="DefaultParagraphFont" style:family="text">
      <style:text-properties fo:font-weight="bold" style:font-weight-asian="bold" fo:font-size="11pt" style:font-size-asian="11pt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fo:font-style="italic" style:font-style-asian="italic" fo:font-size="10pt" style:font-size-asian="10pt"/>
    </style:style>
    <style:style style:name="T7111" style:parent-style-name="DefaultParagraphFont" style:family="text">
      <style:text-properties fo:font-size="10pt" style:font-size-asian="10pt"/>
    </style:style>
    <style:style style:name="T7112" style:parent-style-name="DefaultParagraphFont" style:family="text">
      <style:text-properties fo:font-weight="bold" style:font-weight-asian="bold" fo:font-size="11pt" style:font-size-asian="11pt"/>
    </style:style>
    <style:style style:name="T7113" style:parent-style-name="DefaultParagraphFont" style:family="text">
      <style:text-properties fo:font-weight="bold" style:font-weight-asian="bold" fo:font-size="11pt" style:font-size-asian="11pt"/>
    </style:style>
    <style:style style:name="T7114" style:parent-style-name="DefaultParagraphFont" style:family="text">
      <style:text-properties fo:font-weight="bold" style:font-weight-asian="bold" fo:font-size="11pt" style:font-size-asian="11pt"/>
    </style:style>
    <style:style style:name="T7115" style:parent-style-name="DefaultParagraphFont" style:family="text">
      <style:text-properties fo:font-size="10pt" style:font-size-asian="10pt"/>
    </style:style>
    <style:style style:name="T7116" style:parent-style-name="DefaultParagraphFont" style:family="text">
      <style:text-properties fo:font-style="italic" style:font-style-asian="italic" fo:font-size="10pt" style:font-size-asian="10pt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fo:font-weight="bold" style:font-weight-asian="bold" fo:font-size="11pt" style:font-size-asian="11pt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font-style="italic" style:font-style-asian="italic" fo:font-size="10pt" style:font-size-asian="10pt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fo:font-weight="bold" style:font-weight-asian="bold" fo:font-size="11pt" style:font-size-asian="11pt"/>
    </style:style>
    <style:style style:name="T7123" style:parent-style-name="DefaultParagraphFont" style:family="text">
      <style:text-properties fo:font-weight="bold" style:font-weight-asian="bold" fo:font-size="11pt" style:font-size-asian="11pt"/>
    </style:style>
    <style:style style:name="T7124" style:parent-style-name="DefaultParagraphFont" style:family="text">
      <style:text-properties fo:font-size="10pt" style:font-size-asian="10pt"/>
    </style:style>
    <style:style style:name="T7125" style:parent-style-name="DefaultParagraphFont" style:family="text">
      <style:text-properties fo:font-style="italic" style:font-style-asian="italic" fo:font-size="10pt" style:font-size-asian="10pt"/>
    </style:style>
    <style:style style:name="T7126" style:parent-style-name="DefaultParagraphFont" style:family="text">
      <style:text-properties fo:font-size="10pt" style:font-size-asian="10pt"/>
    </style:style>
    <style:style style:name="T7127" style:parent-style-name="DefaultParagraphFont" style:family="text">
      <style:text-properties fo:font-weight="bold" style:font-weight-asian="bold" fo:font-size="11pt" style:font-size-asian="11pt"/>
    </style:style>
    <style:style style:name="T7128" style:parent-style-name="DefaultParagraphFont" style:family="text">
      <style:text-properties fo:font-weight="bold" style:font-weight-asian="bold" fo:font-size="11pt" style:font-size-asian="11pt"/>
    </style:style>
    <style:style style:name="T7129" style:parent-style-name="DefaultParagraphFont" style:family="text">
      <style:text-properties fo:font-weight="bold" style:font-weight-asian="bold" fo:font-size="11pt" style:font-size-asian="11pt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fo:font-style="italic" style:font-style-asian="italic" fo:font-size="10pt" style:font-size-asian="10pt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fo:font-style="italic" style:font-style-asian="italic"/>
    </style:style>
    <style:style style:name="T7134" style:parent-style-name="DefaultParagraphFont" style:family="text">
      <style:text-properties fo:font-style="italic" style:font-style-asian="italic"/>
    </style:style>
    <style:style style:name="T7135" style:parent-style-name="DefaultParagraphFont" style:family="text">
      <style:text-properties fo:font-style="italic" style:font-style-asian="italic"/>
    </style:style>
    <style:style style:name="T7136" style:parent-style-name="DefaultParagraphFont" style:family="text">
      <style:text-properties fo:font-style="italic" style:font-style-asian="italic"/>
    </style:style>
    <style:style style:name="T7137" style:parent-style-name="DefaultParagraphFont" style:family="text">
      <style:text-properties fo:font-weight="bold" style:font-weight-asian="bold" fo:font-size="11pt" style:font-size-asian="11pt"/>
    </style:style>
    <style:style style:name="T7138" style:parent-style-name="DefaultParagraphFont" style:family="text">
      <style:text-properties fo:font-size="10pt" style:font-size-asian="10pt"/>
    </style:style>
    <style:style style:name="T7139" style:parent-style-name="DefaultParagraphFont" style:family="text">
      <style:text-properties fo:font-style="italic" style:font-style-asian="italic" fo:font-size="10pt" style:font-size-asian="10pt"/>
    </style:style>
    <style:style style:name="T7140" style:parent-style-name="DefaultParagraphFont" style:family="text">
      <style:text-properties fo:font-size="10pt" style:font-size-asian="10pt"/>
    </style:style>
    <style:style style:name="T7141" style:parent-style-name="DefaultParagraphFont" style:family="text">
      <style:text-properties fo:font-weight="bold" style:font-weight-asian="bold" fo:font-size="11pt" style:font-size-asian="11pt"/>
    </style:style>
    <style:style style:name="T7142" style:parent-style-name="DefaultParagraphFont" style:family="text">
      <style:text-properties fo:font-weight="bold" style:font-weight-asian="bold" fo:font-size="11pt" style:font-size-asian="11pt"/>
    </style:style>
    <style:style style:name="T7143" style:parent-style-name="DefaultParagraphFont" style:family="text">
      <style:text-properties fo:font-size="10pt" style:font-size-asian="10pt"/>
    </style:style>
    <style:style style:name="T7144" style:parent-style-name="DefaultParagraphFont" style:family="text">
      <style:text-properties fo:font-style="italic" style:font-style-asian="italic" fo:font-size="10pt" style:font-size-asian="10pt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font-weight="bold" style:font-weight-asian="bold" fo:font-size="11pt" style:font-size-asian="11pt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fo:font-style="italic" style:font-style-asian="italic" fo:font-size="10pt" style:font-size-asian="10pt"/>
    </style:style>
    <style:style style:name="T7149" style:parent-style-name="DefaultParagraphFont" style:family="text">
      <style:text-properties fo:font-size="10pt" style:font-size-asian="10pt"/>
    </style:style>
    <style:style style:name="T7150" style:parent-style-name="DefaultParagraphFont" style:family="text">
      <style:text-properties fo:font-weight="bold" style:font-weight-asian="bold" fo:font-size="11pt" style:font-size-asian="11pt"/>
    </style:style>
    <style:style style:name="T7151" style:parent-style-name="DefaultParagraphFont" style:family="text">
      <style:text-properties fo:font-weight="bold" style:font-weight-asian="bold" fo:font-size="11pt" style:font-size-asian="11pt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fo:font-style="italic" style:font-style-asian="italic" fo:font-size="10pt" style:font-size-asian="10pt"/>
    </style:style>
    <style:style style:name="T7154" style:parent-style-name="DefaultParagraphFont" style:family="text">
      <style:text-properties fo:font-size="10pt" style:font-size-asian="10pt"/>
    </style:style>
    <style:style style:name="T7155" style:parent-style-name="DefaultParagraphFont" style:family="text">
      <style:text-properties fo:font-weight="bold" style:font-weight-asian="bold" fo:font-size="11pt" style:font-size-asian="11pt"/>
    </style:style>
    <style:style style:name="T7156" style:parent-style-name="DefaultParagraphFont" style:family="text">
      <style:text-properties fo:font-weight="bold" style:font-weight-asian="bold" fo:font-size="11pt" style:font-size-asian="11pt"/>
    </style:style>
    <style:style style:name="T7157" style:parent-style-name="DefaultParagraphFont" style:family="text">
      <style:text-properties fo:font-weight="bold" style:font-weight-asian="bold" fo:font-size="11pt" style:font-size-asian="11pt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fo:font-style="italic" style:font-style-asian="italic"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fo:font-weight="bold" style:font-weight-asian="bold" fo:font-size="11pt" style:font-size-asian="11pt"/>
    </style:style>
    <style:style style:name="T7162" style:parent-style-name="DefaultParagraphFont" style:family="text">
      <style:text-properties fo:font-style="italic" style:font-style-asian="italic"/>
    </style:style>
    <style:style style:name="T7163" style:parent-style-name="DefaultParagraphFont" style:family="text">
      <style:text-properties fo:font-style="italic" style:font-style-asian="italic"/>
    </style:style>
    <style:style style:name="T7164" style:parent-style-name="DefaultParagraphFont" style:family="text">
      <style:text-properties fo:font-style="italic" style:font-style-asian="italic"/>
    </style:style>
    <style:style style:name="T7165" style:parent-style-name="DefaultParagraphFont" style:family="text">
      <style:text-properties fo:font-style="italic" style:font-style-asian="italic"/>
    </style:style>
    <style:style style:name="T7166" style:parent-style-name="DefaultParagraphFont" style:family="text">
      <style:text-properties fo:font-style="italic" style:font-style-asian="italic"/>
    </style:style>
    <style:style style:name="T7167" style:parent-style-name="DefaultParagraphFont" style:family="text">
      <style:text-properties fo:font-style="italic" style:font-style-asian="italic"/>
    </style:style>
    <style:style style:name="T7168" style:parent-style-name="DefaultParagraphFont" style:family="text">
      <style:text-properties fo:font-style="italic" style:font-style-asian="italic"/>
    </style:style>
    <style:style style:name="T7169" style:parent-style-name="DefaultParagraphFont" style:family="text">
      <style:text-properties fo:font-style="italic" style:font-style-asian="italic"/>
    </style:style>
    <style:style style:name="T7170" style:parent-style-name="DefaultParagraphFont" style:family="text">
      <style:text-properties fo:font-weight="bold" style:font-weight-asian="bold" fo:font-size="11pt" style:font-size-asian="11pt"/>
    </style:style>
    <style:style style:name="T7171" style:parent-style-name="DefaultParagraphFont" style:family="text">
      <style:text-properties fo:font-weight="bold" style:font-weight-asian="bold" fo:font-size="11pt" style:font-size-asian="11pt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fo:font-style="italic" style:font-style-asian="italic" fo:font-size="10pt" style:font-size-asian="10pt"/>
    </style:style>
    <style:style style:name="T7174" style:parent-style-name="DefaultParagraphFont" style:family="text">
      <style:text-properties fo:font-size="10pt" style:font-size-asian="10pt"/>
    </style:style>
    <style:style style:name="T7175" style:parent-style-name="DefaultParagraphFont" style:family="text">
      <style:text-properties fo:font-weight="bold" style:font-weight-asian="bold" fo:font-size="11pt" style:font-size-asian="11pt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fo:font-style="italic" style:font-style-asian="italic" fo:font-size="10pt" style:font-size-asian="10pt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Roman" style:family="paragraph">
      <style:text-properties fo:letter-spacing="0.0013in"/>
    </style:style>
    <style:style style:name="T7180" style:parent-style-name="DefaultParagraphFont" style:family="text">
      <style:text-properties fo:font-weight="bold" style:font-weight-asian="bold" fo:font-size="11pt" style:font-size-asian="11pt"/>
    </style:style>
    <style:style style:name="T7181" style:parent-style-name="DefaultParagraphFont" style:family="text">
      <style:text-properties fo:font-weight="bold" style:font-weight-asian="bold" fo:font-size="11pt" style:font-size-asian="11pt"/>
    </style:style>
    <style:style style:name="T7182" style:parent-style-name="DefaultParagraphFont" style:family="text">
      <style:text-properties fo:font-size="10pt" style:font-size-asian="10pt"/>
    </style:style>
    <style:style style:name="T7183" style:parent-style-name="DefaultParagraphFont" style:family="text">
      <style:text-properties fo:font-style="italic" style:font-style-asian="italic"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fo:font-weight="bold" style:font-weight-asian="bold" fo:font-size="11pt" style:font-size-asian="11pt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fo:font-style="italic" style:font-style-asian="italic" fo:font-size="10pt" style:font-size-asian="10pt"/>
    </style:style>
    <style:style style:name="T7188" style:parent-style-name="DefaultParagraphFont" style:family="text">
      <style:text-properties fo:font-size="10pt" style:font-size-asian="10pt"/>
    </style:style>
    <style:style style:name="T7189" style:parent-style-name="DefaultParagraphFont" style:family="text">
      <style:text-properties fo:font-weight="bold" style:font-weight-asian="bold" fo:font-size="11pt" style:font-size-asian="11pt"/>
    </style:style>
    <style:style style:name="T7190" style:parent-style-name="DefaultParagraphFont" style:family="text">
      <style:text-properties fo:font-weight="bold" style:font-weight-asian="bold" fo:font-size="11pt" style:font-size-asian="11pt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fo:font-style="italic" style:font-style-asian="italic" fo:font-size="10pt" style:font-size-asian="10pt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fo:font-weight="bold" style:font-weight-asian="bold" fo:font-size="11pt" style:font-size-asian="11pt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fo:font-style="italic" style:font-style-asian="italic" fo:font-size="10pt" style:font-size-asian="10pt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weight="bold" style:font-weight-asian="bold" fo:font-size="11pt" style:font-size-asian="11pt"/>
    </style:style>
    <style:style style:name="T7199" style:parent-style-name="DefaultParagraphFont" style:family="text">
      <style:text-properties fo:font-weight="bold" style:font-weight-asian="bold" fo:font-size="11pt" style:font-size-asian="11pt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fo:font-style="italic" style:font-style-asian="italic" fo:font-size="10pt" style:font-size-asian="10pt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fo:font-weight="bold" style:font-weight-asian="bold" fo:font-size="11pt" style:font-size-asian="11pt"/>
    </style:style>
    <style:style style:name="T7204" style:parent-style-name="DefaultParagraphFont" style:family="text">
      <style:text-properties fo:font-weight="bold" style:font-weight-asian="bold" fo:font-size="11pt" style:font-size-asian="11pt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fo:font-style="italic" style:font-style-asian="italic" fo:font-size="10pt" style:font-size-asian="10pt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fo:font-weight="bold" style:font-weight-asian="bold" fo:font-size="11pt" style:font-size-asian="11pt"/>
    </style:style>
    <style:style style:name="T7209" style:parent-style-name="DefaultParagraphFont" style:family="text">
      <style:text-properties fo:font-size="10pt" style:font-size-asian="10pt"/>
    </style:style>
    <style:style style:name="T7210" style:parent-style-name="DefaultParagraphFont" style:family="text">
      <style:text-properties fo:font-style="italic" style:font-style-asian="italic" fo:font-size="10pt" style:font-size-asian="10pt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fo:font-weight="bold" style:font-weight-asian="bold" fo:font-size="11pt" style:font-size-asian="11pt"/>
    </style:style>
    <style:style style:name="T7213" style:parent-style-name="DefaultParagraphFont" style:family="text">
      <style:text-properties fo:font-weight="bold" style:font-weight-asian="bold" fo:font-size="11pt" style:font-size-asian="11pt"/>
    </style:style>
    <style:style style:name="T7214" style:parent-style-name="DefaultParagraphFont" style:family="text">
      <style:text-properties fo:font-size="10pt" style:font-size-asian="10pt"/>
    </style:style>
    <style:style style:name="T7215" style:parent-style-name="DefaultParagraphFont" style:family="text">
      <style:text-properties fo:font-style="italic" style:font-style-asian="italic" fo:font-size="10pt" style:font-size-asian="10pt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fo:font-weight="bold" style:font-weight-asian="bold" fo:font-size="11pt" style:font-size-asian="11pt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fo:font-style="italic" style:font-style-asian="italic" fo:font-size="10pt" style:font-size-asian="10pt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fo:font-weight="bold" style:font-weight-asian="bold" fo:font-size="11pt" style:font-size-asian="11pt"/>
    </style:style>
    <style:style style:name="T7222" style:parent-style-name="DefaultParagraphFont" style:family="text">
      <style:text-properties fo:font-weight="bold" style:font-weight-asian="bold" fo:font-size="11pt" style:font-size-asian="11pt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fo:font-style="italic" style:font-style-asian="italic" fo:font-size="10pt" style:font-size-asian="10pt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font-weight="bold" style:font-weight-asian="bold" fo:font-size="11pt" style:font-size-asian="11pt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fo:font-style="italic" style:font-style-asian="italic" fo:font-size="10pt" style:font-size-asian="10pt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fo:font-weight="bold" style:font-weight-asian="bold" fo:font-size="11pt" style:font-size-asian="11pt"/>
    </style:style>
    <style:style style:name="T7231" style:parent-style-name="DefaultParagraphFont" style:family="text">
      <style:text-properties fo:font-weight="bold" style:font-weight-asian="bold" fo:font-size="11pt" style:font-size-asian="11pt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fo:font-style="italic" style:font-style-asian="italic" fo:font-size="10pt" style:font-size-asian="10pt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fo:font-weight="bold" style:font-weight-asian="bold" fo:font-size="11pt" style:font-size-asian="11pt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fo:font-style="italic" style:font-style-asian="italic" fo:font-size="10pt" style:font-size-asian="10pt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fo:font-style="italic" style:font-style-asian="italic"/>
    </style:style>
    <style:style style:name="T7240" style:parent-style-name="DefaultParagraphFont" style:family="text">
      <style:text-properties fo:font-style="italic" style:font-style-asian="italic"/>
    </style:style>
    <style:style style:name="T7241" style:parent-style-name="DefaultParagraphFont" style:family="text">
      <style:text-properties fo:font-style="italic" style:font-style-asian="italic"/>
    </style:style>
    <style:style style:name="T7242" style:parent-style-name="DefaultParagraphFont" style:family="text">
      <style:text-properties fo:font-style="italic" style:font-style-asian="italic"/>
    </style:style>
    <style:style style:name="T7243" style:parent-style-name="DefaultParagraphFont" style:family="text">
      <style:text-properties fo:font-style="italic" style:font-style-asian="italic"/>
    </style:style>
    <style:style style:name="T7244" style:parent-style-name="DefaultParagraphFont" style:family="text">
      <style:text-properties fo:font-style="italic" style:font-style-asian="italic"/>
    </style:style>
    <style:style style:name="T7245" style:parent-style-name="DefaultParagraphFont" style:family="text">
      <style:text-properties fo:font-style="italic" style:font-style-asian="italic"/>
    </style:style>
    <style:style style:name="T7246" style:parent-style-name="DefaultParagraphFont" style:family="text">
      <style:text-properties fo:font-weight="bold" style:font-weight-asian="bold" fo:font-size="11pt" style:font-size-asian="11pt"/>
    </style:style>
    <style:style style:name="T7247" style:parent-style-name="DefaultParagraphFont" style:family="text">
      <style:text-properties fo:font-weight="bold" style:font-weight-asian="bold" fo:font-size="11pt" style:font-size-asian="11pt"/>
    </style:style>
    <style:style style:name="T7248" style:parent-style-name="DefaultParagraphFont" style:family="text">
      <style:text-properties fo:font-size="10pt" style:font-size-asian="10pt"/>
    </style:style>
    <style:style style:name="T7249" style:parent-style-name="DefaultParagraphFont" style:family="text">
      <style:text-properties fo:font-style="italic" style:font-style-asian="italic" fo:font-size="10pt" style:font-size-asian="10pt"/>
    </style:style>
    <style:style style:name="T7250" style:parent-style-name="DefaultParagraphFont" style:family="text">
      <style:text-properties fo:font-size="10pt" style:font-size-asian="10pt"/>
    </style:style>
    <style:style style:name="T7251" style:parent-style-name="DefaultParagraphFont" style:family="text">
      <style:text-properties fo:font-weight="bold" style:font-weight-asian="bold" fo:font-size="11pt" style:font-size-asian="11pt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fo:font-style="italic" style:font-style-asian="italic" fo:font-size="10pt" style:font-size-asian="10pt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weight="bold" style:font-weight-asian="bold" fo:font-size="11pt" style:font-size-asian="11pt"/>
    </style:style>
    <style:style style:name="T7256" style:parent-style-name="DefaultParagraphFont" style:family="text">
      <style:text-properties fo:font-weight="bold" style:font-weight-asian="bold" fo:font-size="11pt" style:font-size-asian="11pt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fo:font-style="italic" style:font-style-asian="italic"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fo:font-weight="bold" style:font-weight-asian="bold" fo:font-size="11pt" style:font-size-asian="11pt"/>
    </style:style>
    <style:style style:name="T7261" style:parent-style-name="DefaultParagraphFont" style:family="text">
      <style:text-properties fo:font-weight="bold" style:font-weight-asian="bold" fo:font-size="11pt" style:font-size-asian="11pt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fo:font-style="italic" style:font-style-asian="italic" fo:font-size="10pt" style:font-size-asian="10pt"/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fo:font-weight="bold" style:font-weight-asian="bold" fo:font-size="11pt" style:font-size-asian="11pt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fo:font-style="italic" style:font-style-asian="italic" fo:font-size="10pt" style:font-size-asian="10pt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fo:font-weight="bold" style:font-weight-asian="bold" fo:font-size="11pt" style:font-size-asian="11pt"/>
    </style:style>
    <style:style style:name="T7270" style:parent-style-name="DefaultParagraphFont" style:family="text">
      <style:text-properties fo:font-style="italic" style:font-style-asian="italic"/>
    </style:style>
    <style:style style:name="T727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II<text:s/>(RUDENS)<text:s/>SESIJOS</text:p>
      <text:p text:style-name="Title"><text:span text:style-name="T32">RYTI</text:span><text:span text:style-name="T33">NIO<text:s/></text:span><text:span text:style-name="T34">posėdžio</text:span><text:span text:style-name="T35"><text:s/>NR. </text:span><text:span text:style-name="T36">1</text:span><text:span text:style-name="T37">2</text:span><text:span text:style-name="T38">8</text:span></text:p>
      <text:p text:style-name="P39">STENOGRAMA</text:p>
      <text:p text:style-name="P40"/>
      <text:p text:style-name="P41">2017 m.<text:s/>gruodžio<text:s/>7 d.</text:p>
      <text:p text:style-name="P42"/>
      <text:p text:style-name="Pirmininkai">Pirmininkauja Lietuvos Respublikos Seimo Pirmininkas<text:s/><text:span text:style-name="T43">V. PRANCKIETIS</text:span>,<text:line-break/>Seimo Pirmininko pirmoji pavaduotoja<text:s/><text:span text:style-name="T44">R. BAŠKIENĖ</text:span><text:line-break/>ir Seimo Pirmininko pavaduotojas<text:s/><text:span text:style-name="T45">A. NEKROŠIUS</text:span></text:p>
      <text:p text:style-name="P46"/>
      <text:p text:style-name="P47"/>
      <text:section text:name="Sect1" text:style-name="S1">
        <text:soft-page-break/>
        <text:p text:style-name="Roman"><text:span text:style-name="T48">PIRMININKAS (V. PRANCKIETIS).</text:span><text:s/>Ger­bia­mie­ji ko­le­gos, pra­de­da­me Lie­tu­vos Res­pub­li­kos Sei­mo 2017 m. gruo­džio 7 d. po­sė­dį. (<text:span text:style-name="T49">Gon</text:span><text:span text:style-name="T50">­gas</text:span>) Re­gist­ruo­ja­mės.<text:s/></text:p>
        <text:p text:style-name="Roman">Už­si­re­gist­ra­vo 97 Sei­mo na­riai.<text:s/></text:p>
        <text:p text:style-name="P51"/>
        <text:p text:style-name="Laikas">10.02 val.</text:p>
        <text:p text:style-name="Roman12">Se­niū­nų su­ei­gos pa­tiks­lin­tos 2017 m. gruo­džio 7 d. (ket­vir­ta­die­nio) po­sė­džių darbotvarkės tiks­li­ni­mas ir tvir­ti­ni­mas</text:p>
        <text:p text:style-name="Roman"/>
        <text:p text:style-name="Roman">Pir­ma­sis klau­si­mas – dar­bo­tvarkės tvir­ti­ni­mas. E. Gent­vi­las.<text:s/></text:p>
        <text:p text:style-name="Roman"><text:span text:style-name="T52">E. GENTVILAS</text:span><text:span text:style-name="T53"><text:s/></text:span><text:span text:style-name="T54">(</text:span><text:span text:style-name="T55">LSF</text:span><text:span text:style-name="T56"><text:note text:note-class="footnote" text:id="_ftn0"><text:note-citation text:label=""></text:note-citation><text:note-body><text:p text:style-name="Roman"><text:span text:style-name="T57"><text:s/></text:span><text:span text:style-name="T58">Santrumpų reikšmės:<text:s/></text:span><text:span text:style-name="T59">LLRA-KŠSF</text:span><text:span text:style-name="T60"><text:s/>– Lietuvos lenkų rinkimų akcijos-Krikščioniškų šeimų sąjungos frakcija;</text:span><text:span text:style-name="T61"><text:s/></text:span><text:span text:style-name="T62">LSD</text:span><text:span text:style-name="T63">D</text:span><text:span text:style-name="T64">F</text:span><text:span text:style-name="T65"><text:s/>– Lietuvos socialdemokratų<text:s/></text:span><text:span text:style-name="T66">darbo</text:span><text:span text:style-name="T67"><text:s/>frakcija;<text:s/></text:span><text:span text:style-name="T68">LSD</text:span><text:span text:style-name="T69">P</text:span><text:span text:style-name="T70">F</text:span><text:span text:style-name="T71"><text:s/>– Lietuvos socialdemokratų<text:s/></text:span><text:span text:style-name="T72">partijos</text:span><text:span text:style-name="T73"><text:s/>frakcija;<text:s/></text:span><text:span text:style-name="T74">LSF</text:span><text:span text:style-name="T75"><text:s/>– Liberalų sąjūdžio frakcija;</text:span><text:span text:style-name="T76"><text:s/></text:span><text:span text:style-name="T77">LVŽS</text:span><text:span text:style-name="T78">F</text:span><text:span text:style-name="T79"><text:s/>–<text:s/></text:span><text:span text:style-name="T80">Lietuvos valstiečių ir žaliųjų sąjungos</text:span><text:span text:style-name="T81"><text:s/>frakcija;<text:s/></text:span><text:span text:style-name="T82">MSNG</text:span><text:span text:style-name="T83"><text:s/>– Mišri Seimo narių grupė;<text:s/></text:span><text:span text:style-name="T84">TS</text:span><text:span text:style-name="T85">‑LKDF</text:span><text:span text:style-name="T86"><text:s/>– Tėvynės sąjungos-Lietuvos krikščionių<text:s/></text:span><text:span text:style-name="T87">demokratų frakcija;<text:s/></text:span><text:span text:style-name="T88">TTF</text:span><text:span text:style-name="T89"><text:s/>– frakcija „Tvarka ir teisingumas“.</text:span></text:p></text:note-body></text:note></text:span><text:span text:style-name="T90">)</text:span><text:span text:style-name="T91">.<text:s/></text:span>La­bas ry­tas, ger­bia­mie­ji ko­le­gos. Frak­ci­jos var­du siū­lau iš dar­bo­tvarkės iš­brauk­ti 2-23 klau­si­mą – pro­jek­tą Nr. XIIIP-1426 dėl Vai­kų iš­lai­ky­mo fon­do ir po­no M. Pui­do­ko pro­jek­tą Nr. XIIIP-1288 dėl va­sa­ros lai­ko.<text:s/></text:p>
        <text:p text:style-name="Roman">Aš Se­niū­nų su­ei­go­je sa­kiau sa­vo po­zi­ci­ją. Bu­vo se­si­jos dar­bų pro­gra­ma, ku­rią pra­dė­jo­me for­muo­ti lie­pos–­rug­pjū­čio mė­ne­siais, pa­tei­kė­me sa­vo pro­jek­tus, aš čia kal­bu apie opo­zi­ci­jos in­te­re­sus. Mū­sų pro­jek­tai ne­ju­da, ačiū, kad, ma­no pra­šy­mu, įtrau­kė­te dėl Gin­klų fon­do šian­dien į re­zer­vi­nius. O štai ši­tie du pro­jek­tai nė­ra se­si­jos dar­bų pro­gra­mo­je, ką tik įre­gist­ruo­ti, vie­nas iš jų įre­gist­ruo­tas už­va­kar, ir štai da­bar, bai­gian­tis se­si­jai, ju­da­me.<text:s/></text:p>
        <text:p text:style-name="Roman">Se­si­jos dar­bų pro­gra­ma nuo rug­pjū­čio mė­ne­sio su­dė­lio­ta, pir­miau­sia ei­ki­me per tai. Ži­nau, kad ga­li­te at­kirs­ti, kad V. Čmi­ly­tės-Niel­sen gar­su­sis pro­jek­tas taip pat ne­bu­vo įtrauk­tas. No­riu pa­sa­ky­ti, kad mes jį rug­pjū­čio 18 die­ną bu­vo­me pa­tei­kę se­si­jos dar­bų pro­gra­mai, ta­čiau kaž­ko­dėl dėl tech­ni­nės klai­dos ne­bu­vo įra­šy­ta.<text:s/></text:p>
        <text:p text:style-name="Roman">Frak­ci­jos var­du siū­lo­me bal­suo­ti dėl ši­tų dvie­jų pro­jek­tų iš­brau­ki­mo.<text:s/></text:p>
        <text:p text:style-name="Roman"><text:span text:style-name="T92">PIRMININKAS.</text:span><text:s/>Ačiū. J. Ole­kas.<text:s/></text:p>
        <text:p text:style-name="Roman"><text:span text:style-name="T93">J. OLEKAS</text:span><text:span text:style-name="T94"><text:s/></text:span><text:span text:style-name="T95">(</text:span><text:span text:style-name="T96">LSDPF</text:span><text:span text:style-name="T97">)</text:span><text:span text:style-name="T98">.<text:s/></text:span>Ačiū, ger­bia­ma­sis Pir­mi­nin­ke. Aš at­si­pra­šau, kad Se­niū­nų su­ei­go­je to ne­pa­sa­kiau. Va­kar So­cial­de­mok­ra­tų par­ti­jos frak­ci­jos bi­čiu­liai tu­rė­jo­me su­si­ti­ki­mą su kur­čių­jų ben­druo­me­nės at­sto­vais ir šian­dien re­zer­vi­nis pir­mas klau­si­mas yra nu­ta­ri­mo „Dėl Lie­tu­vos Res­pub­li­kos Sei­mo Ne­įga­lių­jų tei­sių ko­mi­si­jos nuo­sta­tų pa­tvir­ti­ni­mo“. Ten tur­būt yra tech­ni­nė klai­da, nė­ra in­for­ma­ci­nės ap­lin­kos įtrauk­ta. Mes su ko­mi­si­jos pir­mi­nin­ke su­tar­tu­me dėl trum­pos pa­tai­sos ir ki­tą sa­vai­tę ga­lė­tu­me pri­im­ti. Bū­tų, man at­ro­do, la­bai gra­žu. Pra­šy­čiau re­zer­vi­nį pir­mą klau­si­mą tie­siog iš­brauk­ti iš šios die­nos dar­bo­tvarkės.<text:s/></text:p>
        <text:soft-page-break/>
        <text:p text:style-name="P99"><text:span text:style-name="T100">PIRMININKAS.</text:span><text:s/>Gal re­zer­vi­nį an­trą?<text:s/></text:p>
        <text:p text:style-name="P101"><text:span text:style-name="T102">J. OLEKAS</text:span><text:span text:style-name="T103"><text:s/></text:span><text:span text:style-name="T104">(</text:span><text:span text:style-name="T105">LSDPF</text:span><text:span text:style-name="T106">)</text:span><text:span text:style-name="T107">.<text:s/></text:span>Pro­jek­tas Nr. XIIIP-1165, at­si­pra­šau, pa­sa­ky­siu pa­gal nu­me­rį.<text:s/></text:p>
        <text:p text:style-name="P108"><text:span text:style-name="T109">PIRMININKAS.</text:span><text:s/>Ge­rai, ačiū.<text:s/></text:p>
        <text:p text:style-name="Roman"><text:span text:style-name="T110">J. OLEKAS</text:span><text:span text:style-name="T111"><text:s/></text:span><text:span text:style-name="T112">(</text:span><text:span text:style-name="T113">LSDPF</text:span><text:span text:style-name="T114">)</text:span><text:span text:style-name="T115">.<text:s/></text:span>La­bai ačiū.<text:s/></text:p>
        <text:p text:style-name="Roman"><text:span text:style-name="T116">PIRMININKAS.</text:span><text:s/>R. Baš­kie­nė.<text:s/></text:p>
        <text:p text:style-name="Roman"><text:span text:style-name="T117">R. BAŠKIENĖ</text:span><text:span text:style-name="T118"><text:s/></text:span><text:span text:style-name="T119">(</text:span><text:span text:style-name="T120">LVŽSF</text:span><text:span text:style-name="T121">)</text:span><text:span text:style-name="T122">. Aš re</text:span><text:span text:style-name="T123">­a</text:span><text:span text:style-name="T124">­guo</text:span><text:span text:style-name="T125">­ju į ger</text:span><text:span text:style-name="T126">­bia</text:span><text:span text:style-name="T127">­mo</text:span><text:span text:style-name="T128">­jo ko</text:span><text:span text:style-name="T129">­le</text:span><text:span text:style-name="T130">­gos pa</text:span><text:span text:style-name="T131">­sta</text:span><text:span text:style-name="T132">­bas dėl Vai</text:span><text:span text:style-name="T133">­kų iš</text:span><text:span text:style-name="T134">­lai</text:span><text:span text:style-name="T135">­ky</text:span><text:span text:style-name="T136">­mo fon</text:span><text:span text:style-name="T137">­do. Jūs pui</text:span><text:span text:style-name="T138">­kiai ži</text:span><text:span text:style-name="T139">­no</text:span><text:span text:style-name="T140">­te, kad šis Sei</text:span><text:span text:style-name="T141">­mas pri</text:span><text:span text:style-name="T142">­ėmė ki</text:span><text:span text:style-name="T143">­tas nuo</text:span><text:span text:style-name="T144">­sta</text:span><text:span text:style-name="T145">­tas ir kad Vai</text:span><text:span text:style-name="T146">­kų iš</text:span><text:span text:style-name="T147">­lai</text:span><text:span text:style-name="T148">­ky</text:span><text:span text:style-name="T149">­mo fon</text:span><text:span text:style-name="T150">­dą per</text:span><text:span text:style-name="T151">­duo</text:span><text:span text:style-name="T152">­da</text:span><text:span text:style-name="T153">­me „Sod</text:span><text:span text:style-name="T154">­rai“. Li</text:span><text:span text:style-name="T155">­ko vie</text:span><text:span text:style-name="T156">­nas ne</text:span><text:span text:style-name="T157">­su</text:span><text:span text:style-name="T158">­de</text:span><text:span text:style-name="T159">­rin</text:span><text:span text:style-name="T160">­tas straips</text:span><text:span text:style-name="T161">­nis, ku</text:span><text:span text:style-name="T162">­rį pa</text:span><text:span text:style-name="T163">­ste</text:span><text:span text:style-name="T164">­bė</text:span><text:span text:style-name="T165">­jo So</text:span><text:span text:style-name="T166">­cia</text:span><text:span text:style-name="T167">­li</text:span><text:span text:style-name="T168">­nės ap</text:span><text:span text:style-name="T169">­sau</text:span><text:span text:style-name="T170">­gos ir dar</text:span><text:span text:style-name="T171">­bo mi</text:span><text:span text:style-name="T172">­nis</text:span><text:span text:style-name="T173">­te</text:span><text:span text:style-name="T174">­ri</text:span><text:span text:style-name="T175">­ja. Kad įsta</text:span><text:span text:style-name="T176">­ty</text:span><text:span text:style-name="T177">­mas vi</text:span><text:span text:style-name="T178">­sa ap</text:span><text:span text:style-name="T179">­im</text:span><text:span text:style-name="T180">­ti</text:span><text:span text:style-name="T181">­mi ga</text:span><text:span text:style-name="T182">­lė</text:span><text:span text:style-name="T183">­tų veik</text:span><text:span text:style-name="T184">­ti, pra</text:span><text:span text:style-name="T185">­šo</text:span><text:span text:style-name="T186">­me leis</text:span><text:span text:style-name="T187">­ti pa</text:span><text:span text:style-name="T188">­teik</text:span><text:span text:style-name="T189">­ti pa</text:span><text:span text:style-name="T190">­ko</text:span><text:span text:style-name="T191">­re</text:span><text:span text:style-name="T192">­ga</text:span><text:span text:style-name="T193">­vi</text:span><text:span text:style-name="T194">­mą ir pa</text:span><text:span text:style-name="T195">­pil</text:span><text:span text:style-name="T196">­dy</text:span><text:span text:style-name="T197">­mą ši</text:span><text:span text:style-name="T198">­to įsta</text:span><text:span text:style-name="T199">­ty</text:span><text:span text:style-name="T200">­mo. Tai la</text:span><text:span text:style-name="T201">­bai svar</text:span><text:span text:style-name="T202">­bu, nes įsi</text:span><text:span text:style-name="T203">­ga</text:span><text:span text:style-name="T204">­lios nuo sau</text:span><text:span text:style-name="T205">­sio 1 die</text:span><text:span text:style-name="T206">­nos. To</text:span><text:span text:style-name="T207">­dėl pra</text:span><text:span text:style-name="T208">­šau ne</text:span><text:span text:style-name="T209">­iš</text:span><text:span text:style-name="T210">­brauk</text:span><text:span text:style-name="T211">­ti iš dar</text:span><text:span text:style-name="T212">­bo</text:span><text:span text:style-name="T213">­tvarkės E. Gent</text:span><text:span text:style-name="T214">­vi</text:span><text:span text:style-name="T215">­lo pa</text:span><text:span text:style-name="T216">­mi</text:span><text:span text:style-name="T217">­nė</text:span><text:span text:style-name="T218">­to įsta</text:span><text:span text:style-name="T219">­ty</text:span><text:span text:style-name="T220">­mo pro</text:span><text:span text:style-name="T221">­jek</text:span><text:span text:style-name="T222">­to.<text:s/></text:span></text:p>
        <text:p text:style-name="Roman"><text:span text:style-name="T223">PIRMININKAS.</text:span><text:span text:style-name="T224"><text:s/>Ačiū. M. Pui</text:span><text:span text:style-name="T225">­do</text:span><text:span text:style-name="T226">­kas.<text:s/></text:span></text:p>
        <text:p text:style-name="Roman"><text:span text:style-name="T227">M. PUIDOKAS</text:span><text:span text:style-name="T228"><text:s/></text:span><text:span text:style-name="T229">(</text:span><text:span text:style-name="T230">LVŽSF</text:span><text:span text:style-name="T231">)</text:span><text:span text:style-name="T232">. Aš taip pat no</text:span><text:span text:style-name="T233">­rė</text:span><text:span text:style-name="T234">­jau pa</text:span><text:span text:style-name="T235">­pra</text:span><text:span text:style-name="T236">­šy</text:span><text:span text:style-name="T237">­ti ko</text:span><text:span text:style-name="T238">­le</text:span><text:span text:style-name="T239">­gų, tiek ger</text:span><text:span text:style-name="T240">­bia</text:span><text:span text:style-name="T241">­mo</text:span><text:span text:style-name="T242">­jo ko</text:span><text:span text:style-name="T243">­le</text:span><text:span text:style-name="T244">­gos E. Gent</text:span><text:span text:style-name="T245">­vi</text:span><text:span text:style-name="T246">­lo vis dėl</text:span><text:span text:style-name="T247">­to siū</text:span><text:span text:style-name="T248">­ly</text:span><text:span text:style-name="T249">­mą dėl lai</text:span><text:span text:style-name="T250">­ko kai</text:span><text:span text:style-name="T251">­ta</text:span><text:span text:style-name="T252">­lio</text:span><text:span text:style-name="T253">­ji</text:span><text:span text:style-name="T254">­mo, kad nu</text:span><text:span text:style-name="T255">­sto</text:span><text:span text:style-name="T256">­tu</text:span><text:span text:style-name="T257">­me keis</text:span><text:span text:style-name="T258">­ti du lai</text:span><text:span text:style-name="T259">­kus Lie</text:span><text:span text:style-name="T260">­tu</text:span><text:span text:style-name="T261">­vo</text:span><text:span text:style-name="T262">­je, pa</text:span><text:span text:style-name="T263">­lai</text:span><text:span text:style-name="T264">­ky</text:span><text:span text:style-name="T265">­ti, nes aš ma</text:span><text:span text:style-name="T266">­nau, kad tas siū</text:span><text:span text:style-name="T267">­ly</text:span><text:span text:style-name="T268">­mas yra la</text:span><text:span text:style-name="T269">­bai se</text:span><text:span text:style-name="T270">­nas. Bu</text:span><text:span text:style-name="T271">­vo net ir pra</text:span><text:span text:style-name="T272">­ei</text:span><text:span text:style-name="T273">­tas Sei</text:span><text:span text:style-name="T274">­mas pa</text:span><text:span text:style-name="T275">­na</text:span><text:span text:style-name="T276">­šų nu</text:span><text:span text:style-name="T277">­ta</text:span><text:span text:style-name="T278">­ri</text:span><text:span text:style-name="T279">­mą pri</text:span><text:span text:style-name="T280">­ėmęs. Ka</text:span><text:span text:style-name="T281">­dan</text:span><text:span text:style-name="T282">­gi šiuo me</text:span><text:span text:style-name="T283">­tu yra po</text:span><text:span text:style-name="T284">­li</text:span><text:span text:style-name="T285">­ti</text:span><text:span text:style-name="T286">­nė va</text:span><text:span text:style-name="T287">­lia Vy</text:span><text:span text:style-name="T288">­riau</text:span><text:span text:style-name="T289">­sy</text:span><text:span text:style-name="T290">­bė</text:span><text:span text:style-name="T291">­je ši</text:span><text:span text:style-name="T292">­tą klau</text:span><text:span text:style-name="T293">­si</text:span><text:span text:style-name="T294">­mą rim</text:span><text:span text:style-name="T295">­tai spręs</text:span><text:span text:style-name="T296">­ti, Eu</text:span><text:span text:style-name="T297">­ro</text:span><text:span text:style-name="T298">­po</text:span><text:span text:style-name="T299">­je taip pat ir Len</text:span><text:span text:style-name="T300">­ki</text:span><text:span text:style-name="T301">­ja, ir Suo</text:span><text:span text:style-name="T302">­mi</text:span><text:span text:style-name="T303">­ja ju</text:span><text:span text:style-name="T304">­da ši</text:span><text:span text:style-name="T305">­ta lin</text:span><text:span text:style-name="T306">­kme, aš ma</text:span><text:span text:style-name="T307">­nau, kad ir Lie</text:span><text:span text:style-name="T308">­tu</text:span><text:span text:style-name="T309">­vo</text:span><text:span text:style-name="T310">­je mes tu</text:span><text:span text:style-name="T311">­rė</text:span><text:span text:style-name="T312">­tu</text:span><text:span text:style-name="T313">­me pri</text:span><text:span text:style-name="T314">­im</text:span><text:span text:style-name="T315">­ti ana</text:span><text:span text:style-name="T316">­lo</text:span><text:span text:style-name="T317">­giš</text:span><text:span text:style-name="T318">­ką nu</text:span><text:span text:style-name="T319">­ta</text:span><text:span text:style-name="T320">­ri</text:span><text:span text:style-name="T321">­mą, ku</text:span><text:span text:style-name="T322">­ris įpa</text:span><text:span text:style-name="T323">­rei</text:span><text:span text:style-name="T324">­go</text:span><text:span text:style-name="T325">­tų mū</text:span><text:span text:style-name="T326">­sų Vy</text:span><text:span text:style-name="T327">­riau</text:span><text:span text:style-name="T328">­sy</text:span><text:span text:style-name="T329">­bę pra</text:span><text:span text:style-name="T330">­dė</text:span><text:span text:style-name="T331">­ti de</text:span><text:span text:style-name="T332">­ry</text:span><text:span text:style-name="T333">­bas su Eu</text:span><text:span text:style-name="T334">­ro</text:span><text:span text:style-name="T335">­pos Ko</text:span><text:span text:style-name="T336">­mi</text:span><text:span text:style-name="T337">­si</text:span><text:span text:style-name="T338">­ja.</text:span><text:span text:style-name="T339"><text:s/>Pra</text:span><text:span text:style-name="T340">­šau vi</text:span><text:span text:style-name="T341">­sų pa</text:span><text:span text:style-name="T342">­lai</text:span><text:span text:style-name="T343">­ky</text:span><text:span text:style-name="T344">­ti, ti</text:span><text:span text:style-name="T345">­kiuo</text:span><text:span text:style-name="T346">­si, kad gal net ir vien</text:span><text:span text:style-name="T347">­bal</text:span><text:span text:style-name="T348">­siai pa</text:span><text:span text:style-name="T349">­vyks jį pri</text:span><text:span text:style-name="T350">­im</text:span><text:span text:style-name="T351">­ti.<text:s/></text:span></text:p>
        <text:p text:style-name="Roman"><text:span text:style-name="T352">PIRMININKAS.</text:span><text:span text:style-name="T353"><text:s/>S. Jo</text:span><text:span text:style-name="T354">­vai</text:span><text:span text:style-name="T355">­ša.<text:s/></text:span></text:p>
        <text:p text:style-name="Roman"><text:span text:style-name="T356">S. JOVAIŠA</text:span><text:span text:style-name="T357"><text:s/></text:span><text:span text:style-name="T358">(</text:span><text:span text:style-name="T359">TS-LKDF</text:span><text:span text:style-name="T360">)</text:span><text:span text:style-name="T361">. Ačiū, ger</text:span><text:span text:style-name="T362">­bia</text:span><text:span text:style-name="T363">­ma</text:span><text:span text:style-name="T364">­sis Pir</text:span><text:span text:style-name="T365">­mi</text:span><text:span text:style-name="T366">­nin</text:span><text:span text:style-name="T367">­ke. Nu</text:span><text:span text:style-name="T368">­ta</text:span><text:span text:style-name="T369">­ri</text:span><text:span text:style-name="T370">­mas dėl lai</text:span><text:span text:style-name="T371">­ko kei</text:span><text:span text:style-name="T372">­ti</text:span><text:span text:style-name="T373">­mo pri</text:span><text:span text:style-name="T374">­im</text:span><text:span text:style-name="T375">­tas pra</text:span><text:span text:style-name="T376">­ei</text:span><text:span text:style-name="T377">­tą ka</text:span><text:span text:style-name="T378">­den</text:span><text:span text:style-name="T379">­ci</text:span><text:span text:style-name="T380">­ją. Ko</text:span><text:span text:style-name="T381">­dėl mes tu</text:span><text:span text:style-name="T382">­ri</text:span><text:span text:style-name="T383">­me iš nau</text:span><text:span text:style-name="T384">­jo jį svars</text:span><text:span text:style-name="T385">­ty</text:span><text:span text:style-name="T386">­ti?<text:s/></text:span></text:p>
        <text:p text:style-name="Roman"><text:span text:style-name="T387">PIRMININKAS.</text:span><text:span text:style-name="T388"><text:s/>Ačiū. A. Sa</text:span><text:span text:style-name="T389">­la</text:span><text:span text:style-name="T390">­ma</text:span><text:span text:style-name="T391">­ki</text:span><text:span text:style-name="T392">­nas.<text:s/></text:span></text:p>
        <text:p text:style-name="Roman"><text:span text:style-name="T393">A. SALAMAKINAS</text:span><text:span text:style-name="T394"><text:s/></text:span><text:span text:style-name="T395">(</text:span><text:span text:style-name="T396">LSDPF</text:span><text:span text:style-name="T397">)</text:span><text:span text:style-name="T398">. Ačiū, ger</text:span><text:span text:style-name="T399">­bia</text:span><text:span text:style-name="T400">­ma</text:span><text:span text:style-name="T401">­sis Sei</text:span><text:span text:style-name="T402">­mo Pir</text:span><text:span text:style-name="T403">­mi</text:span><text:span text:style-name="T404">­nin</text:span><text:span text:style-name="T405">­ke. Dėl re</text:span><text:span text:style-name="T406">­zer</text:span><text:span text:style-name="T407">­vi</text:span><text:span text:style-name="T408">­nių 7, 8 ir 9 klau</text:span><text:span text:style-name="T409">­si</text:span><text:span text:style-name="T410">­mų. Iš vi</text:span><text:span text:style-name="T411">­so ne</text:span><text:span text:style-name="T412">­ma</text:span><text:span text:style-name="T413">­ty</text:span><text:span text:style-name="T414">­ti, ko</text:span><text:span text:style-name="T415">­kie čia pro</text:span><text:span text:style-name="T416">­jek</text:span><text:span text:style-name="T417">­tai, dėl ko</text:span><text:span text:style-name="T418">­mi</text:span><text:span text:style-name="T419">­te</text:span><text:span text:style-name="T420">­tų na</text:span><text:span text:style-name="T421">­rių skai</text:span><text:span text:style-name="T422">­čiaus… Po</text:span><text:span text:style-name="T423">­sė</text:span><text:span text:style-name="T424">­dis pra</text:span><text:span text:style-name="T425">­si</text:span><text:span text:style-name="T426">­dė</text:span><text:span text:style-name="T427">­jo, gal jau tu</text:span><text:span text:style-name="T428">­rė</text:span><text:span text:style-name="T429">­tų bū</text:span><text:span text:style-name="T430">­ti dar</text:span><text:span text:style-name="T431">­bo</text:span><text:span text:style-name="T432">­tvarkėje, ką mes čia kei</text:span><text:span text:style-name="T433">­si</text:span><text:span text:style-name="T434">­me. Ar lauk</text:span><text:span text:style-name="T435">­si</text:span><text:span text:style-name="T436">­me po</text:span><text:span text:style-name="T437">­pie</text:span><text:span text:style-name="T438">­ti</text:span><text:span text:style-name="T439">­nio po</text:span><text:span text:style-name="T440">­sė</text:span><text:span text:style-name="T441">­džio, ar kaip? Re</text:span><text:span text:style-name="T442">­zer</text:span><text:span text:style-name="T443">­vi</text:span><text:span text:style-name="T444">­niai 7, 8 ir 9 klau</text:span><text:span text:style-name="T445">­si</text:span><text:span text:style-name="T446">­mai. (</text:span><text:span text:style-name="T447">Bal</text:span><text:span text:style-name="T448">­sai sa</text:span><text:span text:style-name="T449">­lė</text:span><text:span text:style-name="T450">­je</text:span><text:span text:style-name="T451">)<text:s/></text:span></text:p>
        <text:p text:style-name="Roman"><text:span text:style-name="T452">PIRMININKAS.</text:span><text:span text:style-name="T453"><text:s/>Bus už</text:span><text:span text:style-name="T454">­re</text:span><text:span text:style-name="T455">­gist</text:span><text:span text:style-name="T456">­ruo</text:span><text:span text:style-name="T457">­ta. (</text:span><text:span text:style-name="T458">Bal</text:span><text:span text:style-name="T459">­sai sa</text:span><text:span text:style-name="T460">­lė</text:span><text:span text:style-name="T461">­je</text:span><text:span text:style-name="T462">) Dėl E. Gent</text:span><text:span text:style-name="T463">­vi</text:span><text:span text:style-name="T464">­lo pa</text:span><text:span text:style-name="T465">­siū</text:span><text:span text:style-name="T466">­ly</text:span><text:span text:style-name="T467">­mo dėl 2-23 klau</text:span><text:span text:style-name="T468">­si</text:span><text:span text:style-name="T469">­mo. E. Gent</text:span><text:span text:style-name="T470">­vi</text:span><text:span text:style-name="T471">­lo pa</text:span><text:span text:style-name="T472">­siū</text:span><text:span text:style-name="T473">­ly</text:span><text:span text:style-name="T474">­mas bu</text:span><text:span text:style-name="T475">­vo frak</text:span><text:span text:style-name="T476">­ci</text:span><text:span text:style-name="T477">­jos var</text:span><text:span text:style-name="T478">­du iš</text:span><text:span text:style-name="T479">­brauk</text:span><text:span text:style-name="T480">­ti iš dar</text:span><text:span text:style-name="T481">­bo</text:span><text:span text:style-name="T482">­tvarkės. Ka</text:span><text:span text:style-name="T483">­dan</text:span><text:span text:style-name="T484">­gi yra prie</text:span><text:span text:style-name="T485">­šin</text:span><text:span text:style-name="T486">­gi du pa</text:span><text:span text:style-name="T487">­siū</text:span><text:span text:style-name="T488">­ly</text:span><text:span text:style-name="T489">­mai, pra</text:span><text:span text:style-name="T490">­šau bal</text:span><text:span text:style-name="T491">­suo</text:span><text:span text:style-name="T492">­ti. Kas už E. Gent</text:span><text:span text:style-name="T493">­vi</text:span><text:span text:style-name="T494">­lo pa</text:span><text:span text:style-name="T495">­siū</text:span><text:span text:style-name="T496">­ly</text:span><text:span text:style-name="T497">­mą, bal</text:span><text:span text:style-name="T498">­suo</text:span><text:span text:style-name="T499">­ja už, kas už tai, kad lik</text:span><text:span text:style-name="T500">­tų dar</text:span><text:span text:style-name="T501">­bo</text:span><text:span text:style-name="T502">­tvarkėje, bal</text:span><text:span text:style-name="T503">­suo</text:span><text:span text:style-name="T504">­ja prieš.<text:s/></text:span></text:p>
        <text:p text:style-name="P505">Bal­sa­vo 115 Sei­mo na­rių: už – 29, prieš – 55, su­si­lai­kė 31. Pa­siū­ly­mui ne­pri­tar­ta.<text:s/></text:p>
        <text:p text:style-name="Roman"><text:span text:style-name="T506">Re</text:span><text:span text:style-name="T507">­zer</text:span><text:span text:style-name="T508">­vi</text:span><text:span text:style-name="T509">­nis 2 klau</text:span><text:span text:style-name="T510">­si</text:span><text:span text:style-name="T511">­mas – Sei</text:span><text:span text:style-name="T512">­mo nu</text:span><text:span text:style-name="T513">­ta</text:span><text:span text:style-name="T514">­ri</text:span><text:span text:style-name="T515">­mo „Dėl Lie</text:span><text:span text:style-name="T516">­tu</text:span><text:span text:style-name="T517">­vos Res</text:span><text:span text:style-name="T518">­pub</text:span><text:span text:style-name="T519">­li</text:span><text:span text:style-name="T520">­kos Sei</text:span><text:span text:style-name="T521">­mo Ne</text:span><text:span text:style-name="T522">­įga</text:span><text:span text:style-name="T523">­lių</text:span><text:span text:style-name="T524">­jų tei</text:span><text:span text:style-name="T525">­sių ko</text:span><text:span text:style-name="T526">­mi</text:span><text:span text:style-name="T527">­si</text:span><text:span text:style-name="T528">­jos nuo</text:span><text:span text:style-name="T529">­sta</text:span><text:span text:style-name="T530">­tų pa</text:span><text:span text:style-name="T531">­tvir</text:span><text:span text:style-name="T532">­ti</text:span><text:span text:style-name="T533">­ni</text:span><text:span text:style-name="T534">­mo“ pro</text:span><text:span text:style-name="T535">­jek</text:span><text:span text:style-name="T536">­tas. Bu</text:span><text:span text:style-name="T537">­vo pa</text:span><text:span text:style-name="T538">­siū</text:span><text:span text:style-name="T539">­ly</text:span><text:span text:style-name="T540">­mas iš</text:span><text:span text:style-name="T541">­brauk</text:span><text:span text:style-name="T542">­ti šį klau</text:span><text:span text:style-name="T543">­si</text:span><text:span text:style-name="T544">­mą iš re</text:span><text:span text:style-name="T545">­zer</text:span><text:span text:style-name="T546">­vi</text:span><text:span text:style-name="T547">­nių. At</text:span><text:span text:style-name="T548">­si</text:span><text:span text:style-name="T549">­pra</text:span><text:span text:style-name="T550">­šau, r-10 – nu</text:span><text:span text:style-name="T551">­ta</text:span><text:span text:style-name="T552">­ri</text:span><text:span text:style-name="T553">­mas<text:s/></text:span>„Dėl va­sa­ros lai­ko tai­ky­mo Lie­tu­vos Res­pub­li­kos te­ri­to­ri­jo­je“. Pra­šau? (<text:span text:style-name="T554">Bal</text:span><text:span text:style-name="T555">­sai sa</text:span><text:span text:style-name="T556">­lė</text:span><text:span text:style-name="T557">­je</text:span>) Už r-10, už re­zer­vi­nį 10b klau­si­mą – Sei­mo nu­ta­ri­mas „Dėl va­sa­ros lai­ko tai­ky­mo Lie­tu­vos Res­pub­li­kos te­ri­to­ri­jo­je“. Kad bū­tų iš­brauk­tas.<text:s/></text:p>
        <text:p text:style-name="Roman">Kas bal­suo­ja­te už tai, kad iš­brauk­tu­me iš dar­bo­tvarkės, bal­suo­ja­te už, kas už tai, kad lik­tų dar­bo­tvarkėje, bal­suo­ja­te prieš.<text:s/></text:p>
        <text:p text:style-name="P558">Bal­sa­vo 107 Sei­mo na­riai: už – 36, prieš – 48, su­si­lai­kė 23. Dar­bo­tvarkėje klau­si­mas lie­ka.<text:s/></text:p>
        <text:p text:style-name="Roman">A. Ku­bi­lius.</text:p>
        <text:p text:style-name="Roman"><text:span text:style-name="T559">A. KUBILIUS</text:span><text:span text:style-name="T560"><text:s/></text:span><text:span text:style-name="T561">(</text:span><text:span text:style-name="T562">TS-LKDF</text:span><text:span text:style-name="T563">)</text:span><text:span text:style-name="T564">. Ger</text:span><text:span text:style-name="T565">­bia</text:span><text:span text:style-name="T566">­mie</text:span><text:span text:style-name="T567">­ji ko</text:span><text:span text:style-name="T568">­le</text:span><text:span text:style-name="T569">­gos, ma</text:span><text:span text:style-name="T570">­no įsi</text:span><text:span text:style-name="T571">­ti</text:span><text:span text:style-name="T572">­ki</text:span><text:span text:style-name="T573">­ni</text:span><text:span text:style-name="T574">­mu, šian</text:span><text:span text:style-name="T575">­dien pats svar</text:span><text:span text:style-name="T576">­biau</text:span><text:span text:style-name="T577">­sias klau</text:span><text:span text:style-name="T578">­si</text:span><text:span text:style-name="T579">­mas, ku</text:span><text:span text:style-name="T580">­rį tu</text:span><text:span text:style-name="T581">­ri</text:span><text:span text:style-name="T582">­me svars</text:span><text:span text:style-name="T583">­ty</text:span><text:span text:style-name="T584">­ti, tai yra ne tas, ar gy</text:span><text:span text:style-name="T585">­ven</text:span><text:span text:style-name="T586">­si</text:span><text:span text:style-name="T587">­me Eu</text:span><text:span text:style-name="T588">­ro</text:span><text:span text:style-name="T589">­pos lai</text:span><text:span text:style-name="T590">­ku, ar Lie</text:span><text:span text:style-name="T591">­tu</text:span><text:span text:style-name="T592">­vos kar</text:span><text:span text:style-name="T593">­vių lai</text:span><text:span text:style-name="T594">­ku, o svars</text:span><text:span text:style-name="T595">­to</text:span><text:span text:style-name="T596">­me ki</text:span><text:span text:style-name="T597">­tų me</text:span><text:span text:style-name="T598">­tų vals</text:span><text:span text:style-name="T599">­ty</text:span><text:span text:style-name="T600">­bės biu</text:span><text:span text:style-name="T601">­dže</text:span><text:span text:style-name="T602">­to klau</text:span><text:span text:style-name="T603">­si</text:span><text:span text:style-name="T604">­mą.</text:span></text:p>
        <text:p text:style-name="Roman"><text:span text:style-name="T605">PIRMININKAS.</text:span><text:span text:style-name="T606"><text:s/>Taip.</text:span></text:p>
        <text:p text:style-name="Roman"><text:span text:style-name="T607">A. KUBILIUS</text:span><text:span text:style-name="T608"><text:s/></text:span><text:span text:style-name="T609">(</text:span><text:span text:style-name="T610">TS-LKDF</text:span><text:span text:style-name="T611">)</text:span><text:span text:style-name="T612">. Aš no</text:span><text:span text:style-name="T613">­riu, ger</text:span><text:span text:style-name="T614">­bia</text:span><text:span text:style-name="T615">­mas Pir</text:span><text:span text:style-name="T616">­mi</text:span><text:span text:style-name="T617">­nin</text:span><text:span text:style-name="T618">­ke, kad po to ne</text:span><text:span text:style-name="T619">­kil</text:span><text:span text:style-name="T620">­tų daug ne</text:span><text:span text:style-name="T621">­su</text:span><text:span text:style-name="T622">­si</text:span><text:span text:style-name="T623">­kal</text:span><text:span text:style-name="T624">­bė</text:span><text:span text:style-name="T625">­ji</text:span><text:span text:style-name="T626">­mų. Bus pa</text:span><text:span text:style-name="T627">­ti svar</text:span><text:span text:style-name="T628">­biau</text:span><text:span text:style-name="T629">­sia dis</text:span><text:span text:style-name="T630">­ku</text:span><text:span text:style-name="T631">­si</text:span><text:span text:style-name="T632">­ja ir pa</text:span><text:span text:style-name="T633">­gal Sei</text:span><text:span text:style-name="T634">­mo sta</text:span><text:span text:style-name="T635">­tu</text:span><text:span text:style-name="T636">­to 104 straips</text:span><text:span text:style-name="T637">­nio 6 da</text:span><text:span text:style-name="T638">­lį mes tu</text:span><text:span text:style-name="T639">­ri</text:span><text:span text:style-name="T640">­me ap</text:span><text:span text:style-name="T641">­si</text:span><text:span text:style-name="T642">­spręs</text:span><text:span text:style-name="T643">­ti, ar bus ri</text:span><text:span text:style-name="T644">­bo</text:span><text:span text:style-name="T645">­ja</text:span><text:span text:style-name="T646">­mas dis</text:span><text:span text:style-name="T647">­ku</text:span><text:span text:style-name="T648">­si</text:span><text:span text:style-name="T649">­jos lai</text:span><text:span text:style-name="T650">­kas, ar ne</text:span><text:span text:style-name="T651">­bus ri</text:span><text:span text:style-name="T652">­bo</text:span><text:span text:style-name="T653">­ja</text:span><text:span text:style-name="T654">­mas. Da</text:span><text:span text:style-name="T655">­bar yra už</text:span><text:span text:style-name="T656">­si</text:span><text:span text:style-name="T657">­ra</text:span><text:span text:style-name="T658">­šę kal</text:span><text:span text:style-name="T659">­bė</text:span><text:span text:style-name="T660">­ti 9 Sei</text:span><text:span text:style-name="T661">­mo na</text:span><text:span text:style-name="T662">­riai. Aš siū</text:span><text:span text:style-name="T663">­lau ap</text:span><text:span text:style-name="T664">­si</text:span><text:span text:style-name="T665">­spręs</text:span><text:span text:style-name="T666">­ti, kad ne</text:span><text:span text:style-name="T667">­ri</text:span><text:span text:style-name="T668">­bo</text:span><text:span text:style-name="T669">­ja</text:span><text:span text:style-name="T670">­me. Jei</text:span><text:span text:style-name="T671">­gu ri</text:span><text:span text:style-name="T672">­bo</text:span><text:span text:style-name="T673">­ja</text:span><text:span text:style-name="T674">­me, to</text:span><text:span text:style-name="T675">­kiu at</text:span><text:span text:style-name="T676">­ve</text:span><text:span text:style-name="T677">­ju yra ki</text:span><text:span text:style-name="T678">­ta pro</text:span><text:span text:style-name="T679">­ce</text:span><text:span text:style-name="T680">­dū</text:span><text:span text:style-name="T681">­ra, kad lai</text:span><text:span text:style-name="T682">­kas, ku</text:span><text:span text:style-name="T683">­ris bus skir</text:span><text:span text:style-name="T684">­tas dis</text:span><text:span text:style-name="T685">­ku</text:span><text:span text:style-name="T686">­si</text:span><text:span text:style-name="T687">­jai, tu</text:span><text:span text:style-name="T688">­ri bū</text:span><text:span text:style-name="T689">­ti da</text:span><text:span text:style-name="T690">­li</text:span><text:span text:style-name="T691">­na</text:span><text:span text:style-name="T692">­mas pro</text:span><text:span text:style-name="T693">­por</text:span><text:span text:style-name="T694">­cin</text:span><text:span text:style-name="T695">­gai pa</text:span><text:span text:style-name="T696">­gal frak</text:span><text:span text:style-name="T697">­ci</text:span><text:span text:style-name="T698">­jas. Jei</text:span><text:span text:style-name="T699">­gu bus skir</text:span><text:span text:style-name="T700">­ta dis</text:span><text:span text:style-name="T701">­ku</text:span><text:span text:style-name="T702">­tuo</text:span><text:span text:style-name="T703">­ti va</text:span><text:span text:style-name="T704">­lan</text:span><text:span text:style-name="T705">­da, kaip da</text:span><text:span text:style-name="T706">­bar yra lyg ir nu</text:span><text:span text:style-name="T707">­ma</text:span><text:span text:style-name="T708">­ty</text:span><text:span text:style-name="T709">­ta, tai aš iš kar</text:span><text:span text:style-name="T710">­to no</text:span><text:span text:style-name="T711">­</text:span><text:soft-page-break/><text:span text:style-name="T712">riu pa</text:span><text:span text:style-name="T713">­sa</text:span><text:span text:style-name="T714">­ky</text:span><text:span text:style-name="T715">­ti – tai reiš</text:span><text:span text:style-name="T716">­kia, kad Tė</text:span><text:span text:style-name="T717">­vy</text:span><text:span text:style-name="T718">­nės są</text:span><text:span text:style-name="T719">­jun</text:span><text:span text:style-name="T720">­gos frak</text:span><text:span text:style-name="T721">­ci</text:span><text:span text:style-name="T722">­jai iš to lai</text:span><text:span text:style-name="T723">­ko tu</text:span><text:span text:style-name="T724">­ri bū</text:span><text:span text:style-name="T725">­ti skir</text:span><text:span text:style-name="T726">­ta bent 15 mi</text:span><text:span text:style-name="T727">­nu</text:span><text:span text:style-name="T728">­čių. Bet ma</text:span><text:span text:style-name="T729">­no siū</text:span><text:span text:style-name="T730">­ly</text:span><text:span text:style-name="T731">­mas yra ne</text:span><text:span text:style-name="T732">­ri</text:span><text:span text:style-name="T733">­bo</text:span><text:span text:style-name="T734">­ti lai</text:span><text:span text:style-name="T735">­ko. Daug už</text:span><text:span text:style-name="T736">­si</text:span><text:span text:style-name="T737">­ra</text:span><text:span text:style-name="T738">­šiu</text:span><text:span text:style-name="T739">­sių ne</text:span><text:span text:style-name="T740">­la</text:span><text:span text:style-name="T741">­bai ma</text:span><text:span text:style-name="T742">­tau. Da</text:span><text:span text:style-name="T743">­bar jau de</text:span><text:span text:style-name="T744">­šim</text:span><text:span text:style-name="T745">­tas už</text:span><text:span text:style-name="T746">­si</text:span><text:span text:style-name="T747">­ra</text:span><text:span text:style-name="T748">­šė. Tai yra pa</text:span><text:span text:style-name="T749">­ti svar</text:span><text:span text:style-name="T750">­biau</text:span><text:span text:style-name="T751">­sia dis</text:span><text:span text:style-name="T752">­ku</text:span><text:span text:style-name="T753">­si</text:span><text:span text:style-name="T754">­ja ir leis</text:span><text:span text:style-name="T755">­ki</text:span><text:span text:style-name="T756">­me šiuo klau</text:span><text:span text:style-name="T757">­si</text:span><text:span text:style-name="T758">­mu pa</text:span><text:span text:style-name="T759">­si</text:span><text:span text:style-name="T760">­sa</text:span><text:span text:style-name="T761">­ky</text:span><text:span text:style-name="T762">­ti tiems Sei</text:span><text:span text:style-name="T763">­mo na</text:span><text:span text:style-name="T764">­riams, ku</text:span><text:span text:style-name="T765">­rie no</text:span><text:span text:style-name="T766">­ri pa</text:span><text:span text:style-name="T767">­si</text:span><text:span text:style-name="T768">­sa</text:span><text:span text:style-name="T769">­ky</text:span><text:span text:style-name="T770">­ti.<text:s/></text:span></text:p>
        <text:p text:style-name="Roman"><text:span text:style-name="T771">PIRMININKAS.</text:span><text:span text:style-name="T772"><text:s/>Dėl lai</text:span><text:span text:style-name="T773">­ko reg</text:span><text:span text:style-name="T774">­la</text:span><text:span text:style-name="T775">­men</text:span><text:span text:style-name="T776">­to ap</text:span><text:span text:style-name="T777">­si</text:span><text:span text:style-name="T778">­sprę</text:span><text:span text:style-name="T779">­si</text:span><text:span text:style-name="T780">­me po šio klau</text:span><text:span text:style-name="T781">­si</text:span><text:span text:style-name="T782">­mo pa</text:span><text:span text:style-name="T783">­tei</text:span><text:span text:style-name="T784">­ki</text:span><text:span text:style-name="T785">­mo.</text:span></text:p>
        <text:p text:style-name="Roman"><text:span text:style-name="T786">A. KUBILIUS</text:span><text:span text:style-name="T787"><text:s/></text:span><text:span text:style-name="T788">(</text:span><text:span text:style-name="T789">TS-LKDF</text:span><text:span text:style-name="T790">)</text:span><text:span text:style-name="T791">. Pa</text:span><text:span text:style-name="T792">­lau</text:span><text:span text:style-name="T793">­ki</text:span><text:span text:style-name="T794">­te, yra dar</text:span><text:span text:style-name="T795">­bo</text:span><text:span text:style-name="T796">­tvarkės klau</text:span><text:span text:style-name="T797">­si</text:span><text:span text:style-name="T798">­mas, tai koks lai</text:span><text:span text:style-name="T799">­kas? Da</text:span><text:span text:style-name="T800">­bar tu</text:span><text:span text:style-name="T801">­ri</text:span><text:span text:style-name="T802">­me nu</text:span><text:span text:style-name="T803">­spręs</text:span><text:span text:style-name="T804">­ti.<text:s/></text:span></text:p>
        <text:p text:style-name="Roman"><text:span text:style-name="T805">PIRMININKAS.</text:span><text:span text:style-name="T806"><text:s/>Se</text:span><text:span text:style-name="T807">­niū</text:span><text:span text:style-name="T808">­nų su</text:span><text:span text:style-name="T809">­ei</text:span><text:span text:style-name="T810">­go</text:span><text:span text:style-name="T811">­je bu</text:span><text:span text:style-name="T812">­vo pa</text:span><text:span text:style-name="T813">­siū</text:span><text:span text:style-name="T814">­ly</text:span><text:span text:style-name="T815">­ta ir Se</text:span><text:span text:style-name="T816">­niū</text:span><text:span text:style-name="T817">­nų su</text:span><text:span text:style-name="T818">­ei</text:span><text:span text:style-name="T819">­ga vien</text:span><text:span text:style-name="T820">­bal</text:span><text:span text:style-name="T821">­siai pri</text:span><text:span text:style-name="T822">­ta</text:span><text:span text:style-name="T823">­rė dis</text:span><text:span text:style-name="T824">­ku</text:span><text:span text:style-name="T825">­si</text:span><text:span text:style-name="T826">­jai skir</text:span><text:span text:style-name="T827">­ti va</text:span><text:span text:style-name="T828">­lan</text:span><text:span text:style-name="T829">­dą. Jū</text:span><text:span text:style-name="T830">­sų pa</text:span><text:span text:style-name="T831">­siū</text:span><text:span text:style-name="T832">­ly</text:span><text:span text:style-name="T833">­mas da</text:span><text:span text:style-name="T834">­bar yra ki</text:span><text:span text:style-name="T835">­toks. Ar mes tu</text:span><text:span text:style-name="T836">­rė</text:span><text:span text:style-name="T837">­tu</text:span><text:span text:style-name="T838">­me svars</text:span><text:span text:style-name="T839">­ty</text:span><text:span text:style-name="T840">­ti ir ki</text:span><text:span text:style-name="T841">­to</text:span><text:span text:style-name="T842">­kį pa</text:span><text:span text:style-name="T843">­siū</text:span><text:span text:style-name="T844">­ly</text:span><text:span text:style-name="T845">­mą?<text:s/></text:span></text:p>
        <text:p text:style-name="Roman"><text:span text:style-name="T846">A. KUBILIUS</text:span><text:span text:style-name="T847"><text:s/></text:span><text:span text:style-name="T848">(</text:span><text:span text:style-name="T849">TS-LKDF</text:span><text:span text:style-name="T850">)</text:span><text:span text:style-name="T851">. Ma</text:span><text:span text:style-name="T852">­no siū</text:span><text:span text:style-name="T853">­ly</text:span><text:span text:style-name="T854">­mas yra ar</text:span><text:span text:style-name="T855">­ba ne</text:span><text:span text:style-name="T856">­ri</text:span><text:span text:style-name="T857">­bo</text:span><text:span text:style-name="T858">­ti, ar</text:span><text:span text:style-name="T859">­ba ta</text:span><text:span text:style-name="T860">­da duo</text:span><text:span text:style-name="T861">­ti di</text:span><text:span text:style-name="T862">­des</text:span><text:span text:style-name="T863">­nį lai</text:span><text:span text:style-name="T864">­ko tar</text:span><text:span text:style-name="T865">­pą, jei</text:span><text:span text:style-name="T866">­gu no</text:span><text:span text:style-name="T867">­ri</text:span><text:span text:style-name="T868">­te ri</text:span><text:span text:style-name="T869">­bo</text:span><text:span text:style-name="T870">­ti, sa</text:span><text:span text:style-name="T871">­ky</text:span><text:span text:style-name="T872">­si</text:span><text:span text:style-name="T873">­me, dvi va</text:span><text:span text:style-name="T874">­lan</text:span><text:span text:style-name="T875">­das…</text:span></text:p>
        <text:p text:style-name="Roman"><text:span text:style-name="T876">PIRMININKAS.</text:span><text:span text:style-name="T877"><text:s/>Pa</text:span><text:span text:style-name="T878">­gal frak</text:span><text:span text:style-name="T879">­ci</text:span><text:span text:style-name="T880">­jos dy</text:span><text:span text:style-name="T881">­dį.</text:span></text:p>
        <text:p text:style-name="Roman"><text:span text:style-name="T882">A. KUBILIUS</text:span><text:span text:style-name="T883"><text:s/></text:span><text:span text:style-name="T884">(</text:span><text:span text:style-name="T885">TS-LKDF</text:span><text:span text:style-name="T886">)</text:span><text:span text:style-name="T887">. Jei</text:span><text:span text:style-name="T888">­gu ri</text:span><text:span text:style-name="T889">­bo</text:span><text:span text:style-name="T890">­si</text:span><text:span text:style-name="T891">­te, ta</text:span><text:span text:style-name="T892">­da rei</text:span><text:span text:style-name="T893">­kės pa</text:span><text:span text:style-name="T894">­gal frak</text:span><text:span text:style-name="T895">­ci</text:span><text:span text:style-name="T896">­jos dy</text:span><text:span text:style-name="T897">­dį skirs</text:span><text:span text:style-name="T898">­ty</text:span><text:span text:style-name="T899">­ti.<text:s/></text:span></text:p>
        <text:p text:style-name="Roman"><text:span text:style-name="T900">PIRMININKAS.</text:span><text:span text:style-name="T901"><text:s/>Taip pa</text:span><text:span text:style-name="T902">­pras</text:span><text:span text:style-name="T903">­tai ir bū</text:span><text:span text:style-name="T904">­da</text:span><text:span text:style-name="T905">­vo. (</text:span><text:span text:style-name="T906">Bal</text:span><text:span text:style-name="T907">­sai sa</text:span><text:span text:style-name="T908">­lė</text:span><text:span text:style-name="T909">­je</text:span><text:span text:style-name="T910">)<text:s/></text:span></text:p>
        <text:p text:style-name="P911">Ger­bia­mie­ji ko­le­gos, ar ga­li­me da­bar jau vi­sai dar­bo­tvarkei pri­tar­ti ben­dru su­ta­ri­mu? Ačiū, pri­tar­ta.<text:s/></text:p>
        <text:p text:style-name="P912"/>
        <text:p text:style-name="Laikas">10.13 val.</text:p>
        <text:p text:style-name="Roman12">2018 me­tų vals­ty­bės biu­dže­to ir sa­vi­val­dy­bių biu­dže­tų fi­nan­si­nių ro­dik­lių patvirtini­mo įsta­ty­mo pro­jek­tas Nr. XIIIP-1227(2) (<text:span text:style-name="T913">ant</text:span><text:span text:style-name="T914">­ra</text:span><text:span text:style-name="T915">­sis svars</text:span><text:span text:style-name="T916">­ty</text:span><text:span text:style-name="T917">­mas</text:span>)</text:p>
        <text:p text:style-name="P918"/>
        <text:p text:style-name="Roman"><text:span text:style-name="T919">Da</text:span><text:span text:style-name="T920">­bar dar</text:span><text:span text:style-name="T921">­bo</text:span><text:span text:style-name="T922">­tvarkės 1-2 klau</text:span><text:span text:style-name="T923">­si</text:span><text:span text:style-name="T924">­mas –<text:s/></text:span>2018 me­tų vals­ty­bės biu­dže­to ir sa­vi­val­dy­bių biu­dže­tų fi­nan­si­nių ro­dik­lių pa­tvir­ti­ni­mo įsta­ty­mo pro­jek­tas Nr. XIIIP-1227(2). Pra­ne­šė­jas – mi­nist­ras V. Ša­po­ka.<text:s/></text:p>
        <text:p text:style-name="Roman"><text:span text:style-name="T925">V. ŠAPOKA.</text:span><text:span text:style-name="T926"><text:s/>La</text:span><text:span text:style-name="T927">­ba die</text:span><text:span text:style-name="T928">­na, ger</text:span><text:span text:style-name="T929">­bia</text:span><text:span text:style-name="T930">­mie</text:span><text:span text:style-name="T931">­ji ko</text:span><text:span text:style-name="T932">­le</text:span><text:span text:style-name="T933">­gos. Pri</text:span><text:span text:style-name="T934">­sta</text:span><text:span text:style-name="T935">­tau jums pa</text:span><text:span text:style-name="T936">­to</text:span><text:span text:style-name="T937">­bu</text:span><text:span text:style-name="T938">­lin</text:span><text:span text:style-name="T939">­tą<text:s/></text:span>2018 me­tų vals­ty­bės biu­dže­to ir sa­vi­val­dy­bių biu­dže­tų fi­nan­si­nių ro­dik­lių pa­tvir­ti­ni­mo įsta­ty­mo pro­jek­tą. Jis pa­reng­tas iš­nag­ri­nė­jus Sei­mo ko­mi­te­tų, at­ski­rų Sei­mo na­rių, vals­ty­bės ins­ti­tu­ci­jų ir įstai­gų siū­ly­mus, ži­no­ma, ir ati­džiai įver­ti­nus vals­ty­bės fi­nan­si­nes ga­li­my­bes. Iš vi­so bu­vo pa­siū­ly­ta pa­di­din­ti asig­na­vi­mus be­veik 700 mln. eu­rų, bet, at­si­žvelg­da­mi į re­a­ly­bę, ži­no­ma, at­si­žvel­gė­me tik į da­lį šių siū­ly­mų. Pa­to­bu­lin­ta­me pro­jek­te siū­lo­me asig­na­vi­mus pa­di­din­ti 54,5 mln. eu­rų. Į ką no­rė­čiau at­kreip­ti dė­me­sį? Kaip ir pir­mi­nia­me biu­dže­to pro­jek­te, taip ir pa­to­bu­lin­ta­me es­mi­niai tiks­lai iš­lie­ka tie pa­tys: gau­sin­ti ma­žiau­siai už­dir­ban­čių­jų, šei­mų, au­gi­nan­čių vai­kus, pen­si­nio am­žiaus gy­ven­to­jų pa­ja­mas, di­din­ti in­ves­ti­ci­jas ša­ly­je, di­din­ti sau­gu­mą – tiek kraš­to, tiek svei­ka­tos ap­sau­gos. Tai­gi šie es­mi­niai tiks­lai kei­čia­si, o ko­rek­ci­jos su ben­drais dy­džiais nė­ra es­mi­nės.<text:s/></text:p>
        <text:p text:style-name="Roman">Dėl ri­bo­to lai­ko iš­skir­siu ke­le­tą jų, ma­no ma­ny­mu, pa­grin­di­nius as­pek­tus. Kal­bant apie skur­do ma­ži­ni­mą, pa­pil­do­mai yra nu­ma­ty­ta skir­ta dau­giau nei 3 mln. eu­rų nu­ken­tė­ju­sių as­me­nų vals­ty­bi­nėms pen­si­joms pa­di­din­ti ir pa­rei­gū­nų vals­ty­bi­nių pen­si­jų prie­dui mo­kė­ti, mo­ti­nys­tės iš­mo­koms pa­di­din­ti be­si­mo­kan­čioms ma­moms. Iš pa­di­din­tų asig­na­vi­mų di­džiau­sia da­lis skir­ta me­di­kų ir re­zi­den­tų at­ly­gi­ni­mams di­din­ti, ši su­ma sie­kia per 11 mln. eu­rų. Taip pat pa­pil­do­mai ski­ria­ma lė­šų vie­ša­jam sau­gu­mui di­din­ti, t. y. Ka­lė­ji­mų de­par­ta­men­to sta­tu­tui įgy­ven­din­ti, ug­nia­ge­sių at­ly­gini­mams pa­di­din­ti, Fi­nan­si­nių nu­si­kal­ti­mų ty­ri­mų tar­ny­bos pa­rei­gūnų at­ly­gi­ni­mams pa­di­din­ti. Pa­pil­do­mai yra nu­ma­ty­tas 1 mln. eu­rų LEZʼo in­fra­struk­tū­rai įreng­ti, 0,5 mln. eu­rų – ne­įga­lie­siems spor­ti­nin­kams pa­ska­tin­ti, taip pat nu­ma­to­ma skir­ti sti­pen­di­joms ta­len­tams į Lie­tu­vą pri­trauk­ti.<text:s/></text:p>
        <text:p text:style-name="Roman">Kal­bant apie sa­vi­val­dy­bių fi­nan­sa­vi­mą, pa­pil­do­mai ski­ria­ma sa­vi­val­dy­bėms so­cia­li­nės pa­ra­mos funk­ci­joms. Šis klau­si­mas ži­no­mas, daug kar­tų bu­vo ap­ta­ria­mas, ski­ria­ma pen­kioms pi­lo­ti­nėms sa­vi­val­dy­bėms. Pa­pil­do­mai yra ski­ria­ma 10 mln. eu­rų pa­rei­gi­nės al­gos ba­zi­niam dy­džiui pa­di­din­ti iki 132,5 eu­rų. Siū­lo­ma skir­ti 5 mln. eu­rų kri­ti­niams me­lio­ra­ci­jos įren­gi­niams re­konst­ruo­ti, 1,6 mln. eu­rų – teis­mų kre­di­ti­niams įsi­sko­li­ni­mams deng­ti. Čia taip pat tu­<text:soft-page-break/>ri­mi ome­ny at­ly­gi­ni­mai. Ir koks ben­dras vaiz­das su­si­da­ro? Vie­šų­jų fi­nan­sų liū­to da­lis ke­liau­ja so­cia­li­nei ap­sau­gai, švie­ti­mui, eko­no­mi­kai ska­tin­ti, svei­ka­tos ap­sau­gai.<text:s/></text:p>
        <text:p text:style-name="Roman">Ka­dan­gi pa­pil­do­mos iš­lai­dos yra pa­deng­tos tva­riais fi­nan­sa­vi­mo šal­ti­niais, tai ben­dri skai­čiai iš­lie­ka la­bai pa­na­šūs, pro­cen­tiš­kai kiek­vie­nas iš di­džių­jų vals­ty­bi­nių fon­dų pa­si­kei­čia ma­žiau nei po 1 %, to­dėl tu­ri­me tą pa­tį ba­lan­so re­zul­ta­tą – 0,6 % per­tek­liaus. Kaip tai pa­vy­ko pa­da­ry­ti? Tai asig­na­vi­mai pri­ori­te­ti­nėms sri­tims bu­vo di­di­na­mi, at­si­žvel­gus į be­veik 40 mln. eu­rų di­di­na­mų pa­ja­mų iš vals­ty­bės įmo­nių pel­no mo­kes­čio prog­no­zę, taip pat į 5 mln. eu­rų di­di­na­mų pa­ja­mų iš že­mės par­da­vi­mo pla­nus, taip pat kai ku­rių iš­lai­dų ma­ži­ni­mą ki­to­se sri­ty­se. Tai reiš­kia, kad biu­dže­to ba­lan­sas, kaip mi­nė­jau, ly­gi­nant su pir­mi­niu va­rian­tu, ne­si­kei­čia, be to, svar­bu pa­mi­nė­ti, kad at­lik­ti ir ki­ti per­skirs­ty­mai, ko­rek­ci­jos, tam tik­rų įsta­ty­mo straips­nių pa­kei­ti­mai ne­kei­čiant ben­dros asig­na­vi­mų su­mos.<text:s/></text:p>
        <text:p text:style-name="Roman">Kas yra la­bai svar­bu? 2018 me­tų biu­dže­to pro­jek­tas bu­vo įver­tin­tas dau­ge­lio tiek na­cio­na­li­nių, tiek tarp­tau­ti­nių ins­ti­tu­ci­jų, vi­sur bu­vo įver­tin­ta po­zi­ty­viai. Eu­ro­pos Ko­mi­si­ja, at­li­ku­si pri­va­lo­mą biu­dže­to pro­jek­tų ver­ti­ni­mą, nu­ro­dė, kad pro­jek­tas ati­tin­ka Sta­bi­lu­mo ir au­gi­mo pak­to nuo­sta­tas, lai­ko­ma­si iš­lai­dų ri­bo­ji­mo tai­syk­lės li­mi­to ir struk­tū­ri­nio val­džios sek­to­riaus ba­lan­so ro­dik­lio rei­ka­la­vi­mo. Vals­ty­bės kon­tro­lės tei­gi­mu, esant eko­no­mi­kos ši­li­mo po­žy­miams 2018 me­tų val­džios sek­to­riui pri­ski­ria­mais biu­dže­to pro­jek­tais for­muo­ja­mas val­džios sek­to­riaus per­tek­lius. Vals­ty­bės kon­tro­lė pri­ta­ria, kad nė­ra dau­giau erd­vės pri­si­im­ti pa­pil­do­mų įsi­pa­rei­go­ji­mų, di­di­nan­čių iš­lai­das ar ma­ži­nan­čių pa­ja­mas, o jei­gu to­kie įsi­pa­rei­go­ji­mai bū­tų pri­si­i­ma­mi, jie tu­ri bū­ti kom­pen­suo­ja­mi tva­riu il­ga­lai­kiu pa­ja­mų šal­ti­niu. Taip pat Lie­tu­vos ban­kas Sei­mui pa­tei­kė sa­vo iš­va­dą ir kon­sta­ta­vo, kad 2018 me­tų val­džios sek­to­riaus ba­lan­sas ne­ke­lia ri­zi­kos dėl pa­si­ti­kė­ji­mo fi­nan­sų sis­te­mos sta­bi­lu­mu.</text:p>
        <text:p text:style-name="Roman">Tai­gi, at­si­žvelg­da­mas į tai, kvie­čiu ger­bia­mus Sei­mo na­rius pa­lai­ky­ti pa­to­bu­lin­tą Biu­dže­to pro­jek­tą ir, kaip nu­ma­ty­ta, svars­ty­ti jį gruo­džio 12 die­ną.</text:p>
        <text:p text:style-name="Roman"><text:span text:style-name="T940">PIRMININKAS.</text:span><text:s/>Ačiū mi­nist­rui. Mi­nist­ras su­tau­pė lai­ko klau­si­mams. Ger­bia­mi ko­le­gos, klau­si­mams tur­būt skir­ki­me 20 mi­nu­čių. Ar ga­li­me pri­tar­ti ben­dru su­ta­ri­mu? Ačiū, pri­tar­ta. Klau­sia Sei­mo na­rys M. Ma­jaus­kas. Ruo­šia­si A. Ar­mo­nai­tė.</text:p>
        <text:p text:style-name="Roman"><text:span text:style-name="T941">M. MAJAUSKAS</text:span><text:s/><text:span text:style-name="T942">(</text:span><text:span text:style-name="T943">TS-LKDF</text:span><text:span text:style-name="T944">)</text:span>. Ačiū, Pir­mi­nin­ke. Ger­bia­mas mi­nist­re, dė­ko­ju už pri­sta­ty­tą biu­dže­to pro­jek­tą. Man at­ro­do, kad vie­nas di­džiau­sių šian­dien vi­suo­me­nės rū­pes­čių yra ky­lan­čios kai­nos, in­flia­ci­ja,<text:s/>ir apie tai esa­me ne vie­ną kar­tą kal­bė­ję ir Biu­dže­to ir fi­nan­sų ko­mi­te­te. Jūs pui­kiai su­pran­ta­te, kad kai­nas ga­li­ma iš es­mės re­gu­liuo­ti dviem bū­dais. Jei­gu tu­ri pi­ni­gų ma­ši­ną, ga­li dau­giau spaus­din­ti, kai­nos ky­la grei­čiau, la­biau ska­ti­ni eko­no­mi­ką, ma­žiau spaus­di­ni, kai­nos ky­la lė­čiau ir to­kiu bū­du ban­dai su­val­dy­ti eko­no­mi­kos au­gi­mą. Lie­tu­vo­je mes ne­tu­ri­me pi­ni­gų spaus­di­ni­mo ma­ši­nos ir pa­grin­di­nis in­stru­men­tas re­gu­liuo­ti kai­nas, su­val­dy­ti kai­nas eko­no­mi­ko­je yra biu­dže­to, vals­ty­bės fi­nan­sų po­li­ti­ka. Na, ma­to­me, jog iš­si­vys­čiu­sios ša­lys orien­tuo­ja­si į 2 % au­gi­mą, be­si­vys­tan­čios į 3 %, ka­dan­gi Lie­tu­va pla­nuo­ja tap­ti EBPO na­re, ga­lė­tu­me įsi­vaiz­duo­ti, kad 2,5 % bū­tų kaž­ko­kia sie­kia­my­bė. Šian­dien tu­ri­me 4 %. Ki­tų me­tų biu­dže­te jūs ra­šo­te skai­čių 2,7 %, tai reikš­tų, kad ir to­liau pla­nuo­ja­te reikš­min­gą kai­nų au­gi­mą.</text:p>
        <text:p text:style-name="Roman">Ma­no klau­si­mas jums yra ga­na pa­pras­tas. Jei­gu ir vėl Lie­tu­vo­je ma­ty­si­me in­flia­ci­ją ir kai­nų au­gi­mą, di­des­nį nei 3 %, kas už tai pri­si­ims at­sa­ko­my­bę?</text:p>
        <text:p text:style-name="Roman"><text:span text:style-name="T945">V. ŠAPOKA.</text:span><text:s/>Ačiū už klau­si­mą. La­bai tei­sin­gai pa­ste­bė­jo­te, kad iš es­mės ne­tu­rint pi­ni­gų po­li­ti­kos įran­kių, ka­dan­gi Lie­tu­vos cen­tri­nis ban­kas dis­po­nuo­ja la­bai ri­bo­tais įran­kiais šio­je sri­ty­je, tai vie­nas iš pa­grin­di­nių sver­tų yra fis­ka­li­nė po­li­ti­ka. Jei­gu įver­tin­si­te tai, kad mes pla­nuo­ja­me ir tei­kia­me pro­jek­tą, kur nu­ma­to­mas vie­šų­jų fi­nan­sų per­tek­lius, aki­vaiz­du, kad mes at­lie­pia­me tą si­tu­a­ci­ją, jog eko­no­mi­ka šy­la. Vie­nas iš in­di­ka­to­rių yra au­gan­čios kai­nos. Pa­tiks­lin­siu, dėl šių me­tų in­flia­ci­jos mū­sų ru­dens prog­no­zė ne­si­kei­tė, nu­ma­to­me, kad me­ti­nė in­flia­ci­ja bus apie 3,5 %, o ne 4 % , kaip jūs mi­ni­te. Ir la­bai tei­sin­gai pa­ste­bė­jo­te, ki­tais me­tais nu­ma­to­me, kad in­flia­ci­jos au­gi­mas lė­tės ir sieks 2,7 %. Tai vi­siš­kai ar­ti to, ką jūs mi­nė­jo­te dėl 2,5 %, kas ga­lė­tų bū­ti orien­ty­ras,<text:s/>spar­čiau ne­gu kad ki­tų iš­si­vys­čiu­sių ša­lių in­flia­ci­jos au­gi­mo grei­tis. Šiuo po­žiū­riu Vy­riau­sy­bė tik­rai tei­kia ge­rai su­ba­lan­suo­tą biu­dže­tą, at­si­žvelg­da­ma tiek<text:s/><text:soft-page-break/>į in­flia­ci­jos dy­džius, tiek į ne­dar­bo ly­gį. Jei­gu mes siek­tu­me, kad in­flia­ci­ja vi­siš­kai nu­sto­tų aug­ti, tai ati­tin­ka­mai tur­būt tu­rė­tu­me prog­no­zuo­ti ne 0,6 % per­tek­lių, o žy­miai di­des­nį, tai reikš­tų,<text:s/>kad<text:s/>iš es­mės vals­ty­bė ne­di­din­tų sa­vo iš­lai­dų, bet to­kiu bū­du mes pa­kirs­tu­me ir pa­tį eko­no­mi­kos au­gi­mą. Šiuo po­žiū­riu rei­kia ieš­ko­ti su­ba­lan­suo­to spren­di­mo, ir ma­no­me, kad 0,6 % vie­šų­jų fi­nan­sų per­tek­lius yra tin­ka­mas ba­lan­sas šiuo po­žiū­riu. Tiek Eu­ro­pos Ko­mi­si­ja, tiek ki­tos tarp­tau­ti­nės or­ga­ni­za­ci­jos šį po­žiū­rį pa­tvir­ti­no, ir ma­nau, kad tai yra pats tei­sin­giau­sias va­rian­tas šio­je eko­no­mi­nė­je si­tu­a­ci­jo­je.<text:s/></text:p>
        <text:p text:style-name="Roman"><text:span text:style-name="T946">PIRMININKAS.</text:span><text:s/>Ačiū. Klau­sia Sei­mo na­rė A. Ar­mo­nai­tė. Ruo­šia­si R. Juk­ne­vi­čie­nė.<text:s/></text:p>
        <text:p text:style-name="Roman"><text:span text:style-name="T947">A. ARMONAITĖ</text:span><text:s/><text:span text:style-name="T948">(</text:span><text:span text:style-name="T949">LSF</text:span><text:span text:style-name="T950">)</text:span>. Dė­ko­ju, mi­nist­re, už pri­sta­ty­mą. Iš­ties biu­dže­tą, ku­rį svars­to­me, su­ne­ša dir­ban­tys Lie­tu­vos žmo­nės ir daž­niau­siai tai yra sam­do­mi dar­buo­to­jai, ne­svar­bu, ar tai yra pri­va­tus sek­to­rius, ar tai yra vie­ša­sis sek­to­rius. Šį biu­dže­tą sa­vo dar­bu su­ne­ša žmo­nės, ku­rie iš es­mės ga­lė­tų ar tu­rė­tų pri­klau­sy­ti tai vi­du­ri­nei kla­sei. Iš tie­sų Lie­tu­va įvai­riuo­se rei­tin­guo­se ir įvai­rių tarp­tau­ti­nių or­ga­ni­za­ci­jų ana­li­zė­se yra links­niuo­ja­ma dėl to, kad mū­sų mo­kes­čiai, kon­kre­čiai dar­bo mo­kes­čiai, yra per di­de­li. Ta mo­kes­ti­nė naš­ta dar­bui yra ga­na di­de­lė, dar­bas yra tik­rai la­bai smar­kiai ap­mo­kes­tin­tas. Tie­są sa­kant, kai žiū­rė­jau į biu­dže­tą, aš ne­ma­čiau jo­kių prie­lai­dų, kad kas nors keis­tų­si, kad ta kryp­tis, ku­rios mes lai­kė­mės pas­ta­ruo­sius 10 me­tų ar dar dau­giau, kad ji bū­tų kaip nors kei­čia­ma.<text:s/></text:p>
        <text:p text:style-name="Roman">Sa­ky­ki­te, mi­nist­re, kaip ši­tas biu­dže­tas ma­ži­na mo­kes­ti­nę naš­tą dir­ban­tie­siems, jei­gu ga­li­ma ap­skri­tai taip sa­ky­ti? Kal­bant apie at­ei­tį, vis tiek šios jū­sų Vy­riau­sy­bės yra pir­ma­sis sa­va­ran­kiš­kai su­for­muo­tas biu­dže­tas. Ko­kią kryp­tį jūs pla­nuo­ja­te už­duo­ti at­ei­ties biu­dže­tams ir kaip mes pa­dė­si­me ne tik skurs­tan­tiems, ką jūs pa­žy­mė­jo­te sa­vo kal­bos pra­džio­je, bet ir žmo­nėms, ku­rie dir­ba nuo ry­to iki va­ka­ro ir sa­vo dar­bu su­ne­ša bū­tent šį biu­dže­tą, ku­rį mes šian­dien svars­to­me? Dė­ko­ju.</text:p>
        <text:p text:style-name="Roman"><text:span text:style-name="T951">V. ŠAPOKA.</text:span><text:s/>Ačiū už klau­si­mą. Aš tik­rai ne­skirs­tau tų žmo­nių, ku­rie ge­res­ni ar pras­tes­ni pa­gal jų su­mo­ka­mų mo­kes­čių dy­dį, nes kal­bant apie pa­gal­bą skurs­tan­tiems vi­sų pir­ma dė­me­sys yra į dir­ban­čius, ir jūs tą pui­kiai su­pran­ta­te. Kal­bant apie su dar­bo san­ty­kiais su­si­ju­sią mo­kes­ti­nę naš­tą, jei­gu mes pa­žiū­rė­tu­me į vi­du­ti­niš­kai už­dir­ban­čių as­me­nų mo­kes­ti­nę naš­tą, ji yra kiek že­mes­nė ne­gu Eu­ro­pos Są­jun­gos vi­dur­kis. Čia jau tik­rai ne­ga­li­ma spe­ku­liuo­ti skai­čiais, tai yra fak­tas.<text:s/>Tai, jog ma­žiau­siai už­dir­ban­čių mo­kes­ti­nė naš­ta ke­le­tą kar­tų bu­vo di­des­nė ne­gu Eu­ro­pos Są­jun­gos vi­dur­kis, tai taip pat yra fak­tas. Kaip ši­ta si­tu­a­ci­ja yra kei­čia­ma?<text:s/></text:p>
        <text:p text:style-name="Roman">Kaip tik šią sa­vai­tę vy­ku­sia­me tiek Eu­ro gru­pės po­sė­dy­je, tiek ECOFIN’o ta­ry­bo­je bu­vo tei­gia­mai pri­im­tas Lie­tu­vos žings­nis, jog yra siū­lo­ma ant­rus me­tus iš ei­lės smar­kiai pa­di­din­ti ne­ap­mo­kes­ti­na­mą­jį pa­ja­mų dy­dį tam, kad tų, ku­rie už­dir­ba ma­žiau, mo­kes­ti­nė naš­ta smar­kiai ma­žė­tų. Tai yra da­ro­ma tei­kiant ir nau­jau­sius skai­čius. Pri­ėmę šį biu­dže­tą, ga­lė­si­me aiš­kiai pa­sa­ky­ti,<text:s/>kad<text:s/>re­gio­ne dar­bo ap­mo­kes­ti­ni­mas Lie­tu­vo­je bus vie­nas iš ma­žiau­sių.<text:s/></text:p>
        <text:p text:style-name="Roman"><text:span text:style-name="T952">PIRMININKAS.</text:span><text:s/>Mi­nu­tė klaus­ti Sei­mo na­rei R. Juk­ne­vi­čie­nei. Ruo­šia­si K. Gla­vec­kas.</text:p>
        <text:p text:style-name="Roman"><text:span text:style-name="T953">R. JUKNEVIČIENĖ</text:span><text:span text:style-name="T954"><text:s/></text:span><text:span text:style-name="T955">(</text:span><text:span text:style-name="T956">TS-LKDF</text:span><text:span text:style-name="T957">)</text:span><text:span text:style-name="T958">.<text:s/></text:span>Ačiū. Ger­bia­mas mi­nist­re, aš džiau­giuo­si, kad Vy­riau­sy­bė įvyk­dė Gy­ni­mo ta­ry­bos spren­di­mą dėl 2 % jau ki­tais me­tais, ta­čiau šian­dien jau rei­kia žiū­rė­ti į prie­kį.<text:s/></text:p>
        <text:p text:style-name="Roman">Ma­no klau­si­mas yra toks. La­bai pra­šau jū­sų iš­dės­ty­ti la­bai kon­kre­čiais skai­čiais, ko­kios yra gy­ny­bos biu­dže­to prog­no­zės po 2018 me­tų, bent jau 3–4 me­tams į prie­kį, nes tai nu­ro­do Sei­mo pri­im­ta Na­cio­na­li­nio sau­gu­mo stra­te­gi­ja. Šio Sei­mo pri­im­to­je stra­te­gi­jo­je yra pa­ra­šy­ta, kad po 2018 me­tų tu­rės bū­ti to­ly­gus gy­ny­bos biu­dže­to au­gi­mas. Aš nie­kaip ne­su­lau­kiu tų at­sa­ky­mų. Nau­do­da­ma­si pro­ga klau­siu jū­sų, kad bū­tų pa­teik­ti la­bai kon­kre­tūs skai­čiai.<text:s/></text:p>
        <text:p text:style-name="Roman"><text:span text:style-name="T959">V. ŠAPOKA.</text:span><text:s/>Ačiū už klau­si­mą. Tik­rai la­bai svar­bus klau­si­mas. Kaip tei­sin­gai at­krei­pė­te dė­me­sį, la­bai svar­bi Na­cio­na­li­nio sau­gu­mo gy­ny­bos ta­ry­bos nuo­mo­nė ši­tuo klau­si­mu. Ma­nau, kad jei­gu stra­te­gi­ja ne­si­kei­čia (ne­su ši­tos sri­ties eks­per­tas ir pa­si­kliau­siu tuo, kaip bus nu­tar­ta Na­cio­na­li­nio sau­gu­mo ta­ry­bo­je), šiuo me­tu ga­lė­čiau at­sa­ky­ti tik tiek, į ką ir jūs at­krei­pė­te dė­me­sį, kad nuo­sek­liai tu­rė­tų di­dė­ti, kad įvyk­dy­tu­me įsi­pa­rei­go­ji­mus. O jau eks­tra­po­liuo­jant į tai, ko­kie spren­di­mai ga­lė­tų bū­ti pri­ima­mi, tai iš tik­ro pa­gal po­rei­kį ir tas ge­o­po­li­ti­nes ten­den­<text:soft-page-break/>ci­jas, ko­kios bus. Šiuo at­ve­ju tik­rai ne­su tas, ku­ris no­rės ri­zi­kuo­ti ša­lies sau­gu­mu ir, tar­kim, rei­ka­lau­ti, kad tos su­mos, ski­ria­mos kraš­to ap­sau­gai, ma­žė­tų.</text:p>
        <text:p text:style-name="Roman"><text:span text:style-name="T960">PIRMININKAS.</text:span><text:s/>Klau­sia Sei­mo na­rys K. Gla­vec­kas. Ruo­šia­si I. Ši­mo­ny­tė.</text:p>
        <text:p text:style-name="Roman"><text:span text:style-name="T961">K. GLAVECKAS</text:span><text:span text:style-name="T962"><text:s/></text:span><text:span text:style-name="T963">(</text:span><text:span text:style-name="T964">LSF</text:span><text:span text:style-name="T965">)</text:span><text:span text:style-name="T966">.<text:s/></text:span>Ger­bia­mas mi­nist­re, po­li­ti­kai iš tik­ro pa­si­ren­gę su­ma­žin­ti vi­sus mo­kes­čius ir kar­tu pa­di­din­ti vi­sas iš­lai­das. To­kia yra po­li­ti­kų prie­der­mė.<text:s/></text:p>
        <text:p text:style-name="Roman">Ma­no klau­si­mas bū­tų toks. Sa­ky­ki­te, Va­liu­tos fon­do, Eu­ro­pos Ko­mi­si­jos, Pa­sau­lio ban­ko vi­sos de­le­ga­ci­jos ir re­ko­men­da­ci­jos Lie­tu­vai, ver­ti­ni­mai jau tur­būt de­šimt me­tų ap­ima to­kius du punk­tus kaip ne­kil­no­ja­mo­jo tur­to mo­kes­čio es­min­ges­nė ko­rek­ci­ja, kad ji su­da­ry­tų žen­kliai ki­to­kį ly­gi­na­mą­jį svo­rį, o ne po kab­le­lio šiek tiek, ir au­to­mo­bi­lių ap­mo­kes­ti­ni­mas. Va­liu­tos fon­do ir Eu­ro­pos Ko­mi­si­jos tai yra vie­ni iš pa­grin­di­nių rei­ka­la­vi­mų ir tvar­ky­mo da­ly­kai. Sa­ky­ki­te, ka­da tą da­ly­ką pra­dė­si­te įgy­ven­din­ti? Ar ma­no­te, kad mes be jo ga­lė­si­me iš­si­vers­ti? O jei­gu ga­lė­si­me iš­si­vers­ti, iš kur mes gau­si­me pa­pil­do­mai pa­ja­mų au­gi­mo šal­ti­nius?</text:p>
        <text:p text:style-name="Roman"><text:span text:style-name="T967">V. ŠAPOKA.</text:span><text:s/>Ačiū už klau­si­mą. No­riu tik at­kreip­ti dė­me­sį, kad bent jau pas­ku­ti­nė­se Tarp­tau­ti­nio va­liu­tos fon­do re­ko­men­da­ci­jo­se at­si­sa­ky­ta to griež­to to­no, jog Lie­tu­vai tai yra bū­ti­nas da­ly­kas, nes bu­vo įsi­gi­lin­ta į pa­čią ne­kil­no­ja­mo­jo tur­to struk­tū­rą Lie­tu­vo­je. Lie­tu­vo­je ne­kil­no­ja­mo­jo tur­to struk­tū­ra yra kiek ki­to­kia nei Va­ka­rų ša­ly­se vien dėl tos prie­žas­ties, kad<text:s/><text:span text:style-name="T968">vau</text:span><text:span text:style-name="T969">­če</text:span><text:span text:style-name="T970">­ri</text:span><text:span text:style-name="T971">­nė</text:span><text:s/>pri­va­ti­za­ci­ja pa­da­rė tai, jog 90 % vi­suo­me­nės būs­tas pri­klau­so nuo­sa­vy­bės tei­se, kai ne­ma­žai ša­lių yra la­bai pla­ti nuo­mos rin­ka ir žen­kliai siau­res­nė vi­suo­me­nės da­lis tą tur­tą yra su­kon­cen­tra­vu­si.<text:s/></text:p>
        <text:p text:style-name="Roman">Dar į ką bu­vo at­kreip­tas dė­me­sys, kad Lie­tu­vo­je su­kaup­ta ne­kil­no­ja­mo­jo ir ki­to tur­to yra tris kar­tus ma­žiau ne­gu vi­du­ti­niš­kai Eu­ro­pos Są­jun­gos ša­ly­se. Tam, kad ga­lė­tu­me įve­dę vi­suo­ti­nį ne­kil­no­ja­mo­jo tur­to mo­kes­tį gau­ti bent kiek reikš­min­ges­nes pa­ja­mas iš ši­to mo­kes­čio, tas ta­ri­fas tu­rė­tų bū­ti ga­na di­de­lis, ge­ro­kai di­des­nis ne­gu ki­to­se ša­ly­se. Ma­nau, kad to­kio mo­kes­čio įve­di­mas tik­rai su­lauks iš­sa­mios dis­ku­si­jos, bet ar įma­no­ma iš­si­vers­ti? Ma­nau, kad įma­no­ma. Štai Es­ti­jos pa­vyz­dys, es­tai iš­si­ver­čia. Ma­nau, kad šiuo mo­men­tu vi­są dė­me­sį rei­kė­tų su­telk­ti į ska­ti­ni­mą są­ži­nin­gai mo­kė­ti mo­kes­čius, kad mo­kes­čius mo­kė­ti bū­tų ma­din­ga. Tiems, ku­rie pik­tnau­džiau­ja, ne­kreip­da­mi į nie­ką dė­me­sio, tai­ky­ti kur kas la­biau at­gra­san­čias sank­ci­jas.<text:s/></text:p>
        <text:p text:style-name="Roman">Apie au­to­mo­bi­lių mo­kes­tį. Taip, toks klau­si­mas yra svars­ty­ti­nas. Kaip ži­no­te, mū­sų au­to­mo­bi­lių par­kas taip pat tu­ri tam tik­rų sa­vy­bių. Di­džio­ji jo da­lis yra ga­na se­ni au­to­mo­bi­liai, tuo tar­pu nau­jes­ni daž­niau pri­klau­so ver­slo sub­jek­tams, ir jau sa­vo es­me ne­tie­sio­giai yra tai­ko­mas ap­mo­kes­ti­ni­mas. Jei­gu įves­tu­me au­to­mo­bi­lių mo­kes­tį, pir­miau­sia jis pa­lies­tų ma­žiau už­dir­ban­čius, ir ga­li su­si­da­ry­ti si­tu­a­ci­ja, kad įve­dę to­kį mo­kes­tį pa­ja­mų ne­ly­gy­bę mes dar la­biau pa­di­din­tu­me.<text:s/></text:p>
        <text:p text:style-name="Roman">Tai­gi tie klau­si­mai nė­ra tri­via­lūs, jie rei­ka­lau­ja dis­ku­si­jų. Ma­nau, kad ta po­li­ti­nė dis­ku­si­ja tik­rai vyks. Bent ku­riam lai­kui tu­rė­tu­me pa­dė­ti taš­ką ir pa­da­ry­ti iš­va­das, ver­ta ar ne­ver­ta su tuo pra­si­dė­ti. Bet iš­si­vers­ti be jų tik­rai ga­li­ma ski­riant dė­me­sį ko­vai su še­šė­li­ne eko­no­mi­ka.</text:p>
        <text:p text:style-name="Roman"><text:span text:style-name="T972">PIRMININKAS.</text:span><text:s/>Klau­sia Sei­mo na­rė I. Ši­mo­ny­tė. Ruo­šia­si N. Pu­tei­kis.</text:p>
        <text:p text:style-name="Roman"><text:span text:style-name="T973">I. ŠIMONYTĖ</text:span><text:span text:style-name="T974"><text:s/></text:span><text:span text:style-name="T975">(</text:span><text:span text:style-name="T976">TS-LKDF</text:span><text:span text:style-name="T977">)</text:span><text:span text:style-name="T978">.</text:span><text:s/>Ačiū, ger­bia­mas Sei­mo Pir­mi­nin­ke. Ma­no klau­si­mas yra su­si­jęs su arit­me­ti­ka. Iš­lai­dos yra pa­di­din­tos, jei­gu aš tei­sin­gai jus iš­gir­dau, 55 mln. Lt, taip? Tam, kad jūs iš­lai­ky­tu­mė­te sa­vo šven­tą 0,6 BVP skai­čių, pa­di­di­no­te tam tik­ra su­ma pa­ja­mas. Daž­nai mi­ni­te, kad Eu­ro­pos Ko­mi­si­ja jus vi­saip gy­rė ir sa­kė, koks šau­nus yra biu­dže­tas, bet<text:s/>Eu­ro­pos Ko­mi­si­ja sa­vo iš­vado­je taip pat pa­mi­nė­jo, kad pa­ja­mų pla­ną ver­ti­na ma­žiau op­ti­mis­tiš­kai ne­gu Fi­nan­sų mi­nis­te­ri­ja. Ar jūs ne­ma­no­te, kad yra ri­zi­kin­ga pa­pil­do­mo­mis iš­lai­do­mis dar la­biau di­din­ti jau op­ti­mis­ti­nį pa­ja­mų pla­ną?</text:p>
        <text:p text:style-name="Roman"><text:span text:style-name="T979">V. ŠAPOKA.</text:span><text:s/>Ačiū už klau­si­mą. Iš tik­rų­jų čia rei­kia pa­tiks­lin­ti. Jei­gu kal­ba­me apie Eu­ro­pos Ko­mi­si­jos iš­va­dą, tie­siog at­kreip­siu dė­me­sį, kad Lie­tu­va yra tarp še­šių eu­ro zo­nos ša­lių, ku­rioms nei Eu­ro gru­pė, nei Eu­ro­pos Ko­mi­si­ja ne­tu­ri jo­kių es­mi­nių prie­kaiš­tų ir pri­pa­ži­no, jog tų ša­lių pa­teik­ti biu­dže­tų pro­jek­tai vi­siš­kai ati­tin­ka Sta­bi­lu­mo ir au­gi­mo pak­to tai­syk­les, tiek struk­tū­ri­nio de­fi­ci­to, tiek iš­lai­dų ri­bo­ji­mo tai­syk­lę.</text:p>
        <text:soft-page-break/>
        <text:p text:style-name="Roman">Kal­bė­da­mas apie tai, ko­kios pa­ja­mos di­dė­ja ir ko­kios pa­ja­mos ma­žė­ja, tik­rai ga­liu de­ta­liai at­sa­ky­ti. Pa­ja­mos di­dė­ja 37,9 mln. eu­rų dėl pri­im­to įsta­ty­mo pa­ke­liant vals­ty­bės įmo­nių pel­no mo­kes­čio… pel­no įmo­kos nor­mą. Tai vie­na. Taip pat nu­ma­to­ma gau­ti pa­pil­do­mai 5 mln. eu­rų pa­ja­mų iš že­mės par­da­vi­mo. Tos lė­šos bus ski­ria­mos kri­ti­niams me­lio­ra­ci­jos įren­gi­niams.<text:s/></text:p>
        <text:p text:style-name="Roman">Pa­gal prog­no­zes pa­ja­mos ma­žė­ja 36,1 mln. eu­rų dėl ma­žė­jan­čios Eu­ro­pos Są­jun­gos fi­nan­si­nės pa­ra­mos, ati­tin­ka­mai 15 mln. eu­rų ma­žė­ja iš­lai­dos dėl ES fi­nan­si­nės pa­ra­mos, dėl ko­fi­nan­sa­vi­mo. Taip pat iš­lai­dos ma­žė­ja dėl Sei­me jau pri­im­to spren­di­mo dėl 12,3 mln. eu­rų, pri­ta­rus Vals­ty­bi­nio so­cia­li­nio drau­di­mo įsta­ty­mo pa­kei­ti­mui dėl pir­muo­sius me­tus ver­slą pra­de­dan­čių­jų, nes už juos ne­bus mo­ka­mos įmo­kos. Tie­siog tie žmo­nės ne­mo­kės įmo­kų ir ne­gaus so­cia­li­nės ga­ran­ti­jos.<text:s/></text:p>
        <text:p text:style-name="Roman">Tai­gi šiuo po­žiū­riu, jei­gu vis­ką mes su­su­muo­ja­me, ga­lu­ti­nis re­zul­ta­tas ir gau­na­mas, kad ne­si­kei­čia ben­dras vie­šų­jų fi­nan­sų ba­lan­sas.<text:s/></text:p>
        <text:p text:style-name="Roman"><text:span text:style-name="T980">PIRMININKAS.</text:span><text:s/>Klau­sia Sei­mo na­rys N. Pu­tei­kis. Ruo­šia­si B. Ma­te­lis.</text:p>
        <text:p text:style-name="Roman"><text:span text:style-name="T981">N. PUTEIKIS</text:span><text:span text:style-name="T982"><text:s/></text:span><text:span text:style-name="T983">(</text:span><text:span text:style-name="T984">LVŽSF</text:span><text:span text:style-name="T985">)</text:span><text:span text:style-name="T986">. Len</text:span><text:span text:style-name="T987">­ki</text:span><text:span text:style-name="T988">­jos val</text:span><text:span text:style-name="T989">­džia smar</text:span><text:span text:style-name="T990">­kiai pa</text:span><text:span text:style-name="T991">­kė</text:span><text:span text:style-name="T992">­lė ma</text:span><text:span text:style-name="T993">­žiau</text:span><text:span text:style-name="T994">­sias pa</text:span><text:span text:style-name="T995">­ja</text:span><text:span text:style-name="T996">­mas gau</text:span><text:span text:style-name="T997">­nan</text:span><text:span text:style-name="T998">­čių žmo</text:span><text:span text:style-name="T999">­nių pa</text:span><text:span text:style-name="T1000">­ja</text:span><text:span text:style-name="T1001">­mas, pir</text:span><text:span text:style-name="T1002">­miau</text:span><text:span text:style-name="T1003">­sia dir</text:span><text:span text:style-name="T1004">­ban</text:span><text:span text:style-name="T1005">­čių. Ko</text:span><text:span text:style-name="T1006">­dėl vis dėl</text:span><text:span text:style-name="T1007">­to pri</text:span><text:span text:style-name="T1008">­trū</text:span><text:span text:style-name="T1009">­ko ryž</text:span><text:span text:style-name="T1010">­to dėl pro</text:span><text:span text:style-name="T1011">­gre</text:span><text:span text:style-name="T1012">­si</text:span><text:span text:style-name="T1013">­nių pa</text:span><text:span text:style-name="T1014">­ja</text:span><text:span text:style-name="T1015">­mų mo</text:span><text:span text:style-name="T1016">­kes</text:span><text:span text:style-name="T1017">­čio nuo vi</text:span><text:span text:style-name="T1018">­sų pa</text:span><text:span text:style-name="T1019">­ja</text:span><text:span text:style-name="T1020">­mų?<text:s/></text:span></text:p>
        <text:p text:style-name="Roman"><text:span text:style-name="T1021">V. ŠAPOKA.</text:span><text:span text:style-name="T1022"><text:s/>Ačiū už klau</text:span><text:span text:style-name="T1023">­si</text:span><text:span text:style-name="T1024">­mą. Len</text:span><text:span text:style-name="T1025">­ki</text:span><text:span text:style-name="T1026">­ja ši</text:span><text:span text:style-name="T1027">­tą da</text:span><text:span text:style-name="T1028">­ly</text:span><text:span text:style-name="T1029">­ką spren</text:span><text:span text:style-name="T1030">­džia tik</text:span><text:span text:style-name="T1031">­rai ne per pro</text:span><text:span text:style-name="T1032">­gre</text:span><text:span text:style-name="T1033">­si</text:span><text:span text:style-name="T1034">­nius mo</text:span><text:span text:style-name="T1035">­kes</text:span><text:span text:style-name="T1036">­čius, o spren</text:span><text:span text:style-name="T1037">­džia per di</text:span><text:span text:style-name="T1038">­des</text:span><text:span text:style-name="T1039">­nį PVM ta</text:span><text:span text:style-name="T1040">­ri</text:span><text:span text:style-name="T1041">­fą. Kaip ži</text:span><text:span text:style-name="T1042">­no</text:span><text:span text:style-name="T1043">­te, Len</text:span><text:span text:style-name="T1044">­ki</text:span><text:span text:style-name="T1045">­jo</text:span><text:span text:style-name="T1046">­je PVM ta</text:span><text:span text:style-name="T1047">­ri</text:span><text:span text:style-name="T1048">­fas yra 23 %, pas mus 21 %, ir tai yra es</text:span><text:span text:style-name="T1049">­mi</text:span><text:span text:style-name="T1050">­nis da</text:span><text:span text:style-name="T1051">­ly</text:span><text:span text:style-name="T1052">­kas. Šiuo po</text:span><text:span text:style-name="T1053">­žiū</text:span><text:span text:style-name="T1054">­riu pro</text:span><text:span text:style-name="T1055">­gre</text:span><text:span text:style-name="T1056">­si</text:span><text:span text:style-name="T1057">­nio ta</text:span><text:span text:style-name="T1058">­ri</text:span><text:span text:style-name="T1059">­fo įve</text:span><text:span text:style-name="T1060">­di</text:span><text:span text:style-name="T1061">­mas es</text:span><text:span text:style-name="T1062">­mi</text:span><text:span text:style-name="T1063">­nių pa</text:span><text:span text:style-name="T1064">­ja</text:span><text:span text:style-name="T1065">­mų tik</text:span><text:span text:style-name="T1066">­rai ne</text:span><text:span text:style-name="T1067">­at</text:span><text:span text:style-name="T1068">­neš</text:span><text:span text:style-name="T1069">­tų tam, kad<text:s/></text:span>ga­lė­tu­me per­skirs­ty­ti taip, kad smar­kiai pa­di­din­tu­me ma­žiau­siai už­dir­ban­čių, vien dėl mū­sų eko­no­mi­kos struk­tū­ros, dar­bo rin­kos struk­tū­ros, nes di­džio­ji da­lis, jei­gu mes žiū­rė­si­me ne tik­tai į pa­ja­mų vi­dur­kį, bet ir į me­dia­ną, taps aki­vaiz­du, kad tik­rai ne­di­de­lė da­lis už­dir­ba la­bai di­de­les pa­ja­mas, di­džio­ji vi­suo­me­nės da­lis už­dir­ba ma­žas pa­ja­mas. To­dėl, ap­mo­kes­ti­nus ma­žy­tę vi­suo­me­nės da­lį pa­pil­do­mai, tik­rai ne­už­teks taip, kad per­skirs­ty­da­mi es­min­gai pa­keis­tu­me si­tu­a­ci­ją. Len­ki­jos pa­vyz­dys yra tas, kad bu­vo daug smar­kiau ap­mo­kes­ti­na­mas var­to­ji­mas.<text:s/></text:p>
        <text:p text:style-name="Roman"><text:span text:style-name="T1070">PIRMININKAS.</text:span><text:s/>Klau­sia<text:s/><text:span text:style-name="T1071">Sei</text:span><text:span text:style-name="T1072">­mo na</text:span><text:span text:style-name="T1073">­rys B. Ma</text:span><text:span text:style-name="T1074">­te</text:span><text:span text:style-name="T1075">­lis, ruo</text:span><text:span text:style-name="T1076">­šia</text:span><text:span text:style-name="T1077">­si R. J. Da</text:span><text:span text:style-name="T1078">­gys.<text:s/></text:span></text:p>
        <text:p text:style-name="Roman"><text:span text:style-name="T1079">B. MATELIS</text:span><text:span text:style-name="T1080"><text:s/></text:span><text:span text:style-name="T1081">(</text:span><text:span text:style-name="T1082">MSNG</text:span><text:span text:style-name="T1083">)</text:span><text:span text:style-name="T1084">.</text:span><text:span text:style-name="T1085"><text:s/>Ger</text:span><text:span text:style-name="T1086">­bia</text:span><text:span text:style-name="T1087">­ma</text:span><text:span text:style-name="T1088">­sis mi</text:span><text:span text:style-name="T1089">­nist</text:span><text:span text:style-name="T1090">­re, no</text:span><text:span text:style-name="T1091">­rė</text:span><text:span text:style-name="T1092">­čiau, kad po</text:span><text:span text:style-name="T1093">­pu</text:span><text:span text:style-name="T1094">­lia</text:span><text:span text:style-name="T1095">­riai Lie</text:span><text:span text:style-name="T1096">­tu</text:span><text:span text:style-name="T1097">­vos žmo</text:span><text:span text:style-name="T1098">­nėms pa</text:span><text:span text:style-name="T1099">­aiš</text:span><text:span text:style-name="T1100">­kin</text:span><text:span text:style-name="T1101">­tu</text:span><text:span text:style-name="T1102">­mė</text:span><text:span text:style-name="T1103">­te, kaip at</text:span><text:span text:style-name="T1104">­si</text:span><text:span text:style-name="T1105">­ra</text:span><text:span text:style-name="T1106">­do tas biu</text:span><text:span text:style-name="T1107">­dže</text:span><text:span text:style-name="T1108">­to per</text:span><text:span text:style-name="T1109">­tek</text:span><text:span text:style-name="T1110">­lius. Ži</text:span><text:span text:style-name="T1111">­no</text:span><text:span text:style-name="T1112">­te, yra to</text:span><text:span text:style-name="T1113">­kių nuo</text:span><text:span text:style-name="T1114">­mo</text:span><text:span text:style-name="T1115">­nių, kad jis at</text:span><text:span text:style-name="T1116">­si</text:span><text:span text:style-name="T1117">­ra</text:span><text:span text:style-name="T1118">­do ir dėl to, kad Vy</text:span><text:span text:style-name="T1119">­riau</text:span><text:span text:style-name="T1120">­sy</text:span><text:span text:style-name="T1121">­bė vi</text:span><text:span text:style-name="T1122">­sus me</text:span><text:span text:style-name="T1123">­tus nie</text:span><text:span text:style-name="T1124">­ko ne</text:span><text:span text:style-name="T1125">­vei</text:span><text:span text:style-name="T1126">­kė, blo</text:span><text:span text:style-name="T1127">­gai įsi</text:span><text:span text:style-name="T1128">­sa</text:span><text:span text:style-name="T1129">­vi</text:span><text:span text:style-name="T1130">­no Eu</text:span><text:span text:style-name="T1131">­ro</text:span><text:span text:style-name="T1132">­pos Są</text:span><text:span text:style-name="T1133">­jun</text:span><text:span text:style-name="T1134">­gos fon</text:span><text:span text:style-name="T1135">­do lė</text:span><text:span text:style-name="T1136">­šas, na, ir li</text:span><text:span text:style-name="T1137">­ko tos lė</text:span><text:span text:style-name="T1138">­šos kaip ko</text:span><text:span text:style-name="T1139">­fi</text:span><text:span text:style-name="T1140">­nan</text:span><text:span text:style-name="T1141">­sa</text:span><text:span text:style-name="T1142">­vi</text:span><text:span text:style-name="T1143">­mo lė</text:span><text:span text:style-name="T1144">­šos, va</text:span><text:span text:style-name="T1145">­di</text:span><text:span text:style-name="T1146">­na</text:span><text:span text:style-name="T1147">­si, nie</text:span><text:span text:style-name="T1148">­ko ne</text:span><text:span text:style-name="T1149">­vei</text:span><text:span text:style-name="T1150">­kiant. Gal ga</text:span><text:span text:style-name="T1151">­lė</text:span><text:span text:style-name="T1152">­tu</text:span><text:span text:style-name="T1153">­mė</text:span><text:span text:style-name="T1154">­te pa</text:span><text:span text:style-name="T1155">­aiš</text:span><text:span text:style-name="T1156">­kin</text:span><text:span text:style-name="T1157">­ti, kad žmo</text:span><text:span text:style-name="T1158">­nės su</text:span><text:span text:style-name="T1159">­pras</text:span><text:span text:style-name="T1160">­tų, ar tas per</text:span><text:span text:style-name="T1161">­tek</text:span><text:span text:style-name="T1162">­lius at</text:span><text:span text:style-name="T1163">­si</text:span><text:span text:style-name="T1164">­ra</text:span><text:span text:style-name="T1165">­do dėl to, kad Vy</text:span><text:span text:style-name="T1166">­riau</text:span><text:span text:style-name="T1167">­sy</text:span><text:span text:style-name="T1168">­bė blo</text:span><text:span text:style-name="T1169">­gai dir</text:span><text:span text:style-name="T1170">­bo, ar dėl to, kad įvy</text:span><text:span text:style-name="T1171">­ko eko</text:span><text:span text:style-name="T1172">­no</text:span><text:span text:style-name="T1173">­mi</text:span><text:span text:style-name="T1174">­nis ste</text:span><text:span text:style-name="T1175">­buk</text:span><text:span text:style-name="T1176">­las?</text:span></text:p>
        <text:p text:style-name="Roman"><text:span text:style-name="T1177">V. ŠAPOKA.</text:span><text:span text:style-name="T1178"><text:s/>Ačiū už klau</text:span><text:span text:style-name="T1179">­si</text:span><text:span text:style-name="T1180">­mą. Tai nei vie</text:span><text:span text:style-name="T1181">­na, nei ki</text:span><text:span text:style-name="T1182">­ta prie</text:span><text:span text:style-name="T1183">­žas</text:span><text:span text:style-name="T1184">­tis. Tik</text:span><text:span text:style-name="T1185">­rai eko</text:span><text:span text:style-name="T1186">­no</text:span><text:span text:style-name="T1187">­mi</text:span><text:span text:style-name="T1188">­kos ste</text:span><text:span text:style-name="T1189">­buk</text:span><text:span text:style-name="T1190">­las ne</text:span><text:span text:style-name="T1191">­vyks</text:span><text:span text:style-name="T1192">­ta, kai eko</text:span><text:span text:style-name="T1193">­no</text:span><text:span text:style-name="T1194">­mi</text:span><text:span text:style-name="T1195">­ka au</text:span><text:span text:style-name="T1196">­ga ma</text:span><text:span text:style-name="T1197">­žiau ne</text:span><text:span text:style-name="T1198">­gu 4 %. Ko</text:span><text:span text:style-name="T1199">­kie žings</text:span><text:span text:style-name="T1200">­niai bu</text:span><text:span text:style-name="T1201">­vo pa</text:span><text:span text:style-name="T1202">­da</text:span><text:span text:style-name="T1203">­ry</text:span><text:span text:style-name="T1204">­ti? At</text:span><text:span text:style-name="T1205">­si</text:span><text:span text:style-name="T1206">­žvel</text:span><text:span text:style-name="T1207">­giant į šy</text:span><text:span text:style-name="T1208">­lan</text:span><text:span text:style-name="T1209">­čią eko</text:span><text:span text:style-name="T1210">­no</text:span><text:span text:style-name="T1211">­mi</text:span><text:span text:style-name="T1212">­ką, į au</text:span><text:span text:style-name="T1213">­gan</text:span><text:span text:style-name="T1214">­čią in</text:span><text:span text:style-name="T1215">­flia</text:span><text:span text:style-name="T1216">­ci</text:span><text:span text:style-name="T1217">­ją, bu</text:span><text:span text:style-name="T1218">­vo per</text:span><text:span text:style-name="T1219">­žiū</text:span><text:span text:style-name="T1220">­rė</text:span><text:span text:style-name="T1221">­tos iš</text:span><text:span text:style-name="T1222">­lai</text:span><text:span text:style-name="T1223">­dos, nu</text:span><text:span text:style-name="T1224">­ma</text:span><text:span text:style-name="T1225">­ty</text:span><text:span text:style-name="T1226">­ti pri</text:span><text:span text:style-name="T1227">­ori</text:span><text:span text:style-name="T1228">­te</text:span><text:span text:style-name="T1229">­tai, su</text:span><text:span text:style-name="T1230">­for</text:span><text:span text:style-name="T1231">­muo</text:span><text:span text:style-name="T1232">­tas po</text:span><text:span text:style-name="T1233">­ky</text:span><text:span text:style-name="T1234">­čių krep</text:span><text:span text:style-name="T1235">­še</text:span><text:span text:style-name="T1236">­lis</text:span><text:span text:style-name="T1237">.</text:span><text:span text:style-name="T1238"><text:s/></text:span><text:span text:style-name="T1239">S</text:span><text:span text:style-name="T1240">u</text:span><text:span text:style-name="T1241">­tau</text:span><text:span text:style-name="T1242">­py</text:span><text:span text:style-name="T1243">­tos lė</text:span><text:span text:style-name="T1244">­šos, taip pat lė</text:span><text:span text:style-name="T1245">­šos iš eko</text:span><text:span text:style-name="T1246">­no</text:span><text:span text:style-name="T1247">­mi</text:span><text:span text:style-name="T1248">­kos au</text:span><text:span text:style-name="T1249">­gi</text:span><text:span text:style-name="T1250">­mo<text:s/></text:span><text:span text:style-name="T1251">yra<text:s/></text:span><text:span text:style-name="T1252">ski</text:span><text:span text:style-name="T1253">­ria</text:span><text:span text:style-name="T1254">­mos pri</text:span><text:span text:style-name="T1255">­ori</text:span><text:span text:style-name="T1256">­te</text:span><text:span text:style-name="T1257">­ti</text:span><text:span text:style-name="T1258">­nėms sri</text:span><text:span text:style-name="T1259">­tims, tai yra: svei</text:span><text:span text:style-name="T1260">­ka</text:span><text:span text:style-name="T1261">­tos ap</text:span><text:span text:style-name="T1262">­sau</text:span><text:span text:style-name="T1263">­ga, skur</text:span><text:span text:style-name="T1264">­do ma</text:span><text:span text:style-name="T1265">­ži</text:span><text:span text:style-name="T1266">­ni</text:span><text:span text:style-name="T1267">­mas, gy</text:span><text:span text:style-name="T1268">­ny</text:span><text:span text:style-name="T1269">­ba, re</text:span><text:span text:style-name="T1270">­gio</text:span><text:span text:style-name="T1271">­nai ir eko</text:span><text:span text:style-name="T1272">­no</text:span><text:span text:style-name="T1273">­mi</text:span><text:span text:style-name="T1274">­kos ska</text:span><text:span text:style-name="T1275">­ti</text:span><text:span text:style-name="T1276">­ni</text:span><text:span text:style-name="T1277">­mas.<text:s/></text:span></text:p>
        <text:p text:style-name="P1278">Pats per­tek­lius su­si­da­ro iš to, jog to­ms sri­tim­s, ku­rios nė­ra pri­ori­te­ti­nės, to­ms sri­tim­s, kur yra vi­di­nių re­zer­vų,<text:s/>toms sri­tims, iš­lai­dos nė­ra di­di­na­mos. Ati­tin­ka­mai su to­kia fis­ka­li­ne po­li­ti­ka mes vė­si­na­me tam tik­ra pras­me eko­no­mi­ką tam, kad ne­įsi­siū­buo­tų in­flia­ci­ja.<text:s/></text:p>
        <text:p text:style-name="Roman"><text:span text:style-name="T1279">PIRMININKAS.</text:span><text:span text:style-name="T1280"><text:s/>Klau</text:span><text:span text:style-name="T1281">­sia<text:s/></text:span><text:span text:style-name="T1282">Sei</text:span><text:span text:style-name="T1283">­mo na</text:span><text:span text:style-name="T1284">­rys R. J. Da</text:span><text:span text:style-name="T1285">­gys, ruo</text:span><text:span text:style-name="T1286">­šia</text:span><text:span text:style-name="T1287">­si A. Ku</text:span><text:span text:style-name="T1288">­bi</text:span><text:span text:style-name="T1289">­lius.<text:s/></text:span></text:p>
        <text:p text:style-name="Roman"><text:span text:style-name="T1290">R. J. DAGYS</text:span><text:span text:style-name="T1291"><text:s/></text:span><text:span text:style-name="T1292">(</text:span><text:span text:style-name="T1293">TS-LKDF</text:span><text:span text:style-name="T1294">)</text:span><text:span text:style-name="T1295">. Ger</text:span><text:span text:style-name="T1296">­bia</text:span><text:span text:style-name="T1297">­mas mi</text:span><text:span text:style-name="T1298">­nist</text:span><text:span text:style-name="T1299">­re, aš da</text:span><text:span text:style-name="T1300">­bar ne</text:span><text:span text:style-name="T1301">­si</text:span><text:span text:style-name="T1302">­lei</text:span><text:span text:style-name="T1303">­siu į po</text:span><text:span text:style-name="T1304">­le</text:span><text:span text:style-name="T1305">­mi</text:span><text:span text:style-name="T1306">­ką dėl jū</text:span><text:span text:style-name="T1307">­sų vals</text:span><text:span text:style-name="T1308">­ty</text:span><text:span text:style-name="T1309">­bi</text:span><text:span text:style-name="T1310">­nių tam tik</text:span><text:span text:style-name="T1311">­rų pri</text:span><text:span text:style-name="T1312">­ori</text:span><text:span text:style-name="T1313">­te</text:span><text:span text:style-name="T1314">­tų, val</text:span><text:span text:style-name="T1315">­džios sek</text:span><text:span text:style-name="T1316">­to</text:span><text:span text:style-name="T1317">­riaus at</text:span><text:span text:style-name="T1318">­ly</text:span><text:span text:style-name="T1319">­gi</text:span><text:span text:style-name="T1320">­ni</text:span><text:span text:style-name="T1321">­mų, jūs nu</text:span><text:span text:style-name="T1322">­spren</text:span><text:span text:style-name="T1323">­dė</text:span><text:span text:style-name="T1324">­te, kad tei</text:span><text:span text:style-name="T1325">­sė</text:span><text:span text:style-name="T1326">­jams ir pro</text:span><text:span text:style-name="T1327">­ku</text:span><text:span text:style-name="T1328">­ro</text:span><text:span text:style-name="T1329">­rams kri</text:span><text:span text:style-name="T1330">­zė pa</text:span><text:span text:style-name="T1331">­si</text:span><text:span text:style-name="T1332">­bai</text:span><text:span text:style-name="T1333">­gė, o vi</text:span><text:span text:style-name="T1334">­siems ki</text:span><text:span text:style-name="T1335">­tiems pa</text:span><text:span text:style-name="T1336">­si</text:span><text:span text:style-name="T1337">­baigs 2020 me</text:span><text:span text:style-name="T1338">­tais, nes prie</text:span><text:span text:style-name="T1339">­dai pro</text:span><text:span text:style-name="T1340">­ku</text:span><text:span text:style-name="T1341">­ro</text:span><text:span text:style-name="T1342">­rams au</text:span><text:span text:style-name="T1343">­ga da</text:span><text:span text:style-name="T1344">­bar be</text:span><text:span text:style-name="T1345">­veik du kar</text:span><text:span text:style-name="T1346">­tus dau</text:span><text:span text:style-name="T1347">­giau, ne</text:span><text:span text:style-name="T1348">­gu moks</text:span><text:span text:style-name="T1349">­li</text:span><text:span text:style-name="T1350">­nin</text:span><text:span text:style-name="T1351">­kai gau</text:span><text:span text:style-name="T1352">­na.<text:s/></text:span></text:p>
        <text:p text:style-name="P1353">Bet klau­si­mas su­si­jęs su jų at­ly­gi­ni­mais, iš ko mes juos fi­nan­suo­si­me. Svars­tant ko­mi­te­te Fi­nan­sų mi­nis­te­ri­ja aiš­kiai pa­sa­kė: tam pi­ni­gų – 5,5 mln. nė­ra. Aš kal­bu apie pro­ku­ro­rų at­ly­gini­mus. Ar da­bar biu­dže­te jie at­si­ra­do? Kiek ži­nau, ne­ran­du, kad bū­tų skir­ta pa­pil­do­mai<text:s/><text:soft-page-break/>5,5 mln., iš ko mes tuos pa­di­din­tus at­ly­gi­ni­mus mo­kė­si­me? Jei­gu nė­ra pi­ni­gų, tai ką, jūs at­ei­si­te su per­skirs­ty­mu vi­du­ry me­tų?</text:p>
        <text:p text:style-name="Roman"><text:span text:style-name="T1354">V. ŠAPOKA.</text:span><text:span text:style-name="T1355"><text:s/>Taip, į ką no</text:span><text:span text:style-name="T1356">­rė</text:span><text:span text:style-name="T1357">­čiau at</text:span><text:span text:style-name="T1358">­kreip</text:span><text:span text:style-name="T1359">­ti dė</text:span><text:span text:style-name="T1360">­me</text:span><text:span text:style-name="T1361">­sį – tą pa</text:span><text:span text:style-name="T1362">­ra</text:span><text:span text:style-name="T1363">­dig</text:span><text:span text:style-name="T1364">­mą, kad, pa</text:span><text:span text:style-name="T1365">­ju</text:span><text:span text:style-name="T1366">­di</text:span><text:span text:style-name="T1367">­nus vie</text:span><text:span text:style-name="T1368">­nus ar ki</text:span><text:span text:style-name="T1369">­tus ko</text:span><text:span text:style-name="T1370">­e</text:span><text:span text:style-name="T1371">­fi</text:span><text:span text:style-name="T1372">­cien</text:span><text:span text:style-name="T1373">­tus, au</text:span><text:span text:style-name="T1374">­to</text:span><text:span text:style-name="T1375">­ma</text:span><text:span text:style-name="T1376">­tiš</text:span><text:span text:style-name="T1377">­kai rei</text:span><text:span text:style-name="T1378">­kia pa</text:span><text:span text:style-name="T1379">­da</text:span><text:span text:style-name="T1380">­ry</text:span><text:span text:style-name="T1381">­ti bu</text:span><text:span text:style-name="T1382">­hal</text:span><text:span text:style-name="T1383">­te</text:span><text:span text:style-name="T1384">­ri</text:span><text:span text:style-name="T1385">­nį spren</text:span><text:span text:style-name="T1386">­di</text:span><text:span text:style-name="T1387">­mą ir tie</text:span><text:span text:style-name="T1388">­siog pri</text:span><text:span text:style-name="T1389">­mes</text:span><text:span text:style-name="T1390">­ti vi</text:span><text:span text:style-name="T1391">­siems, ši</text:span><text:span text:style-name="T1392">­tą da</text:span><text:span text:style-name="T1393">­ly</text:span><text:span text:style-name="T1394">­ką rei</text:span><text:span text:style-name="T1395">­kia keis</text:span><text:span text:style-name="T1396">­ti. Ati</text:span><text:span text:style-name="T1397">­tin</text:span><text:span text:style-name="T1398">­ka</text:span><text:span text:style-name="T1399">­mai yra pa</text:span><text:span text:style-name="T1400">­reng</text:span><text:span text:style-name="T1401">­ti ir Vals</text:span><text:span text:style-name="T1402">­ty</text:span><text:span text:style-name="T1403">­bės tar</text:span><text:span text:style-name="T1404">­ny</text:span><text:span text:style-name="T1405">­bos įsta</text:span><text:span text:style-name="T1406">­ty</text:span><text:span text:style-name="T1407">­mo pa</text:span><text:span text:style-name="T1408">­kei</text:span><text:span text:style-name="T1409">­ti</text:span><text:span text:style-name="T1410">­mai. Aš ma</text:span><text:span text:style-name="T1411">­nau, kad vi</text:span><text:span text:style-name="T1412">­di</text:span><text:span text:style-name="T1413">­nių re</text:span><text:span text:style-name="T1414">­zer</text:span><text:span text:style-name="T1415">­vų pro</text:span><text:span text:style-name="T1416">­ku</text:span><text:span text:style-name="T1417">­ra</text:span><text:span text:style-name="T1418">­tū</text:span><text:span text:style-name="T1419">­ra taip pat tu</text:span><text:span text:style-name="T1420">­ri, tai, no</text:span><text:span text:style-name="T1421">­rint iš</text:span><text:span text:style-name="T1422">­sau</text:span><text:span text:style-name="T1423">­go</text:span><text:span text:style-name="T1424">­ti ge</text:span><text:span text:style-name="T1425">­riau</text:span><text:span text:style-name="T1426">­sius tar</text:span><text:span text:style-name="T1427">­nau</text:span><text:span text:style-name="T1428">­to</text:span><text:span text:style-name="T1429">­jus, rei</text:span><text:span text:style-name="T1430">­kia juos ska</text:span><text:span text:style-name="T1431">­tin</text:span><text:span text:style-name="T1432">­ti ir mo</text:span><text:span text:style-name="T1433">­kė</text:span><text:span text:style-name="T1434">­ti nor</text:span><text:span text:style-name="T1435">­ma</text:span><text:span text:style-name="T1436">­lų at</text:span><text:span text:style-name="T1437">­ly</text:span><text:span text:style-name="T1438">­gi</text:span><text:span text:style-name="T1439">­ni</text:span><text:span text:style-name="T1440">­mą, ne</text:span><text:span text:style-name="T1441">­bū</text:span><text:span text:style-name="T1442">­ti</text:span><text:span text:style-name="T1443">­nai di</text:span><text:span text:style-name="T1444">­di</text:span><text:span text:style-name="T1445">­nant ben</text:span><text:span text:style-name="T1446">­drą fi</text:span><text:span text:style-name="T1447">­nan</text:span><text:span text:style-name="T1448">­sa</text:span><text:span text:style-name="T1449">­vi</text:span><text:span text:style-name="T1450">­mą, nes vi</text:span><text:span text:style-name="T1451">­di</text:span><text:span text:style-name="T1452">­nių re</text:span><text:span text:style-name="T1453">­zer</text:span><text:span text:style-name="T1454">­vų, aš ma</text:span><text:span text:style-name="T1455">­nau, kad dau</text:span><text:span text:style-name="T1456">­ge</text:span><text:span text:style-name="T1457">­ly</text:span><text:span text:style-name="T1458">­je ins</text:span><text:span text:style-name="T1459">­ti</text:span><text:span text:style-name="T1460">­tu</text:span><text:span text:style-name="T1461">­ci</text:span><text:span text:style-name="T1462">­jų yra. (</text:span><text:span text:style-name="T1463">Bal</text:span><text:span text:style-name="T1464">­sai sa</text:span><text:span text:style-name="T1465">­lė</text:span><text:span text:style-name="T1466">­je</text:span><text:span text:style-name="T1467">) Yra. (</text:span><text:span text:style-name="T1468">Bal</text:span><text:span text:style-name="T1469">­sai sa</text:span><text:span text:style-name="T1470">­lė</text:span><text:span text:style-name="T1471">­je</text:span><text:span text:style-name="T1472">) Yra.</text:span></text:p>
        <text:p text:style-name="Roman"><text:span text:style-name="T1473">PIRMININKAS.</text:span><text:span text:style-name="T1474"><text:s/>Klau</text:span><text:span text:style-name="T1475">­sia Sei</text:span><text:span text:style-name="T1476">­mo na</text:span><text:span text:style-name="T1477">­rys A. Ku</text:span><text:span text:style-name="T1478">­bi</text:span><text:span text:style-name="T1479">­lius, ruo</text:span><text:span text:style-name="T1480">­šia</text:span><text:span text:style-name="T1481">­si J. Raz</text:span><text:span text:style-name="T1482">­ma.<text:s/></text:span></text:p>
        <text:p text:style-name="Roman"><text:span text:style-name="T1483">A. KUBILIUS</text:span><text:span text:style-name="T1484"><text:s/></text:span><text:span text:style-name="T1485">(</text:span><text:span text:style-name="T1486">TS-LKDF</text:span><text:span text:style-name="T1487">)</text:span><text:span text:style-name="T1488">. Ger</text:span><text:span text:style-name="T1489">­bia</text:span><text:span text:style-name="T1490">­mas mi</text:span><text:span text:style-name="T1491">­nist</text:span><text:span text:style-name="T1492">­re, aš no</text:span><text:span text:style-name="T1493">­riu la</text:span><text:span text:style-name="T1494">­biau ben</text:span><text:span text:style-name="T1495">­dra</text:span><text:span text:style-name="T1496">­po</text:span><text:span text:style-name="T1497">­li</text:span><text:span text:style-name="T1498">­ti</text:span><text:span text:style-name="T1499">­nį klau</text:span><text:span text:style-name="T1500">­si</text:span><text:span text:style-name="T1501">­mą už</text:span><text:span text:style-name="T1502">­duo</text:span><text:span text:style-name="T1503">­ti, nes čia at</text:span><text:span text:style-name="T1504">­ski</text:span><text:span text:style-name="T1505">­ros ei</text:span><text:span text:style-name="T1506">­lu</text:span><text:span text:style-name="T1507">­tės – kaž</text:span><text:span text:style-name="T1508">­kam pri</text:span><text:span text:style-name="T1509">­dė</text:span><text:span text:style-name="T1510">­jo</text:span><text:span text:style-name="T1511">­te, kaž</text:span><text:span text:style-name="T1512">­kam<text:s/></text:span><text:span text:style-name="T1513">nu</text:span><text:span text:style-name="T1514">­ė</text:span><text:span text:style-name="T1515">­mė</text:span><text:span text:style-name="T1516">­te</text:span><text:span text:style-name="T1517">. Ka</text:span><text:span text:style-name="T1518">­žin ar čia yra iš tik</text:span><text:span text:style-name="T1519">­rų</text:span><text:span text:style-name="T1520">­jų es</text:span><text:span text:style-name="T1521">­mė, kai svars</text:span><text:span text:style-name="T1522">­to</text:span><text:span text:style-name="T1523">­me biu</text:span><text:span text:style-name="T1524">­dže</text:span><text:span text:style-name="T1525">­tą. Jūs pats sa</text:span><text:span text:style-name="T1526">­kė</text:span><text:span text:style-name="T1527">­te, kad jū</text:span><text:span text:style-name="T1528">­sų biu</text:span><text:span text:style-name="T1529">­dže</text:span><text:span text:style-name="T1530">­tas yra la</text:span><text:span text:style-name="T1531">­bai so</text:span><text:span text:style-name="T1532">­cia</text:span><text:span text:style-name="T1533">­liai orien</text:span><text:span text:style-name="T1534">­tuo</text:span><text:span text:style-name="T1535">­tas, pir</text:span><text:span text:style-name="T1536">­mą kar</text:span><text:span text:style-name="T1537">­tą taip so</text:span><text:span text:style-name="T1538">­cia</text:span><text:span text:style-name="T1539">­liai orien</text:span><text:span text:style-name="T1540">­tuo</text:span><text:span text:style-name="T1541">­tas. Na, aš kiek at</text:span><text:span text:style-name="T1542">­si</text:span><text:span text:style-name="T1543">­me</text:span><text:span text:style-name="T1544">­nu, A. But</text:span><text:span text:style-name="T1545">­ke</text:span><text:span text:style-name="T1546">­vi</text:span><text:span text:style-name="T1547">­čius sto</text:span><text:span text:style-name="T1548">­vė</text:span><text:span text:style-name="T1549">­da</text:span><text:span text:style-name="T1550">­vo čia, tri</text:span><text:span text:style-name="T1551">­bū</text:span><text:span text:style-name="T1552">­no</text:span><text:span text:style-name="T1553">­je, pas</text:span><text:span text:style-name="T1554">­ku</text:span><text:span text:style-name="T1555">­ti</text:span><text:span text:style-name="T1556">­nius ket</text:span><text:span text:style-name="T1557">­ve</text:span><text:span text:style-name="T1558">­rius me</text:span><text:span text:style-name="T1559">­tus ir ir</text:span><text:span text:style-name="T1560">­gi vi</text:span><text:span text:style-name="T1561">­są lai</text:span><text:span text:style-name="T1562">­ką skelb</text:span><text:span text:style-name="T1563">­da</text:span><text:span text:style-name="T1564">­vo, kad biu</text:span><text:span text:style-name="T1565">­dže</text:span><text:span text:style-name="T1566">­tas yra ypa</text:span><text:span text:style-name="T1567">­tin</text:span><text:span text:style-name="T1568">­gai so</text:span><text:span text:style-name="T1569">­cia</text:span><text:span text:style-name="T1570">­liai orien</text:span><text:span text:style-name="T1571">­tuo</text:span><text:span text:style-name="T1572">­tas, bet, kaip ži</text:span><text:span text:style-name="T1573">­no</text:span><text:span text:style-name="T1574">­te, skur</text:span><text:span text:style-name="T1575">­do Lie</text:span><text:span text:style-name="T1576">­tu</text:span><text:span text:style-name="T1577">­vo</text:span><text:span text:style-name="T1578">­je per tuos ket</text:span><text:span text:style-name="T1579">­ve</text:span><text:span text:style-name="T1580">­rius me</text:span><text:span text:style-name="T1581">­tus tik pa</text:span><text:span text:style-name="T1582">­dau</text:span><text:span text:style-name="T1583">­gė</text:span><text:span text:style-name="T1584">­jo. Tai ar jūs ga</text:span><text:span text:style-name="T1585">­lė</text:span><text:span text:style-name="T1586">­tu</text:span><text:span text:style-name="T1587">­mė</text:span><text:span text:style-name="T1588">­te įvar</text:span><text:span text:style-name="T1589">­din</text:span><text:span text:style-name="T1590">­ti sa</text:span><text:span text:style-name="T1591">­vo biu</text:span><text:span text:style-name="T1592">­dže</text:span><text:span text:style-name="T1593">­to dar ko</text:span><text:span text:style-name="T1594">­kį nors bruo</text:span><text:span text:style-name="T1595">­žą, ar vie</text:span><text:span text:style-name="T1596">­nin</text:span><text:span text:style-name="T1597">­te</text:span><text:span text:style-name="T1598">­lis bruo</text:span><text:span text:style-name="T1599">­žas yra tas, ką jau esa</text:span><text:span text:style-name="T1600">­te kal</text:span><text:span text:style-name="T1601">­bė</text:span><text:span text:style-name="T1602">­ję? Ar iš tik</text:span><text:span text:style-name="T1603">­rų</text:span><text:span text:style-name="T1604">­jų ki</text:span><text:span text:style-name="T1605">­tais me</text:span><text:span text:style-name="T1606">­tais ne</text:span><text:span text:style-name="T1607">­pla</text:span><text:span text:style-name="T1608">­nuo</text:span><text:span text:style-name="T1609">­ja</text:span><text:span text:style-name="T1610">­te jo</text:span><text:span text:style-name="T1611">­kių re</text:span><text:span text:style-name="T1612">­for</text:span><text:span text:style-name="T1613">­mų da</text:span><text:span text:style-name="T1614">­ry</text:span><text:span text:style-name="T1615">­ti, nes biu</text:span><text:span text:style-name="T1616">­dže</text:span><text:span text:style-name="T1617">­te aš jų ne</text:span><text:span text:style-name="T1618">­ma</text:span><text:span text:style-name="T1619">­tau? Ar tai iš tik</text:span><text:span text:style-name="T1620">­rų</text:span><text:span text:style-name="T1621">­jų yra, taip rei</text:span><text:span text:style-name="T1622">­kia per</text:span><text:span text:style-name="T1623">­skai</text:span><text:span text:style-name="T1624">­ty</text:span><text:span text:style-name="T1625">­ti jū</text:span><text:span text:style-name="T1626">­sų biu</text:span><text:span text:style-name="T1627">­dže</text:span><text:span text:style-name="T1628">­tą?<text:s/></text:span></text:p>
        <text:p text:style-name="Roman"><text:span text:style-name="T1629">V. ŠAPOKA.</text:span><text:span text:style-name="T1630"><text:s/>Ačiū už klau</text:span><text:span text:style-name="T1631">­si</text:span><text:span text:style-name="T1632">­mą. Rei</text:span><text:span text:style-name="T1633">­kė</text:span><text:span text:style-name="T1634">­tų at</text:span><text:span text:style-name="T1635">­sa</text:span><text:span text:style-name="T1636">­ky</text:span><text:span text:style-name="T1637">­ti taip. Pa</text:span><text:span text:style-name="T1638">­grin</text:span><text:span text:style-name="T1639">­di</text:span><text:span text:style-name="T1640">­niai pri</text:span><text:span text:style-name="T1641">­ori</text:span><text:span text:style-name="T1642">­te</text:span><text:span text:style-name="T1643">­tai, ku</text:span><text:span text:style-name="T1644">­riuos aš jau ke</text:span><text:span text:style-name="T1645">­lis kar</text:span><text:span text:style-name="T1646">­tus įvar</text:span><text:span text:style-name="T1647">­di</text:span><text:span text:style-name="T1648">­nau yra šie: tai yra skur</text:span><text:span text:style-name="T1649">­do ma</text:span><text:span text:style-name="T1650">­ži</text:span><text:span text:style-name="T1651">­ni</text:span><text:span text:style-name="T1652">­mas, vi</text:span><text:span text:style-name="T1653">­sų pir</text:span><text:span text:style-name="T1654">­ma dir</text:span><text:span text:style-name="T1655">­ban</text:span><text:span text:style-name="T1656">­čių</text:span><text:span text:style-name="T1657">­jų skur</text:span><text:span text:style-name="T1658">­do, nes jiems mo</text:span><text:span text:style-name="T1659">­kes</text:span><text:span text:style-name="T1660">­ti</text:span><text:span text:style-name="T1661">­nė naš</text:span><text:span text:style-name="T1662">­ta iki šio lai</text:span><text:span text:style-name="T1663">­ko yra daug di</text:span><text:span text:style-name="T1664">­des</text:span><text:span text:style-name="T1665">­nė ne</text:span><text:span text:style-name="T1666">­gu Eu</text:span><text:span text:style-name="T1667">­ro</text:span><text:span text:style-name="T1668">­pos Są</text:span><text:span text:style-name="T1669">­jun</text:span><text:span text:style-name="T1670">­gos vi</text:span><text:span text:style-name="T1671">­dur</text:span><text:span text:style-name="T1672">­kis. Ir tai tik</text:span><text:span text:style-name="T1673">­rai yra pra</text:span><text:span text:style-name="T1674">­žiū</text:span><text:span text:style-name="T1675">­rė</text:span><text:span text:style-name="T1676">­ta sri</text:span><text:span text:style-name="T1677">­tis daug me</text:span><text:span text:style-name="T1678">­tų, ne tik pra</text:span><text:span text:style-name="T1679">­ėju</text:span><text:span text:style-name="T1680">­sios Vy</text:span><text:span text:style-name="T1681">­riau</text:span><text:span text:style-name="T1682">­sy</text:span><text:span text:style-name="T1683">­bės. Tai yra pa</text:span><text:span text:style-name="T1684">­ra</text:span><text:span text:style-name="T1685">­ma šei</text:span><text:span text:style-name="T1686">­mai, tai yra vai</text:span><text:span text:style-name="T1687">­ko pi</text:span><text:span text:style-name="T1688">­ni</text:span><text:span text:style-name="T1689">­gai, tai yra pen</text:span><text:span text:style-name="T1690">­si</text:span><text:span text:style-name="T1691">­jų di</text:span><text:span text:style-name="T1692">­di</text:span><text:span text:style-name="T1693">­ni</text:span><text:span text:style-name="T1694">­mas.<text:s/></text:span></text:p>
        <text:p text:style-name="Roman"><text:span text:style-name="T1695">Ap</text:span><text:span text:style-name="T1696">­skri</text:span><text:span text:style-name="T1697">­tai skur</text:span><text:span text:style-name="T1698">­dui ma</text:span><text:span text:style-name="T1699">­žin</text:span><text:span text:style-name="T1700">­ti yra nu</text:span><text:span text:style-name="T1701">­ma</text:span><text:span text:style-name="T1702">­ty</text:span><text:span text:style-name="T1703">­ta dau</text:span><text:span text:style-name="T1704">­giau ne</text:span><text:span text:style-name="T1705">­gu 620 mln. eu</text:span><text:span text:style-name="T1706">­rų. Ki</text:span><text:span text:style-name="T1707">­tas pri</text:span><text:span text:style-name="T1708">­ori</text:span><text:span text:style-name="T1709">­te</text:span><text:span text:style-name="T1710">­tas – tai yra sau</text:span><text:span text:style-name="T1711">­gu</text:span><text:span text:style-name="T1712">­mo di</text:span><text:span text:style-name="T1713">­di</text:span><text:span text:style-name="T1714">­ni</text:span><text:span text:style-name="T1715">­mas. Pir</text:span><text:span text:style-name="T1716">­mą kar</text:span><text:span text:style-name="T1717">­tą įgy</text:span><text:span text:style-name="T1718">­ven</text:span><text:span text:style-name="T1719">­di</text:span><text:span text:style-name="T1720">­na</text:span><text:span text:style-name="T1721">­me įsi</text:span><text:span text:style-name="T1722">­pa</text:span><text:span text:style-name="T1723">­rei</text:span><text:span text:style-name="T1724">­go</text:span><text:span text:style-name="T1725">­ji</text:span><text:span text:style-name="T1726">­mus NATO. Virš 10 % di</text:span><text:span text:style-name="T1727">­dė</text:span><text:span text:style-name="T1728">­ja lė</text:span><text:span text:style-name="T1729">­šos, ski</text:span><text:span text:style-name="T1730">­ria</text:span><text:span text:style-name="T1731">­mos svei</text:span><text:span text:style-name="T1732">­ka</text:span><text:span text:style-name="T1733">­tos ap</text:span><text:span text:style-name="T1734">­sau</text:span><text:span text:style-name="T1735">­gai, ski</text:span><text:span text:style-name="T1736">­ria</text:span><text:span text:style-name="T1737">­me re</text:span><text:span text:style-name="T1738">­gio</text:span><text:span text:style-name="T1739">­nams, taip pat au</text:span><text:span text:style-name="T1740">­gi</text:span><text:span text:style-name="T1741">­mas yra virš 10 %, ski</text:span><text:span text:style-name="T1742">­ria</text:span><text:span text:style-name="T1743">­me pa</text:span><text:span text:style-name="T1744">­kan</text:span><text:span text:style-name="T1745">­ka</text:span><text:span text:style-name="T1746">­mas lė</text:span><text:span text:style-name="T1747">­šas eko</text:span><text:span text:style-name="T1748">­no</text:span><text:span text:style-name="T1749">­mi</text:span><text:span text:style-name="T1750">­kai ska</text:span><text:span text:style-name="T1751">­tin</text:span><text:span text:style-name="T1752">­ti. Aš ma</text:span><text:span text:style-name="T1753">­nau, kad tos sri</text:span><text:span text:style-name="T1754">­tys, ku</text:span><text:span text:style-name="T1755">­rioms fi</text:span><text:span text:style-name="T1756">­nan</text:span><text:span text:style-name="T1757">­sa</text:span><text:span text:style-name="T1758">­vi</text:span><text:span text:style-name="T1759">­mas di</text:span><text:span text:style-name="T1760">­dės spar</text:span><text:span text:style-name="T1761">­čiau</text:span><text:span text:style-name="T1762">­siai, tin</text:span><text:span text:style-name="T1763">­ka</text:span><text:span text:style-name="T1764">­mai at</text:span><text:span text:style-name="T1765">­spin</text:span><text:span text:style-name="T1766">­di tuos pri</text:span><text:span text:style-name="T1767">­ori</text:span><text:span text:style-name="T1768">­te</text:span><text:span text:style-name="T1769">­tus, ko</text:span><text:span text:style-name="T1770">­kius esa</text:span><text:span text:style-name="T1771">­me iš</text:span><text:span text:style-name="T1772">­si</text:span><text:span text:style-name="T1773">­kė</text:span><text:span text:style-name="T1774">­lę. Da</text:span><text:span text:style-name="T1775">­bar ne</text:span><text:span text:style-name="T1776">­no</text:span><text:span text:style-name="T1777">­rint ko nors ma</text:span><text:span text:style-name="T1778">­ty</text:span><text:span text:style-name="T1779">­ti, taip, ga</text:span><text:span text:style-name="T1780">­li</text:span><text:span text:style-name="T1781">­ma už</text:span><text:span text:style-name="T1782">­si</text:span><text:span text:style-name="T1783">­merk</text:span><text:span text:style-name="T1784">­ti ir ne</text:span><text:span text:style-name="T1785">­ma</text:span><text:span text:style-name="T1786">­ty</text:span><text:span text:style-name="T1787">­ti. (</text:span><text:span text:style-name="T1788">Šur</text:span><text:span text:style-name="T1789">­mu</text:span><text:span text:style-name="T1790">­lys sa</text:span><text:span text:style-name="T1791">­lė</text:span><text:span text:style-name="T1792">­je</text:span><text:span text:style-name="T1793">)<text:s/></text:span></text:p>
        <text:p text:style-name="Roman"><text:span text:style-name="T1794">PIRMININKAS.</text:span><text:span text:style-name="T1795"><text:s/>Klau</text:span><text:span text:style-name="T1796">­sia Sei</text:span><text:span text:style-name="T1797">­mo na</text:span><text:span text:style-name="T1798">­rys J. Raz</text:span><text:span text:style-name="T1799">­ma.<text:s/></text:span></text:p>
        <text:p text:style-name="Roman"><text:span text:style-name="T1800">J. RAZMA</text:span><text:span text:style-name="T1801"><text:s/></text:span><text:span text:style-name="T1802">(</text:span><text:span text:style-name="T1803">TS-LKDF</text:span><text:span text:style-name="T1804">)</text:span><text:span text:style-name="T1805">. Ger</text:span><text:span text:style-name="T1806">­bia</text:span><text:span text:style-name="T1807">­mas mi</text:span><text:span text:style-name="T1808">­nist</text:span><text:span text:style-name="T1809">­re, ma</text:span><text:span text:style-name="T1810">­no klau</text:span><text:span text:style-name="T1811">­si</text:span><text:span text:style-name="T1812">­mas bū</text:span><text:span text:style-name="T1813">­tų iš dvie</text:span><text:span text:style-name="T1814">­jų da</text:span><text:span text:style-name="T1815">­lių. Pir</text:span><text:span text:style-name="T1816">­ma dėl švie</text:span><text:span text:style-name="T1817">­ti</text:span><text:span text:style-name="T1818">­mo.</text:span><text:span text:style-name="T1819"><text:s/>Mes, vi</text:span><text:span text:style-name="T1820">­si Sei</text:span><text:span text:style-name="T1821">­mo na</text:span><text:span text:style-name="T1822">­riai, gau</text:span><text:span text:style-name="T1823">­na</text:span><text:span text:style-name="T1824">­me in</text:span><text:span text:style-name="T1825">­for</text:span><text:span text:style-name="T1826">­ma</text:span><text:span text:style-name="T1827">­ci</text:span><text:span text:style-name="T1828">­ją apie tra</text:span><text:span text:style-name="T1829">­giš</text:span><text:span text:style-name="T1830">­kus aukš</text:span><text:span text:style-name="T1831">­tų</text:span><text:span text:style-name="T1832">­jų mo</text:span><text:span text:style-name="T1833">­kyk</text:span><text:span text:style-name="T1834">­lų<text:s/></text:span><text:span text:style-name="T1835">dė</text:span><text:span text:style-name="T1836">­</text:span><text:span text:style-name="T1837">s</text:span><text:span text:style-name="T1838">­ty</text:span><text:span text:style-name="T1839">­to</text:span><text:span text:style-name="T1840">­jų at</text:span><text:span text:style-name="T1841">­ly</text:span><text:span text:style-name="T1842">­gi</text:span><text:span text:style-name="T1843">­ni</text:span><text:span text:style-name="T1844">­mus, ir tas biu</text:span><text:span text:style-name="T1845">­dže</text:span><text:span text:style-name="T1846">­to pro</text:span><text:span text:style-name="T1847">­cen</text:span><text:span text:style-name="T1848">­tas, ku</text:span><text:span text:style-name="T1849">­ris ski</text:span><text:span text:style-name="T1850">­ria</text:span><text:span text:style-name="T1851">­mas švie</text:span><text:span text:style-name="T1852">­ti</text:span><text:span text:style-name="T1853">­mui, nė</text:span><text:span text:style-name="T1854">­ra kaž</text:span><text:span text:style-name="T1855">­koks įspū</text:span><text:span text:style-name="T1856">­din</text:span><text:span text:style-name="T1857">­gai di</text:span><text:span text:style-name="T1858">­de</text:span><text:span text:style-name="T1859">­lis. Ta</text:span><text:span text:style-name="T1860">­čiau, jei</text:span><text:span text:style-name="T1861">­gu aš tei</text:span><text:span text:style-name="T1862">­sin</text:span><text:span text:style-name="T1863">­gai su</text:span><text:span text:style-name="T1864">­pra</text:span><text:span text:style-name="T1865">­tau, da</text:span><text:span text:style-name="T1866">­bar, ly</text:span><text:span text:style-name="T1867">­gi</text:span><text:span text:style-name="T1868">­nant su pir</text:span><text:span text:style-name="T1869">­muo</text:span><text:span text:style-name="T1870">­ju biu</text:span><text:span text:style-name="T1871">­dže</text:span><text:span text:style-name="T1872">­to va</text:span><text:span text:style-name="T1873">­rian</text:span><text:span text:style-name="T1874">­tu, švie</text:span><text:span text:style-name="T1875">­ti</text:span><text:span text:style-name="T1876">­mo sri</text:span><text:span text:style-name="T1877">­čiai jūs 14 mln. eu</text:span><text:span text:style-name="T1878">­rų su</text:span><text:span text:style-name="T1879">­ma</text:span><text:span text:style-name="T1880">­ži</text:span><text:span text:style-name="T1881">­na</text:span><text:span text:style-name="T1882">­te – nuo 1070 iki 1056. Tai vis dėl</text:span><text:span text:style-name="T1883">­to jūs pa</text:span><text:span text:style-name="T1884">­si</text:span><text:span text:style-name="T1885">­žiū</text:span><text:span text:style-name="T1886">­rė</text:span><text:span text:style-name="T1887">­ki</text:span><text:span text:style-name="T1888">­te, ko</text:span><text:span text:style-name="T1889">­dėl ne</text:span><text:span text:style-name="T1890">­re</text:span><text:span text:style-name="T1891">­a</text:span><text:span text:style-name="T1892">­guo</text:span><text:span text:style-name="T1893">­ja</text:span><text:span text:style-name="T1894">­te į tuos pa</text:span><text:span text:style-name="T1895">­pil</text:span><text:span text:style-name="T1896">­do</text:span><text:span text:style-name="T1897">­mus po</text:span><text:span text:style-name="T1898">­rei</text:span><text:span text:style-name="T1899">­kius, ku</text:span><text:span text:style-name="T1900">­rie aiš</text:span><text:span text:style-name="T1901">­kiai skel</text:span><text:span text:style-name="T1902">­bia</text:span><text:span text:style-name="T1903">­mi, o su</text:span><text:span text:style-name="T1904">­ma</text:span><text:span text:style-name="T1905">­ži</text:span><text:span text:style-name="T1906">­na</text:span><text:span text:style-name="T1907">­te?<text:s/></text:span></text:p>
        <text:p text:style-name="P1908">An­tra da­lis bū­tų, ko­dėl ne­pa­si­žiū­ri­ma, kad to­ly­giau bū­tų pa­skirs­ty­tos lė­šos sa­vi­val­dy­bių in­ves­ti­ci­niams pro­jek­tams fi­nan­suo­ti. Yra sa­vi­val­dy­bių, kur ne­gau­na nė vie­nai sri­čiai, pa­vyz­džiui, ma­no gim­to­ji Plun­gė, yra,<text:s/>kur gau­na ke­lioms – ir kul­tū­ros, ir švie­ti­mo, ir svei­ka­tos ob­jek­tams. Ar ga­li­te pa­teik­ti len­te­lę, kaip pa­gal sa­vi­val­dy­bes pa­si­skirs­to tie fi­nan­sa­vi­mai?<text:s/></text:p>
        <text:p text:style-name="Roman"><text:span text:style-name="T1909">V. ŠAPOKA.</text:span><text:span text:style-name="T1910"><text:s/>Pra</text:span><text:span text:style-name="T1911">­de</text:span><text:span text:style-name="T1912">­dant nuo an</text:span><text:span text:style-name="T1913">­tro klau</text:span><text:span text:style-name="T1914">­si</text:span><text:span text:style-name="T1915">­mo dėl skai</text:span><text:span text:style-name="T1916">­čių pa</text:span><text:span text:style-name="T1917">­gal sa</text:span><text:span text:style-name="T1918">­vi</text:span><text:span text:style-name="T1919">­val</text:span><text:span text:style-name="T1920">­dy</text:span><text:span text:style-name="T1921">­bes, tai tik</text:span><text:span text:style-name="T1922">­rai ga</text:span><text:span text:style-name="T1923">­lė</text:span><text:span text:style-name="T1924">­si</text:span><text:span text:style-name="T1925">­me tą pa</text:span><text:span text:style-name="T1926">­pil</text:span><text:span text:style-name="T1927">­do</text:span><text:span text:style-name="T1928">­mą in</text:span><text:span text:style-name="T1929">­for</text:span><text:span text:style-name="T1930">­ma</text:span><text:span text:style-name="T1931">­ci</text:span><text:span text:style-name="T1932">­ją pa</text:span><text:span text:style-name="T1933">­teik</text:span><text:span text:style-name="T1934">­ti.<text:s/></text:span></text:p>
        <text:p text:style-name="P1935">O kal­bant apie švie­ti­mą, tai, ma­tyt, ne­su­ei­na in­for­ma­ci­ja, nes švie­ti­mo sek­to­riui pa­gal pa­to­bu­lin­tą pro­jek­tą tik­rai nė­ra ma­ži­na­mas fi­nan­sa­vi­mas. O kal­bant ap­skri­tai apie švie­ti­mo fi­nan­sa­vi­mą mū­sų ša­ly­je, jei­gu ly­gin­tu­me su ki­to­mis sri­ti­mis ir jei­gu pa­si­ly­gin­tu­me su Eu­ro­pos Są­jun­gos vi­dur­kiu, aki­vaiz­du, jog tik­rai pro­ble­mos yra ne dėl fi­nan­sa­vi­mo dy­džio, o dėl tų lė­šų efek­ty­vaus pa­nau­do­ji­mo. Jei­gu de­šimt­me­čiais ski­ria­me pa­sta­tams sta­ty­ti ir jiems iš­lai­ky­ti, o ne dės­ty­to­jų, mo­ky­to­jų at­ly­gi­ni­mams di­din­ti, žmo­gų pa­mir­šo­me, tai ati­tin­ka­mai ir tu­ri­me gan že­mą švie­ti­mo ko­ky­bę. Kal­bant apie skai­čius, tai pa­gal ši­tą pro­jek­tą nuo pat pra­džių, jei­gu pa­im­tu­me mo­ky­to­jus kar­tu su dės­ty­to­jais ir moks­li­nin­kais, yra skir­ta virš 40 mln. pa­pil­do­mai.<text:s/></text:p>
        <text:soft-page-break/>
        <text:p text:style-name="Roman"><text:span text:style-name="T1936">PIRMININKAS.</text:span><text:span text:style-name="T1937"><text:s/>Ačiū. Ger</text:span><text:span text:style-name="T1938">­bia</text:span><text:span text:style-name="T1939">­mi ko</text:span><text:span text:style-name="T1940">­le</text:span><text:span text:style-name="T1941">­gos, bu</text:span><text:span text:style-name="T1942">­vo</text:span><text:span text:style-name="T1943">­me su</text:span><text:span text:style-name="T1944">­ta</text:span><text:span text:style-name="T1945">­rę 20 mi</text:span><text:span text:style-name="T1946">­nu</text:span><text:span text:style-name="T1947">­čių at</text:span><text:span text:style-name="T1948">­sa</text:span><text:span text:style-name="T1949">­ky</text:span><text:span text:style-name="T1950">­mams į klau</text:span><text:span text:style-name="T1951">­si</text:span><text:span text:style-name="T1952">­mus, bet dar nau</text:span><text:span text:style-name="T1953">­do</text:span><text:span text:style-name="T1954">­jo</text:span><text:span text:style-name="T1955">­me ir mi</text:span><text:span text:style-name="T1956">­nist</text:span><text:span text:style-name="T1957">­ro su</text:span><text:span text:style-name="T1958">­tau</text:span><text:span text:style-name="T1959">­py</text:span><text:span text:style-name="T1960">­tą lai</text:span><text:span text:style-name="T1961">­ką, to</text:span><text:span text:style-name="T1962">­dėl ga</text:span><text:span text:style-name="T1963">­lė</text:span><text:span text:style-name="T1964">­jo pa</text:span><text:span text:style-name="T1965">­klaus</text:span><text:span text:style-name="T1966">­ti dau</text:span><text:span text:style-name="T1967">­giau Sei</text:span><text:span text:style-name="T1968">­mo na</text:span><text:span text:style-name="T1969">­rių. Tu</text:span><text:span text:style-name="T1970">­ri</text:span><text:span text:style-name="T1971">­me per</text:span><text:span text:style-name="T1972">­ei</text:span><text:span text:style-name="T1973">­ti prie dis</text:span><text:span text:style-name="T1974">­ku</text:span><text:span text:style-name="T1975">­si</text:span><text:span text:style-name="T1976">­jų. Kaip ir bu</text:span><text:span text:style-name="T1977">­vo kal</text:span><text:span text:style-name="T1978">­bė</text:span><text:span text:style-name="T1979">­ta, Se</text:span><text:span text:style-name="T1980">­niū</text:span><text:span text:style-name="T1981">­nų su</text:span><text:span text:style-name="T1982">­ei</text:span><text:span text:style-name="T1983">­go</text:span><text:span text:style-name="T1984">­je bu</text:span><text:span text:style-name="T1985">­vo su</text:span><text:span text:style-name="T1986">­tar</text:span><text:span text:style-name="T1987">­ta, kad skir</text:span><text:span text:style-name="T1988">­si</text:span><text:span text:style-name="T1989">­me va</text:span><text:span text:style-name="T1990">­lan</text:span><text:span text:style-name="T1991">­dą.<text:s/></text:span>Siū­lau, kad ta va­lan­da bū­tų pa­skirs­ty­ta taip, kad pir­miau­sia vi­si kal­bė­tų fra­k­ci­jų var­du, o li­ku­sį lai­ką pa­da­lin­tu­me pro­por­cin­gai pa­gal frak­ci­jos dy­dį. Ar su­tin­ka­te? Ačiū, prieš­ta­rau­jan­čių nė­ra.<text:s/></text:p>
        <text:p text:style-name="Roman">Kvie­čia­me dis­ku­tuo­ti Sei­mo na­rę I. Ši­mo­ny­tę.</text:p>
        <text:p text:style-name="Roman"><text:span text:style-name="T1992">I. ŠIMONYTĖ</text:span><text:s/><text:span text:style-name="T1993">(</text:span><text:span text:style-name="T1994">TS-LKDF</text:span><text:span text:style-name="T1995">)</text:span>. Ačiū, ger­bia­ma­sis Sei­mo Pir­mi­nin­ke, už su­teik­tą žo­dį. Pa­ti šio­je tri­bū­no­je su biu­dže­to pro­jek­tu sto­vė­jau ne vie­ną kar­tą, ne vie­ną esu pa­tei­ku­si, nie­ka­da ge­ro žo­džio iš opo­zi­ci­jos ne­gir­dė­jau ir, tie­są sa­kant, la­bai jo ir ne­si­ti­kė­jau. Bet gai­la, kad šian­dien pa­ti ne­ga­liu pa­sa­ky­ti la­bai daug ge­rų žo­džių, ir man tik­rai dėl to nuo­šir­džiai gai­la. Ne to­dėl ne­ga­liu pa­sa­ky­ti daug ge­rų žo­džių, kad sė­džiu opo­zi­ci­jos pu­sė­je, o to­dėl, kad pro­fe­sio­na­lų Vy­riau­sy­bė ne­pa­tei­kė nie­ko, kas bū­tų ki­taip, ne­gu bu­vo iki šiol.</text:p>
        <text:p text:style-name="Roman">La­bai daž­nai įvai­rio­se dis­ku­si­jo­se kal­ba­ma, kas ko ne­pa­da­rė, kas ko­kie ne­vy­kę bu­vo, kas ko­kie bu­vo blo­gi. Bet juk šian­dien mes kal­ba­me apie tai, ne ko­kie bu­vo blo­gi tie bu­vę, įskai­tant ir ma­ne, bet kal­ba­me apie tai, ko­kie ge­ri yra šian­dien esan­tys. Man la­bai gai­la, kad nė­ra biu­dže­te nie­ko to­kio, dėl ko bent jau šir­dy­je bū­čiau ga­lė­ju­si pa­sa­ky­ti –<text:s/><text:span text:style-name="T1996">vau!</text:span><text:s/>Ka­dan­gi esu ga­na nuo­šir­dus žmo­gus, grei­čiau­siai bū­čiau pa­sa­kiu­si tą ir gar­siai. Anks­čiau bu­vo po­pu­lia­ri kli­šė, apie ku­rią jau A. Ku­bi­lius ką tik sa­kė, kiek­vie­ną nau­ją biu­dže­tą va­din­ti re­kor­di­niu ar so­cia­liai orien­tuo­tu. Kiek­vie­nas iš jų bu­vo vis la­biau ir la­biau re­kor­di­nis, nors iš es­mės tik įšal­dy­da­vo tą pa­tį<text:s/><text:span text:style-name="T1997">sta</text:span><text:span text:style-name="T1998">­tus quo –<text:s/></text:span>tie­siog aukš­tes­niu no­mi­na­lių eu­rų ar li­tų ly­giu. Žo­džiu, re­kor­do šian­dien ne­bu­vo, bet re­kor­dų dva­sia gy­va.<text:s/></text:p>
        <text:p text:style-name="Roman">Kai pra­ėju­siais me­tais bu­vo svars­to­mi šių me­tų biu­dže­tai, tra­di­ciš­kai Sei­mo rin­ki­mų me­tais bu­vo tei­gia­ma: mes nie­ko ne­spė­ja­me da­bar pa­da­ry­ti, teks gy­ven­ti me­tus su bu­vu­sios Vy­riau­sy­bės pa­reng­tu biu­dže­tu, o ki­tais me­tais – tai jau, jau, jau, vyks daug re­for­mų: ir mo­kes­čių re­for­ma vyks, ir vals­ty­bės tar­ny­bos, ir švie­ti­mo, ir svei­ka­tos, ir net pen­si­jų re­for­ma pra­si­dės vėl iš nau­jo.<text:s/></text:p>
        <text:p text:style-name="Roman">Ką gir­di­me da­bar? Tie­są sa­kant, tą gir­dė­jo­me jau tvir­ti­nant Vy­riau­sy­bės prie­mo­nių pla­ną, to­dėl ste­bin­ti ne­tu­rė­tų. Bet vis tiek šiek tiek liū­di­na, kad rei­kia pa­gal­vo­ti, rei­kia įver­tin­ti, rei­kia ana­li­zuo­ti. Kar­tais nu­me­ta­mas ir koks nors vie­nas ki­tas juo­ke­lis apie ne­gal­vo­ju­sią, bet da­riu­sią A. Ku­bi­liaus Vy­riau­sy­bę.<text:s/></text:p>
        <text:p text:style-name="Roman">Gal­vo­ti ir ver­tin­ti, aiš­ku, rei­kia, ypač ga­li­ma tą da­ry­ti, kai na­mas ne­de­ga ir yra šiek tiek lai­ko. Vis dėl­to ar ne­tu­rė­tu­me ti­kė­tis, kad po­li­ti­nė jė­ga, ėju­si į rin­ki­mus, dau­giau ma­žiau tu­rė­jo ži­no­ti, ko­kios yra pro­ble­mos ir ką su jo­mis da­ry­ti. O iš pro­gra­mos at­ro­dė, kad ir ži­no. Ga­li­ma bu­vo su tuo ži­no­ji­mu su­tik­ti, ga­li­ma bu­vo ne­su­tik­ti, ta­čiau sun­ku bu­vo ti­kė­tis, kad pa­ti pra­džia bus to­kia sun­ki. Juk šiai dau­gu­mai ne­rei­kia de­rin­ti sa­vo spren­di­mų su ai­be ko­a­li­ci­jos part­ne­rių, ku­rių kiek­vie­nas tu­ri sa­vo rau­do­nas li­ni­jas kiek­vie­nu klau­si­mu.<text:s/></text:p>
        <text:p text:style-name="Roman">Dar gir­di­me, kad mo­kes­čių re­for­ma ne­vyks­ta, nes tai daug kam ne­pa­tik­tų. Bet ar nė­ra ly­de­rių prie­der­mė kar­tais da­ry­ti tai, kas kaž­kam ne­pa­tin­ka, var­dan to, kad ka­da nors bū­tų ga­li­ma pa­ro­dy­ti re­zul­ta­tą vi­sai vi­suo­me­nei, kad ji ga­lė­tų juo džiaug­tis. Dar gir­di­me, kad re­for­mos sun­kiai vyks­ta, nes mi­nis­te­ri­jo­se nė­ra kom­pe­ten­ci­jos. Ar ne šį ru­de­nį bu­vo sa­ky­ta, kad jei­gu su ki­to­mis re­for­mo­mis dar strin­ga­me, tai vals­ty­bės tar­ny­bos re­for­ma – jau tuoj, jau ne­tru­kus. Bet juk mi­nis­te­ri­jų kanc­le­rių ka­den­ci­jos ar di­des­ni prie­dai už virš­nor­mi­nį krū­vį ar il­ges­nes va­lan­das nė­ra re­for­ma. O kol mes gin­čy­si­mės dėl šių frag­men­tų, mi­nis­te­ri­jo­se liks tik dar ma­žiau žmo­nių, ku­rie pa­jė­gūs pa­reng­ti tei­sės ak­tus dėl svar­biau­sių re­for­mų.<text:s/></text:p>
        <text:p text:style-name="Roman">Apie šį biu­dže­tą ar biu­dže­tus, nes nag­ri­nė­ji­mas pa­vie­niui ne­la­bai tu­ri ko­kią pras­mę, gir­di­me du pa­grin­di­nius žo­džius: skur­das ir draus­mė. Pra­dė­siu nuo draus­mės.<text:s/></text:p>
        <text:p text:style-name="Roman">Di­džio­sios frak­ci­jos se­niū­nas sa­kė, kad jam draus­mė, ku­rią<text:s/><text:span text:style-name="T1999">už</text:span><text:span text:style-name="T2000">­bruk</text:span><text:span text:style-name="T2001">­li</text:span><text:span text:style-name="T2002">­no</text:span><text:s/>kon­ser­va­to­riai, ne­lei­džia įgy­ven­din­ti daug ge­rų da­ly­kų. Pa­li­ki­me šo­ne ap­lin­ky­bes, kaip ta draus­mė bu­vo<text:s/><text:span text:style-name="T2003">už</text:span><text:span text:style-name="T2004">­bruk</text:span><text:span text:style-name="T2005">­lin</text:span><text:span text:style-name="T2006">­ta,<text:s/></text:span>kiek mums kai­na­vo ikik­ri­zi­nė ne­draus­mė, ir pa­kal­bė­ki­me apie tai­syk­les. Vy­riau­sy­bei jos vi­siš­kai ne­truk­dė, nes, užuot or­ga­ni­za­vus dis­ku­si­ją svars­ty­ti, ko­kios tai­syk­lės mums iš tie­sų<text:s/><text:soft-page-break/>yra rei­ka­lin­gos, kaip ge­riau­siai vyk­dy­ti an­ti­cik­li­nę biu­dže­to po­li­ti­ką, tie­siog kū­ry­biš­kai in­ter­pre­tuo­ja­ma. Apie pa­si­ti­kė­ji­mą vals­ty­be to­kiu at­ve­ju yra sun­ku kal­bė­ti. Na, o po­kal­bis su fi­nan­sų mi­nist­ru pri­me­na tar­dy­to­jo po­kal­bį su ra­šy­mo reik­me­nų krau­tu­vės sa­vi­nin­ku, kur vi­sa­da at­sa­ky­mas ste­re­o­ti­piš­kas: mums pri­ta­rė Eu­ro­pos Ko­mi­si­ja.<text:s/></text:p>
        <text:p text:style-name="Roman">Bet la­biau­siai liūd­na, kad me­tai ne­bu­vo iš­nau­do­ti mo­kes­čių re­for­mai<text:s/>pa­ren­gti; tai<text:s/>re­for­mai, ku­ri leis­tų tu­rė­ti ką pa­sa­ky­ti pa­var­gu­siems me­di­kams ir mo­ky­to­jams. Mo­kes­čių re­for­mos nė­ra, Vy­riau­sy­bė prieš ku­rį lai­ką at­si­trau­kė, pa­ža­dė­jo bent jau iš­im­čių per­žiū­rą. Per­žiū­ros re­zul­ta­tas – tik dar dau­giau leng­va­tų. Kai ku­rios pa­gal kai­my­ni­nė­je ne­de­mok­ra­ti­nė­je<text:s/><text:span text:style-name="T2007">der</text:span><text:span text:style-name="T2008">­ža</text:span><text:span text:style-name="T2009">­vo</text:span><text:span text:style-name="T2010">­je</text:span><text:s/>mėgs­ta­mą ana­lo­gi­ją ga­lė­tų bū­ti įvar­di­ja­mos kaip nė­ra ana­lo­gų pa­sau­ly­je.<text:s/></text:p>
        <text:p text:style-name="Roman">Da­bar apie skur­dą. „Skur­das“ – po­pu­lia­rus žo­dis, daž­nai pri­de­dan­tis dra­mos ir šven­tu­mo spren­di­mams. Tik da­lis tų spren­di­mų, kai pen­si­jų in­dek­sa­vi­mas yra au­to­ma­ti­nis veiks­mas, vyks­tan­tis la­biau ne­pai­sant ne­gu (…), ir prie­šin­gai – ek­vi­lib­ris­ti­ka su re­zer­vais lei­džia ma­ny­ti, kad pro­ble­mos yra įžvel­gia­mos, ta­čiau spren­di­mų ne­ban­do­ma ieš­ko­ti. Sko­los pa­nai­ki­ni­mas yra ge­ras veiks­mas, bet, de­ja, vien­kar­ti­nis, ir efek­tas veiks tik šiais me­tais.<text:s/></text:p>
        <text:p text:style-name="Roman">Vai­kų re­for­ma. De­kla­ruo­ta, kad vi­si vai­kai yra vie­no­di, bet ar iš tik­rų­jų jie ta­po vie­no­di? Tru­pu­tį vi­si, tru­pu­tį pa­gal pa­ja­mas, tru­pu­tį pa­gal tai, kiek tu­ri­te vai­kų. Ga­liau­siai ar skur­das yra tik pi­ni­gi­nis skur­das? O gal vis dėl­to ga­li­my­bių skur­das? Juk taip daž­nai dis­ku­si­jo­je iš­lei­džia­ma iš akių, kad skur­do ro­dik­liai yra san­ty­ki­niai, o ne ab­so­liu­tūs. Va­di­na­si, net jei­gu mes skir­si­me dau­giau pi­ni­gų ma­žes­nių pa­ja­mų ga­vė­jams, o tie, ku­riems se­ka­si ge­riau, ir to­liau ga­lės siek­ti ge­res­nio iš­si­la­vi­ni­mo, ge­ro­kai ge­res­nės svei­ka­tos ap­sau­gos, ge­res­nės gy­ve­ni­mo ko­ky­bės, ku­ri ma­žes­nių pa­ja­mų ga­vė­jams yra ne­pri­ei­na­ma, ar tai ne­pa­gi­lins san­ty­ki­nio skur­do? Pa­gi­lins.<text:s/></text:p>
        <text:p text:style-name="Roman">Aš ne­kal­bė­siu apie švie­ti­mo ir svei­ka­tos re­for­mas, ku­rių re­zul­ta­tams taip, rei­kia lai­ko. Pa­im­ki­me vien so­cia­li­nės pa­ra­mos sis­te­mą, įskai­tant ir tuos pa­čius vai­ko pi­ni­gus,<text:s/>ji ir to­liau iš­lie­ka su tais pa­čiais aukš­tais im­pli­ci­ti­niais mo­kes­čiais, ir to­liau įka­lin­da­ma žmo­nes su ma­žo­mis pa­ja­mo­mis ma­žo­se pa­ja­mo­se.<text:s/></text:p>
        <text:p text:style-name="Roman">Vie­šų­jų fi­nan­sų ši­zo­fre­nija, kai vie­nu me­tu ban­do­ma ei­ti ir ma­žiau­sios mo­kes­čių naš­tos, ir eu­ro­pie­tiš­kų vie­šų­jų pa­slau­gų ke­liu, tik­rai tu­ri baig­tis, nes tik ta­da bus ga­li­ma pra­smin­gai dis­ku­tuo­ti su me­di­kais, mo­ky­to­jais ir ki­tais vie­šo­jo sek­to­riaus at­sto­vais, užuot kiek­vie­nam ban­džius tam­py­ti BVP<text:s/><text:span text:style-name="T2011">kal</text:span><text:span text:style-name="T2012">­drą</text:span><text:s/>ant sa­vęs, bet nuo ki­to. Ne­ape­liuo­ju į tuos, ku­rie su­ge­ba tuos pa­čius pi­ni­gus iš­leis­ti ke­lis kar­tus, nei į tuos, ku­riems Lie­tu­va tuo pa­čiu me­tu tai pra­sko­lin­ta, tai<text:s/><text:span text:style-name="T2013">ne</text:span><text:span text:style-name="T2014">­das</text:span><text:span text:style-name="T2015">­ko</text:span><text:span text:style-name="T2016">­lin</text:span><text:span text:style-name="T2017">­ta.</text:span><text:s/>Ne­ape­liuo­ju į tuos, ku­rie ban­do teig­ti, kad vie­no­di­na veik­los są­ly­gas, ir pa­ty­liu­kais pra­ki­ši­nė­ja sau ak­tu­a­lias mo­kes­čių leng­va­tas, nuo ku­rių mo­ka­mi mo­kes­čiai tik dar la­biau su­ma­žė­tų.<text:s/></text:p>
        <text:p text:style-name="Roman">Skai­čiu­kų stum­dy­mu į vie­ną ar į ki­tą pu­sę pa­dė­ties jau ne­be­pa­kei­si­me, to­dėl ape­liuo­ju į Vy­riau­sy­bę – iš­drįs­ki­te ir pri­vers­ki­te mus vi­sus pa­sa­ky­ti<text:span text:style-name="T2018"><text:s/></text:span><text:span text:style-name="T2019">vau!</text:span><text:span text:style-name="T2020"><text:s/></text:span>Ačiū.</text:p>
        <text:p text:style-name="Roman"><text:span text:style-name="T2021">PIRMININKAS.</text:span><text:s/>Ačiū. (<text:span text:style-name="T2022">Bal</text:span><text:span text:style-name="T2023">­sai sa</text:span><text:span text:style-name="T2024">­lė</text:span><text:span text:style-name="T2025">­je</text:span>) Frak­ci­jos var­du kal­bės Sei­mo na­rys K. Gla­vec­kas.<text:s/></text:p>
        <text:p text:style-name="Roman"><text:span text:style-name="T2026">K. GLAVECKAS</text:span><text:span text:style-name="T2027"><text:s/></text:span><text:span text:style-name="T2028">(</text:span><text:span text:style-name="T2029">LSF</text:span><text:span text:style-name="T2030">)</text:span><text:span text:style-name="T2031">. Ger</text:span><text:span text:style-name="T2032">­bia</text:span><text:span text:style-name="T2033">­ma</text:span><text:span text:style-name="T2034">­sis Pir</text:span><text:span text:style-name="T2035">­mi</text:span><text:span text:style-name="T2036">­nin</text:span><text:span text:style-name="T2037">­ke, ger</text:span><text:span text:style-name="T2038">­bia</text:span><text:span text:style-name="T2039">­mie</text:span><text:span text:style-name="T2040">­ji ko</text:span><text:span text:style-name="T2041">­le</text:span><text:span text:style-name="T2042">­gos, iš tik</text:span><text:span text:style-name="T2043">­rų</text:span><text:span text:style-name="T2044">­jų aš no</text:span><text:span text:style-name="T2045">­rė</text:span><text:span text:style-name="T2046">­jau pra</text:span><text:span text:style-name="T2047">­dė</text:span><text:span text:style-name="T2048">­ti po</text:span><text:span text:style-name="T2049">­kal</text:span><text:span text:style-name="T2050">­bį nuo Pa</text:span><text:span text:style-name="T2051">­pua Nau</text:span><text:span text:style-name="T2052">­jo</text:span><text:span text:style-name="T2053">­sios Gvi</text:span><text:span text:style-name="T2054">­nė</text:span><text:span text:style-name="T2055">­jos, nes in</text:span><text:span text:style-name="T2056">­te</text:span><text:span text:style-name="T2057">­re</text:span><text:span text:style-name="T2058">­sas dėl biu</text:span><text:span text:style-name="T2059">­dže</text:span><text:span text:style-name="T2060">­to svars</text:span><text:span text:style-name="T2061">­ty</text:span><text:span text:style-name="T2062">­mo yra maž</text:span><text:span text:style-name="T2063">­daug toks pats, kaip da</text:span><text:span text:style-name="T2064">­bar</text:span><text:span text:style-name="T2065">­ti</text:span><text:span text:style-name="T2066">­niu me</text:span><text:span text:style-name="T2067">­tu (…) or</text:span><text:span text:style-name="T2068">­ga</text:span><text:span text:style-name="T2069">­ni</text:span><text:span text:style-name="T2070">­za</text:span><text:span text:style-name="T2071">­ci</text:span><text:span text:style-name="T2072">­jo</text:span><text:span text:style-name="T2073">­je svars</text:span><text:span text:style-name="T2074">­to</text:span><text:span text:style-name="T2075">­mas Pa</text:span><text:span text:style-name="T2076">­pua Nau</text:span><text:span text:style-name="T2077">­jo</text:span><text:span text:style-name="T2078">­sios Gvi</text:span><text:span text:style-name="T2079">­nė</text:span><text:span text:style-name="T2080">­jos biu</text:span><text:span text:style-name="T2081">­dže</text:span><text:span text:style-name="T2082">­tas. Vals</text:span><text:span text:style-name="T2083">­tie</text:span><text:span text:style-name="T2084">­čiai, aiš</text:span><text:span text:style-name="T2085">­ku, la</text:span><text:span text:style-name="T2086">­bai ži</text:span><text:span text:style-name="T2087">­nan</text:span><text:span text:style-name="T2088">­tys, ir aš su</text:span><text:span text:style-name="T2089">­tin</text:span><text:span text:style-name="T2090">­ku, kad jie ži</text:span><text:span text:style-name="T2091">­nan</text:span><text:span text:style-name="T2092">­tys, bet jo</text:span><text:span text:style-name="T2093">­kio dė</text:span><text:span text:style-name="T2094">­me</text:span><text:span text:style-name="T2095">­sio ir jo</text:span><text:span text:style-name="T2096">­kio in</text:span><text:span text:style-name="T2097">­te</text:span><text:span text:style-name="T2098">­re</text:span><text:span text:style-name="T2099">­so ne</text:span><text:span text:style-name="T2100">­ro</text:span><text:span text:style-name="T2101">­do. Jei</text:span><text:span text:style-name="T2102">­gu lei</text:span><text:span text:style-name="T2103">­si</text:span><text:span text:style-name="T2104">­te, aš pra</text:span><text:span text:style-name="T2105">­tę</text:span><text:span text:style-name="T2106">­siu kai ku</text:span><text:span text:style-name="T2107">­rias min</text:span><text:span text:style-name="T2108">­tis, ku</text:span><text:span text:style-name="T2109">­rios bu</text:span><text:span text:style-name="T2110">­vo pa</text:span><text:span text:style-name="T2111">­sa</text:span><text:span text:style-name="T2112">­ky</text:span><text:span text:style-name="T2113">­tos prieš tai.<text:s/></text:span></text:p>
        <text:p text:style-name="Roman"><text:span text:style-name="T2114">Ki</text:span><text:span text:style-name="T2115">­tų me</text:span><text:span text:style-name="T2116">­tų biu</text:span><text:span text:style-name="T2117">­dže</text:span><text:span text:style-name="T2118">­tas, be abe</text:span><text:span text:style-name="T2119">­jo… (</text:span><text:span text:style-name="T2120">Bal</text:span><text:span text:style-name="T2121">­sai sa</text:span><text:span text:style-name="T2122">­lė</text:span><text:span text:style-name="T2123">­je</text:span><text:span text:style-name="T2124">) Ko</text:span><text:span text:style-name="T2125">­le</text:span><text:span text:style-name="T2126">­gos, ar</text:span><text:span text:style-name="T2127">­ba rei</text:span><text:span text:style-name="T2128">­kia iš tik</text:span><text:span text:style-name="T2129">­rų</text:span><text:span text:style-name="T2130">­jų baig</text:span><text:span text:style-name="T2131">­ti tas dis</text:span><text:span text:style-name="T2132">­ku</text:span><text:span text:style-name="T2133">­si</text:span><text:span text:style-name="T2134">­jas kaip ne</text:span><text:span text:style-name="T2135">­reikš</text:span><text:span text:style-name="T2136">­min</text:span><text:span text:style-name="T2137">­gas ir pa</text:span><text:span text:style-name="T2138">­sa</text:span><text:span text:style-name="T2139">­ky</text:span><text:span text:style-name="T2140">­ti tau</text:span><text:span text:style-name="T2141">­tai, žmo</text:span><text:span text:style-name="T2142">­nėms, kad mes jau vis</text:span><text:span text:style-name="T2143">­ką pa</text:span><text:span text:style-name="T2144">­da</text:span><text:span text:style-name="T2145">­rė</text:span><text:span text:style-name="T2146">­me, kad jums bū</text:span><text:span text:style-name="T2147">­tų ge</text:span><text:span text:style-name="T2148">­riau, ar</text:span><text:span text:style-name="T2149">­ba iš tik</text:span><text:span text:style-name="T2150">­rų</text:span><text:span text:style-name="T2151">­jų mes bent jau pa</text:span><text:span text:style-name="T2152">­ro</text:span><text:span text:style-name="T2153">­do</text:span><text:span text:style-name="T2154">­me for</text:span><text:span text:style-name="T2155">­ma</text:span><text:span text:style-name="T2156">­lų dė</text:span><text:span text:style-name="T2157">­me</text:span><text:span text:style-name="T2158">­sį tai dis</text:span><text:span text:style-name="T2159">­ku</text:span><text:span text:style-name="T2160">­si</text:span><text:span text:style-name="T2161">­jai, ku</text:span><text:span text:style-name="T2162">­rią da</text:span><text:span text:style-name="T2163">­bar</text:span><text:span text:style-name="T2164">­ti</text:span><text:span text:style-name="T2165">­niu me</text:span><text:span text:style-name="T2166">­tu no</text:span><text:span text:style-name="T2167">­ri</text:span><text:span text:style-name="T2168">­me pra</text:span><text:span text:style-name="T2169">­tęs</text:span><text:span text:style-name="T2170">­ti. Aš ma</text:span><text:span text:style-name="T2171">­nau, kad ant</text:span><text:span text:style-name="T2172">­ras pa</text:span><text:span text:style-name="T2173">­si</text:span><text:span text:style-name="T2174">­rin</text:span><text:span text:style-name="T2175">­ki</text:span><text:span text:style-name="T2176">­mas tu</text:span><text:span text:style-name="T2177">­rė</text:span><text:span text:style-name="T2178">­tų bū</text:span><text:span text:style-name="T2179">­ti toks aki</text:span><text:span text:style-name="T2180">­vaiz</text:span><text:span text:style-name="T2181">­dus, kad mes tu</text:span><text:span text:style-name="T2182">­rė</text:span><text:span text:style-name="T2183">­tu</text:span><text:span text:style-name="T2184">­me vis dėl</text:span><text:span text:style-name="T2185">­to to</text:span><text:span text:style-name="T2186">­liau dis</text:span><text:span text:style-name="T2187">­ku</text:span><text:span text:style-name="T2188">­tuo</text:span><text:span text:style-name="T2189">­ti apie biu</text:span><text:span text:style-name="T2190">­dže</text:span><text:span text:style-name="T2191">­tą. O šiuo me</text:span><text:span text:style-name="T2192">­tu, aš ma</text:span><text:span text:style-name="T2193">­nau, kad li</text:span><text:span text:style-name="T2194">­be</text:span><text:span text:style-name="T2195">­ra</text:span><text:span text:style-name="T2196">­lai tie</text:span><text:span text:style-name="T2197">­siog su</text:span><text:span text:style-name="T2198">­trum</text:span><text:span text:style-name="T2199">­pins vi</text:span><text:span text:style-name="T2200">­są… Aš, at</text:span><text:span text:style-name="T2201">­sto</text:span><text:span text:style-name="T2202">­vau</text:span><text:span text:style-name="T2203">­da</text:span><text:span text:style-name="T2204">­mas li</text:span><text:span text:style-name="T2205">­be</text:span><text:span text:style-name="T2206">­ra</text:span><text:span text:style-name="T2207">­lams, su</text:span><text:span text:style-name="T2208">­trum</text:span><text:span text:style-name="T2209">­pin</text:span><text:span text:style-name="T2210">­siu vis</text:span><text:span text:style-name="T2211">­ką daug la</text:span><text:span text:style-name="T2212">­biau ir pa</text:span><text:span text:style-name="T2213">­sa</text:span><text:span text:style-name="T2214">­ky</text:span><text:span text:style-name="T2215">­siu tik ke</text:span><text:span text:style-name="T2216">­lias fra</text:span><text:span text:style-name="T2217">­zes, nes, ma</text:span><text:span text:style-name="T2218">­tau, čia kal</text:span><text:span text:style-name="T2219">­bė</text:span><text:span text:style-name="T2220">­ti pras</text:span><text:span text:style-name="T2221">­mės iš tik</text:span><text:span text:style-name="T2222">­rų</text:span><text:span text:style-name="T2223">­jų nė</text:span><text:span text:style-name="T2224">­ra.<text:s/></text:span></text:p>
        <text:soft-page-break/>
        <text:p text:style-name="Roman"><text:span text:style-name="T2225">Gal</text:span><text:span text:style-name="T2226">­vo</text:span><text:span text:style-name="T2227">­ja</text:span><text:span text:style-name="T2228">­me, kad biu</text:span><text:span text:style-name="T2229">­dže</text:span><text:span text:style-name="T2230">­tas iš tik</text:span><text:span text:style-name="T2231">­rų</text:span><text:span text:style-name="T2232">­jų yra frag</text:span><text:span text:style-name="T2233">­men</text:span><text:span text:style-name="T2234">­ti</text:span><text:span text:style-name="T2235">­zuo</text:span><text:span text:style-name="T2236">­tas. Yra daug ge</text:span><text:span text:style-name="T2237">­rų da</text:span><text:span text:style-name="T2238">­ly</text:span><text:span text:style-name="T2239">­kų, bet tuo pa</text:span><text:span text:style-name="T2240">­čiu me</text:span><text:span text:style-name="T2241">­tu pa</text:span><text:span text:style-name="T2242">­grin</text:span><text:span text:style-name="T2243">­di</text:span><text:span text:style-name="T2244">­niai da</text:span><text:span text:style-name="T2245">­ly</text:span><text:span text:style-name="T2246">­kai, ku</text:span><text:span text:style-name="T2247">­rie su</text:span><text:span text:style-name="T2248">­si</text:span><text:span text:style-name="T2249">­ję su ri</text:span><text:span text:style-name="T2250">­zi</text:span><text:span text:style-name="T2251">­ko</text:span><text:span text:style-name="T2252">­mis, su mo</text:span><text:span text:style-name="T2253">­kes</text:span><text:span text:style-name="T2254">­čių po</text:span><text:span text:style-name="T2255">­li</text:span><text:span text:style-name="T2256">­ti</text:span><text:span text:style-name="T2257">­kos ko</text:span><text:span text:style-name="T2258">­rek</text:span><text:span text:style-name="T2259">­ci</text:span><text:span text:style-name="T2260">­ja, su ki</text:span><text:span text:style-name="T2261">­tais, yra spren</text:span><text:span text:style-name="T2262">­džia</text:span><text:span text:style-name="T2263">­mi, bet spren</text:span><text:span text:style-name="T2264">­džia</text:span><text:span text:style-name="T2265">­mi ne</text:span><text:span text:style-name="T2266">­pa</text:span><text:span text:style-name="T2267">­kan</text:span><text:span text:style-name="T2268">­ka</text:span><text:span text:style-name="T2269">­mai ryž</text:span><text:span text:style-name="T2270">­tin</text:span><text:span text:style-name="T2271">­gai. Mes apie tai esa</text:span><text:span text:style-name="T2272">­me jau vi</text:span><text:span text:style-name="T2273">­si kal</text:span><text:span text:style-name="T2274">­bė</text:span><text:span text:style-name="T2275">­ję. To</text:span><text:span text:style-name="T2276">­dėl at</text:span><text:span text:style-name="T2277">­si</text:span><text:span text:style-name="T2278">­žvel</text:span><text:span text:style-name="T2279">­giant į tai, kad iš tik</text:span><text:span text:style-name="T2280">­rų</text:span><text:span text:style-name="T2281">­jų bu</text:span><text:span text:style-name="T2282">­vo daug kal</text:span><text:span text:style-name="T2283">­bų ir są</text:span><text:span text:style-name="T2284">­ly</text:span><text:span text:style-name="T2285">­gi</text:span><text:span text:style-name="T2286">­nai ma</text:span><text:span text:style-name="T2287">­žiau pa</text:span><text:span text:style-name="T2288">­da</text:span><text:span text:style-name="T2289">­ry</text:span><text:span text:style-name="T2290">­mo ir dar</text:span><text:span text:style-name="T2291">­bų (ir, at</text:span><text:span text:style-name="T2292">­ro</text:span><text:span text:style-name="T2293">­do, bus), ir tai, kad ki</text:span><text:span text:style-name="T2294">­ti me</text:span><text:span text:style-name="T2295">­tai, kaip dau</text:span><text:span text:style-name="T2296">­ge</text:span><text:span text:style-name="T2297">­lis eko</text:span><text:span text:style-name="T2298">­no</text:span><text:span text:style-name="T2299">­mis</text:span><text:span text:style-name="T2300">­tų sa</text:span><text:span text:style-name="T2301">­ko, ga</text:span><text:span text:style-name="T2302">­li bū</text:span><text:span text:style-name="T2303">­ti vi</text:span><text:span text:style-name="T2304">­sų pir</text:span><text:span text:style-name="T2305">­ma ne to</text:span><text:span text:style-name="T2306">­kie sėk</text:span><text:span text:style-name="T2307">­min</text:span><text:span text:style-name="T2308">­gi, kaip mes ti</text:span><text:span text:style-name="T2309">­ki</text:span><text:span text:style-name="T2310">­mės, ir in</text:span><text:span text:style-name="T2311">­flia</text:span><text:span text:style-name="T2312">­ci</text:span><text:span text:style-name="T2313">­ja ne to</text:span><text:span text:style-name="T2314">­kia ma</text:span><text:span text:style-name="T2315">­ža, kaip mes gal</text:span><text:span text:style-name="T2316">­vo</text:span><text:span text:style-name="T2317">­ja</text:span><text:span text:style-name="T2318">­me, tai ki</text:span><text:span text:style-name="T2319">­tų me</text:span><text:span text:style-name="T2320">­tų biu</text:span><text:span text:style-name="T2321">­dže</text:span><text:span text:style-name="T2322">­tas, be abe</text:span><text:span text:style-name="T2323">­jo, dėl šių ap</text:span><text:span text:style-name="T2324">­lin</text:span><text:span text:style-name="T2325">­ky</text:span><text:span text:style-name="T2326">­bių yra, ma</text:span><text:span text:style-name="T2327">­no su</text:span><text:span text:style-name="T2328">­pra</text:span><text:span text:style-name="T2329">­ti</text:span><text:span text:style-name="T2330">­mu, gal ne</text:span><text:span text:style-name="T2331">­pa</text:span><text:span text:style-name="T2332">­kan</text:span><text:span text:style-name="T2333">­ka</text:span><text:span text:style-name="T2334">­mai pa</text:span><text:span text:style-name="T2335">­grįs</text:span><text:span text:style-name="T2336">­tas, bet tas ne</text:span><text:span text:style-name="T2337">­pa</text:span><text:span text:style-name="T2338">­grin</text:span><text:span text:style-name="T2339">­di</text:span><text:span text:style-name="T2340">­mas nė</text:span><text:span text:style-name="T2341">­ra<text:s/></text:span>kal­ti­ni­mas da­bar­ti­nei da­ugu­mai. Aš no­riu pri­min­ti ir tai, kad nor­ma­lios dis­ku­si­jos ir biu­dže­to svars­ty­mai tu­rė­tų bū­ti su al­ter­na­ty­viu biu­dže­tu. Mes to nie­ka­da ne­pri­pa­žįs­ta­me ir kaž­kaip vi­są lai­ką pra­lei­džia­me tai.<text:s/></text:p>
        <text:p text:style-name="Roman">Da­bar, tu­rint arit­me­ti­nę dau­gu­mą, biu­dže­to ga­li­ma ne­svars­ty­ti, ga­li­ma tik im­pro­vi­zuo­ti jo svars­ty­mą, nes vi­siems vie­no­dai ro­do, kas čia bus, sva­rbiau­sia ta­vo in­te­re­sai. Jei­gu mes no­ri­me iš­veng­ti to da­ly­ko, aš ma­nau, kad ir opo­zi­ci­jos at­sto­vai at­ei­ty­je tu­rė­tų ne tik iš­ėję iš tri­bū­nos kri­ti­kuo­ti, kal­bu ir apie sa­ve, bet la­bai aiš­kiai pa­ra­šy­ti al­ter­na­ty­vų biu­dže­to pro­jek­tą. Jei­gu mes to ne­da­ry­si­me at­ei­ty­je ar­ba ne­pa­reng­si­me pi­lie­čių biu­dže­to mo­de­lio ir dar ki­tų da­ly­kų, tai mes tie­siog ne­bū­si­me są­ži­nin­gi sau ir ne­ieš­ko­si­me ge­res­nių spren­di­mų, kaip tai įgy­ven­din­ti.<text:s/></text:p>
        <text:p text:style-name="Roman">Kal­bu frak­ci­jos var­du. Ma­nau, kad frak­ci­ja su­si­lai­kys nuo pri­ta­ri­mo ši­tam biu­dže­tui ir tai vi­sų pir­ma bus pa­grįs­ta tuo, kad, kaip mi­nė­jau, biu­dže­tas yra per daug frag­men­tuo­tas. Tie jo tiks­lai, ku­rie for­mu­luo­ja­mi, dau­giau yra de­kla­ra­ty­vaus po­bū­džio ir yra pri­ima­mi kaip sie­kiai, o ne kaip si­tu­a­ci­jos pa­ge­ri­ni­mas, nors si­tu­a­ci­jos pa­ge­ri­ni­mą sun­ku pa­keis­ti.<text:s/></text:p>
        <text:p text:style-name="Roman">Ly­giai taip pat, be vals­ty­bės biu­dže­to, ir vi­si ki­ti biu­dže­tai, kaip ži­no­me, fon­dai, ir „Sod­ra“, ir PSD, yra tei­gia­mi, bet vals­ty­bės biu­dže­tas yra nei­gia­mas, de­fi­ci­ti­nis. Tai ro­do, kad iš tik­rų­jų pro­ble­mos dėl eko­no­mi­kos tie­sio­gi­nio au­gi­mo, in­ves­ti­ci­jų, eko­no­mi­kos ska­ti­ni­mo yra mil­ži­niš­kos. Šia­me kon­teks­te aš ir baig­siu pa­si­sa­ky­mą, nes at­ro­do, kad sa­lė­je esan­tiems yra la­bai ma­žai kas įdo­mu. Gal įdo­miau bū­tų ko­kį nors nuo­ty­kį pa­pa­sa­ko­ti ar dar ką nors, nes ne­ži­nau, ko­kiu bū­du ras­ti ke­lią į mū­sų Sei­mo na­rių, į sa­vo ko­le­gų šir­dis. Ačiū.<text:s/></text:p>
        <text:p text:style-name="Roman"><text:span text:style-name="T2342">PIRMININKAS.</text:span><text:s/>Dė­ko­ja­me. Kvie­čiu dis­ku­tuo­ti Sei­mo na­rį R. Že­mai­tai­tį. (<text:span text:style-name="T2343">Bal</text:span><text:span text:style-name="T2344">­sai sa</text:span><text:span text:style-name="T2345">­lė</text:span><text:span text:style-name="T2346">­je</text:span>) Ger­bia­mie­ji ko­le­gos, pa­dė­ki­te man klau­sy­ti pra­ne­šė­jų.<text:s/></text:p>
        <text:p text:style-name="Roman"><text:span text:style-name="T2347">R. ŽEMAITAITIS</text:span><text:span text:style-name="T2348"><text:s/></text:span><text:span text:style-name="T2349">(</text:span><text:span text:style-name="T2350">TTF</text:span><text:span text:style-name="T2351">)</text:span><text:span text:style-name="T2352">. Ačiū, po</text:span><text:span text:style-name="T2353">­sė</text:span><text:span text:style-name="T2354">­džio pir</text:span><text:span text:style-name="T2355">­mi</text:span><text:span text:style-name="T2356">­nin</text:span><text:span text:style-name="T2357">­ke. Ger</text:span><text:span text:style-name="T2358">­bia</text:span><text:span text:style-name="T2359">­mas Pir</text:span><text:span text:style-name="T2360">­mi</text:span><text:span text:style-name="T2361">­nin</text:span><text:span text:style-name="T2362">­ke, jums tik</text:span><text:span text:style-name="T2363">­rai, ko ge</text:span><text:span text:style-name="T2364">­ro, sun</text:span><text:span text:style-name="T2365">­ku, nes, kaip ma</text:span><text:span text:style-name="T2366">­to</text:span><text:span text:style-name="T2367">­te, šian</text:span><text:span text:style-name="T2368">­dien vi</text:span><text:span text:style-name="T2369">­si vals</text:span><text:span text:style-name="T2370">­tie</text:span><text:span text:style-name="T2371">­čiai laks</text:span><text:span text:style-name="T2372">­to. At</text:span><text:span text:style-name="T2373">­si</text:span><text:span text:style-name="T2374">­pra</text:span><text:span text:style-name="T2375">­šau, ne vi</text:span><text:span text:style-name="T2376">­si.<text:s/></text:span></text:p>
        <text:p text:style-name="P2377">Mie­li ko­le­gos, kai čia mes kal­ba­me apie per­tek­li­nį biu­dže­tą, tai,<text:s/>kai bu­vo mū­sų Vy­riau­sy­bė ir prem­je­ras bu­vo nuo mū­sų Vy­riau­sy­bės pa­skir­tas vi­daus rei­ka­lų mi­nist­ras, tik­rai bu­vo per­tek­li­nis, nes ga­li­te pa­žiū­rė­ti į ma­ne. Kai at­ėjo ši val­džia ir pra­dė­jo keis­ti biu­dže­tą, tai ta­po ne­per­tek­li­nis, ma­to­te iš ma­no kos­tiu­mo ir ma­no švar­ko, ir ma­no dir­žo. Mi­nus 30, ir tu­ri­me ne­per­tek­li­nį biu­dže­tą. Iš tos pu­sės la­bai ge­ras ši­tas da­ly­kas.<text:s/></text:p>
        <text:p text:style-name="P2378">Ki­tas da­ly­kas, apie ką aš no­riu pa­kal­bė­ti, tai yra ge­rų da­ly­kų ir pa­čia­me biu­dže­te. Yra ir ge­rų tei­sės ak­tų, ku­riuos mes pri­ėmė­me. Tik­rai ne­ga­li­ma vie­na­reikš­miš­kai sa­ky­ti, kad yra vis­kas blo­gai. Ta pa­ti PVM leng­va­ta šil­dy­mui, vai­ko pi­ni­gai skir­ti ir pa­na­šūs ki­ti da­ly­kai. Bet man ke­lia ne­ri­mą tai, kad va­di­na­ma­sis per­tek­li­nis biu­dže­tas, ku­ris iš tik­rų­jų yra ne­pri­tek­liaus biu­dže­tas, ku­ris for­muo­ja­mas iš re­zer­vo, tu­rės la­bai di­de­lę įta­ką at­ei­nan­čių me­tų, t. y. 2018 me­tų, in­flia­ci­jai. Ly­giai prieš sa­vai­tę kal­bė­jau apie pla­nuo­ja­mų mo­kes­čių pa­kė­li­mą ir jų įta­ką vi­daus var­to­ji­mui.<text:s/></text:p>
        <text:p text:style-name="P2379">Aš esu vi­sai tei­sus, pa­žiū­rė­ki­me, ką, pra­ėjus sa­vai­tei po pir­mo­jo svars­ty­mo, pa­sa­kė mū­sų eko­no­mis­tai, ką pa­sa­kė Lie­tu­vos ban­ko prog­no­zuo­to­jai. Tai tie ke­lia­mi ak­ci­zai, ki­ti mo­kes­čiai, ku­rie yra nai­ki­na­mi ar­ba ki­tiems pri­de­da­mi, tu­rės la­bai di­de­lę įta­ką mū­sų gy­ve­ni­mui. Taip, mes to ne­pa­ju­si­me pir­mo­mis sau­sio die­no­mis, taip, mes ne­pa­ju­si­me va­sa­rio pir­mo­mis die­no­mis, bet tai mes pra­dė­si­me jus­ti ko­vo mė­ne­sį. Tik­rai aš kal­bu dėl to, kad aš ne­no­rė­čiau iš­girs­ti iš val­dan­čio­sios, iš opo­zi­ci­jos, kad ar ver­sli­nin­kai kal­ti, ar ki­ti as­me­nys kal­ti, nes Lie­tu­vo­je nuo ko­vo mė­ne­sio pra­dės stip­riai kil­ti kai­nos. De­ja, ma­no mie­lie­ji, bus kal­tas tas pri­tek­liaus ne­pri­tek­liaus biu­dže­tas.<text:s/></text:p>
        <text:soft-page-break/>
        <text:p text:style-name="P2380">Ant­ras da­ly­kas, ką kal­bė­jo ko­le­gos dėl vals­ty­bės tar­ny­bos. Prieš sa­vai­tę, prieš dvi da­riau tam tik­rą vals­ty­bės tar­ny­bos ir vie­šo­jo sek­to­riaus per­tvar­kų ana­li­zę. Iš­ties vi­zu­a­liai at­ro­do, kad per­tvar­ka vyks­ta, bet kas at­si­tin­ka su per­tvar­ka? Vie­no<text:s/>de­par­ta­men­to<text:s/>at­lei­džia­me dar­buo­to­jus,<text:s/>į<text:s/>ki­tą<text:s/>de­par­ta­men­tą<text:s/>pri­ima­me. Kaip pa­vyz­dį ga­li­me pa­im­ti Svei­ka­tos ap­sau­gos mi­nis­te­ri­jo­je vyks­tan­tį cir­ką. An­ti­ko­rup­ci­jos ko­mi­si­ja, An­ti­ko­rup­ci­jos de­par­ta­men­tas sky­rių pa­nai­ki­no, ta­čiau pri­ėmė tris pa­ta­rė­jus, vals­ty­bės tar­nau­to­jų, sa­ko, skai­čių tar­si su­ma­ži­no­me, bet an­trą die­ną pa­di­di­no­me. Ne­at­si­tik­ti­nai va­kar skai­čiau ir ana­li­za­vau vi­są Vi­daus rei­ka­lų mi­nis­te­ri­jos sis­te­mą, dar­buo­to­jų kie­kį ir pa­na­šiai. Ir ką jūs ma­no­te? Vie­na­me sky­riu­je, ku­ris at­sa­kin­gas už re­gio­ni­nę po­li­ti­ką, žiū­riu, nė­ra 12 žmo­nių, eta­tai yra. Pra­de­du tik­rin­ti Vals­ty­bės de­par­ta­men­tą – ko­kios prie­žas­tys? Žmo­nės pa­si­trau­kė sa­vo no­ru. Čia va­di­na­mo­ji re­for­ma? Tas pats įvy­ko ir Že­mės ūkio mi­nis­te­ri­jo­je, tas pats įvy­ko ir Ap­lin­kos mi­nis­te­ri­jo­je, tas pats vyks­ta ir So­cia­li­nės ap­sau­gos ir dar­bo mi­nis­te­ri­jo­je.<text:s/></text:p>
        <text:p text:style-name="P2381">Dėl ko taip vyks­ta? Vyks­ta dėl pa­pras­to, ele­men­ta­raus da­ly­ko – dėl ba­zi­nio dy­džio, nes šiuo me­tu žmo­nių, vals­ty­bės tar­nau­to­jų, ku­rie tu­ri A10 ka­te­go­ri­ją, at­ly­gi­ni­mas vi­so la­bo yra 47 eu­rais di­des­nis ne­gu žmo­gaus, gau­nan­čio mi­ni­ma­lią mė­ne­si­nę al­gą. Taip, aš pa­sa­ky­siu, kad kal­ta ir mū­sų Vy­riau­sy­bė. Taip, kal­tas tuo­me­ti­nis prem­je­ras A. But­ke­vi­čius. Taip, mes šian­dien esa­me vi­si kal­ti, kad ba­zi­nis dy­dis ne­ki­lo pro­por­cin­gai, bet kaž­ko­dėl ne­no­ri­ma pri­tar­ti ma­no tar­pi­niam va­rian­tui, kai aš tik­rai ne­siū­lau grįž­ti į kri­zi­nį lai­ko­tar­pį. Aš su­pran­tu, vals­ty­bei dėl pi­ni­gų ga­na su­dė­tin­gai yra, bet 137 eu­rai, ba­zi­nio dy­džio at­ly­gi­ni­mas, tai yra ta su­ma, ta na­tū­ra­li su­ma, ku­rią šian­dien biu­dže­tas ga­li pa­temp­ti ir ga­li ją pa­lai­ky­ti.<text:s/></text:p>
        <text:p text:style-name="P2382">Nie­kaip ne­su­pran­tu, ko­dėl mes ne­ska­ti­na­me dir­ban­čių jau­nų žmo­nių. Aš pa­siū­liau di­din­ti ne­ap­mo­kes­ti­na­mą­jį pa­ja­mų dy­dį bū­tent toms šei­moms, ku­rios au­gi­na vai­kus. Tai da­bar aš ga­liu jums pa­pras­tą pa­vyz­dį pa­sa­ky­ti. Vėl­gi va­kar stu­di­juo­ju „Eu­ros­ta­ro“ ir mū­sų Sta­tis­ti­kos de­par­ta­men­to duo­me­nis: jau­nas žmo­gus, bai­gęs uni­ver­si­te­tą, įgi­jęs vie­nų me­tų pa­tir­tį, pra­de­da dirb­ti ar vals­ty­bės tar­ny­bo­je, ar pri­va­čia­me sek­to­riu­je, jo at­ly­gi­ni­mas sie­kia nuo 460 iki 520 eu­rų, jei­gu mes ima­me vi­dur­kį. Įsi­vaiz­duo­ki­te, jis su­si­lau­kia šei­mos, tu­ri šei­mą, tu­ri vai­ką ir gaus tik 30 eu­rų. Va­di­na­si, mes jo net ne­ska­ti­na­me ir nė­ra ki­to ska­ti­ni­mo bū­do, kad už vai­ką jis gau­tų dau­giau nau­do­jant ne­ap­mo­kes­ti­na­mų­jų pa­ja­mų dy­dį. Pa­skai­čia­vau, tai vi­siš­kai ne­di­de­li pi­ni­gai, vi­so la­bo tik 25 mln., ku­rie at­ei­na vi­daus var­to­to­jams. Ta šei­ma ar­ba tas jau­nas žmo­gus, ku­ris gaus pa­pil­do­mai 17 eu­rų ne­ap­mo­kes­ti­na­mų­jų<text:s/>pa­ja­mų dy­dį vai­kui pa­kė­lus, jis per me­tus gaus 170, na, 200 eu­rų. Mie­lie­ji ma­no, jūs gal­vo­ja­te, kad už 200 eu­rų jis iš­va­žiuos į už­sie­nį ir iš­leis? Vi­sa­gi­no vals­ty­bės tar­nau­to­jas ar kul­tū­ros dar­buo­to­jas, ar so­cia­li­nio cen­tro žmo­gus, gau­da­mas 500 eu­rų ir dar pa­pil­do­mai 17 eu­rų nuo ne­ap­mo­kes­ti­na­mo­jo pa­ja­mų dy­džio – ką jūs gal­vo­ja­te? – at­va­žiuos į Vil­nių ir vie­na­me pre­ky­bos cen­tre iš­leis tuos 17 eu­rų? Jis iš­leis vie­to­je. Va­di­na­si, vie­ti­nis var­to­ji­mas tai­kant GPMʼą pa­pil­dys sa­vi­val­dy­bių biu­dže­tų pi­ni­gus.<text:s/></text:p>
        <text:p text:style-name="P2383">Nie­kaip ne­su­pran­tu, ko­dėl į biu­dže­tą, į tuos da­ly­kus mes žiū­ri­me la­bai bu­hal­te­riš­kai ir ne­su­vo­kia­me, kad kar­tais 4–5 mė­ne­sių mi­nu­sas duos pliu­są po 6–7 mė­ne­sių. Taip yra ir ver­sle. Įmo­nės, į ku­rias mes in­ves­tuo­da­vo­me ar ku­rio­se dirb­da­vo­me, mes pui­kiai ži­no­jom, ati­da­rę ver­slą, kad per pu­sę me­tų ar me­tus tu ei­ni į mi­nu­są,<text:s/>ir tai yra na­tū­ra­lus dės­nis. Šian­dien vals­ty­bė tu­ri ide­a­lią ga­li­my­bę. Taip, pu­sę me­tų pa­tir­si­me nuos­to­lių, bet 7–8 mė­ne­sį mes jau pra­dė­sime gau­ti di­de­lį pel­ną. Ko­dėl mes to ne­da­ro­me? Kal­bu ir apie že­mės ūkį, mes ga­li­me kri­ti­kuo­ti: blo­gai, ge­rai ir pa­na­šiai, čia da­bar ne­na­ši že­mė, su­si­ti­ki­mai su mi­nist­ru, gin­čai ir aiš­ki­ni­ma­sis, bet ką žiū­ri­me dėl me­lio­ra­ci­jos? Nu­lis me­lio­ra­ci­jai. Ir kaž­kas pa­ban­dys su ma­ni­mi gin­čy­tis, kad, sa­ko, sky­rė tiek pat, kiek bu­vo. Nė vel­nio ši­tiek ne­sky­rė. Nes dar bu­vo pa­pil­do­mai ski­ria­ma iš Eu­ro­pos Są­jun­gos. Ko­fi­nan­sa­vi­mas bu­vo 25 %, da­bar pa­da­rė tik 15 %, va­di­na­si,<text:s/>10 % tu­rės pri­si­dė­ti sa­vi­val­dy­bės, ku­rio­se įku­ria­mos aso­cia­ci­jos.<text:s/></text:p>
        <text:p text:style-name="P2384">Aš net ne­abe­jo­ju, kad po pus­an­trų me­tų mes tu­rė­si­me eks­tre­ma­lią si­tu­a­ci­ją ir vėl at­eis pa­pra­šy­ti pi­ni­gų iš Re­zer­vo fon­do. Ne­ži­nau, ko­dėl taip da­ro­ma, ar tie­siog Lie­tu­vos žmo­nės ne­nu­si­pel­nė gy­ven­ti ge­riau, o gal ir nu­si­pel­nė, bet tie­siog mes pa­tys, po­li­ti­kai, ne­iš­girs­ta­me? Ne­ga­liu ne­pa­mi­nė­ti ir ko­le­gos Sei­mo Pir­mi­nin­ko, nau­jo­jo ūkio mi­nist­ro, ku­rie da­ly­vau­ja spau­dos<text:s/><text:soft-page-break/>kon­fe­ren­ci­jo­je ir pra­ne­ši­muo­se aiš­ki­na, kad at­ly­gi­ni­mas tu­ri bū­ti 1 tūkst. eu­rų žmo­gui į ran­kas. Mes nie­ko ne­da­ro­me, kad to ne­bū­tų, o in­flia­ci­ją au­gi­na­me bū­tent to­kiu per­tek­li­niu biu­dže­tu. Ačiū, ko­le­gos.<text:s/></text:p>
        <text:p text:style-name="Roman"><text:span text:style-name="T2385">PIRMININKAS.</text:span><text:span text:style-name="T2386"><text:s/>Frak</text:span><text:span text:style-name="T2387">­ci</text:span><text:span text:style-name="T2388">­jos var</text:span><text:span text:style-name="T2389">­du kal</text:span><text:span text:style-name="T2390">­bės Sei</text:span><text:span text:style-name="T2391">­mo na</text:span><text:span text:style-name="T2392">­rys S. Ja</text:span><text:span text:style-name="T2393">­ke</text:span><text:span text:style-name="T2394">­liū</text:span><text:span text:style-name="T2395">­nas.<text:s/></text:span></text:p>
        <text:p text:style-name="Roman"><text:span text:style-name="T2396">S. JAKELIŪNAS</text:span><text:span text:style-name="T2397"><text:s/></text:span><text:span text:style-name="T2398">(</text:span><text:span text:style-name="T2399">LVŽSF</text:span><text:span text:style-name="T2400">)</text:span><text:span text:style-name="T2401">. Dė</text:span><text:span text:style-name="T2402">­ko</text:span><text:span text:style-name="T2403">­ju, ger</text:span><text:span text:style-name="T2404">­bia</text:span><text:span text:style-name="T2405">­ma</text:span><text:span text:style-name="T2406">­sis Pir</text:span><text:span text:style-name="T2407">­mi</text:span><text:span text:style-name="T2408">­nin</text:span><text:span text:style-name="T2409">­ke. Ko</text:span><text:span text:style-name="T2410">­le</text:span><text:span text:style-name="T2411">­gos, aš su</text:span><text:span text:style-name="T2412">­pran</text:span><text:span text:style-name="T2413">­tu, kad žo</text:span><text:span text:style-name="T2414">­dis „per</text:span><text:span text:style-name="T2415">­tek</text:span><text:span text:style-name="T2416">­lius“ ma</text:span><text:span text:style-name="T2417">­si</text:span><text:span text:style-name="T2418">­na kaip me</text:span><text:span text:style-name="T2419">­dus, at</text:span><text:span text:style-name="T2420">­ro</text:span><text:span text:style-name="T2421">­do, paimk jį ir pa</text:span><text:span text:style-name="T2422">­da</text:span><text:span text:style-name="T2423">­link, vi</text:span><text:span text:style-name="T2424">­siems bus ge</text:span><text:span text:style-name="T2425">­riau ir bū</text:span><text:span text:style-name="T2426">­sim po</text:span><text:span text:style-name="T2427">­pu</text:span><text:span text:style-name="T2428">­lia</text:span><text:span text:style-name="T2429">­res</text:span><text:span text:style-name="T2430">­ni ir gal</text:span><text:span text:style-name="T2431">­būt kaž</text:span><text:span text:style-name="T2432">­ko</text:span><text:span text:style-name="T2433">­kius rin</text:span><text:span text:style-name="T2434">­ki</text:span><text:span text:style-name="T2435">­mus lai</text:span><text:span text:style-name="T2436">­mė</text:span><text:span text:style-name="T2437">­si</text:span><text:span text:style-name="T2438">­me. Bet yra draus</text:span><text:span text:style-name="T2439">­mės įsta</text:span><text:span text:style-name="T2440">­ty</text:span><text:span text:style-name="T2441">­mai, Eu</text:span><text:span text:style-name="T2442">­ro</text:span><text:span text:style-name="T2443">­pos Ko</text:span><text:span text:style-name="T2444">­mi</text:span><text:span text:style-name="T2445">­si</text:span><text:span text:style-name="T2446">­jos rei</text:span><text:span text:style-name="T2447">­ka</text:span><text:span text:style-name="T2448">­la</text:span><text:span text:style-name="T2449">­vi</text:span><text:span text:style-name="T2450">­mai ir ki</text:span><text:span text:style-name="T2451">­ti da</text:span><text:span text:style-name="T2452">­ly</text:span><text:span text:style-name="T2453">­kai, kad, au</text:span><text:span text:style-name="T2454">­gant eko</text:span><text:span text:style-name="T2455">­no</text:span><text:span text:style-name="T2456">­mi</text:span><text:span text:style-name="T2457">­kai, mes ga</text:span><text:span text:style-name="T2458">­lų ga</text:span><text:span text:style-name="T2459">­le tu</text:span><text:span text:style-name="T2460">­ri</text:span><text:span text:style-name="T2461">­me tu</text:span><text:span text:style-name="T2462">­rė</text:span><text:span text:style-name="T2463">­ti tą at</text:span><text:span text:style-name="T2464">­sa</text:span><text:span text:style-name="T2465">­kin</text:span><text:span text:style-name="T2466">­gą biu</text:span><text:span text:style-name="T2467">­dže</text:span><text:span text:style-name="T2468">­tą, to</text:span><text:span text:style-name="T2469">­dėl vi</text:span><text:span text:style-name="T2470">­su</text:span><text:span text:style-name="T2471">­ma, ne vi</text:span><text:span text:style-name="T2472">­si biu</text:span><text:span text:style-name="T2473">­dže</text:span><text:span text:style-name="T2474">­tai,<text:s/></text:span>bet biu­dže­to vi­su­ma yra su­ba­lan­suo­ta ir net per­tek­li­nė. Tai yra la­bai ge­rai.<text:s/></text:p>
        <text:p text:style-name="Roman">Dėl vals­ty­bės biu­dže­to gir­di­me ne vie­ną kar­tą kri­ti­ką, kad jis vis dar de­fi­ci­ti­nis,<text:s/>ir tai yra pro­ble­ma. Taip, tai pro­ble­ma, tai nė­ra vals­ty­bės mas­tu es­mi­nė pro­ble­ma, bet yra dvi es­mi­nės pa­grin­di­nės prie­žas­tys, ko­dėl tas vals­ty­bės biu­dže­tas vis dar de­fi­ci­ti­nis. Jūs pui­kiai jas ži­no­te, to­dėl kri­ti­kuo­ti vals­ty­bės biu­dže­to dėl de­fi­ci­to tik­rai ne­rei­kė­tų. Tai yra di­džiu­lės pa­pil­do­mos iš­lai­dos 500–600 mln. eu­rų, ly­gi­nant su 2012–2013 me­tais, skir­tos gy­ny­bai ir to­kio dy­džio maž­daug ir yra tas de­fi­ci­tas ir pa­lū­ka­nos, ku­rių da­bar vi­sa naš­ta bus per­kel­ta vals­ty­bės biu­dže­tui mo­kė­ti, jų dy­dis taip pat su­da­ro apie 550 mln., tai yra dvi­gu­bai di­des­nė su­ma kar­tu su gy­ny­bos<text:span text:style-name="T2475"><text:s/>pa</text:span><text:span text:style-name="T2476">­di</text:span><text:span text:style-name="T2477">­dė</text:span><text:span text:style-name="T2478">­ji</text:span><text:span text:style-name="T2479">­mu, ly</text:span><text:span text:style-name="T2480">­gi</text:span><text:span text:style-name="T2481">­nant su tuo, koks yra vals</text:span><text:span text:style-name="T2482">­ty</text:span><text:span text:style-name="T2483">­bės biu</text:span><text:span text:style-name="T2484">­dže</text:span><text:span text:style-name="T2485">­to de</text:span><text:span text:style-name="T2486">­fi</text:span><text:span text:style-name="T2487">­ci</text:span><text:span text:style-name="T2488">­tas.<text:s/></text:span>Vi­sos ins­ti­tu­ci­jos, tiek tarp­tau­ti­nės, tiek Lie­tu­vos, ne­tu­ri jo­kių prie­kaiš­tų ši­tam biu­dže­to pro­jek­tui. Taip yra tur­būt pir­mą kar­tą Lie­tu­vos is­to­ri­jo­je, kai mes at­ro­do­me ir so­cia­liai tei­sin­gi, ir fi­nan­siš­kai at­sa­kin­gi.</text:p>
        <text:p text:style-name="Roman">Dėl so­cia­li­nio tei­sin­gu­mo ir at­sa­ko­my­bės. Taip, no­ri­si dau­giau ir vai­ko pi­ni­gų, ir ne­ap­mo­kes­ti­na­mo­jo pa­ja­mų dy­džio, ir su­ly­gin­ti jį su mi­ni­ma­lia al­ga, ta­čiau vis­kam sa­vas lai­kas. Tu­rė­da­mi ome­ny šį fi­nan­si­nės at­sa­ko­my­bės rei­ka­la­vi­mą, ku­rį iš­lai­ky­si­me, tik­rai aš tuo ne­abe­jo­ju, mes so­cia­liai tei­sin­gi esa­me pa­gal tas fi­nan­si­nes ga­li­my­bes. Taip pat ju­da­me ta kryp­ti­mi dėl mo­kes­čių sis­te­mos su­pap­ras­ti­ni­mo. Aš ti­kiu, kad Vy­riau­sy­bė ki­tais me­tais kar­tu su mu­mis įvyk­dys tą mo­kes­čių ir so­cia­li­nės ap­sau­gos re­for­mą. Mes tik­rai steng­si­mės ir to­kių smul­kių siū­ly­mų, ku­rie vis dar yra nag­ri­nė­ja­mi, bus nag­ri­nė­ja­mi šian­dien, mes, ti­kiuo­si, ki­tais me­tais jau ne­be­svars­ty­si­me, o kal­bė­si­me apie sis­te­mi­nes ir gi­lias mo­kes­ti­nes,<text:s/>ir pen­si­jų sis­te­mos per­tvar­kas.</text:p>
        <text:p text:style-name="Roman">Ta­čiau ir ver­slu­mas taip pat net šiais mo­kes­čių pa­siū­ly­mais yra ska­ti­na­mas, in­ves­ti­ci­jos, ino­va­ci­jos ir ki­ti da­ly­kai, su­pap­ras­tin­ta mo­kes­ti­nė sis­te­ma ver­slui uni­fi­kuo­ta, kad ne­pri­klau­so­mai nuo ver­slo rū­šies bū­tų vie­no­di ta­ri­fai. Jie tik pri­klau­sys nuo pa­ja­mų ly­gio ir čia at­si­ran­da pro­gre­sy­vu­mo ele­men­tas gy­ven­to­jams, ku­rie vyk­dys ver­slą, taip pat ir ne­kil­no­ja­mo­jo tur­to mo­kes­čio sri­ty­je yra šioks toks pro­gre­sy­vu­mas. Vi­si šie da­ly­kai yra la­bai svar­būs. Ma­nau, kad vi­su­ma tų siū­ly­mų, 700 ar 800 mln., ir tai, kad Vy­riau­sy­bė vis dėl­to at­si­žvel­gė ir pa­di­dins asig­na­vi­mus 50 ke­liais mi­li­jo­nais, ne­už­mirš­ki­me, kad tai ar­ti 200 mln. li­tų, dar pri­si­min­ki­me ir tą skai­čių… Tu­rė­da­mi tą ome­ny, ma­nau, ne­tu­ri­me net ga­li­my­bės dar kar­tą di­din­ti tų<text:s/>asig­na­vi­mų. Nes jei­gu per­ženg­si­me tam tik­rą ri­bą, ap­skri­tai ne­ga­lė­si­me di­din­ti iš­lai­dų ir tu­rė­si­me rea­liai gal­vo­ti apie vie­ną dvy­lik­tą­ją ir, įsi­vaiz­duo­ki­te, kas bū­tų su vie­na dvy­lik­tą­ja kad ir gy­ny­bos iš­lai­doms ki­tais me­tais. Ki­taip sa­kant, mes at­si­dur­tu­me ne­pa­vy­dė­ti­no­je pa­dė­ty­je ir tarp­tau­ti­nė­je are­no­je taip pat. Tai­gi lin­kiu bū­ti at­sa­kin­giems, lin­kiu bū­ti so­cia­liai tei­sin­giems, bet pa­ma­tuo­tiems ir pa­lai­ky­ti ši­tą biu­dže­tą.</text:p>
        <text:p text:style-name="Roman"><text:span text:style-name="T2489">PIRMININKAS.</text:span><text:s/>Ačiū. Frak­ci­jos var­du kvie­čiu kal­bė­ti Sei­mo na­rį J. Ole­ką.<text:s/></text:p>
        <text:p text:style-name="Roman"><text:span text:style-name="T2490">J. OLEKAS</text:span><text:span text:style-name="T2491"><text:s/></text:span><text:span text:style-name="T2492">(</text:span><text:span text:style-name="T2493">LSDPF</text:span><text:span text:style-name="T2494">)</text:span><text:span text:style-name="T2495">.<text:s/></text:span>Ačiū, ger­bia­mas Pir­mi­nin­ke. Ger­bia­mie­ji ko­le­gos, iš tik­rų­jų kiek­vie­nais me­tais svars­tant biu­dže­tą jau daug me­tų mes ma­to­me tam tik­rą biu­dže­to au­gi­mą ir tai tur­būt yra nor­ma­lūs skai­čiai. Šian­dien vis gir­di­me apie so­cia­liai orien­tuo­to biu­dže­to kryp­tį, bet iš tik­rų­jų ar ga­li­ma pa­sa­ky­ti, kad jis yra so­cia­liai orien­tuo­tas, kai rep­re­si­nių struk­tū­rų žmo­nėms dar­bo už­mo­kes­tį siū­lo­ma di­din­ti po ke­lis šim­tus eu­rų, o gy­dy­to­jams – po ke­lio­li­ka ar ke­lias­de­šimt. Kur yra tas at­sa­ky­mas į ger­bia­mo fi­nan­sų mi­nist­ro čia ką tik iš­sa­ky­tą min­tį, kad pro­fe­sio­na­lai sa­vo sri­ties tu­ri bū­ti iš­sau­go­ti? Ar šian­dien Lie­tu­vos slau­gy­to­ja, tu­rin­ti aukš­tą­jį iš­si­la­vi­ni­mą, yra pro­fe­sio­na­las, ku­rį rei­kia iš­sau­go­ti Lie­tu­vo­je ar ku­rį rei­kia pa­ly­dė­ti į Nor­ve­<text:soft-page-break/>gi­ją ar Vo­kie­ti­ją dirb­ti net ne slau­gy­to­ju, o tik slau­gy­ti nu­se­nu­sių to kraš­to žmo­nių? Aš ma­nau, kad bū­tent čia la­biau­siai ir pri­trūks­ta so­cia­li­nės orien­ta­ci­jos. Gal­būt kal­ba­me apie tai, kad po tru­pi­nė­lį bus pa­bars­to­ma ma­ži­nant skur­dą, ką taip pat rei­kia da­ry­ti.<text:s/></text:p>
        <text:p text:style-name="Roman">Bet, ger­bia­mi ko­le­gos, ger­bia­mas fi­nan­sų mi­nist­re, jūs at­ėjo­te į ši­tą pos­tą kaip Vy­riau­sy­bės na­rys, sa­ky­da­mas, kad es­mi­nės mo­kes­ti­nės re­for­mos leis pa­di­din­ti per­skirs­ty­mą per biu­dže­tą. Šian­dien mes ga­li­me la­bai aiš­kiai kon­sta­tuo­ti, kad jo­kių es­mi­nių mo­kes­ti­nių per­tvar­kų nė­ra. Yra tam tik­rų<text:s/>pa­gra­ži­ni­mų, tam tik­rų<text:s/>ne­di­de­lių<text:s/>žings­ne­lių, to­dėl per­skirs­ty­mas per biu­dže­tą fak­tiš­kai ne­di­dė­ja. Jūs mi­nė­jo­te Es­ti­jos pa­vyz­dį. Tai bū­ki­te ge­ras, pa­sa­ky­ki­te, kiek Es­ti­ja per­skirs­to per biu­dže­tą ben­dro­jo vi­daus pro­duk­to ir kiek per­skirs­to jū­sų tei­kia­mas biu­dže­to pro­jek­tas?<text:s/>Aš jau kal­bė­jau pa­tei­ki­mo me­tu. Čia yra mū­sų skau­džiau­sia vie­ta. Ir čia iš tik­rų­jų trūks­ta jū­sų ly­de­rys­tės, kad jūs pa­sa­ky­tu­mė­te, kad rei­kia ši­tai pa­da­ry­ti. Taip, aš su­tin­ku, kad rei­kia lai­ky­tis fis­ka­li­nės draus­mės ir kai ku­riuos da­ly­kus ga­li­ma pa­da­ry­ti. Bet bu­vo pa­siū­ly­mų svars­tant įsta­ty­mo pro­jek­tus, kad ga­li­ma ir ne­di­di­nant iš­lai­dų tam tik­rą da­lį pa­lik­ti Lie­tu­vos žmo­nėms. Ypač re­gio­nų žmo­nėms, apie ku­riuos jūs ban­dė­te sa­ky­ti, čia kal­bė­da­mas iš tri­bū­nų. Aš kal­bu pir­miau­sia apie pri­dė­ti­nės ver­tės mo­kes­čio leng­va­tas ne tik cen­tra­li­zuo­tam šil­dy­mui, bet ir bio­ku­rui, mū­sų na­tū­ra­liam ku­rui, ku­rį ga­li Lie­tu­vos žmo­nės nau­do­ti ir ku­rio nau­do­ji­mas taip pat ku­ria nau­jas dar­bo vie­tas. De­ja, to­kiam pa­siū­ly­mui jūs ne­pri­ta­rė­te.<text:s/></text:p>
        <text:p text:style-name="Roman">Taip, kai ku­rie eks­per­tai, ver­tin­to­jai kal­ba ir apie tuos da­ly­kus, ku­rie jū­sų bu­vo įvar­dy­ti kaip tei­sin­gi, fi­nan­si­nė draus­mė, ki­ti da­ly­kai. Bet yra eks­per­tų, ku­rie yra la­bai ar­ti prak­ti­nio gy­ve­ni­mo. Štai Lie­tu­vos sa­vi­val­dy­bių aso­cia­ci­jos di­rek­to­rė aiš­kiai pa­brė­žė, kad po­ky­čiai yra ne­pa­kan­ka­mi. Dar dau­giau. Lie­tu­vos spor­to vi­suo­me­nė yra su­ne­ri­mu­si, kad pir­mą kar­tą po dau­ge­lio me­tų spor­to sek­to­riui biu­dže­ti­nis fi­nan­sa­vi­mas ma­žė­ja. Jis su­menks be­veik 10 %. To­dėl aš ma­nau, kad mes tik­rai ne­ga­li­me apie tai kal­bė­ti su pa­si­ten­ki­ni­mu.<text:s/></text:p>
        <text:p text:style-name="Roman">Štai Bal­ti­jos ša­lių eko­no­mis­tas „Dans­ke Bank“ vy­riau­sia­sis eks­per­tas po­nas R. Gra­jaus­kas, mi­nė­da­mas tą pa­čią pro­ble­mą, kur sa­kiau, dėl ma­žo pa­skirs­ty­mo per biu­dže­tą, dar dau­giau sa­ko, kad pen­si­jų di­di­ni­mas yra tik ar­ti mi­ni­ma­lios gy­ve­ni­mo ri­bos. Tai­gi ir ki­tais me­tais šie vy­res­ni žmo­nės ne­jaus to gy­ve­ni­mo pa­ge­rė­ji­mo.<text:s/></text:p>
        <text:p text:style-name="Roman">Dar dau­giau, aš ma­nau, kad pri­trū­ko jū­sų ly­de­rys­tės, nors jūs čia daug kal­bė­jo­te apie mo­kes­čių su­rin­ki­mą, bet įsi­sa­vi­nant lė­šas, aš kal­bu apie eu­ro­pi­nius pro­jek­tus, biu­dže­to pro­jek­to pa­teik­ta­me va­rian­te ki­tais me­tais eu­ro­pi­nės in­ves­ti­ci­jos ma­žė­ja be­veik 36 mln., dar dau­giau nei 36 mln. eu­rų. Vėl­gi dėl to, kad tie pro­jek­tai nė­ra pa­reng­ti. Taip pat ma­žė­ja asig­na­vi­mai iš Eu­ro­pos Są­jun­gos.<text:s/></text:p>
        <text:p text:style-name="Roman">Ką mes tu­ri­me da­ry­ti? Aš ma­nau, kad mes tik­rai tu­rė­tu­me iš­si­kel­ti la­bai aiš­kius pri­ori­te­tus. Čia jau bu­vo ko­le­gų mi­nė­ti. Mū­sų švie­su­lys, mū­sų vals­ty­bės ly­de­ris, aukš­to­jo moks­lo dar­buo­to­jai ir moks­li­nin­kai, me­di­kai, ypač jau­nie­ji me­di­kai, re­zi­den­tai, slau­gy­to­jos, gy­dy­to­jai, aš ma­nau, kad šie tru­pi­niai, ku­rie čia da­bar yra jiems be­ria­mi, tik­rai ne­ati­tin­ka jų lū­kes­čių ir jų reikš­mės, už­ima­mos mū­sų vi­suo­me­nė­je, nes jie su­tei­kia mums, mū­sų vai­kams ži­nias, jie ga­ran­tuo­ja mū­sų svei­ka­tą.<text:s/></text:p>
        <text:p text:style-name="Roman">Taip pat no­rė­čiau dar kar­tą pa­brėž­ti jau­nų šei­mų, ypač dir­ban­čių šei­mų, ku­rios ne­no­ri gy­ven­ti iš pa­šal­pų, no­rą dirb­ti, už­si­dirb­ti ir au­gin­ti vai­kus. Štai sa­ko­me, kad jiems bus taip pat 30 eu­rų iš­mo­ka. Bet jos gau­da­vo tuos pa­čius 30 eu­rų už tai, kad jos dir­bo, nes joms bu­vo di­des­nis ne­ap­mo­kes­ti­na­mų­jų pa­ja­mų dy­dis. Šian­dien tą ne­ap­mo­kes­ti­na­mą­jį pa­ja­mų dy­dį dir­ban­čioms šei­moms pa­nai­ki­nam. Tai jo­kio sti­mu­lo dirb­ti ne­be­lie­ka. Pa­si­imk tą pa­čią pa­šal­pą, ra­šyk pra­šy­mą ir ne­dirb­da­mas tą gau­si.<text:s/></text:p>
        <text:p text:style-name="Roman">Aš ma­nau, kad tai yra klyst­ke­liai, ku­riais nu­ei­ta, kaip vi­sa­da no­rim ge­ro, iš­ei­na daž­nai kaip vi­sa­da. To­dėl,<text:s/>ver­tin­da­ma jū­sų pa­teik­tą biu­dže­tą,<text:s/>Lie­tu­vos so­cial­de­mok­ra­tų par­ti­jos fra­kci­ja, de­ja, tu­ri pa­sa­ky­ti, kad jo pa­rem­ti ne­ga­lės. Mes ti­ki­mės, kad at­ei­ty­je su­lauk­si­me tik­rai mo­kes­ti­nių per­mai­nų, di­des­nio su­rin­ki­mo į biu­dže­tą ir di­des­nio pa­skirs­ty­mo iš­ki­lioms mū­sų vals­ty­bės sri­tims. Ačiū.</text:p>
        <text:soft-page-break/>
        <text:p text:style-name="P2496"><text:span text:style-name="T2497">PIRMININKAS.</text:span><text:s/>Ačiū. Frak­ci­jos var­du kal­bės Sei­mo na­rys B. Ma­te­lis.</text:p>
        <text:p text:style-name="Roman"><text:span text:style-name="T2498">B. MATELIS</text:span><text:s/><text:span text:style-name="T2499">(</text:span><text:span text:style-name="T2500">MSNG</text:span><text:span text:style-name="T2501">)</text:span>. Ger­bia­mi ko­le­gos, svars­ty­da­mi, kiek ir kam ki­tais me­tais skir­si­me pi­ni­gų, iš ko at­im­si­me ir ku­riai žmo­nių gru­pei pri­dė­si­me, ne­ma­žai kal­bė­ju­sių­jų žon­gli­ruo­ja skai­čiais. Ta­čiau vi­si ži­no­me se­ną tie­są, kad skai­čiai ir ge­bė­ji­mas jais ma­ni­pu­liuo­ti yra nie­kas, jei­gu ne­bus žmo­nių pa­si­ti­kė­ji­mo. Ban­kai ga­li gir­tis val­dan­tys mi­li­jar­dus, ta­čiau ki­lu­si ne­pa­si­ti­kė­ji­mo ban­ga to­kį ban­ką ga­li nu­skan­din­ti per vie­ną die­ną. Pa­na­šiai yra ir su val­dan­čiai­siais. Jie ga­li gir­tis esan­tys rū­pes­tin­gi, bet ar tik­rai žmo­nių ti­kė­ji­mas val­dan­čiai­siais iš­li­kęs?<text:s/></text:p>
        <text:p text:style-name="Roman">Vals­ty­bės iž­das su­si­de­da ne tik iš pi­ni­gų, bet ir ti­kė­ji­mo tuo, ką su tais pi­ni­gais val­džia ren­gia­si da­ry­ti. Sa­ko­ma, kad pa­si­tin­ka žmo­gų pa­gal rū­bą, o pa­ly­di pa­gal pro­tą ir dar­bus. Nau­ją­ją val­džią žmo­nės pa­si­ti­ko pa­gal pa­ža­dus, to­dėl at­ėjo lai­kas pa­žvelg­ti ir į dar­bo vai­sius. Kai prieš me­tus tvir­ti­no­me šių me­tų biu­dže­to pro­jek­tą, da­bar­ti­nis prem­je­ras kiek­vie­ną kri­ti­ką at­rem­da­vo ta pa­čia mal­de­le: ne mū­sų biu­dže­to pro­jek­tas, o štai,<text:s/>kai mes pa­reng­si­me, kai tvo­si­me, ta­da vi­si pa­ma­ty­si­te.<text:s/></text:p>
        <text:p text:style-name="Roman">Pra­ėjo me­tai ir jau ga­li­me pra­dė­ti dai­ry­tis, o ką gi to­kio pa­ma­ty­si­me. Ne­ap­mo­kes­ti­na­mą­jį pa­ja­mų dy­dį val­dan­tie­ji su­tvar­kė taip, kad 30 eu­rų už au­gi­na­mus vai­kus iš dir­ban­čių­jų ki­še­nės iš­trau­kė, ta­čiau tuos pa­čius 30 grą­žins tik tiems, ku­rie teik­sis nu­si­že­mi­nę at­ei­ti į<text:s/><text:span text:style-name="T2502">pa</text:span><text:span text:style-name="T2503">­vie</text:span><text:span text:style-name="T2504">­to</text:span><text:s/>raš­tinę, nu­si­lenk­ti po­nui ir pa­pra­šy­ti grą­žin­ti tuos pi­ni­gė­lius. Ran­kos po­nui bu­čiuo­ti, at­ro­do, dar ne­rei­kės.</text:p>
        <text:p text:style-name="Roman"><text:s/>Kal­bė­ti apie ki­tų me­tų vals­ty­bės iž­do per­tek­lių lie­žu­vis ne­si­ver­čia, nes per­tek­lius ga­li bū­ti tik val­dan­čia­jai ma­žu­mai kaip pui­kaus dar­bo re­zul­ta­tas, o iš tik­rų­jų tai yra pi­ni­gai, li­kę nuo šiais me­tais ne­pa­nau­do­tų Eu­ro­pos Są­jun­gos pro­jek­tų ko­fi­nan­sa­vi­mo. Tai liu­di­ja, kad Eu­ro­pos Są­jun­gos pro­jek­tų įgy­ven­di­ni­mas Lie­tu­vo­je strin­ga, yra la­bai daug dar­bo bro­ko, ir vien už tai rei­kė­tų kai ką pa­klup­dy­ti ant žir­nių, o čia dar gi­ria­ma­si, kad su­tau­pė­me.<text:s/></text:p>
        <text:p text:style-name="Roman">Yra ži­no­ma vie­na la­bai pa­pras­ta tai­syk­lė: jei­gu ne­bus su­tvar­ky­ta mo­kes­čių sis­te­ma taip, kad kiek­vie­nas ži­no­tų, kur jo su­mo­kė­ti mo­kes­čiai pa­ten­ka, kiek su­mo­ka už pa­slau­gas gy­dy­to­jams ir ko­kio gy­dy­mo ga­li ti­kė­tis, jei­gu ver­slas už dar­buo­to­ją mo­kės mo­kes­čius, o pats dar­buo­to­jas ne­bus ska­ti­na­mas skai­čiuo­ti sa­vo mo­kes­čių, ne­bus tvar­kos ir ki­to­se sri­ty­se. Ra­di­ka­lus mo­kes­čių sis­te­mos kei­ti­mas bu­vo ker­ti­nis nau­jos val­džios per­mai­nų ak­muo. Ta­čiau šis ve­ži­mas taip ir li­ko sto­vė­ti iš­kle­ru­siais ra­tais, o jį trauk­ti ža­dė­jęs ar­klys pa­prunkš­tė, dar kiek pa­si­muis­tė prieš šei­mi­nin­ką, ga­vo pos­tą ar­kli­dė­je ir nu­ri­mo.<text:s/></text:p>
        <text:p text:style-name="Roman">No­riu ko­le­gas įspė­ti, ypač tuos, ku­rie sa­ve va­di­na vals­tie­čiais, ir tuos, ku­riuos aš ga­lė­čiau pa­va­din­ti klo­nuo­tais so­cial­de­mok­ra­tais. Ki­lus re­cep­ti­nių vais­tų cha­o­sui, svei­ka­tos ap­sau­gos mi­nist­ras ne kar­tą be­dė pirš­tu į opo­zi­ci­jos pu­sę: jie ir­gi bal­sa­vo už tai, kad vais­ti­nė­se lan­ky­tų­si kon­tro­li­niai pir­kė­jai, to­dėl jie esą ir­gi yra at­sa­kin­gi už tą cha­o­są. Mi­nist­ras net ne­pa­si­var­gi­no pa­si­aiš­kin­ti, už ką tuo me­tu pats ra­gi­no bal­suo­ti, kvies­da­mas pri­si­dė­ti ir opo­zi­ci­ją. Mi­nist­ras ir jo ben­dra­min­čiai ta­da kal­bė­jo tik apie ga­li­my­bę kon­tro­liuo­ti, kad ne­bū­tų varg­šui žmo­ge­liui bru­ka­mi bran­ges­ni vais­tai, bet kai rei­kė­jo pri­si­im­ti at­sa­ko­my­bę ki­lus cha­o­sui vi­sai dėl kit­ko, mi­nist­ras iš­si­gan­do at­sa­ko­my­bės ir be­dė pirš­tu į tuos, ku­rie ta­da bal­sa­vo už to­kį pro­jek­tą.<text:s/></text:p>
        <text:p text:style-name="Roman">To­dėl no­riu įspė­ti vals­tie­čius ir klo­nuo­tus so­cial­de­mok­ra­tus, kad at­eis ir jū­sų ei­lė, jei­gu bal­suo­si­te už štai to­kį ki­tų me­tų vals­ty­bės iž­do pro­jek­tą. Kai prie Sei­mo su­si­rinks pi­ke­tuo­jan­tys me­di­kai ir mo­ky­to­jai, mi­nist­rai bes pirš­tu į jus ir pa­sa­kys, kad tai jūs bal­sa­vo­te už to­kį biu­dže­tą ir to­dėl esa­te dėl vis­ko kal­čiau­si. Žvelg­da­mi<text:s/>į<text:s/>da­bar­ti­nį vals­ty­bės iž­do pro­jek­tą ir val­dan­čiuo­sius, mū­sų se­no­liai tik­riau­siai pa­sa­ky­tų: ne­ma­tau vals­tie­čio ran­ko­se akė­čių, to­dėl ne­ma­ty­si­me ir duo­nos.</text:p>
        <text:p text:style-name="Roman">Ir dar no­rė­čiau kreip­tis as­me­niš­kai į Mi­nist­rą Pir­mi­nin­ką. Prem­je­re, jei­gu kar­tais koks nors po­nas pa­pra­šys jū­sų vals­ty­bės iž­do pro­jek­te at­ski­ra ei­lu­te įra­šy­ti iš­lai­das gra­žioms mo­te­rims, at­ei­ki­te pas mus ir mes jums pa­dė­si­me at­si­spir­ti pa­gun­doms. Ačiū.</text:p>
        <text:p text:style-name="Roman"><text:span text:style-name="T2505">PIRMININKAS.</text:span><text:s/>To­liau kvie­čiu kal­bė­ti Sei­mo na­rius pa­gal už­si­ra­šy­tą są­ra­šą. Kvie­čiu M. Ma­jaus­ką. Jums yra ski­ria­mos pen­kios mi­nu­tės. Ruo­šia­si A. Ar­mo­nai­tė.</text:p>
        <text:p text:style-name="Roman"><text:span text:style-name="T2506">M. MAJAUSKAS</text:span><text:s/><text:span text:style-name="T2507">(</text:span><text:span text:style-name="T2508">TS-LKDF</text:span><text:span text:style-name="T2509">)</text:span>. Ger­bia­mi ko­le­gos, ger­bia­mas Pir­mi­nin­ke, ačiū už ga­li­my­bę šiek tiek pa­dis­ku­tuo­ti tei­kia­mo biu­dže­to klau­si­mu. Yra toks pa­sa­ky­mas. Sa­ko, kiek­vie­nas tik­<text:soft-page-break/>ras vy­ras per sa­vo gy­ve­ni­mą tu­ri at­lik­ti tris dar­bus: tu­ri pa­so­din­ti me­dį, pa­sta­ty­ti na­mą ir už­au­gin­ti sū­nų. Aš šiek tiek pa­pil­dy­čiau ir pa­sa­ky­čiau, kad kiek­vie­nas tik­ras lie­tu­vis tu­rė­tų at­ves­ti dar ir už­sie­nio in­ves­tuo­to­ją.<text:s/></text:p>
        <text:p text:style-name="Roman">Ko­dėl apie tai kal­bu? Mes daž­nai links­niuo­ja­me pro­ble­mas, emig­ra­ci­ją, ma­žus at­ly­gi­ni­mus, tuš­tė­jan­čius re­gio­nus, au­gan­čias kai­nas, ku­rios au­ga grei­čiau, ne­gu au­ga at­ly­gi­ni­mai. Vie­nas pa­pras­tas spren­di­mas iš­spręs­ti šias gi­lias pro­ble­mas yra pri­trauk­ti už­sie­nio in­ves­ti­ci­jas. Ko­dėl ir kaip? Jūs nu­steb­tu­mė­te, ger­bia­mie­ji val­dan­tie­ji, ne­no­riu mo­ra­li­zuo­ti, bet jūs tu­ri­te la­bai aiš­kų vie­ną in­stru­men­tą, kaip tai iš­spręs­ti.<text:s/></text:p>
        <text:p text:style-name="Roman">Jūs tu­ri­te ins­ti­tu­ci­ją prie Ūkio mi­nis­te­ri­jos, ku­ri va­di­na­si „In­ves­tuok Lie­tu­vo­je“. Ten dir­ba 65 jau­ni pro­fe­sio­na­lai, ku­rie per me­tus, kiek­vie­nais me­tais at­ve­da po 4 tūkst. 400 nau­jų gerai ap­mo­ka­mų dar­bo vie­tų. 4 tūkst. 400 – 65 pro­fe­sio­na­lai. Tos dar­bo vie­tos, ku­rias at­ve­da „In­ves­tuok Lie­tu­vo­je“, mo­ka pus­an­tro kar­to di­des­nį at­ly­gi­ni­mą, nei yra su­mo­ka­mas šiuo me­tu vi­du­ti­nis dar­bo už­mo­kes­tis Lie­tu­vo­je, pus­an­tro kar­to di­des­nis.<text:s/></text:p>
        <text:p text:style-name="Roman">Jo­kia vals­ty­bi­nė ins­ti­tu­ci­ja ne­su­ge­bė­tų to­kiais tem­pais kur­ti dar­bo vie­tų, jo­kia vals­ty­bi­nė<text:s/><text:span text:style-name="T2510">ins</text:span><text:span text:style-name="T2511">­ti</text:span><text:span text:style-name="T2512">­tu</text:span><text:span text:style-name="T2513">­ci</text:span><text:span text:style-name="T2514">­ja ne</text:span><text:span text:style-name="T2515">­su</text:span><text:span text:style-name="T2516">­ge</text:span><text:span text:style-name="T2517">­bė</text:span><text:span text:style-name="T2518">­tų to</text:span><text:span text:style-name="T2519">­kiais tem</text:span><text:span text:style-name="T2520">­pais kur</text:span><text:span text:style-name="T2521">­ti taip ge</text:span><text:span text:style-name="T2522">­rai ap</text:span><text:span text:style-name="T2523">­mo</text:span><text:span text:style-name="T2524">­ka</text:span><text:span text:style-name="T2525">­mų dar</text:span><text:span text:style-name="T2526">­bo vie</text:span><text:span text:style-name="T2527">­tų.</text:span><text:s/>Lie­tu­vos vie­ti­nis ver­slas su­ge­bė­tų, bet ne to­kiais tem­pais. Tik pri­trau­kę už­sie­nio in­ves­ti­ci­jas ir tik at­ve­dę rim­tus ir di­de­lius in­ves­tuo­to­jus mes ga­lė­tu­me pa­keis­ti si­tu­a­ci­ją. Iš tik­rų­jų ne­įti­kė­ti­na, 65 dar­buo­to­jai at­ve­da ne tik 4 tūkst. 400 nau­jų dar­bo vie­tų, bet at­ve­da 200 mln. eu­rų in­ves­ti­ci­jų per me­tus, 200 mln. eu­rų, ku­rios per me­tus, kiek­vie­nais me­tais at­ves­tos in­ves­ti­ci­jos su­mo­ka 50 mln. mo­kes­čių.<text:s/></text:p>
        <text:p text:style-name="Roman">Ger­bia­mi ko­le­gos, „In­ves­tuok Lie­tu­vo­je“ per du mė­ne­sius, iki kol Sei­mas dar pra­de­da pa­va­sa­rio se­si­ją, jau bū­na nu­dir­bę vi­sus dar­bus ir nu­dir­bę tiek, kad jau su­mo­kė­ti mo­kes­čiai pa­tei­si­na vi­są jų me­ti­nį biu­dže­tą. Jei­gu mes skai­čiuo­tu­me anks­čiau at­ves­tus in­ves­tuo­to­jus ir su­dė­tu­me, tai iš tik­rų­jų ga­lė­tu­me skai­čiuo­ti die­no­mis ar sa­vai­tė­mis, per kiek at­ves­tų in­ves­tuo­to­jų su­mo­kė­ti mo­kes­čiai pa­den­gia vi­sas „In­ves­tuok Lie­tu­vo­je“ dar­bo iš­lai­das.</text:p>
        <text:p text:style-name="Roman">Ir dar ke­li skai­čiai. Vie­nas dar­buo­to­jas, pro­fe­sio­na­las „In­ves­tuok Lie­tu­vo­je“, per me­tus at­ve­da maž­daug 3 mln. už­sie­nio in­ves­ti­ci­jų. Vie­nas „In­ves­tuok Lie­tu­vo­je“ dar­buo­to­jas per me­tus at­ve­da in­ves­ti­ci­jų, ku­rios su­mo­ka 700 tūkst. eu­rų mo­kes­čių.<text:s/></text:p>
        <text:p text:style-name="Roman">Ger­bia­mi ko­le­gos, jūs tu­ri­te la­bai re­a­lų ir pa­pras­tą in­stru­men­tą kaip ge­ri ūki­nin­kai, ge­ri žem­dir­biai. Ger­bia­mi val­dan­tie­ji, pa­si­žiū­rė­ki­te, kur in­ves­ti­ci­jos at­si­per­ka. Yra ins­ti­tu­ci­ja, yra tar­ny­ba, yra jau­ni pro­fe­sio­na­lai, ku­riems skir­da­mi dau­giau pi­ni­gų, dau­giau eta­tų, dau­giau ga­li­my­bių, aš ma­nau, kad jūs iš­spręs­tu­mė­te la­bai daug pro­ble­mų. Pri­si­min­tų šią val­dan­či­ą­ją dau­gu­mą ne kaip švais­tan­čią pi­ni­gus, bet tu­rin­čią la­bai aiš­kią kryp­tį – pri­trauk­ti in­ves­ti­ci­jas, su­kur­ti ge­rai ap­mo­ka­mas dar­bo vie­tas, at­gai­vin­ti re­gio­nus ir už­tik­rin­ti, kad at­ly­gi­ni­mai kil­tų daug grei­čiau, nei ky­la kai­nos.<text:s/></text:p>
        <text:p text:style-name="Roman">Ger­bia­mie­ji, jū­sų ran­ko­se yra vi­sos ga­li­my­bės. Jos tik­rai ne­kai­nuo­ja daug. Jūs tu­ri­te vi­sus in­stru­men­tus, tie­siog pa­si­žiū­rė­ki­te ūkiš­kai. Ačiū.<text:s/></text:p>
        <text:p text:style-name="Roman"><text:span text:style-name="T2528">PIRMININKAS.</text:span><text:s/>Kvie­čiu kal­bė­ti Sei­mo na­rę A. Ar­mo­nai­tę. Ruo­šia­si N. Pu­tei­kis.</text:p>
        <text:p text:style-name="Roman"><text:span text:style-name="T2529">A. ARMONAITĖ</text:span><text:span text:style-name="T2530"><text:s/></text:span><text:span text:style-name="T2531">(</text:span><text:span text:style-name="T2532">LSF</text:span><text:span text:style-name="T2533">)</text:span><text:span text:style-name="T2534">.</text:span><text:s/>Svei­ki, ger­bia­mi ko­le­gos. Ger­bia­mas prem­je­re, krei­piuo­si taip pat ir į jus. Aiš­ku, sma­gu, kad da­ly­vau­ja­te po­sė­dy­je, bet taip pat no­rė­tų­si, kad iš­girs­tu­mė­te ir ko­kias pa­sta­bas iš­sa­ko jū­sų ko­le­gos, bet, ma­tau, vis tiek nu­ga­rą mums at­su­kęs. Ne­svar­bu.<text:s/></text:p>
        <text:p text:style-name="Roman">Iš tie­sų no­riu at­kreip­ti la­bai trum­pai jū­sų dė­me­sį į tris da­ly­kus: į tai, kaip ši­tas biu­dže­tas pa­veiks dir­ban­čius žmo­nes, kaip pa­veiks ver­slą ir kaip at­ro­do vis dėl­to vie­ša­sis sek­to­rius ši­to biu­dže­to kon­teks­te. Kai fi­nan­sų mi­nist­ras da­bar pri­sta­tė biu­dže­tą, aš jo pa­klau­siau, kaip­gi ma­žės mo­kes­ti­nė naš­ta dir­ban­tie­siems. At­sa­ky­ta bu­vo, jog per ne­ap­mo­kes­ti­na­mą­jį pa­ja­mų dy­dį. Aš iš tik­rų­jų pa­lai­kau, kad ne­ap­mo­kes­ti­na­ma­sis pa­ja­mų dy­dis bū­tų di­des­nis. Da­bar pa­gal pa­siū­ly­mą yra 380 eu­rų, ta­čiau vis dėl­to, kai kal­ba­me apie vi­du­ri­nę kla­sę, apie tuos žmo­nes, ku­rie dir­ba nuo ry­to iki va­ka­ro ir už­dir­ba šiek tiek dau­giau ne­gu mi­ni­ma­li al­ga, jiems dar­bo mo­kes­čiai ne­ma­žė­ja. „Sod­ros“ re­for­mos ne­bu­vo. Ne­ma­tau ši­ta­me biu­dže­te, kad „Sod­ros“ re­for­mos prie­lai­dos yra ku­ria­mos ki­tiems me­tams. Dar­bo mo­kes­čiai Lie­tu­vo­je vis dar ne­si­kei­čia ir di­de­lė da­lis ten­ka tiems dir­ban­tiems žmo­nėms.<text:s/></text:p>
        <text:soft-page-break/>
        <text:p text:style-name="Roman">Ne­ga­na to, šei­mos, ku­rios au­gi­na vai­kus ir dir­ba, ne­teks pa­pil­do­mo ne­ap­mo­kes­ti­na­mo­jo pa­ja­mų dy­džio ir bus pri­vers­tos da­ly­vau­ti įvai­rio­se biu­ro­kratinėse pro­ce­dū­ro­se, ir iš­tie­su­sios ran­ką kreip­tis va­di­na­mų­jų vai­ko pi­ni­gų. Aš ma­nau, kad tai yra klai­din­gas ke­lias, ir la­bai ap­gai­les­tau­ju, jog juo vis dėl­to bu­vo nu­ei­ta.<text:s/></text:p>
        <text:p text:style-name="Roman">Iš­ties pa­lan­kiai ver­ti­nu tai, kad bus 100 % ver­slo in­ves­ti­ci­joms į tech­no­lo­gi­jas. Iš tik­rų­jų ga­li­me pa­gir­ti ir ačiū tiems, kie­no tai bu­vo idė­ja ir kas vis dėl­to įtrau­kė tai į biu­dže­tą.</text:p>
        <text:p text:style-name="Roman">Ki­ta ver­tus, vėl­gi tu­riu grįž­ti prie „Sod­ros“. „Sod­ros“ lu­bų ne­ma­to­me, „Sod­ros“ lu­bų idė­jos bu­vo at­si­sa­ky­ta. At­si­sa­ky­ta su­kur­ti prie­lai­das nau­joms, ge­rai ap­mo­ka­moms dar­bo vie­toms kur­ti ir tiems pa­tiems di­des­niems mo­kes­čiams, ku­riuos tos in­ves­ti­ci­jos at­neš­tų Lie­tu­vai, su­rink­ti. Iš tie­sų čia pro­ver­žio mes ne­ma­ty­si­me, kaip ir ne­ma­to­me per­spek­ty­vos, kad tas pro­ver­žis ar­ti­miau­siais me­tais – ne tik ki­tais, bet ir dar ki­tais at­eis.<text:s/></text:p>
        <text:p text:style-name="Roman">Vie­ša­sis sek­to­rius. Iš tie­sų Vy­riau­sy­bė pa­si­ra­šė įvai­rius su­si­ta­ri­mus su ver­slo aso­ci­juo­to­mis struk­tū­ro­mis dėl at­ly­gi­ni­mų pri­va­čia­me sek­to­riu­je di­dė­ji­mo, ta­čiau pa­si­žiū­rė­ki­me į tai, kaip vals­ty­bė, ku­ri val­do vie­šą­jį sek­to­rių, kaip ji el­gia­si su sa­vo dar­buo­to­jų at­ly­gi­ni­mais. Me­di­kams at­ly­gi­ni­mai di­dė­ja ne­žy­miai, mo­ky­to­jams ir dės­ty­to­jams, aka­de­mi­niams dar­buo­to­jams at­ly­gi­ni­mai ne­di­dė­ja. Ly­giai prieš me­tus, kai pa­klau­siau prem­je­ro, ko­kia jums yra svar­biau­sia re­for­ma, ku­rią no­ri­te pa­da­ry­ti kuo grei­čiau, at­sa­ky­mas bu­vo – vie­šo­jo sek­to­riaus re­for­ma. Pra­ėjo me­tai – vie­šo­jo sek­to­riaus re­for­ma ne­įvy­ko. Vie­šo­jo sek­to­riaus re­for­ma nė­ra nu­ma­ty­ta pa­gal ši­tą biu­dže­tą.<text:s/></text:p>
        <text:p text:style-name="Roman">Tie­są sa­kant, aš ne­ži­nau, kaip jau­nas žmo­gus, ku­ris yra bai­gęs uni­ver­si­te­tą, bai­gęs moks­lus ir no­ri pri­si­dė­ti sa­vo veik­la, sa­vo dar­bu ir kom­pe­ten­ci­ja vals­ty­bės tar­ny­bo­je… Ko­dėl jis tu­rė­tų rink­tis kar­je­rą vals­ty­bės tar­ny­bo­je? Nes per­spek­ty­vos nei dar­bo už­mo­kes­čio, nei ki­to­kios čia ne­ma­ty­ti. Prieš pa­si­ra­šant su­si­ta­ri­mus su ver­slu dėl at­ly­gi­ni­mų di­di­ni­mo, rei­kė­tų vis dėl­to pa­si­žiū­rė­ti ir į sa­vo dar­žą – į tai, kaip vis dėl­to tvar­ko­mės vie­ša­ja­me sek­to­riu­je, kad vie­ša­sis sek­to­rius bū­tų įdo­mus ne tik no­men­kla­tū­rai, bet ir žmo­nėms, ku­rie no­ri sa­vo kar­je­rą da­ry­ti vie­ša­ja­me sek­to­riu­je ir sa­vo kom­pe­ten­ci­jo­mis pri­si­dė­ti prie mū­sų Lie­tu­vos kū­ri­mo ir val­dy­mo.<text:s/></text:p>
        <text:p text:style-name="Roman">Iš­ties yra na­tū­ra­lu, kad po­ky­čiai ne­įvyks­ta per me­tus, sis­te­mi­niai po­ky­čiai ne­įvyks­ta per mė­ne­sį. Ši­tas biu­dže­tas, ku­rį sa­va­ran­kiš­kai jūs su­for­ma­vo­te, ga­lė­jo pa­ro­dy­ti kryp­tį, kaip per ar­ti­miau­sius tre­jus ket­ve­rius me­tus ši­ta vals­ty­bė vys­ty­sis, ta­čiau pro­ver­žio iš ši­to pro­jek­to ne­ma­ty­ti ir tos kryp­ties, de­ja, ne­ma­ty­ti. Tai­gi aš pla­nuo­ju ne­pa­lai­ky­ti ši­to biu­dže­to. Dė­ko­ju už dė­me­sį.</text:p>
        <text:p text:style-name="Roman"><text:span text:style-name="T2535">PIRMININKAS.</text:span><text:s/>Kvie­čiu kal­bė­ti Sei­mo na­rį N. Pu­tei­kį. Ruo­šia­si A. Ku­bi­lius.</text:p>
        <text:p text:style-name="Roman"><text:span text:style-name="T2536">N. PUTEIKIS</text:span><text:span text:style-name="T2537"><text:s/></text:span><text:span text:style-name="T2538">(</text:span><text:span text:style-name="T2539">LVŽSF</text:span><text:span text:style-name="T2540">)</text:span><text:span text:style-name="T2541">.</text:span><text:s/>Ši­tas biu­dže­to pro­jek­tas yra aki­vaiz­dus žings­nis link tų žmo­nių, ku­rių pa­ja­mos yra ma­žiau­sios, t. y. link tų, ku­rių pen­si­jos ma­žiau­sios ir ku­rių ma­žiau­sios al­gos. Bet ar tas žings­nis ga­lė­jo bū­ti ryž­tin­ges­nis, ar ga­lė­jo bū­ti tų žings­nių dau­giau? Aš ma­nau, kad taip.<text:s/></text:p>
        <text:p text:style-name="Roman">Štai ko­kie ga­lė­tų bū­ti šal­ti­niai. Pir­miau­sia mi­nis­te­ri­jų ei­lu­tės. Kai A. Ku­bi­lius 2008 me­tais ini­ci­ja­vo skaus­min­gus žmo­nėms žings­nius, vie­nas jo žings­nis li­ko ne­pa­ste­bė­tas ir ne­pa­gir­tas. Tarp tų žings­nių, ku­rie su­kė­lė žmo­nėms blo­gas pa­sek­mes ma­ži­nant jų pa­ja­mas, al­gas ir pen­si­jas, vie­nas A. Ku­bi­liaus žings­nis bu­vo ge­ras – jis, jo Vy­riau­sy­bė ir dau­gu­ma Sei­me ryž­tin­gai iš­ėmė da­lį pa­pras­tų­jų iš­lai­dų, t. y. tų mi­nis­te­ri­jų ir ki­tų vals­ty­bės ins­ti­tu­ci­jų iš­lai­dų, ku­rios<text:span text:style-name="T2542"><text:s/>ne</text:span><text:span text:style-name="T2543">­su</text:span><text:span text:style-name="T2544">­si</text:span><text:span text:style-name="T2545">­ju</text:span><text:span text:style-name="T2546">­sios su al</text:span><text:span text:style-name="T2547">­go</text:span><text:span text:style-name="T2548">­mis, jis jas su</text:span><text:span text:style-name="T2549">­ma</text:span><text:span text:style-name="T2550">­ži</text:span><text:span text:style-name="T2551">­no. Nie</text:span><text:span text:style-name="T2552">­ko ne</text:span><text:span text:style-name="T2553">­at</text:span><text:span text:style-name="T2554">­si</text:span><text:span text:style-name="T2555">­ti</text:span><text:span text:style-name="T2556">­ko.<text:s/></text:span>Vals­ty­bė ne­su­griu­vo, vals­ty­bės ins­ti­tu­ci­jos funk­cio­na­vo ir jo­kių truk­dy­mų vals­ty­bė ne­pa­jau­tė. Jei­gu da­bar Fi­nan­sų mi­nis­te­ri­ja, Vy­riau­sy­bė pa­im­tų ke­le­tą pro­cen­tų iš šių iš­lai­dų ir per­mes­tų al­goms ir pen­si­joms di­din­ti, tik­rai vals­ty­bė ne­su­griū­tų, o tos ma­žų pa­ja­mų gru­pės la­bai aiš­kiai pa­jaus­tų žy­miai ryš­kes­nį pa­di­dė­ji­mą, ne­gu da­bar yra nu­ma­ty­ta.<text:s/></text:p>
        <text:p text:style-name="Roman">Ant­ras šal­ti­nis ga­lė­tų bū­ti pro­gre­si­niai mo­kes­čiai, ka­pi­ta­lo mo­kes­čiai, pro­gre­si­niai mo­kes­čiai nuo vi­sų pa­ja­mų. Su­pran­tu, kad iki biu­dže­to pri­ėmi­mo tai yra ne­įma­no­ma, bet Vy­riau­sy­bė ga­lė­tų pa­skelb­ti gra­fi­ką pro­gre­si­nių mo­kes­čių nuo vi­sų pa­ja­mų įve­di­mo.<text:s/></text:p>
        <text:soft-page-break/>
        <text:p text:style-name="Roman">Tas pats ga­lė­tų bū­ti tre­čias žings­nis – Vy­riau­sy­bė ga­lė­tų pa­skelb­ti gra­fi­ką, kaip mes su­jung­si­me „Sod­ros“ ta­ri­fus dar­buo­to­jų ir darb­da­vių, nes vi­si su­pran­ta­me, kad tai smar­kiai su­ma­žin­tų vo­ke­liuo­se da­li­na­mas al­gas.<text:s/></text:p>
        <text:p text:style-name="Roman">Ket­vir­tas žings­nis ga­lė­tų bū­ti Vy­riau­sy­bės po­li­ti­nis pa­reiš­ki­mas, kad Vy­riau­sy­bė duo­da nu­ro­dy­mą vals­ty­bės įmo­nėms su­stab­dy­ti tur­to par­da­vi­mą įmo­nių vi­du­je, ir pa­skelb­tų gra­fi­ką, kaip tos įmo­nės tu­rė­tų tur­tą per­duo­ti Tur­to ban­kui, nes tik Tur­to ban­kas ga­li par­duo­ti ne­sku­bė­da­mas, t. y. bran­giai, par­duo­ti skaid­riai ir pri­trauk­ti už­sie­nio in­ves­tuo­to­jus. Tuo tar­pu da­bar ener­ge­ti­kos įmo­nių sku­biai vyk­do­mas ka­lė­di­nis sa­vo tur­to iš­par­da­vi­mas tik­rai nu­mu­ša to tur­to ver­tę, o Tur­to ban­ką pa­ver­čia pa­juo­kos ob­jek­tu, nes dau­gu­ma jo ob­jek­tų yra dar­ži­nės ir san­dė­liu­kai. Tuo tar­pu tur­tin­giau­sios vals­ty­bės įmo­nės dis­po­nuo­ja mil­ži­niš­kais pa­sta­tais Vil­niaus ir ki­tų mies­tų cen­truo­se.<text:s/></text:p>
        <text:p text:style-name="Roman">Penk­tas šal­ti­nis ga­lė­tų bū­ti… Vis tiek ku­ri nors Vy­riau­sy­bė tu­rės tą žings­nį Lie­tu­vo­je ženg­ti ir pra­dė­ti par­duo­ti tei­sę į že­mės skly­pų, ypač mies­tuo­se, už­sta­ty­mą, nes tai, kas da­bar vyks­ta Lie­tu­vo­je, yra pro­tu ne­su­vo­kia­ma. Sa­vi­val­dy­bės mies­tų cen­truo­se pri­va­čių in­ves­tuo­to­jų nu­pirk­to ne­kil­no­ja­mo­jo tur­to skly­puo­se skel­bia jų, pa­vyz­džiui, gy­ve­na­mų­jų na­mų sta­ty­bos kvar­ta­lus pri­ori­te­ti­niais ir taip at­ima tei­sę iš Na­cio­na­li­nės že­mės tar­ny­bos, kad ji rei­ka­lau­tų tuos skly­pus nu­pirk­ti, kas bū­tų di­de­lis pa­ja­mų šal­ti­nis, ar­ba par­duo­ti tei­sę į že­mės už­sta­ty­mą. Re­a­liai da­bar sa­vi­val­dy­bės su­ra­do lan­dą, kaip do­va­no­ti pri­va­tiems in­ves­tuo­to­jams vals­ty­bės že­mę ne­pri­ver­čiant tos že­mės nu­pirk­ti. Taip su­ma­žė­ja di­džiu­lis pa­ja­mų… Po­ten­cia­liai tai yra mil­ži­niš­kas pa­ja­mų srau­tas į vals­ty­bės biu­dže­tą ir tai Vy­riau­sy­bė iš tik­rų­jų ga­lė­tų sa­vo ryž­tin­gais veiks­mais pa­da­ry­ti.<text:s/></text:p>
        <text:p text:style-name="Roman">Pas­ku­ti­nis da­ly­kas, ku­ris man ke­lia di­džiau­sią ne­ri­mą, t. y. ka­da Sei­me at­si­ras po­li­ti­nė dau­gu­ma, ku­ri su­stab­dys pro­gre­si­nį ato­trū­kį tarp dau­giau­siai už­dir­ban­čių vals­ty­bės pa­rei­gū­nų, po­li­ti­kų ir ma­žiau­siai už­dir­ban­čių iš biu­dže­to iš­lai­ko­mų dar­buo­to­jų pa­ja­mų au­gi­mo, nes re­a­liai di­din­da­mi, kad ir da­bar, ne­tru­kus šia­me po­sė­dy­je svars­ty­si­me ir bal­suo­si­me dėl ba­zi­nės al­gos pa­di­di­ni­mo, mes vėl pa­da­ry­si­me tą pa­tį, ką da­rė lig­šio­li­nės Vy­riau­sy­bės ir Sei­mo dau­gu­mos: mes dau­giau­siai už­dir­ban­tiems pri­dė­si­me ke­lias­de­šimt eu­rų, kas bus to­ly­gu in­flia­ci­jai, aukš­čiau­siems va­do­vams amor­ti­zuo­si­me in­flia­ci­ją, o ma­žiau­siai už­dir­ban­tiems – biu­dže­ti­nin­kams, so­cia­li­niams dar­buo­to­jams, me­di­kams, mo­ky­to­jams mes ne­pa­kel­si­me, ne­at­ly­gin­si­me tos in­flia­ci­jos, ku­ri su­si­da­rė nuo 2008 me­tų.<text:s/></text:p>
        <text:p text:style-name="Roman">Iš to, ką aš pa­mi­nė­jau, tik­rai da­lį da­ly­kų ga­lė­tų Fi­nan­sų mi­nis­te­ri­ja, Vy­riau­sy­bė ir čia esan­ti Sei­mo dau­gu­ma pa­da­ry­ti. Ra­gi­nu į tai at­si­žvelg­ti, lai­ko dar tu­ri­me.<text:s/></text:p>
        <text:p text:style-name="Roman"><text:span text:style-name="T2557">PIRMININKAS.</text:span><text:s/>Ačiū. Kvie­čiu dis­ku­tuo­ti<text:s/><text:span text:style-name="T2558">Sei</text:span><text:span text:style-name="T2559">­mo na</text:span><text:span text:style-name="T2560">­rį A. Ku</text:span><text:span text:style-name="T2561">­bi</text:span><text:span text:style-name="T2562">­lių.<text:s/></text:span></text:p>
        <text:p text:style-name="Roman"><text:span text:style-name="T2563">A. KUBILIUS</text:span><text:span text:style-name="T2564"><text:s/></text:span><text:span text:style-name="T2565">(</text:span><text:span text:style-name="T2566">TS-LKDF</text:span><text:span text:style-name="T2567">)</text:span><text:span text:style-name="T2568">. Ger</text:span><text:span text:style-name="T2569">­bia</text:span><text:span text:style-name="T2570">­mi ko</text:span><text:span text:style-name="T2571">­le</text:span><text:span text:style-name="T2572">­gos, apie biu</text:span><text:span text:style-name="T2573">­dže</text:span><text:span text:style-name="T2574">­tą ga</text:span><text:span text:style-name="T2575">­li</text:span><text:span text:style-name="T2576">­ma kal</text:span><text:span text:style-name="T2577">­bė</text:span><text:span text:style-name="T2578">­ti įvai</text:span><text:span text:style-name="T2579">­riai: ga</text:span><text:span text:style-name="T2580">­li</text:span><text:span text:style-name="T2581">­ma nag</text:span><text:span text:style-name="T2582">­ri</text:span><text:span text:style-name="T2583">­nė</text:span><text:span text:style-name="T2584">­ti at</text:span><text:span text:style-name="T2585">­ski</text:span><text:span text:style-name="T2586">­ras ei</text:span><text:span text:style-name="T2587">­lu</text:span><text:span text:style-name="T2588">­tes, džiaug</text:span><text:span text:style-name="T2589">­tis vie</text:span><text:span text:style-name="T2590">­nu ar ki</text:span><text:span text:style-name="T2591">­tu pa</text:span><text:span text:style-name="T2592">­di</text:span><text:span text:style-name="T2593">­dė</text:span><text:span text:style-name="T2594">­jan</text:span><text:span text:style-name="T2595">­čiu pro</text:span><text:span text:style-name="T2596">­cen</text:span><text:span text:style-name="T2597">­tu ku</text:span><text:span text:style-name="T2598">­rio</text:span><text:span text:style-name="T2599">­je nors ei</text:span><text:span text:style-name="T2600">­lu</text:span><text:span text:style-name="T2601">­tė</text:span><text:span text:style-name="T2602">­je ar</text:span><text:span text:style-name="T2603">­ba skųs</text:span><text:span text:style-name="T2604">­tis, kad ku</text:span><text:span text:style-name="T2605">­rio</text:span><text:span text:style-name="T2606">­je nors ei</text:span><text:span text:style-name="T2607">­lu</text:span><text:span text:style-name="T2608">­tė</text:span><text:span text:style-name="T2609">­je trūks</text:span><text:span text:style-name="T2610">­ta pi</text:span><text:span text:style-name="T2611">­ni</text:span><text:span text:style-name="T2612">­gų. Ga</text:span><text:span text:style-name="T2613">­li</text:span><text:span text:style-name="T2614">­ma kal</text:span><text:span text:style-name="T2615">­bė</text:span><text:span text:style-name="T2616">­ti tru</text:span><text:span text:style-name="T2617">­pu</text:span><text:span text:style-name="T2618">­tį ki</text:span><text:span text:style-name="T2619">­taip. Aš no</text:span><text:span text:style-name="T2620">­riu pa</text:span><text:span text:style-name="T2621">­sa</text:span><text:span text:style-name="T2622">­ky</text:span><text:span text:style-name="T2623">­ti ke</text:span><text:span text:style-name="T2624">­le</text:span><text:span text:style-name="T2625">­tą žo</text:span><text:span text:style-name="T2626">­džių, apie ką šian</text:span><text:span text:style-name="T2627">­dien, de</text:span><text:span text:style-name="T2628">­ja, ne</text:span><text:span text:style-name="T2629">­la</text:span><text:span text:style-name="T2630">­bai kal</text:span><text:span text:style-name="T2631">­bė</text:span><text:span text:style-name="T2632">­jo</text:span><text:span text:style-name="T2633">­me.<text:s/></text:span></text:p>
        <text:p text:style-name="P2634">Ne­la­bai kal­bė­jo­me, ma­no įsi­ti­ki­ni­mu, apie pa­grin­di­nę Lie­tu­vos pro­ble­mą, nors ga­lė­jo­me kal­bė­ti, nes biu­dže­to svars­ty­mas ir yra lai­kas, kai rei­kia kal­bė­ti apie pa­grin­di­nes pro­ble­mas. O pa­grin­di­nė pro­ble­ma yra la­bai pa­pras­ta ir žmo­giš­ka: žmo­nės Lie­tu­vo­je ne­be­ti­ki, kad Lie­tu­vo­je ga­li bū­ti ki­taip. Prieš rin­ki­mus jie gir­dė­jo daug įvai­rių gra­žių kal­bų: at­ei­na pro­fe­sio­na­lai, vis­ką pa­kei­si­me, vis­ką, kas bu­vo pa­sta­ty­ta, su­griau­si­me, sta­ty­si­me iš nau­jo, nes nie­ko ne­bu­vo pa­sta­ty­ta per 25 me­tus. Žmo­nės su­pra­to, kad čia yra da­lis re­to­ri­kos, tuš­čios re­to­ri­kos, bet kar­tu jie tu­rė­jo vil­tį, kad bent jau tos pro­ble­mos, ku­rios yra es­mi­nės, bus pra­dė­tos spręs­ti. Ar jie ma­to ko­kį nors es­mi­nių pro­ble­mų spren­di­mą ki­tų me­tų biu­dže­te?<text:s/></text:p>
        <text:p text:style-name="Roman"><text:span text:style-name="T2635">Tu</text:span><text:span text:style-name="T2636">­riu pa</text:span><text:span text:style-name="T2637">­sa</text:span><text:span text:style-name="T2638">­ky</text:span><text:span text:style-name="T2639">­ti, kad, de</text:span><text:span text:style-name="T2640">­ja, ma</text:span><text:span text:style-name="T2641">­ne nu</text:span><text:span text:style-name="T2642">­vi</text:span><text:span text:style-name="T2643">­lia kaip tik šiuo po</text:span><text:span text:style-name="T2644">­žiū</text:span><text:span text:style-name="T2645">­riu ir biu</text:span><text:span text:style-name="T2646">­dže</text:span><text:span text:style-name="T2647">­to pro</text:span><text:span text:style-name="T2648">­jek</text:span><text:span text:style-name="T2649">­tas, ir kal</text:span><text:span text:style-name="T2650">­bos apie biu</text:span><text:span text:style-name="T2651">­dže</text:span><text:span text:style-name="T2652">­to pro</text:span><text:span text:style-name="T2653">­jek</text:span><text:span text:style-name="T2654">­tą,<text:s/></text:span><text:span text:style-name="T2655">nes aš ne</text:span><text:span text:style-name="T2656">­ma</text:span><text:span text:style-name="T2657">­tau jo</text:span><text:span text:style-name="T2658">­kių per</text:span><text:span text:style-name="T2659">­mai</text:span><text:span text:style-name="T2660">­nų, jo</text:span><text:span text:style-name="T2661">­kio no</text:span><text:span text:style-name="T2662">­ro ir am</text:span><text:span text:style-name="T2663">­bi</text:span><text:span text:style-name="T2664">­ci</text:span><text:span text:style-name="T2665">­jos bent ku</text:span><text:span text:style-name="T2666">­rio</text:span><text:span text:style-name="T2667">­je</text:span><text:span text:style-name="T2668"><text:s/>nors sri</text:span><text:span text:style-name="T2669">­ty</text:span><text:span text:style-name="T2670">­je ką nors pa</text:span><text:span text:style-name="T2671">­da</text:span><text:span text:style-name="T2672">­ry</text:span><text:span text:style-name="T2673">­ti taip, kad bū</text:span><text:span text:style-name="T2674">­tų ki</text:span><text:span text:style-name="T2675">­taip, ne</text:span><text:span text:style-name="T2676">­gu bu</text:span><text:span text:style-name="T2677">­vo iki šiol, ypač ten, kur žmo</text:span><text:span text:style-name="T2678">­nėms skau</text:span><text:span text:style-name="T2679">­da. To</text:span><text:span text:style-name="T2680">­dėl mes ne</text:span><text:span text:style-name="T2681">­si</text:span><text:span text:style-name="T2682">­ste</text:span><text:span text:style-name="T2683">­bė</text:span><text:span text:style-name="T2684">­ki</text:span><text:span text:style-name="T2685">­me, kad emig</text:span><text:span text:style-name="T2686">­ra</text:span><text:span text:style-name="T2687">­ci</text:span><text:span text:style-name="T2688">­ja iš Lie</text:span><text:span text:style-name="T2689">­tu</text:span><text:span text:style-name="T2690">­vos ir to</text:span><text:span text:style-name="T2691">­liau yra pa</text:span><text:span text:style-name="T2692">­kan</text:span><text:span text:style-name="T2693">­ka</text:span><text:span text:style-name="T2694">­mai di</text:span><text:span text:style-name="T2695">­de</text:span><text:span text:style-name="T2696">­lė. Žmo</text:span><text:span text:style-name="T2697">­nės iš</text:span><text:span text:style-name="T2698">­va</text:span><text:span text:style-name="T2699">­žiuo</text:span><text:span text:style-name="T2700">­ja ne tik to</text:span><text:span text:style-name="T2701">­dėl, kad at</text:span><text:span text:style-name="T2702">­ly</text:span><text:span text:style-name="T2703">­gi</text:span><text:span text:style-name="T2704">­ni</text:span><text:span text:style-name="T2705">­mai yra ma</text:span><text:span text:style-name="T2706">­ži, bet žmo</text:span><text:span text:style-name="T2707">­nės iš</text:span><text:span text:style-name="T2708">­va</text:span><text:span text:style-name="T2709">­žiuo</text:span><text:span text:style-name="T2710">­ja ta</text:span><text:span text:style-name="T2711">­da, kai jie ne</text:span><text:span text:style-name="T2712">­be</text:span><text:span text:style-name="T2713">­ma</text:span><text:span text:style-name="T2714">­to vil</text:span><text:span text:style-name="T2715">­ties, ne</text:span><text:span text:style-name="T2716">­be</text:span><text:span text:style-name="T2717">­tu</text:span><text:span text:style-name="T2718">­ri vil</text:span><text:span text:style-name="T2719">­ties, kad ku</text:span><text:span text:style-name="T2720">­rio</text:span><text:span text:style-name="T2721">­je nors sri</text:span><text:span text:style-name="T2722">­ty</text:span><text:span text:style-name="T2723">­je ga</text:span><text:span text:style-name="T2724">­li rei</text:span><text:span text:style-name="T2725">­ka</text:span><text:span text:style-name="T2726">­lai tai</text:span><text:span text:style-name="T2727">­sy</text:span><text:span text:style-name="T2728">­tis į ge</text:span><text:span text:style-name="T2729">­res</text:span><text:span text:style-name="T2730">­nę pu</text:span><text:span text:style-name="T2731">­sę.</text:span></text:p>
        <text:soft-page-break/>
        <text:p text:style-name="P2732">Iš tik­rų­jų taip jau Lie­tu­vo­je su­si­klos­to, kad kai at­ei­na biu­dže­tas, iš ši­tos tri­bū­nos, ypač val­džios at­sto­vai, at­si­sto­ja ir vi­są lai­ką kal­ba apie tai, kaip jie su biu­dže­tu iš­spręs skur­do pro­ble­mas. Su­pran­ta­ma, kad iš tik­rų­jų skur­do pro­ble­mas rei­kia spręs­ti, bet, ma­no įsi­ti­ki­ni­mu, jei­gu mes ne­kal­bė­si­me svars­ty­da­mi biu­dže­tą apie tai, kas žmo­nėms su­teik­tų vil­tį, jog Lie­tu­va ga­li ei­ti į prie­kį, ga­li vys­ty­tis, kad Lie­tu­va tu­ri am­bi­ci­ją iš tik­rų­jų ne­pa­si­lik­ti to­kia at­si­lie­kan­čia Eu­ro­pos pro­vin­ci­ja, tai mes ir ne­iš­sprę­si­me skur­do pro­ble­mų, ir ne­su­teik­si­me žmo­nėms vil­ties, kad tik­rai Lie­tu­vo­je ga­li bū­ti ki­taip.<text:s/></text:p>
        <text:p text:style-name="P2733">De­ja, iš tik­rų­jų to­kių am­bi­ci­jų ši­ta­me biu­dže­te aš ne­ma­tau. To­kių am­bi­ci­jų aš ne­ma­tau biu­dže­te to­dėl, kad ne­ma­tau to­kių am­bi­ci­jų vi­sos da­bar­ti­nės val­džios veik­lo­je. Šian­dien ten­ka la­bai aiš­kiai kon­sta­tuo­ti, kad ir ki­tus tre­jus me­tus gy­ven­si­me, ma­tyt, ly­giai taip pat, t. y. be jo­kių am­bi­ci­jų, be jo­kių pa­stan­gų žmo­nėms su­teik­ti vil­tį, kad ga­li bū­ti ki­taip. To­dėl šian­dien tu­ri­me kon­sta­tuo­ti la­bai aiš­kų da­ly­ką – ką ma­to­me ki­tų me­tų biu­dže­te, tas pats bus dar tre­jus me­tus. O ki­tų me­tų biu­dže­te ma­to­me la­bai aiš­kius da­ly­kus. Aš ga­lė­čiau ki­tų me­tų biu­dže­tą pa­va­din­ti la­bai pa­pras­tai – nie­ko ne­da­ry­mo biu­dže­tas, pa­bu­vi­mo val­džio­je biu­dže­tas ir vil­ties ne­bu­vi­mo biu­dže­tas. To­dėl aš už to­kį biu­dže­tą ir ne­si­ruo­šiu bal­suo­ti.<text:s/></text:p>
        <text:p text:style-name="Roman"><text:span text:style-name="T2734">PIRMININKAS.</text:span><text:span text:style-name="T2735"><text:s/>Dė</text:span><text:span text:style-name="T2736">­ko</text:span><text:span text:style-name="T2737">­ju. Ger</text:span><text:span text:style-name="T2738">­bia</text:span><text:span text:style-name="T2739">­mi ko</text:span><text:span text:style-name="T2740">­le</text:span><text:span text:style-name="T2741">­gos, dis</text:span><text:span text:style-name="T2742">­ku</text:span><text:span text:style-name="T2743">­si</text:span><text:span text:style-name="T2744">­jos lai</text:span><text:span text:style-name="T2745">­kas iš</text:span><text:span text:style-name="T2746">­se</text:span><text:span text:style-name="T2747">­ko. Da</text:span><text:span text:style-name="T2748">­bar mo</text:span><text:span text:style-name="T2749">­ty</text:span><text:span text:style-name="T2750">­vai. Bal</text:span><text:span text:style-name="T2751">­suo</text:span><text:span text:style-name="T2752">­si</text:span><text:span text:style-name="T2753">­me dėl…<text:s/></text:span></text:p>
        <text:p text:style-name="P2754">Dėl ve­di­mo tvar­kos – R. Juk­ne­vi­čie­nė.<text:s/></text:p>
        <text:p text:style-name="Roman"><text:span text:style-name="T2755">R. JUKNEVIČIENĖ</text:span><text:span text:style-name="T2756"><text:s/></text:span><text:span text:style-name="T2757">(</text:span><text:span text:style-name="T2758">TS-LKDF</text:span><text:span text:style-name="T2759">)</text:span><text:span text:style-name="T2760">. Ger</text:span><text:span text:style-name="T2761">­bia</text:span><text:span text:style-name="T2762">­mas Pir</text:span><text:span text:style-name="T2763">­mi</text:span><text:span text:style-name="T2764">­nin</text:span><text:span text:style-name="T2765">­ke, aiš</text:span><text:span text:style-name="T2766">­ku, man la</text:span><text:span text:style-name="T2767">­bai gai</text:span><text:span text:style-name="T2768">­la, tur</text:span><text:span text:style-name="T2769">­būt vie</text:span><text:span text:style-name="T2770">­nin</text:span><text:span text:style-name="T2771">­te</text:span><text:span text:style-name="T2772">­lė bū</text:span><text:span text:style-name="T2773">­čiau kal</text:span><text:span text:style-name="T2774">­bė</text:span><text:span text:style-name="T2775">­ju</text:span><text:span text:style-name="T2776">­si apie gy</text:span><text:span text:style-name="T2777">­ny</text:span><text:span text:style-name="T2778">­bos biu</text:span><text:span text:style-name="T2779">­dže</text:span><text:span text:style-name="T2780">­tą, bet jūs su</text:span><text:span text:style-name="T2781">­stab</text:span><text:span text:style-name="T2782">­dė</text:span><text:span text:style-name="T2783">­te. Gal bū</text:span><text:span text:style-name="T2784">­tų ga</text:span><text:span text:style-name="T2785">­li</text:span><text:span text:style-name="T2786">­ma bent jau ta</text:span><text:span text:style-name="T2787">­da prie pro</text:span><text:span text:style-name="T2788">­to</text:span><text:span text:style-name="T2789">­ko</text:span><text:span text:style-name="T2790">­lo pri</text:span><text:span text:style-name="T2791">­dė</text:span><text:span text:style-name="T2792">­ti ma</text:span><text:span text:style-name="T2793">­no pa</text:span><text:span text:style-name="T2794">­si</text:span><text:span text:style-name="T2795">­ruoš</text:span><text:span text:style-name="T2796">­tą kal</text:span><text:span text:style-name="T2797">­bą, kad ji</text:span><text:span text:style-name="T2798">­nai tie</text:span><text:span text:style-name="T2799">­siog b</text:span><text:span text:style-name="T2800">ū</text:span><text:span text:style-name="T2801">­tų pro</text:span><text:span text:style-name="T2802">­to</text:span><text:span text:style-name="T2803">­ko</text:span><text:span text:style-name="T2804">­le ir ste</text:span><text:span text:style-name="T2805">­nog</text:span><text:span text:style-name="T2806">­ra</text:span><text:span text:style-name="T2807">mo</text:span><text:span text:style-name="T2808">­se.<text:s/></text:span></text:p>
        <text:p text:style-name="Roman"><text:span text:style-name="T2809">PIRMININKAS.</text:span><text:span text:style-name="T2810"><text:s/>Ge</text:span><text:span text:style-name="T2811">­rai.<text:s/></text:span></text:p>
        <text:p text:style-name="Roman"><text:span text:style-name="T2812">R. JUKNEVIČIENĖ</text:span><text:span text:style-name="T2813"><text:s/></text:span><text:span text:style-name="T2814">(</text:span><text:span text:style-name="T2815">TS-LKDF</text:span><text:span text:style-name="T2816">)</text:span><text:span text:style-name="T2817">. Ži</text:span><text:span text:style-name="T2818">­nau, kad tas nie</text:span><text:span text:style-name="T2819">­kam ne</text:span><text:span text:style-name="T2820">­la</text:span><text:span text:style-name="T2821">­bai bus įdo</text:span><text:span text:style-name="T2822">­mu, bet bent jau…</text:span></text:p>
        <text:p text:style-name="Roman"><text:span text:style-name="T2823">PIRMININKAS.</text:span><text:span text:style-name="T2824"><text:s/>Ir man ki</text:span><text:span text:style-name="T2825">­tą eg</text:span><text:span text:style-name="T2826">­zem</text:span><text:span text:style-name="T2827">­plio</text:span><text:span text:style-name="T2828">­rių duo</text:span><text:span text:style-name="T2829">­ki</text:span><text:span text:style-name="T2830">­te, aš per</text:span><text:span text:style-name="T2831">­skai</text:span><text:span text:style-name="T2832">­ty</text:span><text:span text:style-name="T2833">­siu. Ačiū.<text:s/></text:span></text:p>
        <text:p text:style-name="P2834">Mo­ty­vai už – S. Ja­ke­liū­nas.<text:s/></text:p>
        <text:p text:style-name="Roman"><text:span text:style-name="T2835">S. JAKELIŪNAS</text:span><text:span text:style-name="T2836"><text:s/></text:span><text:span text:style-name="T2837">(</text:span><text:span text:style-name="T2838">LVŽSF</text:span><text:span text:style-name="T2839">)</text:span><text:span text:style-name="T2840">. Ger</text:span><text:span text:style-name="T2841">­bia</text:span><text:span text:style-name="T2842">­mi ko</text:span><text:span text:style-name="T2843">­le</text:span><text:span text:style-name="T2844">­gos, ką tik nu</text:span><text:span text:style-name="T2845">­skam</text:span><text:span text:style-name="T2846">­bė</text:span><text:span text:style-name="T2847">­jo žo</text:span><text:span text:style-name="T2848">­džiai, kad apie biu</text:span><text:span text:style-name="T2849">­dže</text:span><text:span text:style-name="T2850">­tą ga</text:span><text:span text:style-name="T2851">­li</text:span><text:span text:style-name="T2852">­ma kal</text:span><text:span text:style-name="T2853">­bė</text:span><text:span text:style-name="T2854">­ti vi</text:span><text:span text:style-name="T2855">­saip. Taip, tei</text:span><text:span text:style-name="T2856">­sin</text:span><text:span text:style-name="T2857">­gai, tai yra pro</text:span><text:span text:style-name="T2858">­pa</text:span><text:span text:style-name="T2859">­gan</text:span><text:span text:style-name="T2860">­dos di</text:span><text:span text:style-name="T2861">­džiu</text:span><text:span text:style-name="T2862">­lė erd</text:span><text:span text:style-name="T2863">­vė, in</text:span><text:span text:style-name="T2864">­ter</text:span><text:span text:style-name="T2865">­pre</text:span><text:span text:style-name="T2866">­ta</text:span><text:span text:style-name="T2867">­ci</text:span><text:span text:style-name="T2868">­jų, ver</text:span><text:span text:style-name="T2869">­ti</text:span><text:span text:style-name="T2870">­ni</text:span><text:span text:style-name="T2871">­mų ir ko tik</text:span><text:span text:style-name="T2872">­tai no</text:span><text:span text:style-name="T2873">­ri. Kad tai yra ne</text:span><text:span text:style-name="T2874">­am</text:span><text:span text:style-name="T2875">­bi</text:span><text:span text:style-name="T2876">­cin</text:span><text:span text:style-name="T2877">­gas biu</text:span><text:span text:style-name="T2878">­dže</text:span><text:span text:style-name="T2879">­tas. Aš ma</text:span><text:span text:style-name="T2880">­nau, tai am</text:span><text:span text:style-name="T2881">­bi</text:span><text:span text:style-name="T2882">­cin</text:span><text:span text:style-name="T2883">­gas biu</text:span><text:span text:style-name="T2884">­dže</text:span><text:span text:style-name="T2885">­tas, nes so</text:span><text:span text:style-name="T2886">­cia</text:span><text:span text:style-name="T2887">­li</text:span><text:span text:style-name="T2888">­nei ap</text:span><text:span text:style-name="T2889">­sau</text:span><text:span text:style-name="T2890">­gai ir pen</text:span><text:span text:style-name="T2891">­si</text:span><text:span text:style-name="T2892">­joms, ir vai</text:span><text:span text:style-name="T2893">­kams nie</text:span><text:span text:style-name="T2894">­ka</text:span><text:span text:style-name="T2895">­da ne</text:span><text:span text:style-name="T2896">­bu</text:span><text:span text:style-name="T2897">­vo skir</text:span><text:span text:style-name="T2898">­ta tiek pi</text:span><text:span text:style-name="T2899">­ni</text:span><text:span text:style-name="T2900">­gų. Tai yra am</text:span><text:span text:style-name="T2901">­bi</text:span><text:span text:style-name="T2902">­cin</text:span><text:span text:style-name="T2903">­gas biu</text:span><text:span text:style-name="T2904">­dže</text:span><text:span text:style-name="T2905">­tas ir sa</text:span><text:span text:style-name="T2906">­vo fi</text:span><text:span text:style-name="T2907">­nan</text:span><text:span text:style-name="T2908">­si</text:span><text:span text:style-name="T2909">­nės at</text:span><text:span text:style-name="T2910">­sa</text:span><text:span text:style-name="T2911">­ko</text:span><text:span text:style-name="T2912">­my</text:span><text:span text:style-name="T2913">­bės pras</text:span><text:span text:style-name="T2914">­me – nie</text:span><text:span text:style-name="T2915">­ka</text:span><text:span text:style-name="T2916">­da ne</text:span><text:span text:style-name="T2917">­bu</text:span><text:span text:style-name="T2918">­vo su</text:span><text:span text:style-name="T2919">­pla</text:span><text:span text:style-name="T2920">­nuo</text:span><text:span text:style-name="T2921">­tas per</text:span><text:span text:style-name="T2922">­tek</text:span><text:span text:style-name="T2923">­lius vie</text:span><text:span text:style-name="T2924">­šų</text:span><text:span text:style-name="T2925">­jų fi</text:span><text:span text:style-name="T2926">­nan</text:span><text:span text:style-name="T2927">­sų vi</text:span><text:span text:style-name="T2928">­su</text:span><text:span text:style-name="T2929">­mos pras</text:span><text:span text:style-name="T2930">­me.<text:s/></text:span></text:p>
        <text:p text:style-name="P2931">To­dėl aš ti­kiu, kad ga­li bū­ti am­bi­cin­ges­nių spren­di­mų, am­bi­cin­gų re­for­mų mo­kes­čių, pen­si­jų, vals­ty­bės val­dy­mo sri­ty­je, ir ma­nau, esu įsi­ti­ki­nęs, kad taip ir bus. Bet ši­ta­me eta­pe ši­tas biu­dže­tas yra op­ti­ma­lus, jis ati­tin­ka mū­sų re­a­lias fi­nan­si­nes ga­li­my­bes ir tą, ką mes ga­lė­jo­me su­telk­ti mi­nis­te­ri­jo­se ir čia, Sei­me, ko­mi­te­tuo­se. To­dėl ma­nau, kad ši­tas biu­dže­tas tu­rė­tų bū­ti svars­to­mas ne­del­siant, tai yra 12 die­ną. Ma­nau, kad vi­si vie­nin­gai pa­dis­ku­ta­vę, jei­gu dar rei­kės pa­pil­do­mai, pa­lai­ky­si­me jį.<text:s/></text:p>
        <text:p text:style-name="Roman"><text:span text:style-name="T2932">PIRMININKAS.</text:span><text:span text:style-name="T2933"><text:s/>Mo</text:span><text:span text:style-name="T2934">­ty</text:span><text:span text:style-name="T2935">­vai prieš – Sei</text:span><text:span text:style-name="T2936">­mo na</text:span><text:span text:style-name="T2937">­rys M. Ma</text:span><text:span text:style-name="T2938">­jaus</text:span><text:span text:style-name="T2939">­kas.<text:s/></text:span></text:p>
        <text:p text:style-name="Roman"><text:span text:style-name="T2940">M. MAJAUSKAS</text:span><text:span text:style-name="T2941"><text:s/></text:span><text:span text:style-name="T2942">(</text:span><text:span text:style-name="T2943">TS-LKDF</text:span><text:span text:style-name="T2944">)</text:span><text:span text:style-name="T2945">.<text:s/></text:span><text:span text:style-name="T2946">Dė</text:span><text:span text:style-name="T2947">­ko</text:span><text:span text:style-name="T2948">­ju, Pir</text:span><text:span text:style-name="T2949">­mi</text:span><text:span text:style-name="T2950">­nin</text:span><text:span text:style-name="T2951">­ke. Ger</text:span><text:span text:style-name="T2952">­bia</text:span><text:span text:style-name="T2953">­mi ko</text:span><text:span text:style-name="T2954">­le</text:span><text:span text:style-name="T2955">­gos, ger</text:span><text:span text:style-name="T2956">­bia</text:span><text:span text:style-name="T2957">­ma val</text:span><text:span text:style-name="T2958">­dan</text:span><text:span text:style-name="T2959">­čio</text:span><text:span text:style-name="T2960">­ji</text:span><text:span text:style-name="T2961"><text:s/>dau</text:span><text:span text:style-name="T2962">­gu</text:span><text:span text:style-name="T2963">­ma, su</text:span><text:span text:style-name="T2964">­ti</text:span><text:span text:style-name="T2965">­ki</text:span><text:span text:style-name="T2966">­me, jog šis biu</text:span><text:span text:style-name="T2967">­dže</text:span><text:span text:style-name="T2968">­tas yra be fan</text:span><text:span text:style-name="T2969">­ta</text:span><text:span text:style-name="T2970">­zi</text:span><text:span text:style-name="T2971">­jos, be idė</text:span><text:span text:style-name="T2972">­jos, be kryp</text:span><text:span text:style-name="T2973">­ties.</text:span><text:span text:style-name="T2974"><text:s/>Iš es</text:span><text:span text:style-name="T2975">­mės gy</text:span><text:span text:style-name="T2976">­ve</text:span><text:span text:style-name="T2977">­ni</text:span><text:span text:style-name="T2978">­mas ir to</text:span><text:span text:style-name="T2979">­liau te</text:span><text:span text:style-name="T2980">­ka sa</text:span><text:span text:style-name="T2981">­vo va</text:span><text:span text:style-name="T2982">­ga, kai</text:span><text:span text:style-name="T2983">­nos au</text:span><text:span text:style-name="T2984">­ga, re</text:span><text:span text:style-name="T2985">­gio</text:span><text:span text:style-name="T2986">­nai tuš</text:span><text:span text:style-name="T2987">­tė</text:span><text:span text:style-name="T2988">­ja, emig</text:span><text:span text:style-name="T2989">­ra</text:span><text:span text:style-name="T2990">­ci</text:span><text:span text:style-name="T2991">­ja di</text:span><text:span text:style-name="T2992">­dė</text:span><text:span text:style-name="T2993">­ja. Šis biu</text:span><text:span text:style-name="T2994">­dže</text:span><text:span text:style-name="T2995">­tas iš es</text:span><text:span text:style-name="T2996">­mės ne</text:span><text:span text:style-name="T2997">­da</text:span><text:span text:style-name="T2998">­ro nie</text:span><text:span text:style-name="T2999">­ko, kad tai pa</text:span><text:span text:style-name="T3000">­si</text:span><text:span text:style-name="T3001">­keis</text:span><text:span text:style-name="T3002">­tų. Taip, sten</text:span><text:span text:style-name="T3003">­gia</text:span><text:span text:style-name="T3004">­si ma</text:span><text:span text:style-name="T3005">­žin</text:span><text:span text:style-name="T3006">­ti so</text:span><text:span text:style-name="T3007">­cia</text:span><text:span text:style-name="T3008">­li</text:span><text:span text:style-name="T3009">­nę at</text:span><text:span text:style-name="T3010">­skir</text:span><text:span text:style-name="T3011">­tį, ir to ne</text:span><text:span text:style-name="T3012">­ga</text:span><text:span text:style-name="T3013">­li</text:span><text:span text:style-name="T3014">­me nu</text:span><text:span text:style-name="T3015">­neig</text:span><text:span text:style-name="T3016">­ti. Bet jei</text:span><text:span text:style-name="T3017">­gu mes no</text:span><text:span text:style-name="T3018">­ri</text:span><text:span text:style-name="T3019">­me ma</text:span><text:span text:style-name="T3020">­ty</text:span><text:span text:style-name="T3021">­ti pa</text:span><text:span text:style-name="T3022">­žan</text:span><text:span text:style-name="T3023">­gią Lie</text:span><text:span text:style-name="T3024">­tu</text:span><text:span text:style-name="T3025">­vą, no</text:span><text:span text:style-name="T3026">­ri</text:span><text:span text:style-name="T3027">­me ma</text:span><text:span text:style-name="T3028">­ty</text:span><text:span text:style-name="T3029">­ti au</text:span><text:span text:style-name="T3030">­gan</text:span><text:span text:style-name="T3031">­čius at</text:span><text:span text:style-name="T3032">­ly</text:span><text:span text:style-name="T3033">­gi</text:span><text:span text:style-name="T3034">­ni</text:span><text:span text:style-name="T3035">­mus grei</text:span><text:span text:style-name="T3036">­čiau, nei au</text:span><text:span text:style-name="T3037">­ga kai</text:span><text:span text:style-name="T3038">­nos, jei</text:span><text:span text:style-name="T3039">­gu no</text:span><text:span text:style-name="T3040">­ri</text:span><text:span text:style-name="T3041">­me at</text:span><text:span text:style-name="T3042">­gai</text:span><text:span text:style-name="T3043">­vin</text:span><text:span text:style-name="T3044">­ti re</text:span><text:span text:style-name="T3045">­gio</text:span><text:span text:style-name="T3046">­nus, jei</text:span><text:span text:style-name="T3047">­gu no</text:span><text:span text:style-name="T3048">­ri</text:span><text:span text:style-name="T3049">­me su</text:span><text:span text:style-name="T3050">­stab</text:span><text:span text:style-name="T3051">­dy</text:span><text:span text:style-name="T3052">­ti emig</text:span><text:span text:style-name="T3053">­ra</text:span><text:span text:style-name="T3054">­ci</text:span><text:span text:style-name="T3055">­ją, mes tu</text:span><text:span text:style-name="T3056">­ri</text:span><text:span text:style-name="T3057">­me di</text:span><text:span text:style-name="T3058">­din</text:span><text:span text:style-name="T3059">­ti at</text:span><text:span text:style-name="T3060">­ly</text:span><text:span text:style-name="T3061">­gi</text:span><text:span text:style-name="T3062">­ni</text:span><text:span text:style-name="T3063">­mus. At</text:span><text:span text:style-name="T3064">­ly</text:span><text:span text:style-name="T3065">­gi</text:span><text:span text:style-name="T3066">­ni</text:span><text:span text:style-name="T3067">­mus di</text:span><text:span text:style-name="T3068">­din</text:span><text:span text:style-name="T3069">­ti vals</text:span><text:span text:style-name="T3070">­ty</text:span><text:span text:style-name="T3071">­bi</text:span><text:span text:style-name="T3072">­nė</text:span><text:span text:style-name="T3073">­se ins</text:span><text:span text:style-name="T3074">­ti</text:span><text:span text:style-name="T3075">­tu</text:span><text:span text:style-name="T3076">­ci</text:span><text:span text:style-name="T3077">­jo</text:span><text:span text:style-name="T3078">­se, na, jos tu</text:span><text:span text:style-name="T3079">­ri la</text:span><text:span text:style-name="T3080">­bai ri</text:span><text:span text:style-name="T3081">­bo</text:span><text:span text:style-name="T3082">­tus re</text:span><text:span text:style-name="T3083">­sur</text:span><text:span text:style-name="T3084">­sus. Vie</text:span><text:span text:style-name="T3085">­ti</text:span><text:span text:style-name="T3086">­nis ka</text:span><text:span text:style-name="T3087">­pi</text:span><text:span text:style-name="T3088">­ta</text:span><text:span text:style-name="T3089">­las ga</text:span><text:span text:style-name="T3090">­li di</text:span><text:span text:style-name="T3091">­din</text:span><text:span text:style-name="T3092">­ti, bet ga</text:span><text:span text:style-name="T3093">­li di</text:span><text:span text:style-name="T3094">­din</text:span><text:span text:style-name="T3095">­ti tik la</text:span><text:span text:style-name="T3096">­bai pa</text:span><text:span text:style-name="T3097">­ma</text:span><text:span text:style-name="T3098">­žu. Vie</text:span><text:span text:style-name="T3099">­nin</text:span><text:span text:style-name="T3100">­te</text:span><text:span text:style-name="T3101">­lis re</text:span><text:span text:style-name="T3102">­sur</text:span><text:span text:style-name="T3103">­sas ir in</text:span><text:span text:style-name="T3104">­stru</text:span><text:span text:style-name="T3105">­men</text:span><text:span text:style-name="T3106">­tas reikš</text:span><text:span text:style-name="T3107">­min</text:span><text:span text:style-name="T3108">­gai pa</text:span><text:span text:style-name="T3109">­di</text:span><text:span text:style-name="T3110">­din</text:span><text:span text:style-name="T3111">­ti at</text:span><text:span text:style-name="T3112">­ly</text:span><text:span text:style-name="T3113">­gi</text:span><text:span text:style-name="T3114">­ni</text:span><text:span text:style-name="T3115">­mus yra pri</text:span><text:span text:style-name="T3116">­trauk</text:span><text:span text:style-name="T3117">­ti už</text:span><text:span text:style-name="T3118">­sie</text:span><text:span text:style-name="T3119">­nio in</text:span><text:span text:style-name="T3120">­ves</text:span><text:span text:style-name="T3121">­ti</text:span><text:span text:style-name="T3122">­ci</text:span><text:span text:style-name="T3123">­jų.<text:s/></text:span></text:p>
        <text:p text:style-name="Roman"><text:span text:style-name="T3124">Už</text:span><text:span text:style-name="T3125">­sie</text:span><text:span text:style-name="T3126">­nio in</text:span><text:span text:style-name="T3127">­ves</text:span><text:span text:style-name="T3128">­ti</text:span><text:span text:style-name="T3129">­ci</text:span><text:span text:style-name="T3130">­jas pri</text:span><text:span text:style-name="T3131">­trau</text:span><text:span text:style-name="T3132">­kia „In</text:span><text:span text:style-name="T3133">­ves</text:span><text:span text:style-name="T3134">­tuok Lie</text:span><text:span text:style-name="T3135">­tu</text:span><text:span text:style-name="T3136">­vo</text:span><text:span text:style-name="T3137">­je“ 65 jau</text:span><text:span text:style-name="T3138">­ni pro</text:span><text:span text:style-name="T3139">­fe</text:span><text:span text:style-name="T3140">­sio</text:span><text:span text:style-name="T3141">­na</text:span><text:span text:style-name="T3142">­lai, ku</text:span><text:span text:style-name="T3143">­rie tai da</text:span><text:span text:style-name="T3144">­ro la</text:span><text:span text:style-name="T3145">­bai sėk</text:span><text:span text:style-name="T3146">­min</text:span><text:span text:style-name="T3147">­gai. Pa</text:span><text:span text:style-name="T3148">­dė</text:span><text:span text:style-name="T3149">­ki</text:span><text:span text:style-name="T3150">­me jiems tai da</text:span><text:span text:style-name="T3151">­ry</text:span><text:span text:style-name="T3152">­ti dar ge</text:span><text:span text:style-name="T3153">­riau ir iš</text:span><text:span text:style-name="T3154">­sprę</text:span><text:span text:style-name="T3155">­si</text:span><text:span text:style-name="T3156">­me daug rim</text:span><text:span text:style-name="T3157">­tų pro</text:span><text:span text:style-name="T3158">­ble</text:span><text:span text:style-name="T3159">­mų.<text:s/></text:span><text:soft-page-break/><text:span text:style-name="T3160">Vie</text:span><text:span text:style-name="T3161">­nas pro</text:span><text:span text:style-name="T3162">­fe</text:span><text:span text:style-name="T3163">­sio</text:span><text:span text:style-name="T3164">­na</text:span><text:span text:style-name="T3165">­las to</text:span><text:span text:style-name="T3166">­je ins</text:span><text:span text:style-name="T3167">­ti</text:span><text:span text:style-name="T3168">­tu</text:span><text:span text:style-name="T3169">­ci</text:span><text:span text:style-name="T3170">­jo</text:span><text:span text:style-name="T3171">­je per me</text:span><text:span text:style-name="T3172">­tus at</text:span><text:span text:style-name="T3173">­ve</text:span><text:span text:style-name="T3174">­da 3 mln. eu</text:span><text:span text:style-name="T3175">­rų in</text:span><text:span text:style-name="T3176">­ves</text:span><text:span text:style-name="T3177">­ti</text:span><text:span text:style-name="T3178">­ci</text:span><text:span text:style-name="T3179">­jų, su</text:span><text:span text:style-name="T3180">­ku</text:span><text:span text:style-name="T3181">­ria maž</text:span><text:span text:style-name="T3182">­daug 70 nau</text:span><text:span text:style-name="T3183">­jų, ge</text:span><text:span text:style-name="T3184">­rai ap</text:span><text:span text:style-name="T3185">­mo</text:span><text:span text:style-name="T3186">­ka</text:span><text:span text:style-name="T3187">­mų dar</text:span><text:span text:style-name="T3188">­bo vie</text:span><text:span text:style-name="T3189">­tų, at</text:span><text:span text:style-name="T3190">­ne</text:span><text:span text:style-name="T3191">­ša 700 tūkst. pa</text:span><text:span text:style-name="T3192">­pil</text:span><text:span text:style-name="T3193">­do</text:span><text:span text:style-name="T3194">­mai su</text:span><text:span text:style-name="T3195">­mo</text:span><text:span text:style-name="T3196">­ka</text:span><text:span text:style-name="T3197">­mų mo</text:span><text:span text:style-name="T3198">­kes</text:span><text:span text:style-name="T3199">­čių į Lie</text:span><text:span text:style-name="T3200">­tu</text:span><text:span text:style-name="T3201">­vos biu</text:span><text:span text:style-name="T3202">­dže</text:span><text:span text:style-name="T3203">­tą. Tai</text:span><text:span text:style-name="T3204">­gi pa</text:span><text:span text:style-name="T3205">­ska</text:span><text:span text:style-name="T3206">­tin</text:span><text:span text:style-name="T3207">­ki</text:span><text:span text:style-name="T3208">­me juos tai da</text:span><text:span text:style-name="T3209">­ry</text:span><text:span text:style-name="T3210">­ti, brėž</text:span><text:span text:style-name="T3211">­ki</text:span><text:span text:style-name="T3212">­me<text:s/></text:span>kryp­tį, pri­trau­ki­me in­ves­ti­ci­jas, di­din­ki­me at­ly­gi­ni­mus ir iš tik­rų­jų pa­kei­si­me vi­sos Lie­tu­vos si­tu­a­ci­ją. Tai­gi aš kvie­čiu dau­giau am­bi­ci­jos, dau­giau ryž­to…</text:p>
        <text:p text:style-name="Roman"><text:span text:style-name="T3213">PIRMININKAS.</text:span><text:s/>Lai­kas.</text:p>
        <text:p text:style-name="Roman"><text:span text:style-name="T3214">M. MAJAUSKAS</text:span><text:s/><text:span text:style-name="T3215">(</text:span><text:span text:style-name="T3216">TS-LKDF</text:span><text:span text:style-name="T3217">)</text:span>. …ir aiš­kios va­ka­rie­tiš­kos kryp­ties su va­ka­rie­tiš­ko­mis in­ves­ti­ci­jo­mis Lie­tu­vo­je.</text:p>
        <text:p text:style-name="Roman"><text:span text:style-name="T3218">PIRMININKAS.</text:span><text:s/>Ger­bia­mie­ji ko­le­gos, po biu­dže­to II svars­ty­mo skai­tau Sta­tu­to 177 strai­ps­nio 5 da­lį: „Po dis­ku­si­jos bal­suo­ja­ma dėl<text:s/>Vals­ty­bės biu­dže­to ir sa­vi­val­dy­bių biu­dže­tų fi­nan­si­nių ro­dik­lių pa­tvir­ti­ni­mo įsta­ty­mo pri­ėmi­mo pa­sky­ri­mo vie­na­me iš ar­ti­miau­sių Sei­mo po­sė­džių.“ Tai bū­tų gruo­džio 12 die­ną. Toks da­bar tu­ri bū­ti bal­sa­vi­mas. Bal­suo­ja­me. Kas už tai, kad gruo­džio 12 die­ną bū­tų ski­ria­mas pri­ėmi­mas?<text:s/></text:p>
        <text:p text:style-name="Roman">Bal­sa­vo 115 Sei­mo na­rių: už – 81, prieš – 2, su­si­lai­kė 32. Biu­dže­tą pri­im­si­me gruo­džio 12 die­ną.<text:s/></text:p>
        <text:p text:style-name="Roman">To­liau po­sė­džiui pir­mi­nin­kaus Sei­mo Pir­mi­nin­ko pir­mo­ji pa­va­duo­to­jas R. Baš­kie­nė.<text:s/></text:p>
        <text:p text:style-name="Roman"><text:span text:style-name="T3219">PIRMININKĖ (R. BAŠKIENĖ</text:span><text:span text:style-name="T3220">,<text:s/></text:span><text:span text:style-name="T3221">LVŽSF</text:span><text:span text:style-name="T3222">).<text:s/></text:span><text:span text:style-name="T3223">Ger</text:span><text:span text:style-name="T3224">­bia</text:span><text:span text:style-name="T3225">­mie</text:span><text:span text:style-name="T3226">­ji ko</text:span><text:span text:style-name="T3227">­le</text:span><text:span text:style-name="T3228">­gos, dir</text:span><text:span text:style-name="T3229">­ba</text:span><text:span text:style-name="T3230">­me to</text:span><text:span text:style-name="T3231">­liau, nes lau</text:span><text:span text:style-name="T3232">­kia daug įsta</text:span><text:span text:style-name="T3233">­ty</text:span><text:span text:style-name="T3234">­mų pro</text:span><text:span text:style-name="T3235">­jek</text:span><text:span text:style-name="T3236">­tų, ku</text:span><text:span text:style-name="T3237">­riuos mes tu</text:span><text:span text:style-name="T3238">­ri</text:span><text:span text:style-name="T3239">­me šian</text:span><text:span text:style-name="T3240">­dien pri</text:span><text:span text:style-name="T3241">­im</text:span><text:span text:style-name="T3242">­ti.</text:span></text:p>
        <text:p text:style-name="P3243"/>
        <text:p text:style-name="Laikas">11.52 val.</text:p>
        <text:p text:style-name="Roman12"><text:span text:style-name="T3244">Gy</text:span><text:span text:style-name="T3245">­ven</text:span><text:span text:style-name="T3246">­to</text:span><text:span text:style-name="T3247">­jų pa</text:span><text:span text:style-name="T3248">­ja</text:span><text:span text:style-name="T3249">­mų mo</text:span><text:span text:style-name="T3250">­kes</text:span><text:span text:style-name="T3251">­čio įsta</text:span><text:span text:style-name="T3252">­ty</text:span><text:span text:style-name="T3253">­mo Nr. IX-1007 2, 6, 16, 17, 18, 18</text:span><text:span text:style-name="T3254">1</text:span><text:span text:style-name="T3255">, 19, 20, 22, 24, 27, 29, 33, 34 straips</text:span><text:span text:style-name="T3256">­nių pa</text:span><text:span text:style-name="T3257">­kei</text:span><text:span text:style-name="T3258">­ti</text:span><text:span text:style-name="T3259">­mo ir Įsta</text:span><text:span text:style-name="T3260">­ty</text:span><text:span text:style-name="T3261">­mo pa</text:span><text:span text:style-name="T3262">­pil</text:span><text:span text:style-name="T3263">­dy</text:span><text:span text:style-name="T3264">­mo 18</text:span><text:span text:style-name="T3265">2</text:span><text:span text:style-name="T3266"><text:s/>straips</text:span><text:span text:style-name="T3267">­niu įsta</text:span><text:span text:style-name="T3268">­ty</text:span><text:span text:style-name="T3269">­mo projek</text:span><text:span text:style-name="T3270">­tas Nr. XIIIP-1237(3) (</text:span><text:span text:style-name="T3271">pri</text:span><text:span text:style-name="T3272">­ėmi</text:span><text:span text:style-name="T3273">­mas</text:span><text:span text:style-name="T3274">)</text:span></text:p>
        <text:p text:style-name="Roman"/>
        <text:p text:style-name="Roman"><text:span text:style-name="T3275">Skel</text:span><text:span text:style-name="T3276">­biu dar</text:span><text:span text:style-name="T3277">­bo</text:span><text:span text:style-name="T3278">­tvarkės 1-3 klau</text:span><text:span text:style-name="T3279">­si</text:span><text:span text:style-name="T3280">­mą –<text:s/></text:span>Gy­ven­to­jų pa­ja­mų mo­kes­čio įsta­ty­mo tam tik­rų straips­nių pa­kei­ti­mo ir įsta­ty­mo pa­pil­dy­mo įsta­ty­mo pro­jek­tas Nr. XIIIP-1237(3). Svars­ty­si­me… Pri­im­si­me pa­straips­niui. Kvie­čiu Biu­dže­to ir fi­nan­sų ko­mi­te­to pra­ne­šė­ją A. Pa­lio­nį.</text:p>
        <text:p text:style-name="Roman"><text:span text:style-name="T3281">A. PALIONIS</text:span><text:span text:style-name="T3282"><text:s/></text:span><text:span text:style-name="T3283">(</text:span><text:span text:style-name="T3284">LSDDF</text:span><text:span text:style-name="T3285">)</text:span><text:span text:style-name="T3286">.<text:s/></text:span>Ačiū, po­sė­džio…</text:p>
        <text:p text:style-name="Roman"><text:span text:style-name="T3287">PIRMININKĖ.</text:span><text:span text:style-name="T3288"><text:s/></text:span>Ap­tar­si­me vi­sus gau­tus pa­siū­ly­mus. Dėl 1 straips­nio pa­siū­ly­mų ne­bu­vo gau­ta. Ga­li­me pri­im­ti? Ga­li­me. Dėl 2 straips­nio bu­vo gau­tas Tei­sės de­par­ta­men­to pa­siū­ly­mas. Ko­mi­te­tas?</text:p>
        <text:p text:style-name="Roman"><text:span text:style-name="T3289">A. PALIONIS</text:span><text:span text:style-name="T3290"><text:s/></text:span><text:span text:style-name="T3291">(</text:span><text:span text:style-name="T3292">LSDDF</text:span><text:span text:style-name="T3293">)</text:span><text:span text:style-name="T3294">.<text:s/></text:span>Pri­ta­rė iš da­lies.<text:s/></text:p>
        <text:p text:style-name="Roman"><text:span text:style-name="T3295">PIRMININKĖ.</text:span><text:span text:style-name="T3296"><text:s/></text:span>Ga­li­me pri­tar­ti ko­mi­te­to po­zi­ci­jai pri­tar­ti iš da­lies? (<text:span text:style-name="T3297">Bal</text:span><text:span text:style-name="T3298">­sai sa</text:span><text:span text:style-name="T3299">­lė</text:span><text:span text:style-name="T3300">­je</text:span>) Pri­ta­ria­me ben­dru su­ta­ri­mu. Ir vi­są 2 straips­nį ga­li­me pri­im­ti? Ga­li­me pri­im­ti. 3 straips­nis. Pa­siū­ly­mų ne­bu­vo gau­ta. Ga­li­me pri­im­ti? Ga­li­me. 4 straips­nis. Pa­siū­ly­mų ne­bu­vo gau­ta. Ga­li­me pri­im­ti? Ga­li­me.<text:s/></text:p>
        <text:p text:style-name="Roman">5 straips­nis. Yra Sei­mo na­rių M. Pui­do­ko ir A. Ši­rins­kie­nės pa­siū­ly­mas. Ger­bia­mie­ji ko­le­gos, kad su­teik­tu­me ga­li­my­bę pri­sta­ty­ti pa­siū­ly­mą, rei­kia 29 bal­sų. (<text:span text:style-name="T3301">Bal</text:span><text:span text:style-name="T3302">­sai sa</text:span><text:span text:style-name="T3303">­lė</text:span><text:span text:style-name="T3304">­je</text:span>) Aki­vaiz­džiai ma­tau, kad yra. Ku­ris pri­sta­to? M. Pui­do­kas.<text:s/></text:p>
        <text:p text:style-name="Roman"><text:span text:style-name="T3305">M. PUIDOKAS</text:span><text:s/><text:span text:style-name="T3306">(</text:span><text:span text:style-name="T3307">LVŽSF</text:span><text:span text:style-name="T3308">)</text:span>. Pa­siū­ly­mas leis­tų žem­dir­biams įtrauk­ti že­mės pir­ki­mo kai­ną į iš­lai­das. Bū­ti­na pa­sa­ky­ti, kad tai įvyk­tų per 20 me­tų, t. y. per me­tus bū­tų įtrau­kia­ma tik 5 % nuo kai­nos. Iš es­mės tu­ri­me pa­na­šų mo­de­lį Es­ti­jo­je, nes šiuo at­ve­ju ūki­nin­kams že­mė yra ga­my­bos prie­mo­nė. Be to, par­da­vi­mo at­ve­ju, jei­gu žem­dir­bys že­mę par­duo­da, jis taip pat su­mo­kė­tų 15 % GPM, to­dėl tik­rai mo­kes­ti­nė sis­te­ma nė­ra iš­ba­lan­suo­ja­ma.<text:s/></text:p>
        <text:p text:style-name="Roman"><text:span text:style-name="T3309">PIRMININKAS.</text:span><text:s/>Dė­ko­ju. Ko­mi­te­to nuo­mo­nė.</text:p>
        <text:p text:style-name="Roman"><text:span text:style-name="T3310">A. PALIONIS</text:span><text:span text:style-name="T3311"><text:s/></text:span><text:span text:style-name="T3312">(</text:span><text:span text:style-name="T3313">LSDDF</text:span><text:span text:style-name="T3314">)</text:span><text:span text:style-name="T3315">.<text:s/></text:span>Ko­mi­te­to nuo­mo­nė yra ne­pri­tar­ti. (<text:span text:style-name="T3316">Skam</text:span><text:span text:style-name="T3317">­bi</text:span><text:span text:style-name="T3318">­na</text:span><text:span text:style-name="T3319">­ma var</text:span><text:span text:style-name="T3320">­pe</text:span><text:span text:style-name="T3321">­liu</text:span>) Ko­mi­te­tas, svars­ty­da­mas Vy­riau­sy­bės pa­siū­ly­mą, taip pat ne­pri­ta­rė dėl ga­li­my­bės iš ap­mo­kes­ti­na­mų­jų pa­ja­mų at­skai­ty­ti že­mės ūkio pa­skir­ties že­mės, nau­do­ja­mos že­mės ūkio veik­lai, įsi­gi­ji­mo iš­lai­das.</text:p>
        <text:soft-page-break/>
        <text:p text:style-name="P3322"><text:span text:style-name="T3323">PIRMININKĖ.</text:span><text:span text:style-name="T3324"><text:s/></text:span>Dė­ko­ju. Dėl šio pa­siū­ly­mo… (<text:span text:style-name="T3325">Bal</text:span><text:span text:style-name="T3326">­sai sa</text:span><text:span text:style-name="T3327">­lė</text:span><text:span text:style-name="T3328">­je</text:span>)<text:s/></text:p>
        <text:p text:style-name="P3329"><text:span text:style-name="T3330">A. PALIONIS</text:span><text:span text:style-name="T3331"><text:s/></text:span><text:span text:style-name="T3332">(</text:span><text:span text:style-name="T3333">LSDDF</text:span><text:span text:style-name="T3334">)</text:span><text:span text:style-name="T3335">.<text:s/></text:span>Ne­ži­nau, ne.</text:p>
        <text:p text:style-name="P3336"><text:span text:style-name="T3337">PIRMININKĖ.</text:span><text:span text:style-name="T3338"><text:s/></text:span>Ko­mi­te­tas ne­pri­ta­rė. Dėl šio pa­siū­ly­mo nuo­mo­nė už, nuo­mo­nė prieš. Nuo­mo­nė prieš dėl šio pa­siū­ly­mo, taip? Ger­bia­mo­ji I. Ši­mo­ny­tė.</text:p>
        <text:p text:style-name="Roman"><text:span text:style-name="T3339">I. ŠIMONYTĖ</text:span><text:s/><text:span text:style-name="T3340">(</text:span><text:span text:style-name="T3341">TS-LKDF</text:span><text:span text:style-name="T3342">)</text:span>. Ačiū, ger­bia­ma po­sė­džio pir­mi­nin­ke. Čia ir yra tas at­ve­jis, ku­rį aš ap­ta­riau sa­vo kal­bo­je apie biu­dže­tą, kai mū­sų kai­my­ni­nė vals­ty­bė mėgs­ta sa­vo pa­sie­ki­mais gir­tis sa­ky­da­ma, kad nė­ra ana­lo­gų pa­sau­ly­je. Čia mes ir­gi kal­ba­me apie da­ly­ką, ku­riam nė­ra ana­lo­gų pa­sau­ly­je. Es­ti­jo­je, ger­bia­mas Min­dau­gai, yra vi­siš­kai ki­to­kia ap­mo­kes­ti­ni­mo sis­te­ma, to­dėl to­kie pa­ly­gi­ni­mai yra ma­žų ma­žiau­siai keis­ti.</text:p>
        <text:p text:style-name="Roman">Dar. Že­mės ne­par­da­vi­mo už­sie­nie­čiams re­fe­ren­du­mo ša­li­nin­kai bu­vo įro­dę, kad že­mė yra da­ly­kas, ku­ris ga­li ding­ti, ku­rį kas nors ga­li iš­si­neš­ti, įsi­dė­ti į la­ga­mi­ną ir nu­si­vež­ti į už­sie­nio ša­lį. Tai ši­ta nuo­sta­ta ir­gi tvir­ti­na la­bai pa­na­šius da­ly­kus, ji tvir­ti­na, kad po 20 me­tų že­mė, ku­ri bu­vo nau­do­ja­ma, kaž­kur iš­nyks­ta. Iš­lai­dos, ku­rios yra rei­ka­lin­gos že­mei pa­ge­rin­ti, be jo­kios abe­jo­nės, yra, bu­vo ir bus vi­są lai­ką at­skai­to­mos į są­nau­das, tiek me­lio­ra­ci­ja, tiek trą­šos, tiek<text:s/><text:span text:style-name="T3343">kas tik no</text:span><text:span text:style-name="T3344">­ri</text:span><text:span text:style-name="T3345">­te, ta</text:span><text:span text:style-name="T3346">­čiau pa</text:span><text:span text:style-name="T3347">­ti že</text:span><text:span text:style-name="T3348">­mė dėl sa</text:span><text:span text:style-name="T3349">­vo ri</text:span><text:span text:style-name="T3350">­bo</text:span><text:span text:style-name="T3351">­tos ap</text:span><text:span text:style-name="T3352">­im</text:span><text:span text:style-name="T3353">­ties, dėl to, kad ne</text:span><text:span text:style-name="T3354">­ga</text:span><text:span text:style-name="T3355">­li</text:span><text:span text:style-name="T3356">­ma pa</text:span><text:span text:style-name="T3357">­ga</text:span><text:span text:style-name="T3358">­min</text:span><text:span text:style-name="T3359">­ti nau</text:span><text:span text:style-name="T3360">­jos že</text:span><text:span text:style-name="T3361">­mės, pa</text:span><text:span text:style-name="T3362">­gal jo</text:span><text:span text:style-name="T3363">­kius tarp</text:span><text:span text:style-name="T3364">­tau</text:span><text:span text:style-name="T3365">­ti</text:span><text:span text:style-name="T3366">­nius ap</text:span><text:span text:style-name="T3367">­skai</text:span><text:span text:style-name="T3368">­tos stan</text:span><text:span text:style-name="T3369">­dar</text:span><text:span text:style-name="T3370">­tus, mo</text:span><text:span text:style-name="T3371">­kes</text:span><text:span text:style-name="T3372">­čių stan</text:span><text:span text:style-name="T3373">­dar</text:span><text:span text:style-name="T3374">­tus nė</text:span><text:span text:style-name="T3375">­ra nu</text:span><text:span text:style-name="T3376">­dė</text:span><text:span text:style-name="T3377">­vi</text:span><text:span text:style-name="T3378">­ma.<text:s/></text:span></text:p>
        <text:p text:style-name="Roman">Ga­liau­siai, jei­gu jau že­mė dings­ta, tai ko­dėl ji ne­dings­ta ki­tas veik­las vyk­dan­tiems sub­jek­tams? Gal­būt tas, kas tu­ri gol­fo lau­ką, ir­gi že­mę nau­do­ja kaip ga­my­bos prie­mo­nę? Ko­dėl gi jie ne­ga­lė­tų nu­ra­šy­ti tos že­mės, jei­gu ta že­mė po 20 me­tų dings? Aš tie­siog tai ma­tau kaip prie­mo­nę no­mi­na­liai de­kla­ruo­jant, kad mo­kes­čiai bus su­vie­no­din­ti, tu­rė­ti dar vie­ną nau­ją leng­va­tą, ku­ri leis ne­mo­kė­ti mo­kes­čių, tie­są sa­kant, mo­kė­ti jų ma­žiau, ne­gu da­bar yra mo­ka­ma su no­mi­na­liai ma­žes­niu ta­ri­fu.<text:s/></text:p>
        <text:p text:style-name="Roman">Siū­lau ne­pri­tar­ti šiam pa­siū­ly­mui ir pri­me­nu, kad Sei­mo Pir­mi­nin­kas pra­ei­tą kar­tą mums daug čia sa­kė apie gė­dą. Tai man at­ro­do, kad tie­siog bū­tų gė­da to­kiam spren­di­mui pri­tar­ti.</text:p>
        <text:p text:style-name="Roman"><text:span text:style-name="T3379">PIRMININKĖ.</text:span><text:span text:style-name="T3380"><text:s/></text:span>Aš tu­riu su­teik­ti žo­dį iš­sa­ky­ti nuo­mo­nę už. Ne­ga­liu su­teik­ti M. Pui­do­kui, jūs esa­te ini­cia­to­rius šio pa­siū­ly­mo, to­dėl ne­ga­li­te agi­tuo­ti. Nuo­mo­nė už – A. Stan­či­kas.</text:p>
        <text:p text:style-name="Roman"><text:span text:style-name="T3381">A. STANČIKAS</text:span><text:s/><text:span text:style-name="T3382">(</text:span><text:span text:style-name="T3383">LVŽSF</text:span><text:span text:style-name="T3384">)</text:span>. Dė­ko­ju. Žiū­rė­da­mi į šį klau­si­mą, mes vi­si la­bai ak­cen­tuo­ja­me, kad čia yra kaž­ko­kie amor­ti­za­ci­niai at­skai­ty­mai. Mes kal­ba­me<text:s/>apie la­bai pa­pras­tą, ele­men­ta­rų da­ly­ką: šian­dien įsi­gy­jant že­mę, t. y. pa­grin­di­nę ga­my­bos prie­mo­nę, žem­dir­biui ir per­kant že­mę tai yra iš­lai­dos. Šian­dien jos yra ap­mo­kes­ti­na­mos pa­gal da­bar ga­lio­jan­čią tvar­ką. Kai kas nors kal­ba, kad čia yra bū­tent tas įsta­ty­mas kaip tik stam­bie­siems ūki­nin­kams, tai aš prieš­ta­rau­ju. Įsi­vaiz­duo­ki­te, kaip šian­dien ga­li tas smul­kus ūki­nin­kas pas­kui stam­bė­ti? Va­di­na­si, jam rei­kia nu­si­pirk­ti že­mės.<text:s/></text:p>
        <text:p text:style-name="Roman">Šian­dien 45 tūkst. pa­ja­mų – mo­kes­čių ne­rei­kia mo­kė­ti, bet že­mę per­kant pi­ni­gų tai rei­kia tu­rė­ti. Ei­ni į ban­ką ir pa­si­i­mi. Pa­vyz­džiui, per­ki 30 hek­ta­rų že­mės, na, šian­dien kai­nuos apie 150 tūkst. Va­di­na­si, šian­dien 45 tūkst. pa­ja­mos jau ne­be­reiš­kia nie­ko, tai reiš­kia, kad jo pa­ja­mos yra kaž­ko­kios ki­to­kios ir 15 % pa­pil­do­mai jis tu­rės su­mo­kė­ti vals­ty­bei, tai yra kaip jo pel­nas, iš to da­ly­ko. Mes ir kal­ba­me apie la­bai pa­pras­tą da­ly­ką, kad įsi­gy­da­mas že­mę ūki­nin­kas šiuo at­ve­ju ir bū­tų ska­ti­na­mas ją nu­si­pirk­ti, tu­rė­tų ši­to­kią leng­va­tą. Pa­vyz­dys yra ir ta pa­ti Es­ti­ja, ten yra iš kar­to at­skai­to­ma į iš­lai­das. Mes sa­ko­me, kad tai bū­tų per 20 me­tų. Tai il­gas lai­kas ir aš ne­la­bai su­tik­čiau, kad ūki­nin­kai su tuo su­tik­tų. De­ja, yra toks siū­ly­mas, kad tai bū­tų pa­laips­niui.<text:s/></text:p>
        <text:p text:style-name="Roman"><text:span text:style-name="T3385">PIRMININKĖ.</text:span><text:span text:style-name="T3386"><text:s/></text:span>Dė­ko­ju.</text:p>
        <text:p text:style-name="Roman"><text:span text:style-name="T3387">A. STANČIKAS</text:span><text:s/><text:span text:style-name="T3388">(</text:span><text:span text:style-name="T3389">LVŽSF</text:span><text:span text:style-name="T3390">)</text:span>. Siū­lau bal­suo­ti už.</text:p>
        <text:p text:style-name="Roman"><text:span text:style-name="T3391">PIRMININKĖ.</text:span><text:span text:style-name="T3392"><text:s/></text:span>Dėl ve­di­mo tvar­kos – M. Ma­jaus­kas.<text:s/></text:p>
        <text:p text:style-name="Roman"><text:span text:style-name="T3393">M. MAJAUSKAS</text:span><text:s/><text:span text:style-name="T3394">(</text:span><text:span text:style-name="T3395">TS-LKDF</text:span><text:span text:style-name="T3396">)</text:span>. Jei­gu bū­tų ga­li­ma, aš la­bai trum­pai. Tik no­riu pa­pra­šy­ti, kad ger­bia­mie­ji ko­le­gos Sei­mo na­riai A. Stan­či­kas ir M. Pui­do­kas ne­klai­din­tų. Nie­kur – nei Eu­ro­po­je, nei pa­sau­ly­je – nė­ra to­kios tvar­kos, kad že­mė bū­tų nu­dė­vi­ma ir jos įsi­gi­ji­mas bū­tų iš­dė­lio­tas at­skai­tant iš pel­no mo­kes­čio.</text:p>
        <text:soft-page-break/>
        <text:p text:style-name="P3397"><text:span text:style-name="T3398">PIRMININKĖ.</text:span><text:span text:style-name="T3399"><text:s/></text:span>Ačiū, ko­le­ga.<text:s/></text:p>
        <text:p text:style-name="P3400"><text:span text:style-name="T3401">M. MAJAUSKAS</text:span><text:s/><text:span text:style-name="T3402">(</text:span><text:span text:style-name="T3403">TS-LKDF</text:span><text:span text:style-name="T3404">)</text:span>. Nie­kur to­kio da­ly­ko ir to­je pa­čio­je Es­ti­jo­je nė­ra.</text:p>
        <text:p text:style-name="P3405"><text:span text:style-name="T3406">PIRMININKĖ.</text:span><text:span text:style-name="T3407"><text:s/></text:span>Ačiū už jū­sų pa­sta­bą. Ko­le­gos, aš ma­nau, kad iš tik­rų­jų gal jūs… (<text:span text:style-name="T3408">Bal</text:span><text:span text:style-name="T3409">­sai sa</text:span><text:span text:style-name="T3410">­lė</text:span><text:span text:style-name="T3411">­je</text:span>) Da­bar mes esa­me iš­gir­dę nuo­mo­nę už, nuo­mo­nę prieš dėl pa­siū­ly­mo, jei­gu vi­si ei­si­me kal­bė­ti, tai tie­siog bus be pa­bai­gos.</text:p>
        <text:p text:style-name="Roman"><text:span text:style-name="T3412">G. LANDSBERGIS</text:span><text:s/><text:span text:style-name="T3413">(</text:span><text:span text:style-name="T3414">TS-LKDF</text:span><text:span text:style-name="T3415">)</text:span>. Dėl ve­di­mo tvar­kos. Ger­bia­mo­ji pir­mi­nin­ke, dėl ve­di­mo tvar­kos.<text:s/></text:p>
        <text:p text:style-name="Roman"><text:span text:style-name="T3416">PIRMININKĖ.</text:span><text:span text:style-name="T3417"><text:s/></text:span>Dėl ve­di­mo tvar­kos pir­mas at­si­sto­jo M. Pui­do­kas.<text:s/></text:p>
        <text:p text:style-name="Roman"><text:span text:style-name="T3418">M. PUIDOKAS</text:span><text:s/><text:span text:style-name="T3419">(</text:span><text:span text:style-name="T3420">LVŽSF</text:span><text:span text:style-name="T3421">)</text:span>. …pir­mi­nin­ke, iš tik­rų­jų la­bai aki­vaiz­du, kad ko­le­ga M. Ma­jaus­kas no­ri su­klai­din­ti Sei­mo na­rius, nes šis siū­ly­mas ne dėl nu­dė­vė­ji­mo. Jei­gu ver­tin­tu­me iš Eu­ro­pos Są­jun­gos pu­sės, tai mes tu­ri­me at­si­žvelg­ti į tai, kad Lie­tu­va nė­ra ta to­kia ly­de­riau­jan­ti ša­lis kaip Pran­cū­zi­ja ir Vo­kie­ti­ja, mū­sų ša­lies ūki­nin­kai gau­na skir­tin­gą pa­ra­mą iš Eu­ro­pos Są­jun­gos, daug ma­žes­nę, tai­gi rei­kia žiū­rė­ti ir ta­me kon­teks­te. Vi­sų pir­ma tu­ri bū­ti na­cio­na­li­nis in­te­re­sas. Na­tū­ra­lu, kad kel­da­mi…<text:s/></text:p>
        <text:p text:style-name="Roman"><text:span text:style-name="T3422">PIRMININKĖ.</text:span><text:span text:style-name="T3423"><text:s/></text:span>Dė­ko­ju.<text:s/></text:p>
        <text:p text:style-name="Roman"><text:span text:style-name="T3424">M. PUIDOKAS</text:span><text:s/><text:span text:style-name="T3425">(</text:span><text:span text:style-name="T3426">LVŽSF</text:span><text:span text:style-name="T3427">)</text:span>. …mo­kes­čius į tai tu­ri­me at­si­žvelg­ti.</text:p>
        <text:p text:style-name="Roman"><text:span text:style-name="T3428">PIRMININKĖ.</text:span><text:span text:style-name="T3429"><text:s/></text:span>Trum­pa re­pli­ka. Dėl ve­di­mo tvar­kos – An­dre­jus…<text:s/></text:p>
        <text:p text:style-name="Roman"><text:span text:style-name="T3430">S. JOVAIŠA</text:span><text:span text:style-name="T3431"><text:s/></text:span><text:span text:style-name="T3432">(</text:span><text:span text:style-name="T3433">TS-LKDF</text:span><text:span text:style-name="T3434">)</text:span><text:span text:style-name="T3435">.<text:s/></text:span>Ne, Ser­gė­jus.</text:p>
        <text:p text:style-name="Roman"><text:span text:style-name="T3436">PIRMININKĖ.</text:span><text:span text:style-name="T3437"><text:s/></text:span>Ser­gė­jus, at­si­pra­šau. S. Jo­vai­ša.<text:s/></text:p>
        <text:p text:style-name="Roman"><text:span text:style-name="T3438">S. JOVAIŠA</text:span><text:span text:style-name="T3439"><text:s/></text:span><text:span text:style-name="T3440">(</text:span><text:span text:style-name="T3441">TS-LKDF</text:span><text:span text:style-name="T3442">)</text:span><text:span text:style-name="T3443">. Ačiū, ger</text:span><text:span text:style-name="T3444">­bia</text:span><text:span text:style-name="T3445">­mo</text:span><text:span text:style-name="T3446">­ji pir</text:span><text:span text:style-name="T3447">­mi</text:span><text:span text:style-name="T3448">­nin</text:span><text:span text:style-name="T3449">­ke. Vi</text:span><text:span text:style-name="T3450">­sų pir</text:span><text:span text:style-name="T3451">­ma no</text:span><text:span text:style-name="T3452">­rė</text:span><text:span text:style-name="T3453">­čiau su</text:span><text:span text:style-name="T3454">­ži</text:span><text:span text:style-name="T3455">­no</text:span><text:span text:style-name="T3456">­ti, ar čia yra tų, ku</text:span><text:span text:style-name="T3457">­rie val</text:span><text:span text:style-name="T3458">­do že</text:span><text:span text:style-name="T3459">­mę ir ku</text:span><text:span text:style-name="T3460">­rie ruo</text:span><text:span text:style-name="T3461">­šia</text:span><text:span text:style-name="T3462">­si<text:s/></text:span>da­ly­vau­ti bal­sa­vi­me. O an­tra, pa­gal jū­sų siū­lo­mą pro­jek­tą, ger­bia­ma­sis Stan­či­kai, aki­vaiz­du, kad jūs že­mę per­ka­te mo­kes­čių mo­kė­to­jų pi­ni­gais, o ne sa­vo.<text:s/></text:p>
        <text:p text:style-name="Roman"><text:span text:style-name="T3463">PIRMININKĖ.</text:span><text:s/>Ačiū už pa­sta­bą. Ma­nau, kiek­vie­nas Sei­mo na­rys jau­čia at­sa­ko­my­bę ir vengs vie­šų­jų in­te­re­sų. G. Land­sber­gis dėl ve­di­mo tvar­ko.<text:s/></text:p>
        <text:p text:style-name="Roman"><text:span text:style-name="T3464">G. LANDSBERGIS</text:span><text:s/><text:span text:style-name="T3465">(</text:span><text:span text:style-name="T3466">TS-LKDF</text:span><text:span text:style-name="T3467">)</text:span>.<text:s/><text:span text:style-name="T3468">Taip, mes il</text:span><text:span text:style-name="T3469">­gą lai</text:span><text:span text:style-name="T3470">­ką svars</text:span><text:span text:style-name="T3471">­tė</text:span><text:span text:style-name="T3472">­me vie</text:span><text:span text:style-name="T3473">­no Eko</text:span><text:span text:style-name="T3474">­no</text:span><text:span text:style-name="T3475">­mi</text:span><text:span text:style-name="T3476">­kos ko</text:span><text:span text:style-name="T3477">­mi</text:span><text:span text:style-name="T3478">­te</text:span><text:span text:style-name="T3479">­to na</text:span><text:span text:style-name="T3480">­rio at</text:span><text:span text:style-name="T3481">­sa</text:span><text:span text:style-name="T3482">­ko</text:span><text:span text:style-name="T3483">­my</text:span><text:span text:style-name="T3484">­bę dėl jo vie</text:span><text:span text:style-name="T3485">­šų</text:span><text:span text:style-name="T3486">­jų in</text:span><text:span text:style-name="T3487">­te</text:span><text:span text:style-name="T3488">­re</text:span><text:span text:style-name="T3489">­sų. Aš no</text:span><text:span text:style-name="T3490">­rė</text:span><text:span text:style-name="T3491">­čiau pa</text:span><text:span text:style-name="T3492">­pra</text:span><text:span text:style-name="T3493">­šy</text:span><text:span text:style-name="T3494">­ti ger</text:span><text:span text:style-name="T3495">­bia</text:span><text:span text:style-name="T3496">­mų</text:span><text:span text:style-name="T3497">­jų ko</text:span><text:span text:style-name="T3498">­le</text:span><text:span text:style-name="T3499">­gų, ku</text:span><text:span text:style-name="T3500">­rie pa</text:span><text:span text:style-name="T3501">­si</text:span><text:span text:style-name="T3502">­sa</text:span><text:span text:style-name="T3503">­ko už šį įsta</text:span><text:span text:style-name="T3504">­ty</text:span><text:span text:style-name="T3505">­mo pro</text:span><text:span text:style-name="T3506">­jek</text:span><text:span text:style-name="T3507">­tą, prieš pa</text:span><text:span text:style-name="T3508">­si</text:span><text:span text:style-name="T3509">­sa</text:span><text:span text:style-name="T3510">­kant pa</text:span><text:span text:style-name="T3511">­mi</text:span><text:span text:style-name="T3512">­nė</text:span><text:span text:style-name="T3513">­ti, kiek kon</text:span><text:span text:style-name="T3514">­kre</text:span><text:span text:style-name="T3515">­čiai jums bus nau</text:span><text:span text:style-name="T3516">­dos iš šio įsta</text:span><text:span text:style-name="T3517">­ty</text:span><text:span text:style-name="T3518">­mo pro</text:span><text:span text:style-name="T3519">­jek</text:span><text:span text:style-name="T3520">­to pri</text:span><text:span text:style-name="T3521">­ėmi</text:span><text:span text:style-name="T3522">­mo, ko</text:span><text:span text:style-name="T3523">­kia jums, jū</text:span><text:span text:style-name="T3524">­sų šei</text:span><text:span text:style-name="T3525">­mai, jū</text:span><text:span text:style-name="T3526">­sų įmo</text:span><text:span text:style-name="T3527">­nėms bus su</text:span><text:span text:style-name="T3528">­tei</text:span><text:span text:style-name="T3529">­kia</text:span><text:span text:style-name="T3530">­ma nau</text:span><text:span text:style-name="T3531">­da?<text:s/></text:span></text:p>
        <text:p text:style-name="Roman"><text:span text:style-name="T3532">PIRMININKĖ.</text:span><text:s/>Ir pas­ku­ti­nė re­pli­ka. Ko­le­gos, čia, man at­ro­do, mes la­bai įsi­siau­tė­jo­me. A. Skar­džius.<text:s/></text:p>
        <text:p text:style-name="Roman"><text:span text:style-name="T3533">A. SKARDŽIUS</text:span><text:span text:style-name="T3534"><text:s/></text:span><text:span text:style-name="T3535">(</text:span><text:span text:style-name="T3536">LSDDF</text:span><text:span text:style-name="T3537">)</text:span><text:span text:style-name="T3538">.<text:s/></text:span>Ačiū, ger­bia­mo­ji po­sė­džio pir­mi­nin­ke. Aš su­pran­tu žmo­nes, ku­rie dir­ba že­mę, ku­ria pri­dė­ti­nę ver­tę, bet aš ne­su­pran­tu tų, ku­rie vals­ty­bi­nė­je že­mė­je, kon­kre­čiai Ger­vė­čių g. 4 (<text:span text:style-name="T3539">Bal</text:span><text:span text:style-name="T3540">­sai sa</text:span><text:span text:style-name="T3541">­lė</text:span><text:span text:style-name="T3542">­je</text:span>)… to­kia eg­zis­tuo­ja mo­kyk­la, vals­ty­bės są­skai­ta ku­ria sa­vo in­fra­struk­tū­rą. Aš ne­su­pran­tu, kai ku­rie už dy­ką gau­na že­mę. Pir­miau­sia jie tu­rė­tų nu­si­ša­lin­ti nuo šio klau­si­mo svars­ty­mo.<text:s/></text:p>
        <text:p text:style-name="Roman"><text:span text:style-name="T3543">PIRMININKĖ.</text:span><text:s/>Ačiū. Vis­kas. Dau­giau, ma­tyt, ne­bū­siu de­mo­kra­tiška ir ne­su­teik­siu žo­džio re­pli­koms. Ap­si­spren­džia­me bal­suo­da­mi dėl pa­siū­ly­mo, ku­rį tei­kia ko­le­gos M. Pui­do­kas ir A. Ši­rins­kie­nė. Nuo­mo­nės už ir prieš iš­sa­ky­tos.<text:s/></text:p>
        <text:p text:style-name="Roman"><text:span text:style-name="T3544">Bal</text:span><text:span text:style-name="T3545">­sa</text:span><text:span text:style-name="T3546">­vi</text:span><text:span text:style-name="T3547">­mo re</text:span><text:span text:style-name="T3548">­zul</text:span><text:span text:style-name="T3549">­ta</text:span><text:span text:style-name="T3550">­tai. Bal</text:span><text:span text:style-name="T3551">­sa</text:span><text:span text:style-name="T3552">­vo 102 Sei</text:span><text:span text:style-name="T3553">­mo na</text:span><text:span text:style-name="T3554">­riai: už – 53, prieš – 28, su</text:span><text:span text:style-name="T3555">­si</text:span><text:span text:style-name="T3556">­lai</text:span><text:span text:style-name="T3557">­kė 20. Pa</text:span><text:span text:style-name="T3558">­siū</text:span><text:span text:style-name="T3559">­ly</text:span><text:span text:style-name="T3560">­mui pri</text:span><text:span text:style-name="T3561">­tar</text:span><text:span text:style-name="T3562">­ta. (</text:span><text:span text:style-name="T3563">Bal</text:span><text:span text:style-name="T3564">­sai sa</text:span><text:span text:style-name="T3565">­lė</text:span><text:span text:style-name="T3566">­je</text:span><text:span text:style-name="T3567">) Ko</text:span><text:span text:style-name="T3568">­le</text:span><text:span text:style-name="T3569">­gos, gal su</text:span><text:span text:style-name="T3570">­tar</text:span><text:span text:style-name="T3571">­ki</text:span><text:span text:style-name="T3572">­me – dir</text:span><text:span text:style-name="T3573">­ba</text:span><text:span text:style-name="T3574">­me. Bus da</text:span><text:span text:style-name="T3575">­bar re</text:span><text:span text:style-name="T3576">­pli</text:span><text:span text:style-name="T3577">­kų. I. Ši</text:span><text:span text:style-name="T3578">­mo</text:span><text:span text:style-name="T3579">­ny</text:span><text:span text:style-name="T3580">­tė.<text:s/></text:span></text:p>
        <text:p text:style-name="Roman"><text:span text:style-name="T3581">I. ŠIMONYTĖ</text:span><text:span text:style-name="T3582"><text:s/></text:span><text:span text:style-name="T3583">(</text:span><text:span text:style-name="T3584">TS-LKDF</text:span><text:span text:style-name="T3585">)</text:span><text:span text:style-name="T3586">.<text:s/></text:span><text:span text:style-name="T3587">Aš tu</text:span><text:span text:style-name="T3588">­riu re</text:span><text:span text:style-name="T3589">­pli</text:span><text:span text:style-name="T3590">­ką po bal</text:span><text:span text:style-name="T3591">­sa</text:span><text:span text:style-name="T3592">­vi</text:span><text:span text:style-name="T3593">­mo. Pa</text:span><text:span text:style-name="T3594">­klau</text:span><text:span text:style-name="T3595">­siau po</text:span><text:span text:style-name="T3596">­no A. Stan</text:span><text:span text:style-name="T3597">­či</text:span><text:span text:style-name="T3598">­ko ir da</text:span><text:span text:style-name="T3599">­bar ne</text:span><text:span text:style-name="T3600">­si</text:span><text:span text:style-name="T3601">­ste</text:span><text:span text:style-name="T3602">­biu, ko</text:span><text:span text:style-name="T3603">­dėl vi</text:span><text:span text:style-name="T3604">­są lai</text:span><text:span text:style-name="T3605">­ką ky</text:span><text:span text:style-name="T3606">­la tiek daug klau</text:span><text:span text:style-name="T3607">­si</text:span><text:span text:style-name="T3608">­mų dėl de</text:span><text:span text:style-name="T3609">­kla</text:span><text:span text:style-name="T3610">­ra</text:span><text:span text:style-name="T3611">­ci</text:span><text:span text:style-name="T3612">­jų, de</text:span><text:span text:style-name="T3613">­kla</text:span><text:span text:style-name="T3614">­ruo</text:span><text:span text:style-name="T3615">­tų pa</text:span><text:span text:style-name="T3616">­ja</text:span><text:span text:style-name="T3617">­mų ir su</text:span><text:span text:style-name="T3618">­mo</text:span><text:span text:style-name="T3619">­kė</text:span><text:span text:style-name="T3620">­tų mo</text:span><text:span text:style-name="T3621">­kes</text:span><text:span text:style-name="T3622">­čių.</text:span><text:span text:style-name="T3623"><text:s/>Kai žmo</text:span><text:span text:style-name="T3624">­nės ne</text:span><text:span text:style-name="T3625">­su</text:span><text:span text:style-name="T3626">­pran</text:span><text:span text:style-name="T3627">­ta, kas yra nu</text:span><text:span text:style-name="T3628">­si</text:span><text:span text:style-name="T3629">­dė</text:span><text:span text:style-name="T3630">­vė</text:span><text:span text:style-name="T3631">­ji</text:span><text:span text:style-name="T3632">­mas ir kam jis skai</text:span><text:span text:style-name="T3633">­čiuo</text:span><text:span text:style-name="T3634">­ja</text:span><text:span text:style-name="T3635">­mas, ir ne</text:span><text:span text:style-name="T3636">­ski</text:span><text:span text:style-name="T3637">­ria pa</text:span><text:span text:style-name="T3638">­ja</text:span><text:span text:style-name="T3639">­mų nuo ap</text:span><text:span text:style-name="T3640">­mo</text:span><text:span text:style-name="T3641">­kes</text:span><text:span text:style-name="T3642">­ti</text:span><text:span text:style-name="T3643">­na</text:span><text:span text:style-name="T3644">­mų</text:span><text:span text:style-name="T3645">­jų pa</text:span><text:span text:style-name="T3646">­ja</text:span><text:span text:style-name="T3647">­mų, tai, aiš</text:span><text:span text:style-name="T3648">­k</text:span><text:span text:style-name="T3649">u, ką jau čia dau</text:span><text:span text:style-name="T3650">­giau ir be</text:span><text:span text:style-name="T3651">­pa</text:span><text:span text:style-name="T3652">kal</text:span><text:span text:style-name="T3653">­bės.<text:s/></text:span></text:p>
        <text:p text:style-name="Roman"><text:span text:style-name="T3654">PIRMININKĖ.</text:span><text:span text:style-name="T3655"><text:s/>Aš ga</text:span><text:span text:style-name="T3656">­lė</text:span><text:span text:style-name="T3657">­čiau ne</text:span><text:span text:style-name="T3658">­su</text:span><text:span text:style-name="T3659">­teik</text:span><text:span text:style-name="T3660">­ti re</text:span><text:span text:style-name="T3661">­pli</text:span><text:span text:style-name="T3662">­koms, bet jei</text:span><text:span text:style-name="T3663">­gu su</text:span><text:span text:style-name="T3664">­tar</text:span><text:span text:style-name="T3665">­si</text:span><text:span text:style-name="T3666">­me kal</text:span><text:span text:style-name="T3667">­bė</text:span><text:span text:style-name="T3668">­ti la</text:span><text:span text:style-name="T3669">­bai trum</text:span><text:span text:style-name="T3670">­pai. Re</text:span><text:span text:style-name="T3671">­pli</text:span><text:span text:style-name="T3672">­ka po bal</text:span><text:span text:style-name="T3673">­sa</text:span><text:span text:style-name="T3674">­vi</text:span><text:span text:style-name="T3675">­mo ger</text:span><text:span text:style-name="T3676">­bia</text:span><text:span text:style-name="T3677">­ma</text:span><text:span text:style-name="T3678">­sis E. Gent</text:span><text:span text:style-name="T3679">­vi</text:span><text:span text:style-name="T3680">­las.<text:s/></text:span></text:p>
        <text:p text:style-name="Roman"><text:span text:style-name="T3681">E. GENTVILAS</text:span><text:span text:style-name="T3682"><text:s/></text:span><text:span text:style-name="T3683">(</text:span><text:span text:style-name="T3684">LSF</text:span><text:span text:style-name="T3685">)</text:span><text:span text:style-name="T3686">. Ačiū. De</text:span><text:span text:style-name="T3687">­kla</text:span><text:span text:style-name="T3688">­ruo</text:span><text:span text:style-name="T3689">­ju G. Land</text:span><text:span text:style-name="T3690">­sber</text:span><text:span text:style-name="T3691">­giui, tu</text:span><text:span text:style-name="T3692">­riu 13 hek</text:span><text:span text:style-name="T3693">­ta</text:span><text:span text:style-name="T3694">­rų že</text:span><text:span text:style-name="T3695">­mės ūkio pa</text:span><text:span text:style-name="T3696">­skir</text:span><text:span text:style-name="T3697">­ties že</text:span><text:span text:style-name="T3698">­mės, pa</text:span><text:span text:style-name="T3699">­si</text:span><text:span text:style-name="T3700">­sa</text:span><text:span text:style-name="T3701">­kau prieš ši</text:span><text:span text:style-name="T3702">­tą<text:s/></text:span><text:span text:style-name="T3703">ab</text:span><text:span text:style-name="T3704">­ra</text:span><text:span text:style-name="T3705">­ka</text:span><text:span text:style-name="T3706">­dab</text:span><text:span text:style-name="T3707">­ra</text:span><text:span text:style-name="T3708">, ku</text:span><text:span text:style-name="T3709">­ri pa</text:span><text:span text:style-name="T3710">­da</text:span><text:span text:style-name="T3711">­ry</text:span><text:span text:style-name="T3712">­ta, nes ma</text:span><text:span text:style-name="T3713">­ne įti</text:span><text:span text:style-name="T3714">­ki</text:span><text:span text:style-name="T3715">­na pir</text:span><text:span text:style-name="T3716">­miau</text:span><text:span text:style-name="T3717">­sia A. Mal</text:span><text:span text:style-name="T3718">­dei</text:span><text:span text:style-name="T3719">­kie</text:span><text:span text:style-name="T3720">­nės pa</text:span><text:span text:style-name="T3721">­teik</text:span><text:span text:style-name="T3722">­ta sta</text:span><text:span text:style-name="T3723">­tis</text:span><text:span text:style-name="T3724">­ti</text:span><text:span text:style-name="T3725">­ka. Per me</text:span><text:span text:style-name="T3726">­tus tie ūki</text:span><text:span text:style-name="T3727">­nin</text:span><text:span text:style-name="T3728">­kai, ku</text:span><text:span text:style-name="T3729">­rie tu</text:span><text:span text:style-name="T3730">­ri virš 150 hek</text:span><text:span text:style-name="T3731">­ta</text:span><text:span text:style-name="T3732">­rų, nau</text:span><text:span text:style-name="T3733">­jai<text:s/></text:span><text:soft-page-break/><text:span text:style-name="T3734">že</text:span><text:span text:style-name="T3735">­mei įsi</text:span><text:span text:style-name="T3736">­gy</text:span><text:span text:style-name="T3737">­ti vi</text:span><text:span text:style-name="T3738">­du</text:span><text:span text:style-name="T3739">­ti</text:span><text:span text:style-name="T3740">­niš</text:span><text:span text:style-name="T3741">­kai iš</text:span><text:span text:style-name="T3742">­lei</text:span><text:span text:style-name="T3743">­džia 18 tūkst. eu</text:span><text:span text:style-name="T3744">­rų, o tie ma</text:span><text:span text:style-name="T3745">­žie</text:span><text:span text:style-name="T3746">­ji iš</text:span><text:span text:style-name="T3747">­lei</text:span><text:span text:style-name="T3748">­džia, ro</text:span><text:span text:style-name="T3749">­dos, 128 eu</text:span><text:span text:style-name="T3750">­rus. 168 eu</text:span><text:span text:style-name="T3751">­rus, pa</text:span><text:span text:style-name="T3752">­tai</text:span><text:span text:style-name="T3753">­so ger</text:span><text:span text:style-name="T3754">­bia</text:span><text:span text:style-name="T3755">­mo</text:span><text:span text:style-name="T3756">­ji A. Mal</text:span><text:span text:style-name="T3757">­dei</text:span><text:span text:style-name="T3758">­kie</text:span><text:span text:style-name="T3759">­nė. Kas gaus nau</text:span><text:span text:style-name="T3760">­dą iš da</text:span><text:span text:style-name="T3761">­bar pri</text:span><text:span text:style-name="T3762">­im</text:span><text:span text:style-name="T3763">­tos ši</text:span><text:span text:style-name="T3764">­tos pa</text:span><text:span text:style-name="T3765">­tai</text:span><text:span text:style-name="T3766">­sos? Tie, ku</text:span><text:span text:style-name="T3767">­rie iš</text:span><text:span text:style-name="T3768">­lei</text:span><text:span text:style-name="T3769">­do pi</text:span><text:span text:style-name="T3770">­ni</text:span><text:span text:style-name="T3771">­gus, o tie, ku</text:span><text:span text:style-name="T3772">­rie iš</text:span><text:span text:style-name="T3773">­lei</text:span><text:span text:style-name="T3774">­džia 168 eu</text:span><text:span text:style-name="T3775">­rus, tai jie at</text:span><text:span text:style-name="T3776">­si</text:span><text:span text:style-name="T3777">­ims juos per 20 me</text:span><text:span text:style-name="T3778">­tų. Kam čia mai</text:span><text:span text:style-name="T3779">­vy</text:span><text:span text:style-name="T3780">­tis? Pa</text:span><text:span text:style-name="T3781">­si</text:span><text:span text:style-name="T3782">­tar</text:span><text:span text:style-name="T3783">­na</text:span><text:span text:style-name="T3784">­vi</text:span><text:span text:style-name="T3785">­mas, tar</text:span><text:span text:style-name="T3786">­nys</text:span><text:span text:style-name="T3787">­tė stam</text:span><text:span text:style-name="T3788">­bie</text:span><text:span text:style-name="T3789">­siems žem</text:span><text:span text:style-name="T3790">­val</text:span><text:span text:style-name="T3791">­džiams.<text:s/></text:span></text:p>
        <text:p text:style-name="Roman"><text:span text:style-name="T3792">PIRMININKĖ.</text:span><text:span text:style-name="T3793"><text:s/>Mie</text:span><text:span text:style-name="T3794">­lie</text:span><text:span text:style-name="T3795">­ji ko</text:span><text:span text:style-name="T3796">­le</text:span><text:span text:style-name="T3797">­gos, be</text:span><text:span text:style-name="T3798">­kal</text:span><text:span text:style-name="T3799">­bė</text:span><text:span text:style-name="T3800">­da</text:span><text:span text:style-name="T3801">­mi mes tik</text:span><text:span text:style-name="T3802">­rai pa</text:span><text:span text:style-name="T3803">­keis</text:span><text:span text:style-name="T3804">­ti bal</text:span><text:span text:style-name="T3805">­sa</text:span><text:span text:style-name="T3806">­vi</text:span><text:span text:style-name="T3807">­mo re</text:span><text:span text:style-name="T3808">­zul</text:span><text:span text:style-name="T3809">­ta</text:span><text:span text:style-name="T3810">­tų jau ne</text:span><text:span text:style-name="T3811">­pa</text:span><text:span text:style-name="T3812">­kei</text:span><text:span text:style-name="T3813">­si</text:span><text:span text:style-name="T3814">­me, to</text:span><text:span text:style-name="T3815">­dėl aš ma</text:span><text:span text:style-name="T3816">­lo</text:span><text:span text:style-name="T3817">­niai pra</text:span><text:span text:style-name="T3818">­šau, dir</text:span><text:span text:style-name="T3819">­ba</text:span><text:span text:style-name="T3820">­me to</text:span><text:span text:style-name="T3821">­liau. (</text:span><text:span text:style-name="T3822">Bal</text:span><text:span text:style-name="T3823">­sai sa</text:span><text:span text:style-name="T3824">­lė</text:span><text:span text:style-name="T3825">­je</text:span><text:span text:style-name="T3826">) Jei</text:span><text:span text:style-name="T3827">­gu jūs gar</text:span><text:span text:style-name="T3828">­siau šauk</text:span><text:span text:style-name="T3829">­si</text:span><text:span text:style-name="T3830">­te, nuo to jū</text:span><text:span text:style-name="T3831">­sų ei</text:span><text:span text:style-name="T3832">­lė ne</text:span><text:span text:style-name="T3833">­at</text:span><text:span text:style-name="T3834">­eis. B. Ma</text:span><text:span text:style-name="T3835">­te</text:span><text:span text:style-name="T3836">­lis dėl ve</text:span><text:span text:style-name="T3837">­di</text:span><text:span text:style-name="T3838">­mo tvar</text:span><text:span text:style-name="T3839">­kos.<text:s/></text:span></text:p>
        <text:p text:style-name="Roman"><text:span text:style-name="T3840">B. MATELIS</text:span><text:span text:style-name="T3841"><text:s/></text:span><text:span text:style-name="T3842">(</text:span><text:span text:style-name="T3843">MSNG</text:span><text:span text:style-name="T3844">)</text:span><text:span text:style-name="T3845">. Aš tik no</text:span><text:span text:style-name="T3846">­rė</text:span><text:span text:style-name="T3847">­čiau pa</text:span><text:span text:style-name="T3848">­svei</text:span><text:span text:style-name="T3849">­kin</text:span><text:span text:style-name="T3850">­ti val</text:span><text:span text:style-name="T3851">­dan</text:span><text:span text:style-name="T3852">­či</text:span><text:span text:style-name="T3853">­ą</text:span><text:span text:style-name="T3854">­ją ma</text:span><text:span text:style-name="T3855">­žu</text:span><text:span text:style-name="T3856">­mą, jau pra</text:span><text:span text:style-name="T3857">­dė</text:span><text:span text:style-name="T3858">­jus prak</text:span><text:span text:style-name="T3859">­tiš</text:span><text:span text:style-name="T3860">­kai kur</text:span><text:span text:style-name="T3861">­ti sis</text:span><text:span text:style-name="T3862">­te</text:span><text:span text:style-name="T3863">­mi</text:span><text:span text:style-name="T3864">­nę oli</text:span><text:span text:style-name="T3865">­gar</text:span><text:span text:style-name="T3866">­chi</text:span><text:span text:style-name="T3867">­nę sis</text:span><text:span text:style-name="T3868">­te</text:span><text:span text:style-name="T3869">­mą. Ačiū.<text:s/></text:span></text:p>
        <text:p text:style-name="Roman"><text:span text:style-name="T3870">PIRMININKĖ.</text:span><text:span text:style-name="T3871"><text:s/>A. Stan</text:span><text:span text:style-name="T3872">­či</text:span><text:span text:style-name="T3873">­kas.<text:s/></text:span></text:p>
        <text:p text:style-name="Roman"><text:span text:style-name="T3874">A. STANČIKAS</text:span><text:span text:style-name="T3875"><text:s/></text:span><text:span text:style-name="T3876">(</text:span><text:span text:style-name="T3877">LVŽSF</text:span><text:span text:style-name="T3878">)</text:span><text:span text:style-name="T3879">. Ka</text:span><text:span text:style-name="T3880">­dan</text:span><text:span text:style-name="T3881">­gi aš čia bu</text:span><text:span text:style-name="T3882">­vau pa</text:span><text:span text:style-name="T3883">­mi</text:span><text:span text:style-name="T3884">­nė</text:span><text:span text:style-name="T3885">­tas ir, vie</text:span><text:span text:style-name="T3886">­nu žo</text:span><text:span text:style-name="T3887">­džiu, ma</text:span><text:span text:style-name="T3888">­no mo</text:span><text:span text:style-name="T3889">­kes</text:span><text:span text:style-name="T3890">­čiai, tai tie, ku</text:span><text:span text:style-name="T3891">­rie bent kiek iš</text:span><text:span text:style-name="T3892">­ma</text:span><text:span text:style-name="T3893">­no, ir ger</text:span><text:span text:style-name="T3894">­bia</text:span><text:span text:style-name="T3895">­mo</text:span><text:span text:style-name="T3896">­ji ko</text:span><text:span text:style-name="T3897">­le</text:span><text:span text:style-name="T3898">­gė, ku</text:span><text:span text:style-name="T3899">­ri la</text:span><text:span text:style-name="T3900">­bai iš</text:span><text:span text:style-name="T3901">­ma</text:span><text:span text:style-name="T3902">­no eko</text:span><text:span text:style-name="T3903">­no</text:span><text:span text:style-name="T3904">­mi</text:span><text:span text:style-name="T3905">­ką, kaž</text:span><text:span text:style-name="T3906">­ko</text:span><text:span text:style-name="T3907">­dėl vi</text:span><text:span text:style-name="T3908">­si jūs ma</text:span><text:span text:style-name="T3909">­to</text:span><text:span text:style-name="T3910">­te ūki</text:span><text:span text:style-name="T3911">­nin</text:span><text:span text:style-name="T3912">­kų pa</text:span><text:span text:style-name="T3913">­ja</text:span><text:span text:style-name="T3914">­mas ir nuo jų su</text:span><text:span text:style-name="T3915">­mo</text:span><text:span text:style-name="T3916">­kė</text:span><text:span text:style-name="T3917">­tus mo</text:span><text:span text:style-name="T3918">­kes</text:span><text:span text:style-name="T3919">­čius, bet jūs ne</text:span><text:span text:style-name="T3920">­ma</text:span><text:span text:style-name="T3921">­to</text:span><text:span text:style-name="T3922">­te iš</text:span><text:span text:style-name="T3923">­lai</text:span><text:span text:style-name="T3924">­dų. La</text:span><text:span text:style-name="T3925">­bai pa</text:span><text:span text:style-name="T3926">­pras</text:span><text:span text:style-name="T3927">­tas da</text:span><text:span text:style-name="T3928">­ly</text:span><text:span text:style-name="T3929">­kas, at</text:span><text:span text:style-name="T3930">­ėjau į tvar</text:span><text:span text:style-name="T3931">­tą, žiū</text:span><text:span text:style-name="T3932">­riu bu</text:span><text:span text:style-name="T3933">­lius sto</text:span><text:span text:style-name="T3934">­vi, par</text:span><text:span text:style-name="T3935">­da</text:span><text:span text:style-name="T3936">­viau ir tu</text:span><text:span text:style-name="T3937">­riu pi</text:span><text:span text:style-name="T3938">­ni</text:span><text:span text:style-name="T3939">­gų. O kur iš</text:span><text:span text:style-name="T3940">­lai</text:span><text:span text:style-name="T3941">­dos yra, ar jūs bent su</text:span><text:span text:style-name="T3942">­skai</text:span><text:span text:style-name="T3943">­čia</text:span><text:span text:style-name="T3944">­vo</text:span><text:span text:style-name="T3945">­te? Jei</text:span><text:span text:style-name="T3946">­gu aš tu</text:span><text:span text:style-name="T3947">­riu…</text:span></text:p>
        <text:p text:style-name="Roman"><text:span text:style-name="T3948">PIRMININKĖ.</text:span><text:span text:style-name="T3949"><text:s/>Ačiū, ko</text:span><text:span text:style-name="T3950">­le</text:span><text:span text:style-name="T3951">­gos, čia ne dėl ve</text:span><text:span text:style-name="T3952">­di</text:span><text:span text:style-name="T3953">­mo tvar</text:span><text:span text:style-name="T3954">­kos. Čia ne re</text:span><text:span text:style-name="T3955">­pli</text:span><text:span text:style-name="T3956">­kos.</text:span></text:p>
        <text:p text:style-name="Roman"><text:span text:style-name="T3957">A. STANČIKAS</text:span><text:span text:style-name="T3958"><text:s/></text:span><text:span text:style-name="T3959">(</text:span><text:span text:style-name="T3960">LVŽSF</text:span><text:span text:style-name="T3961">)</text:span><text:span text:style-name="T3962">. …92 tūkst. pa</text:span><text:span text:style-name="T3963">­ja</text:span><text:span text:style-name="T3964">­mų, tai juk čia yra ir iš</text:span><text:span text:style-name="T3965">­lai</text:span><text:span text:style-name="T3966">­dos. Ir jūs skai</text:span><text:span text:style-name="T3967">­čiuo</text:span><text:span text:style-name="T3968">­ja</text:span><text:span text:style-name="T3969">­te, kad su</text:span><text:span text:style-name="T3970">­mo</text:span><text:span text:style-name="T3971">­kė</text:span><text:span text:style-name="T3972">­ti 4 tūkst. tai yra ma</text:span><text:span text:style-name="T3973">­žai?<text:s/></text:span></text:p>
        <text:p text:style-name="Roman"><text:span text:style-name="T3974">PIRMININKĖ.</text:span><text:span text:style-name="T3975"><text:s/>Ger</text:span><text:span text:style-name="T3976">­bia</text:span><text:span text:style-name="T3977">­ma</text:span><text:span text:style-name="T3978">­sis An</text:span><text:span text:style-name="T3979">­drie</text:span><text:span text:style-name="T3980">­jau, tik</text:span><text:span text:style-name="T3981">­rai su</text:span><text:span text:style-name="T3982">­tar</text:span><text:span text:style-name="T3983">­ki</text:span><text:span text:style-name="T3984">­me, iš ei</text:span><text:span text:style-name="T3985">­lės. A. Ku</text:span><text:span text:style-name="T3986">­bi</text:span><text:span text:style-name="T3987">­lius. Dirb</text:span><text:span text:style-name="T3988">­si</text:span><text:span text:style-name="T3989">­me pra</text:span><text:span text:style-name="T3990">­tęs</text:span><text:span text:style-name="T3991">­to</text:span><text:span text:style-name="T3992">­je se</text:span><text:span text:style-name="T3993">­si</text:span><text:span text:style-name="T3994">­jo</text:span><text:span text:style-name="T3995">­je, ma</text:span><text:span text:style-name="T3996">­tyt, tik</text:span><text:span text:style-name="T3997">­rai.<text:s/></text:span></text:p>
        <text:p text:style-name="Roman"><text:span text:style-name="T3998">A. KUBILIUS</text:span><text:span text:style-name="T3999"><text:s/></text:span><text:span text:style-name="T4000">(</text:span><text:span text:style-name="T4001">TS-LKDF</text:span><text:span text:style-name="T4002">)</text:span><text:span text:style-name="T4003">. Ger</text:span><text:span text:style-name="T4004">­bia</text:span><text:span text:style-name="T4005">­mo</text:span><text:span text:style-name="T4006">­ji po</text:span><text:span text:style-name="T4007">­sė</text:span><text:span text:style-name="T4008">­džio pir</text:span><text:span text:style-name="T4009">­mi</text:span><text:span text:style-name="T4010">­nin</text:span><text:span text:style-name="T4011">­ke, mū</text:span><text:span text:style-name="T4012">­sų frak</text:span><text:span text:style-name="T4013">­ci</text:span><text:span text:style-name="T4014">­ja rei</text:span><text:span text:style-name="T4015">­ka</text:span><text:span text:style-name="T4016">­lau</text:span><text:span text:style-name="T4017">­ja, kad to</text:span><text:span text:style-name="T4018">­liau bū</text:span><text:span text:style-name="T4019">­tų da</text:span><text:span text:style-name="T4020">­ro</text:span><text:span text:style-name="T4021">­ma šio įsta</text:span><text:span text:style-name="T4022">­ty</text:span><text:span text:style-name="T4023">­mo svars</text:span><text:span text:style-name="T4024">­ty</text:span><text:span text:style-name="T4025">­mo per</text:span><text:span text:style-name="T4026">­trau</text:span><text:span text:style-name="T4027">­ka ir bū</text:span><text:span text:style-name="T4028">­tų da</text:span><text:span text:style-name="T4029">­ro</text:span><text:span text:style-name="T4030">­mas kon</text:span><text:span text:style-name="T4031">­kre</text:span><text:span text:style-name="T4032">­tus an</text:span><text:span text:style-name="T4033">­ti</text:span><text:span text:style-name="T4034">­ko</text:span><text:span text:style-name="T4035">­rup</text:span><text:span text:style-name="T4036">­ci</text:span><text:span text:style-name="T4037">­nis įver</text:span><text:span text:style-name="T4038">­ti</text:span><text:span text:style-name="T4039">­ni</text:span><text:span text:style-name="T4040">­mas, su</text:span><text:span text:style-name="T4041">­skai</text:span><text:span text:style-name="T4042">­čiuo</text:span><text:span text:style-name="T4043">­jant, kiek tie, ku</text:span><text:span text:style-name="T4044">­rie da</text:span><text:span text:style-name="T4045">­bar val</text:span><text:span text:style-name="T4046">­do že</text:span><text:span text:style-name="T4047">­mės skly</text:span><text:span text:style-name="T4048">­pus ir yra Sei</text:span><text:span text:style-name="T4049">­mo sa</text:span><text:span text:style-name="T4050">­lė</text:span><text:span text:style-name="T4051">­je, kiek jie gaus nau</text:span><text:span text:style-name="T4052">­dos iš ši</text:span><text:span text:style-name="T4053">­to įsta</text:span><text:span text:style-name="T4054">­ty</text:span><text:span text:style-name="T4055">­mo pri</text:span><text:span text:style-name="T4056">­ėmi</text:span><text:span text:style-name="T4057">­mo. Ku</text:span><text:span text:style-name="T4058">­rie bal</text:span><text:span text:style-name="T4059">­sa</text:span><text:span text:style-name="T4060">­vo už, pra</text:span><text:span text:style-name="T4061">­šo</text:span><text:span text:style-name="T4062">­me pa</text:span><text:span text:style-name="T4063">­teik</text:span><text:span text:style-name="T4064">­ti mums kon</text:span><text:span text:style-name="T4065">­kre</text:span><text:span text:style-name="T4066">­čius skai</text:span><text:span text:style-name="T4067">­čius iki ki</text:span><text:span text:style-name="T4068">­to po</text:span><text:span text:style-name="T4069">­sė</text:span><text:span text:style-name="T4070">­džio, kiek jie gaus pa</text:span><text:span text:style-name="T4071">­pil</text:span><text:span text:style-name="T4072">­do</text:span><text:span text:style-name="T4073">­mai pa</text:span><text:span text:style-name="T4074">­ja</text:span><text:span text:style-name="T4075">­mų?<text:s/></text:span></text:p>
        <text:p text:style-name="Roman"><text:span text:style-name="T4076">PIRMININKĖ.</text:span><text:span text:style-name="T4077"><text:s/>Dė</text:span><text:span text:style-name="T4078">­ko</text:span><text:span text:style-name="T4079">­ju. A. Mal</text:span><text:span text:style-name="T4080">­dei</text:span><text:span text:style-name="T4081">­kie</text:span><text:span text:style-name="T4082">­nė.<text:s/></text:span></text:p>
        <text:p text:style-name="Roman"><text:span text:style-name="T4083">A. MALDEIKIENĖ</text:span><text:span text:style-name="T4084"><text:s/></text:span><text:span text:style-name="T4085">(</text:span><text:span text:style-name="T4086">MSNG</text:span><text:span text:style-name="T4087">)</text:span><text:span text:style-name="T4088">. Aš tie</text:span><text:span text:style-name="T4089">­siog svei</text:span><text:span text:style-name="T4090">­ki</text:span><text:span text:style-name="T4091">­nu po</text:span><text:span text:style-name="T4092">­ną M. Pui</text:span><text:span text:style-name="T4093">­do</text:span><text:span text:style-name="T4094">­ką, po</text:span><text:span text:style-name="T4095">­nią A. Ši</text:span><text:span text:style-name="T4096">­rins</text:span><text:span text:style-name="T4097">­kie</text:span><text:span text:style-name="T4098">­nę ir po</text:span><text:span text:style-name="T4099">­nią D. Bra</text:span><text:span text:style-name="T4100">­siū</text:span><text:span text:style-name="T4101">­nai</text:span><text:span text:style-name="T4102">­tę, ku</text:span><text:span text:style-name="T4103">­ri yra tik</text:span><text:span text:style-name="T4104">­ro</text:span><text:span text:style-name="T4105">­ji au</text:span><text:span text:style-name="T4106">­to</text:span><text:span text:style-name="T4107">­rė ši</text:span><text:span text:style-name="T4108">­tų pa</text:span><text:span text:style-name="T4109">­tai</text:span><text:span text:style-name="T4110">­sų, nes me</text:span><text:span text:style-name="T4111">­ta</text:span><text:span text:style-name="T4112">­duo</text:span><text:span text:style-name="T4113">­me</text:span><text:span text:style-name="T4114">­nys ro</text:span><text:span text:style-name="T4115">­do, kas ra</text:span><text:span text:style-name="T4116">­šė tą do</text:span><text:span text:style-name="T4117">­ku</text:span><text:span text:style-name="T4118">­men</text:span><text:span text:style-name="T4119">­tą, iš</text:span><text:span text:style-name="T4120">­ra</text:span><text:span text:style-name="T4121">­dus Lie</text:span><text:span text:style-name="T4122">­tu</text:span><text:span text:style-name="T4123">­vo</text:span><text:span text:style-name="T4124">­je nau</text:span><text:span text:style-name="T4125">­ją eko</text:span><text:span text:style-name="T4126">­no</text:span><text:span text:style-name="T4127">­mi</text:span><text:span text:style-name="T4128">­kos te</text:span><text:span text:style-name="T4129">­ori</text:span><text:span text:style-name="T4130">­ją, at</text:span><text:span text:style-name="T4131">­šau</text:span><text:span text:style-name="T4132">­kus tarp</text:span><text:span text:style-name="T4133">­tau</text:span><text:span text:style-name="T4134">­ti</text:span><text:span text:style-name="T4135">­nius ap</text:span><text:span text:style-name="T4136">­skai</text:span><text:span text:style-name="T4137">­tos stan</text:span><text:span text:style-name="T4138">­dar</text:span><text:span text:style-name="T4139">­tus ir nu</text:span><text:span text:style-name="T4140">­si</text:span><text:span text:style-name="T4141">­žen</text:span><text:span text:style-name="T4142">­gus 12 ver</text:span><text:span text:style-name="T4143">­slo ap</text:span><text:span text:style-name="T4144">­skai</text:span><text:span text:style-name="T4145">­tos stan</text:span><text:span text:style-name="T4146">­dar</text:span><text:span text:style-name="T4147">­tui, 52, 53 punk</text:span><text:span text:style-name="T4148">­tai. Aš su</text:span><text:span text:style-name="T4149">­pran</text:span><text:span text:style-name="T4150">­tu, kad po</text:span><text:span text:style-name="T4151">­nui A. Stan</text:span><text:span text:style-name="T4152">­či</text:span><text:span text:style-name="T4153">­kui kar</text:span><text:span text:style-name="T4154">­vė yra ly</text:span><text:span text:style-name="T4155">­gi že</text:span><text:span text:style-name="T4156">­mei. Taip, kar</text:span><text:span text:style-name="T4157">­vė nu</text:span><text:span text:style-name="T4158">­si</text:span><text:span text:style-name="T4159">­dė</text:span><text:span text:style-name="T4160">­vi, taip, ji nu</text:span><text:span text:style-name="T4161">­sto</text:span><text:span text:style-name="T4162">­ja duo</text:span><text:span text:style-name="T4163">­ti pie</text:span><text:span text:style-name="T4164">­no, taip, ji ir nu</text:span><text:span text:style-name="T4165">­gaiš</text:span><text:span text:style-name="T4166">­ta, ją rei</text:span><text:span text:style-name="T4167">­kia nu</text:span><text:span text:style-name="T4168">­pirk</text:span><text:span text:style-name="T4169">­ti. Bet pir</text:span><text:span text:style-name="T4170">­mą kar</text:span><text:span text:style-name="T4171">­tą iš</text:span><text:span text:style-name="T4172">­gir</text:span><text:span text:style-name="T4173">­do</text:span><text:span text:style-name="T4174">­me, kad to</text:span><text:span text:style-name="T4175">­kiu pats mis</text:span><text:span text:style-name="T4176">­ti</text:span><text:span text:style-name="T4177">­niu bū</text:span><text:span text:style-name="T4178">­du iš</text:span><text:span text:style-name="T4179">­nyks</text:span><text:span text:style-name="T4180">­ta ir že</text:span><text:span text:style-name="T4181">­mė. Ko ne</text:span><text:span text:style-name="T4182">­pa</text:span><text:span text:style-name="T4183">­da</text:span><text:span text:style-name="T4184">­rai, kai esi ci</text:span><text:span text:style-name="T4185">­niš</text:span><text:span text:style-name="T4186">­kas, go</text:span><text:span text:style-name="T4187">­dus ir spjau</text:span><text:span text:style-name="T4188">­ni į vei</text:span><text:span text:style-name="T4189">­dą sa</text:span><text:span text:style-name="T4190">­vo vai</text:span><text:span text:style-name="T4191">­kų mo</text:span><text:span text:style-name="T4192">­ky</text:span><text:span text:style-name="T4193">­to</text:span><text:span text:style-name="T4194">­jams.<text:s/></text:span></text:p>
        <text:p text:style-name="Roman"><text:span text:style-name="T4195">PIRMININKĖ.</text:span><text:span text:style-name="T4196"><text:s/>Ačiū. V. Juo</text:span><text:span text:style-name="T4197">­za</text:span><text:span text:style-name="T4198">­pai</text:span><text:span text:style-name="T4199">­tis. (</text:span><text:span text:style-name="T4200">Bal</text:span><text:span text:style-name="T4201">­sai sa</text:span><text:span text:style-name="T4202">­lė</text:span><text:span text:style-name="T4203">­je</text:span><text:span text:style-name="T4204">) Vi</text:span><text:span text:style-name="T4205">­si kal</text:span><text:span text:style-name="T4206">­bė</text:span><text:span text:style-name="T4207">­si</text:span><text:span text:style-name="T4208">­te, tu</text:span><text:span text:style-name="T4209">­ri</text:span><text:span text:style-name="T4210">­me daug lai</text:span><text:span text:style-name="T4211">­ko, pra</text:span><text:span text:style-name="T4212">­tę</text:span><text:span text:style-name="T4213">­si</text:span><text:span text:style-name="T4214">­me ne</text:span><text:span text:style-name="T4215">­nu</text:span><text:span text:style-name="T4216">­ma</text:span><text:span text:style-name="T4217">­ty</text:span><text:span text:style-name="T4218">­tą po</text:span><text:span text:style-name="T4219">­sė</text:span><text:span text:style-name="T4220">­dį penk</text:span><text:span text:style-name="T4221">­ta</text:span><text:span text:style-name="T4222">­die</text:span><text:span text:style-name="T4223">­nį, ruoš</text:span><text:span text:style-name="T4224">­ki</text:span><text:span text:style-name="T4225">­mės tam ir dirb</text:span><text:span text:style-name="T4226">­si</text:span><text:span text:style-name="T4227">­me to</text:span><text:span text:style-name="T4228">­liau. Ger</text:span><text:span text:style-name="T4229">­bia</text:span><text:span text:style-name="T4230">­ma</text:span><text:span text:style-name="T4231">­sis V. Juo</text:span><text:span text:style-name="T4232">­za</text:span><text:span text:style-name="T4233">­pai</text:span><text:span text:style-name="T4234">­tis.<text:s/></text:span></text:p>
        <text:p text:style-name="Roman"><text:span text:style-name="T4235">V. JUOZAPAITIS</text:span><text:span text:style-name="T4236"><text:s/></text:span><text:span text:style-name="T4237">(</text:span><text:span text:style-name="T4238">TS-LKDF</text:span><text:span text:style-name="T4239">)</text:span><text:span text:style-name="T4240">. Ačiū, ger</text:span><text:span text:style-name="T4241">­bia</text:span><text:span text:style-name="T4242">­mo</text:span><text:span text:style-name="T4243">­ji po</text:span><text:span text:style-name="T4244">­sė</text:span><text:span text:style-name="T4245">­džio pir</text:span><text:span text:style-name="T4246">­mi</text:span><text:span text:style-name="T4247">­nin</text:span><text:span text:style-name="T4248">­ke. Iš</text:span><text:span text:style-name="T4249">­ties dar</text:span><text:span text:style-name="T4250">­bais gąs</text:span><text:span text:style-name="T4251">­din</text:span><text:span text:style-name="T4252">­ti ne</text:span><text:span text:style-name="T4253">­de</text:span><text:span text:style-name="T4254">­rė</text:span><text:span text:style-name="T4255">­tų Sei</text:span><text:span text:style-name="T4256">­mo na</text:span><text:span text:style-name="T4257">­rių, mes ga</text:span><text:span text:style-name="T4258">­li</text:span><text:span text:style-name="T4259">­me sė</text:span><text:span text:style-name="T4260">­dė</text:span><text:span text:style-name="T4261">­ti ir dirb</text:span><text:span text:style-name="T4262">­ti tiek, kiek rei</text:span><text:span text:style-name="T4263">­kia. Džiau</text:span><text:span text:style-name="T4264">­giuo</text:span><text:span text:style-name="T4265">­si, kad į sa</text:span><text:span text:style-name="T4266">­lę pa</text:span><text:span text:style-name="T4267">­ga</text:span><text:span text:style-name="T4268">­liau įė</text:span><text:span text:style-name="T4269">­jo ir Vals</text:span><text:span text:style-name="T4270">­tie</text:span><text:span text:style-name="T4271">­čių ir ža</text:span><text:span text:style-name="T4272">­lių</text:span><text:span text:style-name="T4273">­jų są</text:span><text:span text:style-name="T4274">­jun</text:span><text:span text:style-name="T4275">­gos frak</text:span><text:span text:style-name="T4276">­ci</text:span><text:span text:style-name="T4277">­jos pir</text:span><text:span text:style-name="T4278">­mi</text:span><text:span text:style-name="T4279">­nin</text:span><text:span text:style-name="T4280">­kas, bet vėl ne</text:span><text:span text:style-name="T4281">­be</text:span><text:span text:style-name="T4282">­ma</text:span><text:span text:style-name="T4283">­tau, Kul</text:span><text:span text:style-name="T4284">­tū</text:span><text:span text:style-name="T4285">­ros ko</text:span><text:span text:style-name="T4286">­mi</text:span><text:span text:style-name="T4287">­te</text:span><text:span text:style-name="T4288">­to pir</text:span><text:span text:style-name="T4289">­mi</text:span><text:span text:style-name="T4290">­nin</text:span><text:span text:style-name="T4291">­kas, ku</text:span><text:span text:style-name="T4292">­ris tik</text:span><text:span text:style-name="T4293">­rai iš</text:span><text:span text:style-name="T4294">­ma</text:span><text:span text:style-name="T4295">­no že</text:span><text:span text:style-name="T4296">­mės klau</text:span><text:span text:style-name="T4297">­si</text:span><text:span text:style-name="T4298">­mą. Ko</text:span><text:span text:style-name="T4299">­le</text:span><text:span text:style-name="T4300">­goms no</text:span><text:span text:style-name="T4301">­riu pa</text:span><text:span text:style-name="T4302">­lin</text:span><text:span text:style-name="T4303">­kė</text:span><text:span text:style-name="T4304">­ti, kad jie taip pat kreip</text:span><text:span text:style-name="T4305">­tų dė</text:span><text:span text:style-name="T4306">­me</text:span><text:span text:style-name="T4307">­sį, kaip į sa</text:span><text:span text:style-name="T4308">­vo pri</text:span><text:span text:style-name="T4309">­va</text:span><text:span text:style-name="T4310">­čių in</text:span><text:span text:style-name="T4311">­te</text:span><text:span text:style-name="T4312">­re</text:span><text:span text:style-name="T4313">­sų lau</text:span><text:span text:style-name="T4314">­ką, ir į me</text:span><text:span text:style-name="T4315">­no kū</text:span><text:span text:style-name="T4316">­rė</text:span><text:span text:style-name="T4317">­jų sta</text:span><text:span text:style-name="T4318">­tu</text:span><text:span text:style-name="T4319">­są tu</text:span><text:span text:style-name="T4320">­rin</text:span><text:span text:style-name="T4321">­čių žmo</text:span><text:span text:style-name="T4322">­nių iš</text:span><text:span text:style-name="T4323">­lai</text:span><text:span text:style-name="T4324">­das, ka</text:span><text:span text:style-name="T4325">­da jūs skai</text:span><text:span text:style-name="T4326">­čiuo</text:span><text:span text:style-name="T4327">­ja</text:span><text:span text:style-name="T4328">­te jų pa</text:span><text:span text:style-name="T4329">­ja</text:span><text:span text:style-name="T4330">­mas. Ger</text:span><text:span text:style-name="T4331">­bia</text:span><text:span text:style-name="T4332">­mie</text:span><text:span text:style-name="T4333">­ji val</text:span><text:span text:style-name="T4334">­dan</text:span><text:span text:style-name="T4335">­tie</text:span><text:span text:style-name="T4336">­ji, at</text:span><text:span text:style-name="T4337">­ėję į Lie</text:span><text:span text:style-name="T4338">­tu</text:span><text:span text:style-name="T4339">­vos Res</text:span><text:span text:style-name="T4340">­pub</text:span><text:span text:style-name="T4341">­li</text:span><text:span text:style-name="T4342">­kos Sei</text:span><text:span text:style-name="T4343">­mą su kul</text:span><text:span text:style-name="T4344">­tū</text:span><text:span text:style-name="T4345">­ros vė</text:span><text:span text:style-name="T4346">­lia</text:span><text:span text:style-name="T4347">­va, gal pa</text:span><text:span text:style-name="T4348">­ga</text:span><text:span text:style-name="T4349">­liau at</text:span><text:span text:style-name="T4350">­si</text:span><text:span text:style-name="T4351">­su</text:span><text:span text:style-name="T4352">­ki</text:span><text:span text:style-name="T4353">­te į tuos žmo</text:span><text:span text:style-name="T4354">­nes, ku</text:span><text:span text:style-name="T4355">­riuos jūs su</text:span><text:span text:style-name="T4356">­klai</text:span><text:span text:style-name="T4357">­di</text:span><text:span text:style-name="T4358">­no</text:span><text:span text:style-name="T4359">­te. Ačiū.<text:s/></text:span></text:p>
        <text:p text:style-name="Roman"><text:span text:style-name="T4360">PIRMININKĖ.</text:span><text:span text:style-name="T4361"><text:s/>Dė</text:span><text:span text:style-name="T4362">­ko</text:span><text:span text:style-name="T4363">­ju. Kad bū</text:span><text:span text:style-name="T4364">­siu links</text:span><text:span text:style-name="T4365">­miau, pa</text:span><text:span text:style-name="T4366">­ci</text:span><text:span text:style-name="T4367">­tuo</text:span><text:span text:style-name="T4368">­siu V. Šeks</text:span><text:span text:style-name="T4369">­py</text:span><text:span text:style-name="T4370">­rą. At</text:span><text:span text:style-name="T4371">­si</text:span><text:span text:style-name="T4372">­lie</text:span><text:span text:style-name="T4373">­piant į jū</text:span><text:span text:style-name="T4374">­sų žo</text:span><text:span text:style-name="T4375">­dį „dar</text:span><text:span text:style-name="T4376">­bai“. „Dar</text:span><text:span text:style-name="T4377">­bai – gra</text:span><text:span text:style-name="T4378">­žiau</text:span><text:span text:style-name="T4379">­sias veid</text:span><text:span text:style-name="T4380">­ro</text:span><text:span text:style-name="T4381">­dis šir</text:span><text:span text:style-name="T4382">­dies ir nė</text:span><text:span text:style-name="T4383">­ra tad dva</text:span><text:span text:style-name="T4384">­sios gė</text:span><text:span text:style-name="T4385">­riui to</text:span><text:span text:style-name="T4386">­bu</text:span><text:span text:style-name="T4387">­les</text:span><text:span text:style-name="T4388">­nio ma</text:span><text:span text:style-name="T4389">­to.“ Ger</text:span><text:span text:style-name="T4390">­bia</text:span><text:span text:style-name="T4391">­ma</text:span><text:span text:style-name="T4392">­sis J. Ole</text:span><text:span text:style-name="T4393">­kas.<text:s/></text:span></text:p>
        <text:p text:style-name="Roman"><text:span text:style-name="T4394">J. OLEKAS</text:span><text:span text:style-name="T4395"><text:s/></text:span><text:span text:style-name="T4396">(</text:span><text:span text:style-name="T4397">LSDPF</text:span><text:span text:style-name="T4398">)</text:span><text:span text:style-name="T4399">. Ačiū, po</text:span><text:span text:style-name="T4400">­sė</text:span><text:span text:style-name="T4401">­džio pir</text:span><text:span text:style-name="T4402">­mi</text:span><text:span text:style-name="T4403">­nin</text:span><text:span text:style-name="T4404">­ke, jūs ga</text:span><text:span text:style-name="T4405">­lė</text:span><text:span text:style-name="T4406">­tu</text:span><text:span text:style-name="T4407">­mė</text:span><text:span text:style-name="T4408">­te dau</text:span><text:span text:style-name="T4409">­giau mums ei</text:span><text:span text:style-name="T4410">­lių pa</text:span><text:span text:style-name="T4411">­skai</text:span><text:span text:style-name="T4412">­ty</text:span><text:span text:style-name="T4413">­ti, man at</text:span><text:span text:style-name="T4414">­ro</text:span><text:span text:style-name="T4415">­do…<text:s/></text:span></text:p>
        <text:soft-page-break/>
        <text:p text:style-name="P4416"><text:span text:style-name="T4417">PIRMININKĖ.</text:span><text:span text:style-name="T4418"><text:s/>Mie</text:span><text:span text:style-name="T4419">­lai.<text:s/></text:span></text:p>
        <text:p text:style-name="Roman"><text:span text:style-name="T4420">J. OLEKAS</text:span><text:span text:style-name="T4421"><text:s/></text:span><text:span text:style-name="T4422">(</text:span><text:span text:style-name="T4423">LSDPF</text:span><text:span text:style-name="T4424">)</text:span><text:span text:style-name="T4425">. …čia vi</text:span><text:span text:style-name="T4426">­sai ne</text:span><text:span text:style-name="T4427">­blo</text:span><text:span text:style-name="T4428">­ga for</text:span><text:span text:style-name="T4429">­ma. Bet aš no</text:span><text:span text:style-name="T4430">­riu pa</text:span><text:span text:style-name="T4431">­bū</text:span><text:span text:style-name="T4432">­ti tai</text:span><text:span text:style-name="T4433">­kos ba</text:span><text:span text:style-name="T4434">­lan</text:span><text:span text:style-name="T4435">­dė</text:span><text:span text:style-name="T4436">­liu. Tu</text:span><text:span text:style-name="T4437">­riu pri</text:span><text:span text:style-name="T4438">­si</text:span><text:span text:style-name="T4439">­pa</text:span><text:span text:style-name="T4440">­žin</text:span><text:span text:style-name="T4441">­ti, iš am</text:span><text:span text:style-name="T4442">­ži</text:span><text:span text:style-name="T4443">­ną</text:span><text:span text:style-name="T4444">­jį atil</text:span><text:span text:style-name="T4445">­sį sa</text:span><text:span text:style-name="T4446">­vo tė</text:span><text:span text:style-name="T4447">­ve</text:span><text:span text:style-name="T4448">­lių pa</text:span><text:span text:style-name="T4449">­vel</text:span><text:span text:style-name="T4450">­dė</text:span><text:span text:style-name="T4451">­jau 20 hek</text:span><text:span text:style-name="T4452">­ta</text:span><text:span text:style-name="T4453">­rų dir</text:span><text:span text:style-name="T4454">­ba</text:span><text:span text:style-name="T4455">­mos že</text:span><text:span text:style-name="T4456">­mės ir aš nu</text:span><text:span text:style-name="T4457">­si</text:span><text:span text:style-name="T4458">­ša</text:span><text:span text:style-name="T4459">­li</text:span><text:span text:style-name="T4460">­nau, ne</text:span><text:span text:style-name="T4461">­da</text:span><text:span text:style-name="T4462">­ly</text:span><text:span text:style-name="T4463">­va</text:span><text:span text:style-name="T4464">­vau šia</text:span><text:span text:style-name="T4465">­me bal</text:span><text:span text:style-name="T4466">­sa</text:span><text:span text:style-name="T4467">­vi</text:span><text:span text:style-name="T4468">­me. Kad bū</text:span><text:span text:style-name="T4469">­tų mums vi</text:span><text:span text:style-name="T4470">­siems aiš</text:span><text:span text:style-name="T4471">­kiau, gal ga</text:span><text:span text:style-name="T4472">­lė</text:span><text:span text:style-name="T4473">­tų mū</text:span><text:span text:style-name="T4474">­sų Eti</text:span><text:span text:style-name="T4475">­kos ir pro</text:span><text:span text:style-name="T4476">­ce</text:span><text:span text:style-name="T4477">­dū</text:span><text:span text:style-name="T4478">­rų ko</text:span><text:span text:style-name="T4479">­mi</text:span><text:span text:style-name="T4480">­si</text:span><text:span text:style-name="T4481">­ja ap</text:span><text:span text:style-name="T4482">­svars</text:span><text:span text:style-name="T4483">­ty</text:span><text:span text:style-name="T4484">­ti ši</text:span><text:span text:style-name="T4485">­tą klau</text:span><text:span text:style-name="T4486">­si</text:span><text:span text:style-name="T4487">­mą ir duo</text:span><text:span text:style-name="T4488">­ti at</text:span><text:span text:style-name="T4489">­sa</text:span><text:span text:style-name="T4490">­ky</text:span><text:span text:style-name="T4491">­mą. Nes mes iš tik</text:span><text:span text:style-name="T4492">­rų</text:span><text:span text:style-name="T4493">­jų da</text:span><text:span text:style-name="T4494">­bar čia vos ne dras</text:span><text:span text:style-name="T4495">­ko</text:span><text:span text:style-name="T4496">­mės vie</text:span><text:span text:style-name="T4497">­ni su ki</text:span><text:span text:style-name="T4498">­tais, o bū</text:span><text:span text:style-name="T4499">­tų nor</text:span><text:span text:style-name="T4500">­ma</text:span><text:span text:style-name="T4501">­lus at</text:span><text:span text:style-name="T4502">­sa</text:span><text:span text:style-name="T4503">­ky</text:span><text:span text:style-name="T4504">­mas ir ta</text:span><text:span text:style-name="T4505">­da ei</text:span><text:span text:style-name="T4506">­tu</text:span><text:span text:style-name="T4507">­me to</text:span><text:span text:style-name="T4508">­liau. Jei</text:span><text:span text:style-name="T4509">­gu ga</text:span><text:span text:style-name="T4510">­li</text:span><text:span text:style-name="T4511">­ma, frak</text:span><text:span text:style-name="T4512">­ci</text:span><text:span text:style-name="T4513">­jos var</text:span><text:span text:style-name="T4514">­du aš pra</text:span><text:span text:style-name="T4515">­šau Eti</text:span><text:span text:style-name="T4516">­kos ir pro</text:span><text:span text:style-name="T4517">­ce</text:span><text:span text:style-name="T4518">­dū</text:span><text:span text:style-name="T4519">­rų ko</text:span><text:span text:style-name="T4520">­mi</text:span><text:span text:style-name="T4521">­si</text:span><text:span text:style-name="T4522">­ją at</text:span><text:span text:style-name="T4523">­lik</text:span><text:span text:style-name="T4524">­ti ši</text:span><text:span text:style-name="T4525">­tą dar</text:span><text:span text:style-name="T4526">­bą.<text:s/></text:span></text:p>
        <text:p text:style-name="Roman"><text:span text:style-name="T4527">PIRMININKĖ.</text:span><text:span text:style-name="T4528"><text:s/>Eti</text:span><text:span text:style-name="T4529">­kos ir pro</text:span><text:span text:style-name="T4530">­ce</text:span><text:span text:style-name="T4531">­dū</text:span><text:span text:style-name="T4532">­rų ko</text:span><text:span text:style-name="T4533">­mi</text:span><text:span text:style-name="T4534">­si</text:span><text:span text:style-name="T4535">­jos pir</text:span><text:span text:style-name="T4536">­mi</text:span><text:span text:style-name="T4537">­nin</text:span><text:span text:style-name="T4538">­kė R. Ta</text:span><text:span text:style-name="T4539">­ma</text:span><text:span text:style-name="T4540">­šu</text:span><text:span text:style-name="T4541">­nie</text:span><text:span text:style-name="T4542">­nė.<text:s/></text:span></text:p>
        <text:p text:style-name="Roman"><text:span text:style-name="T4543">R. TAMAŠUNIENĖ</text:span><text:span text:style-name="T4544"><text:s/></text:span><text:span text:style-name="T4545">(</text:span><text:span text:style-name="T4546">LLRA-KŠSF</text:span><text:span text:style-name="T4547">)</text:span><text:span text:style-name="T4548">. Ger</text:span><text:span text:style-name="T4549">­bia</text:span><text:span text:style-name="T4550">­mie</text:span><text:span text:style-name="T4551">­ji ko</text:span><text:span text:style-name="T4552">­le</text:span><text:span text:style-name="T4553">­gos, iš tik</text:span><text:span text:style-name="T4554">­rų</text:span><text:span text:style-name="T4555">­jų to</text:span><text:span text:style-name="T4556">­kio po</text:span><text:span text:style-name="T4557">­bū</text:span><text:span text:style-name="T4558">­džio klau</text:span><text:span text:style-name="T4559">­si</text:span><text:span text:style-name="T4560">­mą Eti</text:span><text:span text:style-name="T4561">­kos ir pro</text:span><text:span text:style-name="T4562">­ce</text:span><text:span text:style-name="T4563">­dū</text:span><text:span text:style-name="T4564">­rų ko</text:span><text:span text:style-name="T4565">­mi</text:span><text:span text:style-name="T4566">­si</text:span><text:span text:style-name="T4567">­ja yra svars</text:span><text:span text:style-name="T4568">­čiu</text:span><text:span text:style-name="T4569">­si ne tik šio</text:span><text:span text:style-name="T4570">­je ka</text:span><text:span text:style-name="T4571">­den</text:span><text:span text:style-name="T4572">­ci</text:span><text:span text:style-name="T4573">­jo</text:span><text:span text:style-name="T4574">­je, bet ir pra</text:span><text:span text:style-name="T4575">­ei</text:span><text:span text:style-name="T4576">­to</text:span><text:span text:style-name="T4577">­je, dėl Me</text:span><text:span text:style-name="T4578">­džiok</text:span><text:span text:style-name="T4579">­lės įsta</text:span><text:span text:style-name="T4580">­ty</text:span><text:span text:style-name="T4581">­mo, dėl At</text:span><text:span text:style-name="T4582">­lie</text:span><text:span text:style-name="T4583">­kų tvar</text:span><text:span text:style-name="T4584">­ky</text:span><text:span text:style-name="T4585">­mo ir t. t., ar rei</text:span><text:span text:style-name="T4586">­kia nu</text:span><text:span text:style-name="T4587">­si</text:span><text:span text:style-name="T4588">­ša</text:span><text:span text:style-name="T4589">­lin</text:span><text:span text:style-name="T4590">­ti</text:span><text:span text:style-name="T4591">,</text:span><text:span text:style-name="T4592"><text:s/>ar ne, tu</text:span><text:span text:style-name="T4593">­rint ar ga</text:span><text:span text:style-name="T4594">­li</text:span><text:span text:style-name="T4595">­mai tu</text:span><text:span text:style-name="T4596">­rint vie</text:span><text:span text:style-name="T4597">­šų</text:span><text:span text:style-name="T4598">­jų ir pri</text:span><text:span text:style-name="T4599">­va</text:span><text:span text:style-name="T4600">­čių in</text:span><text:span text:style-name="T4601">­te</text:span><text:span text:style-name="T4602">­re</text:span><text:span text:style-name="T4603">­sų kon</text:span><text:span text:style-name="T4604">­flik</text:span><text:span text:style-name="T4605">­tą ar</text:span><text:span text:style-name="T4606">­ba kon</text:span><text:span text:style-name="T4607">­kre</text:span><text:span text:style-name="T4608">­tų in</text:span><text:span text:style-name="T4609">­te</text:span><text:span text:style-name="T4610">­re</text:span><text:span text:style-name="T4611">­są, ar</text:span><text:span text:style-name="T4612">­ba gau</text:span><text:span text:style-name="T4613">­na</text:span><text:span text:style-name="T4614">­mą nau</text:span><text:span text:style-name="T4615">­dą. Rei</text:span><text:span text:style-name="T4616">­kia kiek</text:span><text:span text:style-name="T4617">­vie</text:span><text:span text:style-name="T4618">­nam as</text:span><text:span text:style-name="T4619">­me</text:span><text:span text:style-name="T4620">­niš</text:span><text:span text:style-name="T4621">­kai įver</text:span><text:span text:style-name="T4622">­tin</text:span><text:span text:style-name="T4623">­ti, pri</text:span><text:span text:style-name="T4624">­si</text:span><text:span text:style-name="T4625">­min</text:span><text:span text:style-name="T4626">­ti, kad po</text:span><text:span text:style-name="T4627">­li</text:span><text:span text:style-name="T4628">­ti</text:span><text:span text:style-name="T4629">­kams tai</text:span><text:span text:style-name="T4630">­ko</text:span><text:span text:style-name="T4631">­mi aukš</text:span><text:span text:style-name="T4632">­tes</text:span><text:span text:style-name="T4633">­ni stan</text:span><text:span text:style-name="T4634">­dar</text:span><text:span text:style-name="T4635">­tai ir vi</text:span><text:span text:style-name="T4636">­suo</text:span><text:span text:style-name="T4637">­me</text:span><text:span text:style-name="T4638">­nė, be abe</text:span><text:span text:style-name="T4639">­jo, pa</text:span><text:span text:style-name="T4640">­žiū</text:span><text:span text:style-name="T4641">­rės į jū</text:span><text:span text:style-name="T4642">­sų tur</text:span><text:span text:style-name="T4643">­tą ir tu</text:span><text:span text:style-name="T4644">­ri</text:span><text:span text:style-name="T4645">­mą ne</text:span><text:span text:style-name="T4646">­kil</text:span><text:span text:style-name="T4647">­no</text:span><text:span text:style-name="T4648">­ja</text:span><text:span text:style-name="T4649">­mą</text:span><text:span text:style-name="T4650">­jį tur</text:span><text:span text:style-name="T4651">­tą. Jei</text:span><text:span text:style-name="T4652">­gu jus pa</text:span><text:span text:style-name="T4653">­lies tas įsta</text:span><text:span text:style-name="T4654">­ty</text:span><text:span text:style-name="T4655">­mas ir pa</text:span><text:span text:style-name="T4656">­ge</text:span><text:span text:style-name="T4657">­rins jū</text:span><text:span text:style-name="T4658">­sų ar jū</text:span><text:span text:style-name="T4659">­sų šei</text:span><text:span text:style-name="T4660">­mos na</text:span><text:span text:style-name="T4661">­rių pa</text:span><text:span text:style-name="T4662">­ja</text:span><text:span text:style-name="T4663">­mas, tai, be abe</text:span><text:span text:style-name="T4664">­jo, rei</text:span><text:span text:style-name="T4665">­kia va</text:span><text:span text:style-name="T4666">­do</text:span><text:span text:style-name="T4667">­vau</text:span><text:span text:style-name="T4668">­tis sa</text:span><text:span text:style-name="T4669">­vo są</text:span><text:span text:style-name="T4670">­ži</text:span><text:span text:style-name="T4671">­ne ir nu</text:span><text:span text:style-name="T4672">­spręs</text:span><text:span text:style-name="T4673">­ti, ar pa</text:span><text:span text:style-name="T4674">­lai</text:span><text:span text:style-name="T4675">­ky</text:span><text:span text:style-name="T4676">­ti to</text:span><text:span text:style-name="T4677">­kį įsta</text:span><text:span text:style-name="T4678">­ty</text:span><text:span text:style-name="T4679">­mo pro</text:span><text:span text:style-name="T4680">­jek</text:span><text:span text:style-name="T4681">­tą, ar ne. To</text:span><text:span text:style-name="T4682">­kie bu</text:span><text:span text:style-name="T4683">­vo anks</text:span><text:span text:style-name="T4684">­tes</text:span><text:span text:style-name="T4685">­ni Eti</text:span><text:span text:style-name="T4686">­kos ir pro</text:span><text:span text:style-name="T4687">­ce</text:span><text:span text:style-name="T4688">­dū</text:span><text:span text:style-name="T4689">­rų ko</text:span><text:span text:style-name="T4690">­mi</text:span><text:span text:style-name="T4691">­si</text:span><text:span text:style-name="T4692">­jos iš</text:span><text:span text:style-name="T4693">­aiš</text:span><text:span text:style-name="T4694">­ki</text:span><text:span text:style-name="T4695">­ni</text:span><text:span text:style-name="T4696">­mai. No</text:span><text:span text:style-name="T4697">­riu pa</text:span><text:span text:style-name="T4698">­sa</text:span><text:span text:style-name="T4699">­ky</text:span><text:span text:style-name="T4700">­ti, kad Biu</text:span><text:span text:style-name="T4701">­dže</text:span><text:span text:style-name="T4702">­to ir fi</text:span><text:span text:style-name="T4703">­nan</text:span><text:span text:style-name="T4704">­sų ko</text:span><text:span text:style-name="T4705">­mi</text:span><text:span text:style-name="T4706">­te</text:span><text:span text:style-name="T4707">­te kai ku</text:span><text:span text:style-name="T4708">­rie Sei</text:span><text:span text:style-name="T4709">­mo na</text:span><text:span text:style-name="T4710">­riai ta</text:span><text:span text:style-name="T4711">­me bal</text:span><text:span text:style-name="T4712">­sa</text:span><text:span text:style-name="T4713">­vi</text:span><text:span text:style-name="T4714">­me ne</text:span><text:span text:style-name="T4715">­da</text:span><text:span text:style-name="T4716">­ly</text:span><text:span text:style-name="T4717">­va</text:span><text:span text:style-name="T4718">­vo.<text:s/></text:span></text:p>
        <text:p text:style-name="Roman"><text:span text:style-name="T4719">PIRMININKĖ.</text:span><text:span text:style-name="T4720"><text:s/>Dė</text:span><text:span text:style-name="T4721">­ko</text:span><text:span text:style-name="T4722">­ju. Iš</text:span><text:span text:style-name="T4723">­aiš</text:span><text:span text:style-name="T4724">­ki</text:span><text:span text:style-name="T4725">­ni</text:span><text:span text:style-name="T4726">­mas Eti</text:span><text:span text:style-name="T4727">­kos ir pro</text:span><text:span text:style-name="T4728">­ce</text:span><text:span text:style-name="T4729">­dū</text:span><text:span text:style-name="T4730">­rų ko</text:span><text:span text:style-name="T4731">­mi</text:span><text:span text:style-name="T4732">­si</text:span><text:span text:style-name="T4733">­jos yra. Ar ger</text:span><text:span text:style-name="T4734">­bia</text:span><text:span text:style-name="T4735">­mie</text:span><text:span text:style-name="T4736">­ji Tė</text:span><text:span text:style-name="T4737">­vy</text:span><text:span text:style-name="T4738">­nės są</text:span><text:span text:style-name="T4739">­jun</text:span><text:span text:style-name="T4740">­gos at</text:span><text:span text:style-name="T4741">­sto</text:span><text:span text:style-name="T4742">­vai vis tiek pra</text:span><text:span text:style-name="T4743">­šo</text:span><text:span text:style-name="T4744">­te bal</text:span><text:span text:style-name="T4745">­suo</text:span><text:span text:style-name="T4746">­ti?<text:s/></text:span></text:p>
        <text:p text:style-name="Roman"><text:span text:style-name="T4747">A. KUBILIUS</text:span><text:span text:style-name="T4748"><text:s/></text:span><text:span text:style-name="T4749">(</text:span><text:span text:style-name="T4750">TS-LKDF</text:span><text:span text:style-name="T4751">)</text:span><text:span text:style-name="T4752">.<text:s/></text:span>Mes pra­šo­me da­ry­ti nor­ma­lų an­ti­ko­rup­ci­nį ver­ti­ni­mą, ne­ži­nau, kiek jis už­truks, ir įver­tin­ti, vi­sų pir­ma duo­ti la­bai aiš­kius skai­čius. Sei­me šian­dien yra ne­ma­žai ūki­nin­kų, ku­rie val­do di­de­lius že­mės plo­tus. Mes no­ri­me gau­ti kon­kre­tų at­sa­ky­mą su kon­kre­čio­mis pa­var­dė­mis, ko­kį že­mės plo­tą val­do ir kiek gaus as­me­niš­kai mo­kes­ti­nės nau­dos iš ši­to įsta­ty­mo. Nes ne­ma­žai val­dan­čių že­mę, ku­rie net ir Biu­dže­to ir fi­nan­sų ko­mi­te­te kaž­ko­dėl nu­si­ša­li­no, čia jau jie bal­sa­vo. Tai…</text:p>
        <text:p text:style-name="Roman"><text:span text:style-name="T4753">PIRMININKĖ.</text:span><text:s/>Ačiū, jūs pa­sa­kė­te, ne­si­kar­to­ki­me. Ko­mi­te­to pir­mi­nin­ke, no­ri­te kal­bė­ti?<text:s/></text:p>
        <text:p text:style-name="Roman"><text:span text:style-name="T4754">A. PALIONIS</text:span><text:span text:style-name="T4755"><text:s/></text:span><text:span text:style-name="T4756">(</text:span><text:span text:style-name="T4757">LSDDF</text:span><text:span text:style-name="T4758">)</text:span><text:span text:style-name="T4759">. Ne pir</text:span><text:span text:style-name="T4760">­mi</text:span><text:span text:style-name="T4761">­nin</text:span><text:span text:style-name="T4762">­kas, o pra</text:span><text:span text:style-name="T4763">­ne</text:span><text:span text:style-name="T4764">­šė</text:span><text:span text:style-name="T4765">­jas.<text:s/></text:span></text:p>
        <text:p text:style-name="Roman"><text:span text:style-name="T4766">PIRMININKĖ.</text:span><text:span text:style-name="T4767"><text:s/></text:span>Ko­mi­te­to at­sto­vas.<text:s/></text:p>
        <text:p text:style-name="Roman"><text:span text:style-name="T4768">A. PALIONIS</text:span><text:span text:style-name="T4769"><text:s/></text:span><text:span text:style-name="T4770">(</text:span><text:span text:style-name="T4771">LSDDF</text:span><text:span text:style-name="T4772">)</text:span><text:span text:style-name="T4773">.<text:s/></text:span>Aš gal tik no­rė­čiau pa­tiks­lin­ti A. Ku­bi­liaus pra­šy­mą. Na­tū­ra­lu, kad mes į to­kį klau­si­mą at­sa­ky­mo ne­gau­si­me, nes mes ne­ga­li­me prog­no­zuo­ti, kiek bus pa­ja­mų, kad bū­tų ga­li­ma iš­lai­das at­skai­ty­ti už įsi­gy­tą že­mę. Mes ne­bent ga­lė­tu­me tik pa­pra­šy­ti, kad įver­tin­tų, kiek tu­ri že­mės, o skai­čia­vi­mo mes ne­pa­da­ry­si­me. Jei­gu jie ne­tu­rės pel­no, tai ne­bus ką at­skai­ty­ti. (<text:span text:style-name="T4774">Bal</text:span><text:span text:style-name="T4775">­sai sa</text:span><text:span text:style-name="T4776">­lė</text:span><text:span text:style-name="T4777">­je</text:span>) Taip, tik ki­tais me­tais. Mes įver­tin­ti į at­ei­tį tik­rai ne­ga­li­me.</text:p>
        <text:p text:style-name="Roman"><text:span text:style-name="T4778">PIRMININKĖ.</text:span><text:span text:style-name="T4779"><text:s/>Ir pas</text:span><text:span text:style-name="T4780">­ku</text:span><text:span text:style-name="T4781">­ti</text:span><text:span text:style-name="T4782">­nis kal</text:span><text:span text:style-name="T4783">­ba A. Skar</text:span><text:span text:style-name="T4784">­džius.</text:span></text:p>
        <text:p text:style-name="Roman"><text:span text:style-name="T4785">A. SKARDŽIUS</text:span><text:span text:style-name="T4786"><text:s/></text:span><text:span text:style-name="T4787">(</text:span><text:span text:style-name="T4788">LSDDF</text:span><text:span text:style-name="T4789">)</text:span><text:span text:style-name="T4790">. Ačiū, pir</text:span><text:span text:style-name="T4791">­mi</text:span><text:span text:style-name="T4792">­nin</text:span><text:span text:style-name="T4793">­ke. Aš dėl jū</text:span><text:span text:style-name="T4794">­sų pa</text:span><text:span text:style-name="T4795">­ci</text:span><text:span text:style-name="T4796">­tuo</text:span><text:span text:style-name="T4797">­to Šeks</text:span><text:span text:style-name="T4798">­py</text:span><text:span text:style-name="T4799">­ro, kai sa</text:span><text:span text:style-name="T4800">­kė</text:span><text:span text:style-name="T4801">­te, kad rei</text:span><text:span text:style-name="T4802">­kia žiū</text:span><text:span text:style-name="T4803">­rė</text:span><text:span text:style-name="T4804">­ti į veid</text:span><text:span text:style-name="T4805">­ro</text:span><text:span text:style-name="T4806">­dį. Tai ger</text:span><text:span text:style-name="T4807">­bia</text:span><text:span text:style-name="T4808">­mas prem</text:span><text:span text:style-name="T4809">­je</text:span><text:span text:style-name="T4810">­ras A. Ku</text:span><text:span text:style-name="T4811">­bi</text:span><text:span text:style-name="T4812">­lius taip pa</text:span><text:span text:style-name="T4813">­sė</text:span><text:span text:style-name="T4814">­jo tą že</text:span><text:span text:style-name="T4815">­mę mies</text:span><text:span text:style-name="T4816">­te, kad ka</text:span><text:span text:style-name="T4817">­lė</text:span><text:span text:style-name="T4818">­di</text:span><text:span text:style-name="T4819">­nio iš</text:span><text:span text:style-name="T4820">­par</text:span><text:span text:style-name="T4821">­da</text:span><text:span text:style-name="T4822">­vi</text:span><text:span text:style-name="T4823">­mo me</text:span><text:span text:style-name="T4824">­tu vi</text:span><text:span text:style-name="T4825">­siems bus iš</text:span><text:span text:style-name="T4826">­da</text:span><text:span text:style-name="T4827">­lin</text:span><text:span text:style-name="T4828">­ta už dy</text:span><text:span text:style-name="T4829">­ką že</text:span><text:span text:style-name="T4830">­mė: Žve</text:span><text:span text:style-name="T4831">­jų gat</text:span><text:span text:style-name="T4832">­vė</text:span><text:span text:style-name="T4833">­je – 2 hek</text:span><text:span text:style-name="T4834">­ta</text:span><text:span text:style-name="T4835">­rai, Ger</text:span><text:span text:style-name="T4836">­vė</text:span><text:span text:style-name="T4837">­čių – 1 hek</text:span><text:span text:style-name="T4838">­ta</text:span><text:span text:style-name="T4839">­ras, 0,5 hek</text:span><text:span text:style-name="T4840">­ta</text:span><text:span text:style-name="T4841">­ro – Aguo</text:span><text:span text:style-name="T4842">­nų gat</text:span><text:span text:style-name="T4843">­vė</text:span><text:span text:style-name="T4844">­je už dy</text:span><text:span text:style-name="T4845">­ką. Vil</text:span><text:span text:style-name="T4846">­nie</text:span><text:span text:style-name="T4847">­čių že</text:span><text:span text:style-name="T4848">­mė! Ger</text:span><text:span text:style-name="T4849">­bia</text:span><text:span text:style-name="T4850">­mas prem</text:span><text:span text:style-name="T4851">­je</text:span><text:span text:style-name="T4852">­re Ku</text:span><text:span text:style-name="T4853">­bi</text:span><text:span text:style-name="T4854">­liau, eks</text:span><text:span text:style-name="T4855">­prem</text:span><text:span text:style-name="T4856">­je</text:span><text:span text:style-name="T4857">­re, jū</text:span><text:span text:style-name="T4858">­sų re</text:span><text:span text:style-name="T4859">­for</text:span><text:span text:style-name="T4860">­ma lė</text:span><text:span text:style-name="T4861">­mė tai, kad da</text:span><text:span text:style-name="T4862">­bar vil</text:span><text:span text:style-name="T4863">­nie</text:span><text:span text:style-name="T4864">­čių, kur lau</text:span><text:span text:style-name="T4865">­kia 4 tūkst. žmo</text:span><text:span text:style-name="T4866">­nių, že</text:span><text:span text:style-name="T4867">­mė bus iš</text:span><text:span text:style-name="T4868">­da</text:span><text:span text:style-name="T4869">­lin</text:span><text:span text:style-name="T4870">­ta už dy</text:span><text:span text:style-name="T4871">­ką, kas pirks su</text:span><text:span text:style-name="T4872">­triu</text:span><text:span text:style-name="T4873">­šu</text:span><text:span text:style-name="T4874">­sį lau</text:span><text:span text:style-name="T4875">­žą, per</text:span><text:span text:style-name="T4876">­duo</text:span><text:span text:style-name="T4877">­tą<text:s/></text:span><text:span text:style-name="T4878">uabui</text:span><text:span text:style-name="T4879"><text:s/>„NT val</text:span><text:span text:style-name="T4880">­doms“.</text:span></text:p>
        <text:p text:style-name="Roman"><text:span text:style-name="T4881">PIRMININKĖ.</text:span><text:span text:style-name="T4882"><text:s/>Re</text:span><text:span text:style-name="T4883">­pli</text:span><text:span text:style-name="T4884">­kos baig</text:span><text:span text:style-name="T4885">­tos. J. Ja</text:span><text:span text:style-name="T4886">­ru</text:span><text:span text:style-name="T4887">­tis? Vi</text:span><text:span text:style-name="T4888">­siems – tai vi</text:span><text:span text:style-name="T4889">­siems.</text:span></text:p>
        <text:p text:style-name="Roman"><text:span text:style-name="T4890">J. JARUTIS</text:span><text:span text:style-name="T4891"><text:s/></text:span><text:span text:style-name="T4892">(</text:span><text:span text:style-name="T4893">LVŽSF</text:span><text:span text:style-name="T4894">)</text:span><text:span text:style-name="T4895">. Jei</text:span><text:span text:style-name="T4896">­gu ga</text:span><text:span text:style-name="T4897">­li</text:span><text:span text:style-name="T4898">­ma. Ačiū, pir</text:span><text:span text:style-name="T4899">­mi</text:span><text:span text:style-name="T4900">­nin</text:span><text:span text:style-name="T4901">­ke. Rei</text:span><text:span text:style-name="T4902">­kė</text:span><text:span text:style-name="T4903">­tų pa</text:span><text:span text:style-name="T4904">­tiks</text:span><text:span text:style-name="T4905">­lin</text:span><text:span text:style-name="T4906">­ti. Tos iš</text:span><text:span text:style-name="T4907">­lai</text:span><text:span text:style-name="T4908">­dos bus įtrau</text:span><text:span text:style-name="T4909">­kia</text:span><text:span text:style-name="T4910">­mos tik už per</text:span><text:span text:style-name="T4911">­ka</text:span><text:span text:style-name="T4912">­mą že</text:span><text:span text:style-name="T4913">­mę, o ne už tu</text:span><text:span text:style-name="T4914">­ri</text:span><text:span text:style-name="T4915">­mą. Tai vie</text:span><text:span text:style-name="T4916">­nas pa</text:span><text:span text:style-name="T4917">­tiks</text:span><text:span text:style-name="T4918">­li</text:span><text:span text:style-name="T4919">­ni</text:span><text:span text:style-name="T4920">­mas.<text:s/></text:span></text:p>
        <text:p text:style-name="Roman"><text:span text:style-name="T4921">O dėl an</text:span><text:span text:style-name="T4922">­ti</text:span><text:span text:style-name="T4923">­ko</text:span><text:span text:style-name="T4924">­rup</text:span><text:span text:style-name="T4925">­ci</text:span><text:span text:style-name="T4926">­nio ver</text:span><text:span text:style-name="T4927">­ti</text:span><text:span text:style-name="T4928">­ni</text:span><text:span text:style-name="T4929">­mo, ko</text:span><text:span text:style-name="T4930">­le</text:span><text:span text:style-name="T4931">­gos, gal</text:span><text:span text:style-name="T4932">­būt… (</text:span><text:span text:style-name="T4933">Triukš</text:span><text:span text:style-name="T4934">­mas, riks</text:span><text:span text:style-name="T4935">­mai sa</text:span><text:span text:style-name="T4936">­lė</text:span><text:span text:style-name="T4937">­je</text:span><text:span text:style-name="T4938">)<text:s/></text:span></text:p>
        <text:p text:style-name="Roman"><text:span text:style-name="T4939">PIRMININKĖ.</text:span><text:span text:style-name="T4940"><text:s/>Ko</text:span><text:span text:style-name="T4941">­le</text:span><text:span text:style-name="T4942">­gos, ne</text:span><text:span text:style-name="T4943">­be</text:span><text:span text:style-name="T4944">­dis</text:span><text:span text:style-name="T4945">­ku</text:span><text:span text:style-name="T4946">­tuo</text:span><text:span text:style-name="T4947">­ja</text:span><text:span text:style-name="T4948">­me. Tė</text:span><text:span text:style-name="T4949">­vy</text:span><text:span text:style-name="T4950">­nės są</text:span><text:span text:style-name="T4951">­jun</text:span><text:span text:style-name="T4952">­gos pra</text:span><text:span text:style-name="T4953">­šy</text:span><text:span text:style-name="T4954">­mas tei</text:span><text:span text:style-name="T4955">­sė</text:span><text:span text:style-name="T4956">­tas, pra</text:span><text:span text:style-name="T4957">­šo per</text:span><text:span text:style-name="T4958">­trau</text:span><text:span text:style-name="T4959">­kos iki ki</text:span><text:span text:style-name="T4960">­to po</text:span><text:span text:style-name="T4961">­sė</text:span><text:span text:style-name="T4962">­džio. (</text:span><text:span text:style-name="T4963">Triukš</text:span><text:span text:style-name="T4964">­mas sa</text:span><text:span text:style-name="T4965">­lė</text:span><text:span text:style-name="T4966">­je</text:span><text:span text:style-name="T4967">) Pra</text:span><text:span text:style-name="T4968">­šo</text:span><text:span text:style-name="T4969">­me pa</text:span><text:span text:style-name="T4970">­tiks</text:span><text:span text:style-name="T4971">­lin</text:span><text:span text:style-name="T4972">­ti. (</text:span><text:span text:style-name="T4973">Bal</text:span><text:span text:style-name="T4974">­sai sa</text:span><text:span text:style-name="T4975">­lė</text:span><text:span text:style-name="T4976">­je</text:span><text:span text:style-name="T4977">)<text:s/></text:span></text:p>
        <text:p text:style-name="Roman"><text:span text:style-name="T4978">A. KUBILIUS</text:span><text:span text:style-name="T4979"><text:s/></text:span><text:span text:style-name="T4980">(</text:span><text:span text:style-name="T4981">TS-LKDF</text:span><text:span text:style-name="T4982">)</text:span><text:span text:style-name="T4983">. Mū</text:span><text:span text:style-name="T4984">­sų pra</text:span><text:span text:style-name="T4985">­šy</text:span><text:span text:style-name="T4986">­mas la</text:span><text:span text:style-name="T4987">­bai aiš</text:span><text:span text:style-name="T4988">­kus: pa</text:span><text:span text:style-name="T4989">­da</text:span><text:span text:style-name="T4990">­ry</text:span><text:span text:style-name="T4991">­ti re</text:span><text:span text:style-name="T4992">­a</text:span><text:span text:style-name="T4993">­lų an</text:span><text:span text:style-name="T4994">­ti</text:span><text:span text:style-name="T4995">­ko</text:span><text:span text:style-name="T4996">­rup</text:span><text:span text:style-name="T4997">­ci</text:span><text:span text:style-name="T4998">­nį ty</text:span><text:span text:style-name="T4999">­ri</text:span><text:span text:style-name="T5000">­mą ir nu</text:span><text:span text:style-name="T5001">­sta</text:span><text:span text:style-name="T5002">­ty</text:span><text:span text:style-name="T5003">­ti, kiek Sei</text:span><text:span text:style-name="T5004">­mo na</text:span><text:span text:style-name="T5005">­riai, tu</text:span><text:span text:style-name="T5006">­rin</text:span><text:span text:style-name="T5007">­tys že</text:span><text:span text:style-name="T5008">­mės, gaus nau</text:span><text:span text:style-name="T5009">­dos iš ši</text:span><text:span text:style-name="T5010">­to svars</text:span><text:span text:style-name="T5011">­to</text:span><text:span text:style-name="T5012">­mo įsta</text:span><text:span text:style-name="T5013">­ty</text:span><text:span text:style-name="T5014">­mo. Jei</text:span><text:span text:style-name="T5015">­gu ga</text:span><text:span text:style-name="T5016">­li</text:span><text:span text:style-name="T5017">­te tą iš</text:span><text:span text:style-name="T5018">­va</text:span><text:span text:style-name="T5019">­dą pa</text:span><text:span text:style-name="T5020">­da</text:span><text:span text:style-name="T5021">­ry</text:span><text:span text:style-name="T5022">­ti iki ki</text:span><text:span text:style-name="T5023">­to po</text:span><text:span text:style-name="T5024">­sė</text:span><text:span text:style-name="T5025">­džio, mes su</text:span><text:span text:style-name="T5026">­tin</text:span><text:span text:style-name="T5027">­ka</text:span><text:span text:style-name="T5028">­me iki ki</text:span><text:span text:style-name="T5029">­to po</text:span><text:span text:style-name="T5030">­sė</text:span><text:span text:style-name="T5031">­džio. Jei</text:span><text:span text:style-name="T5032">­gu ne</text:span><text:span text:style-name="T5033">­ga</text:span><text:span text:style-name="T5034">­li pa</text:span><text:span text:style-name="T5035">­da</text:span><text:span text:style-name="T5036">­ry</text:span><text:span text:style-name="T5037">­ti, tai ne</text:span><text:span text:style-name="T5038">­ga</text:span><text:span text:style-name="T5039">­li. (</text:span><text:span text:style-name="T5040">Triukš</text:span><text:span text:style-name="T5041">­mas sa</text:span><text:span text:style-name="T5042">­lė</text:span><text:span text:style-name="T5043">­je</text:span><text:span text:style-name="T5044">)<text:s/></text:span></text:p>
        <text:soft-page-break/>
        <text:p text:style-name="Roman"><text:span text:style-name="T5045">PIRMININKĖ.</text:span><text:span text:style-name="T5046"><text:s/>Ger</text:span><text:span text:style-name="T5047">­bia</text:span><text:span text:style-name="T5048">­ma</text:span><text:span text:style-name="T5049">­sis An</text:span><text:span text:style-name="T5050">­driau Ku</text:span><text:span text:style-name="T5051">­bi</text:span><text:span text:style-name="T5052">­liau, jūs esa</text:span><text:span text:style-name="T5053">­te pui</text:span><text:span text:style-name="T5054">­kiau</text:span><text:span text:style-name="T5055">­sias Sta</text:span><text:span text:style-name="T5056">­tu</text:span><text:span text:style-name="T5057">­to ži</text:span><text:span text:style-name="T5058">­no</text:span><text:span text:style-name="T5059">­vas. Šiuo at</text:span><text:span text:style-name="T5060">­ve</text:span><text:span text:style-name="T5061">­ju jūs tei</text:span><text:span text:style-name="T5062">­kė</text:span><text:span text:style-name="T5063">­te pa</text:span><text:span text:style-name="T5064">­siū</text:span><text:span text:style-name="T5065">­ly</text:span><text:span text:style-name="T5066">­mą, ku</text:span><text:span text:style-name="T5067">­ris yra ne</text:span><text:span text:style-name="T5068">­sta</text:span><text:span text:style-name="T5069">­tu</text:span><text:span text:style-name="T5070">­ti</text:span><text:span text:style-name="T5071">­nis. Jūs ga</text:span><text:span text:style-name="T5072">­li</text:span><text:span text:style-name="T5073">­te pra</text:span><text:span text:style-name="T5074">­šy</text:span><text:span text:style-name="T5075">­ti per</text:span><text:span text:style-name="T5076">­trau</text:span><text:span text:style-name="T5077">­kos iki ki</text:span><text:span text:style-name="T5078">­to po</text:span><text:span text:style-name="T5079">­sė</text:span><text:span text:style-name="T5080">­džio ir vis</text:span><text:span text:style-name="T5081">­kas.</text:span></text:p>
        <text:p text:style-name="Roman"><text:span text:style-name="T5082">A. KUBILIUS</text:span><text:span text:style-name="T5083"><text:s/></text:span><text:span text:style-name="T5084">(</text:span><text:span text:style-name="T5085">TS-LKDF</text:span><text:span text:style-name="T5086">)</text:span><text:span text:style-name="T5087">. Ge</text:span><text:span text:style-name="T5088">­rai, da</text:span><text:span text:style-name="T5089">­ro</text:span><text:span text:style-name="T5090">­me per</text:span><text:span text:style-name="T5091">­trau</text:span><text:span text:style-name="T5092">­ką iki ki</text:span><text:span text:style-name="T5093">­to po</text:span><text:span text:style-name="T5094">­sė</text:span><text:span text:style-name="T5095">­džio, pra</text:span><text:span text:style-name="T5096">­šom da</text:span><text:span text:style-name="T5097">­ry</text:span><text:span text:style-name="T5098">­ti. Bet pra</text:span><text:span text:style-name="T5099">­šom duo</text:span><text:span text:style-name="T5100">­ti aiš</text:span><text:span text:style-name="T5101">­kius at</text:span><text:span text:style-name="T5102">­sa</text:span><text:span text:style-name="T5103">­ky</text:span><text:span text:style-name="T5104">­mus.<text:s/></text:span><text:span text:style-name="T5105">Š</text:span><text:span text:style-name="T5106">io</text:span><text:span text:style-name="T5107">­je vie</text:span><text:span text:style-name="T5108">­to</text:span><text:span text:style-name="T5109">­je įsta</text:span><text:span text:style-name="T5110">­ty</text:span><text:span text:style-name="T5111">­mo es</text:span><text:span text:style-name="T5112">­mi</text:span><text:span text:style-name="T5113">­nės nuo</text:span><text:span text:style-name="T5114">­sta</text:span><text:span text:style-name="T5115">­tos yra pa</text:span><text:span text:style-name="T5116">­keis</text:span><text:span text:style-name="T5117">­tos ir ko</text:span><text:span text:style-name="T5118">­mi</text:span><text:span text:style-name="T5119">­te</text:span><text:span text:style-name="T5120">­to at</text:span><text:span text:style-name="T5121">­sto</text:span><text:span text:style-name="T5122">­vas tu</text:span><text:span text:style-name="T5123">­rė</text:span><text:span text:style-name="T5124">­tų rei</text:span><text:span text:style-name="T5125">­ka</text:span><text:span text:style-name="T5126">­lau</text:span><text:span text:style-name="T5127">­ti įsta</text:span><text:span text:style-name="T5128">­ty</text:span><text:span text:style-name="T5129">­mo svars</text:span><text:span text:style-name="T5130">­ty</text:span><text:span text:style-name="T5131">­mo per</text:span><text:span text:style-name="T5132">­trau</text:span><text:span text:style-name="T5133">­kos, nes ko</text:span><text:span text:style-name="T5134">­mi</text:span><text:span text:style-name="T5135">­te</text:span><text:span text:style-name="T5136">­te ši</text:span><text:span text:style-name="T5137">­tam ne</text:span><text:span text:style-name="T5138">­bu</text:span><text:span text:style-name="T5139">­vo pri</text:span><text:span text:style-name="T5140">­tar</text:span><text:span text:style-name="T5141">­ta. Po</text:span><text:span text:style-name="T5142">­nas A. Pa</text:span><text:span text:style-name="T5143">­lio</text:span><text:span text:style-name="T5144">­nis, sto</text:span><text:span text:style-name="T5145">­vė</text:span><text:span text:style-name="T5146">­da</text:span><text:span text:style-name="T5147">­mas čia, tri</text:span><text:span text:style-name="T5148">­bū</text:span><text:span text:style-name="T5149">­no</text:span><text:span text:style-name="T5150">­je, tu</text:span><text:span text:style-name="T5151">­ri elg</text:span><text:span text:style-name="T5152">­tis taip, kaip nu</text:span><text:span text:style-name="T5153">­ma</text:span><text:span text:style-name="T5154">­ty</text:span><text:span text:style-name="T5155">­ta Sta</text:span><text:span text:style-name="T5156">­tu</text:span><text:span text:style-name="T5157">­te, tu</text:span><text:span text:style-name="T5158">­ri rei</text:span><text:span text:style-name="T5159">­ka</text:span><text:span text:style-name="T5160">­lau</text:span><text:span text:style-name="T5161">­ti per</text:span><text:span text:style-name="T5162">­trau</text:span><text:span text:style-name="T5163">­kos.</text:span></text:p>
        <text:p text:style-name="Roman"><text:span text:style-name="T5164">PIRMININKĖ.</text:span><text:span text:style-name="T5165"><text:s/>Ko</text:span><text:span text:style-name="T5166">­le</text:span><text:span text:style-name="T5167">­gos, ne</text:span><text:span text:style-name="T5168">­si</text:span><text:span text:style-name="T5169">­ner</text:span><text:span text:style-name="T5170">­vi</text:span><text:span text:style-name="T5171">­na</text:span><text:span text:style-name="T5172">­me.</text:span></text:p>
        <text:p text:style-name="Roman"><text:span text:style-name="T5173">A. KUBILIUS</text:span><text:span text:style-name="T5174"><text:s/></text:span><text:span text:style-name="T5175">(</text:span><text:span text:style-name="T5176">TS-LKDF</text:span><text:span text:style-name="T5177">)</text:span><text:span text:style-name="T5178">. Ne</text:span><text:span text:style-name="T5179">­si</text:span><text:span text:style-name="T5180">­ner</text:span><text:span text:style-name="T5181">­vi</text:span><text:span text:style-name="T5182">­na</text:span><text:span text:style-name="T5183">­me.</text:span></text:p>
        <text:p text:style-name="Roman"><text:span text:style-name="T5184">PIRMININKĖ.</text:span><text:span text:style-name="T5185"><text:s/>Dir</text:span><text:span text:style-name="T5186">­ba</text:span><text:span text:style-name="T5187">­me to</text:span><text:span text:style-name="T5188">­liau. Bal</text:span><text:span text:style-name="T5189">­sa</text:span><text:span text:style-name="T5190">­vi</text:span><text:span text:style-name="T5191">­mas skel</text:span><text:span text:style-name="T5192">­bia</text:span><text:span text:style-name="T5193">­mas dėl Tė</text:span><text:span text:style-name="T5194">­vy</text:span><text:span text:style-name="T5195">­nės są</text:span><text:span text:style-name="T5196">­jun</text:span><text:span text:style-name="T5197">­gos-Lie</text:span><text:span text:style-name="T5198">­tu</text:span><text:span text:style-name="T5199">­vos krikš</text:span><text:span text:style-name="T5200">­čio</text:span><text:span text:style-name="T5201">­nių de</text:span><text:span text:style-name="T5202">­mok</text:span><text:span text:style-name="T5203">­ra</text:span><text:span text:style-name="T5204">­tų frak</text:span><text:span text:style-name="T5205">­ci</text:span><text:span text:style-name="T5206">­jos pra</text:span><text:span text:style-name="T5207">­šy</text:span><text:span text:style-name="T5208">­mo, kas ati</text:span><text:span text:style-name="T5209">­tik</text:span><text:span text:style-name="T5210">­tų Sta</text:span><text:span text:style-name="T5211">­tu</text:span><text:span text:style-name="T5212">­to 109 straips</text:span><text:span text:style-name="T5213">­nį, pra</text:span><text:span text:style-name="T5214">­šy</text:span><text:span text:style-name="T5215">­ti per</text:span><text:span text:style-name="T5216">­trau</text:span><text:span text:style-name="T5217">­kos iki ki</text:span><text:span text:style-name="T5218">­to po</text:span><text:span text:style-name="T5219">­sė</text:span><text:span text:style-name="T5220">­džio. Bal</text:span><text:span text:style-name="T5221">­suo</text:span><text:span text:style-name="T5222">­ja</text:span><text:span text:style-name="T5223">­me.<text:s/></text:span></text:p>
        <text:p text:style-name="Roman">Bal­sa­vo 110 Sei­mo na­rių: už – 54, prieš – 35, su­si­lai­kė 21. Per­trau­ka iki ki­to po­sė­džio. Dir­ba­me to­liau.<text:s/></text:p>
        <text:p text:style-name="P5224"/>
        <text:p text:style-name="Laikas">12.14 val.</text:p>
        <text:p text:style-name="Roman12">Pel­no mo­kes­čio įsta­ty­mo Nr. IX-675 2, 4, 5, 12, 22, 30, 33, 46<text:span text:style-name="T5225">1</text:span><text:s/>ir 58 straips­nių pakeiti­mo įsta­ty­mo pro­jek­tas Nr. XIIIP-1239(2) (<text:span text:style-name="T5226">pri</text:span><text:span text:style-name="T5227">­ėmi</text:span><text:span text:style-name="T5228">­mas</text:span>)</text:p>
        <text:p text:style-name="Roman"/>
        <text:p text:style-name="Roman">Skel­biu mū­sų dar­bo­tvarkės 1-4 klau­si­mą<text:s/>– Pel­no mo­kes­čio įsta­ty­mo Nr. IX-675 2, 4, 5, 12, 22, 30, 33, 46<text:span text:style-name="T5229">1</text:span><text:s/>ir 58 straips­nių pa­kei­ti­mo įsta­ty­mo pro­jek­tas Nr. XIIIP-1239(2). Pra­ne­šė­jas – Biu­dže­to ir fi­nan­sų ko­mi­te­to na­rys A. Pa­lio­nis. Pa­straips­niui. M. Ma­jaus­kas.</text:p>
        <text:p text:style-name="Roman"><text:span text:style-name="T5230">M. MAJAUSKAS</text:span><text:s/><text:span text:style-name="T5231">(</text:span><text:span text:style-name="T5232">TS-LKDF</text:span><text:span text:style-name="T5233">)</text:span>. Dė­ko­ju, pir­mi­nin­ke. Aš no­riu at­kreip­ti dė­me­sį, kad ne­pri­ta­rus ko­mi­te­to po­zi­ci­jai iš es­mės pa­si­kei­tė pats įsta­ty­mo pro­jek­tas.</text:p>
        <text:p text:style-name="Roman"><text:span text:style-name="T5234">PIRMININKĖ.</text:span><text:s/>Ačiū, ger­bia­ma­sis ko­le­ga, aš ži­nau, ką jūs…</text:p>
        <text:p text:style-name="Roman"><text:span text:style-name="T5235">M. MAJAUSKAS</text:span><text:s/><text:span text:style-name="T5236">(</text:span><text:span text:style-name="T5237">TS-LKDF</text:span><text:span text:style-name="T5238">)</text:span>. Ne, ne, aš apie ši­tą pro­jek­tą, apie ši­tą, apie pel­no.<text:s/></text:p>
        <text:p text:style-name="Roman"><text:span text:style-name="T5239">PIRMININKĖ.</text:span><text:s/>Bet ta­da per­trau­kos ga­li pra­šy­ti ne kas nors iš ša­lies, o bū­tent pra­ne­šė­jas, ko­mi­te­to at­sto­vas.</text:p>
        <text:p text:style-name="Roman"><text:span text:style-name="T5240">M. MAJAUSKAS</text:span><text:s/><text:span text:style-name="T5241">(</text:span><text:span text:style-name="T5242">TS-LKDF</text:span><text:span text:style-name="T5243">)</text:span>. Į ką aš ir no­riu at­kreip­ti dė­me­sį, kad da­bar (…).<text:s/></text:p>
        <text:p text:style-name="Roman"><text:span text:style-name="T5244">PIRMININKĖ.</text:span><text:s/>Jūs at­krei­pė­te dė­me­sį, bet… (<text:span text:style-name="T5245">Kal</text:span><text:span text:style-name="T5246">­ba vie</text:span><text:span text:style-name="T5247">­nas per ki</text:span><text:span text:style-name="T5248">­tą</text:span>) Dir­ba­me.<text:s/></text:p>
        <text:p text:style-name="Roman"><text:span text:style-name="T5249">M. MAJAUSKAS</text:span><text:s/><text:span text:style-name="T5250">(</text:span><text:span text:style-name="T5251">TS-LKDF</text:span><text:span text:style-name="T5252">)</text:span>. Šis Pel­no mo­kes­čio įsta­ty­mo pro­jek­tas taip pat tu­ri dėl že­mės įsi­gi­ji­mo at­skai­ty­mo…<text:s/>Tai aš no­riu pa­pra­šy­ti per­trau­kos ir dėl ši­to pro­jek­to, nes šia­me pro­jek­te ly­giai ta pa­ti nuo­sta­ta ke­liau­ja, ku­riai ir bu­vo ne­pri­tar­ta ko­mi­te­te, bet Sei­mas šian­dien pri­ta­rė gy­ven­to­jų pa­ja­mų mo­kes­čio… Tai aš pra­šau da­ry­ti per­trau­ką ir dėl ši­to klau­si­mo.</text:p>
        <text:p text:style-name="Roman"><text:span text:style-name="T5253">PIRMININKĖ.</text:span><text:s/>Lo­giš­ka, taip. Aš ma­nau, ko­mi­te­to pra­ne­šė­jas su tuo su­tin­ka. Ar ben­dru su­ta­ri­mu?</text:p>
        <text:p text:style-name="Roman"><text:span text:style-name="T5254">A. PALIONIS</text:span><text:span text:style-name="T5255"><text:s/></text:span><text:span text:style-name="T5256">(</text:span><text:span text:style-name="T5257">LSDDF</text:span><text:span text:style-name="T5258">)</text:span><text:span text:style-name="T5259">.<text:s/></text:span>Ačiū, po­sė­džio pir­mi­nin­ke. Ar ga­liu ir aš tar­ti žo­dį, nes kaž­kaip ne­duo­da­te ko­mi­te­to pra­ne­šė­jui žo­džio tar­ti.<text:s/></text:p>
        <text:p text:style-name="P5260">Vi­sų pir­ma no­riu dėl pra­ei­to pro­jek­to pa­sa­ky­ti. Iš es­mės tas pro­jek­tas apė­mė ne tik že­mę, ir kar­di­na­liai tas vie­nas pa­siū­ly­mas ne­pa­kei­tė pro­jek­to. Ten yra kur kas dau­giau. Bet ka­dan­gi pri­ta­rė­me A. Ku­bi­liaus pa­siū­ly­mui dėl pra­ei­to pro­jek­to da­ry­ti per­trau­ką, tai aš siū­ly­čiau ir dėl šio pro­jek­to da­ry­ti per­trau­ką, nes yra tas pats pa­siū­ly­mas įre­gist­ruo­tas dėl vie­no straips­nio. Tai yra na­tū­ra­lu.<text:s/></text:p>
        <text:p text:style-name="Roman"><text:span text:style-name="T5261">PIRMININKĖ.</text:span><text:span text:style-name="T5262"><text:s/>Dė</text:span><text:span text:style-name="T5263">­ko</text:span><text:span text:style-name="T5264">­ja</text:span><text:span text:style-name="T5265">­me. Su</text:span><text:span text:style-name="T5266">­ta</text:span><text:span text:style-name="T5267">­ria</text:span><text:span text:style-name="T5268">­me, per</text:span><text:span text:style-name="T5269">­trau</text:span><text:span text:style-name="T5270">­ka ir šiuo klau</text:span><text:span text:style-name="T5271">­si</text:span><text:span text:style-name="T5272">­mu iki ki</text:span><text:span text:style-name="T5273">­to po</text:span><text:span text:style-name="T5274">­sė</text:span><text:span text:style-name="T5275">­džio.</text:span></text:p>
        <text:p text:style-name="Roman"><text:span text:style-name="T5276">A. KUBILIUS</text:span><text:span text:style-name="T5277"><text:s/></text:span><text:span text:style-name="T5278">(</text:span><text:span text:style-name="T5279">TS-LKDF</text:span><text:span text:style-name="T5280">)</text:span><text:span text:style-name="T5281">. Pir</text:span><text:span text:style-name="T5282">­mi</text:span><text:span text:style-name="T5283">­nin</text:span><text:span text:style-name="T5284">­ke, ga</text:span><text:span text:style-name="T5285">­li</text:span><text:span text:style-name="T5286">­ma dar dėl ve</text:span><text:span text:style-name="T5287">­di</text:span><text:span text:style-name="T5288">­mo tvar</text:span><text:span text:style-name="T5289">­kos?</text:span></text:p>
        <text:p text:style-name="Roman"><text:span text:style-name="T5290">PIRMININKĖ.</text:span><text:span text:style-name="T5291"><text:s/>Taip, dėl ve</text:span><text:span text:style-name="T5292">­di</text:span><text:span text:style-name="T5293">­mo tvar</text:span><text:span text:style-name="T5294">­kos.</text:span></text:p>
        <text:p text:style-name="Roman"><text:span text:style-name="T5295">A. KUBILIUS</text:span><text:span text:style-name="T5296"><text:s/></text:span><text:span text:style-name="T5297">(</text:span><text:span text:style-name="T5298">TS-LKDF</text:span><text:span text:style-name="T5299">)</text:span><text:span text:style-name="T5300">. Aš no</text:span><text:span text:style-name="T5301">­riu jums pa</text:span><text:span text:style-name="T5302">­ci</text:span><text:span text:style-name="T5303">­tuo</text:span><text:span text:style-name="T5304">­ti 154 straips</text:span><text:span text:style-name="T5305">­nio…<text:s/></text:span></text:p>
        <text:p text:style-name="Roman"><text:span text:style-name="T5306">PIRMININKĖ.</text:span><text:span text:style-name="T5307"><text:s/>Taip, skai</text:span><text:span text:style-name="T5308">­čiau jį ką tik.<text:s/></text:span></text:p>
        <text:p text:style-name="Roman"><text:span text:style-name="T5309">A. KUBILIUS</text:span><text:span text:style-name="T5310"><text:s/></text:span><text:span text:style-name="T5311">(</text:span><text:span text:style-name="T5312">TS-LKDF</text:span><text:span text:style-name="T5313">)</text:span><text:span text:style-name="T5314">. …3 da</text:span><text:span text:style-name="T5315">­lį. Čia pa</text:span><text:span text:style-name="T5316">­ra</text:span><text:span text:style-name="T5317">­šy</text:span><text:span text:style-name="T5318">­ta la</text:span><text:span text:style-name="T5319">­bai aiš</text:span><text:span text:style-name="T5320">­kiai: „Jei</text:span><text:span text:style-name="T5321">­gu įsta</text:span><text:span text:style-name="T5322">­ty</text:span><text:span text:style-name="T5323">­mo pro</text:span><text:span text:style-name="T5324">­jek</text:span><text:span text:style-name="T5325">­to svars</text:span><text:span text:style-name="T5326">­ty</text:span><text:span text:style-name="T5327">­mo Sei</text:span><text:span text:style-name="T5328">­me me</text:span><text:span text:style-name="T5329">­tu bu</text:span><text:span text:style-name="T5330">­vo pri</text:span><text:span text:style-name="T5331">­im</text:span><text:span text:style-name="T5332">­tos pa</text:span><text:span text:style-name="T5333">­tai</text:span><text:span text:style-name="T5334">­sos, ku</text:span><text:span text:style-name="T5335">­rios pa</text:span><text:span text:style-name="T5336">­nai</text:span><text:span text:style-name="T5337">­ki</text:span><text:span text:style-name="T5338">­no įsta</text:span><text:span text:style-name="T5339">­ty</text:span><text:span text:style-name="T5340">­mo prin</text:span><text:span text:style-name="T5341">­ci</text:span><text:span text:style-name="T5342">­pus ir san</text:span><text:span text:style-name="T5343">­da</text:span><text:span text:style-name="T5344">­rą<text:s/></text:span><text:soft-page-break/><text:span text:style-name="T5345">le</text:span><text:span text:style-name="T5346">­mian</text:span><text:span text:style-name="T5347">­čius straips</text:span><text:span text:style-name="T5348">­nius, taip pat at</text:span><text:span text:style-name="T5349">­ski</text:span><text:span text:style-name="T5350">­rus skir</text:span><text:span text:style-name="T5351">­snius ar sky</text:span><text:span text:style-name="T5352">­rius, pra</text:span><text:span text:style-name="T5353">­ne</text:span><text:span text:style-name="T5354">­šė</text:span><text:span text:style-name="T5355">­jas iki svars</text:span><text:span text:style-name="T5356">­ty</text:span><text:span text:style-name="T5357">­mo Sei</text:span><text:span text:style-name="T5358">­mo po</text:span><text:span text:style-name="T5359">­sė</text:span><text:span text:style-name="T5360">­dy</text:span><text:span text:style-name="T5361">­je pa</text:span><text:span text:style-name="T5362">­bai</text:span><text:span text:style-name="T5363">­gos ga</text:span><text:span text:style-name="T5364">­li pa</text:span><text:span text:style-name="T5365">­siū</text:span><text:span text:style-name="T5366">­ly</text:span><text:span text:style-name="T5367">­ti ati</text:span><text:span text:style-name="T5368">­dė</text:span><text:span text:style-name="T5369">­ti pro</text:span><text:span text:style-name="T5370">­jek</text:span><text:span text:style-name="T5371">­tą tai</text:span><text:span text:style-name="T5372">­sy</text:span><text:span text:style-name="T5373">­ti.“ Mū</text:span><text:span text:style-name="T5374">­sų įsi</text:span><text:span text:style-name="T5375">­ti</text:span><text:span text:style-name="T5376">­ki</text:span><text:span text:style-name="T5377">­ni</text:span><text:span text:style-name="T5378">­mu, tai pa</text:span><text:span text:style-name="T5379">­kei</text:span><text:span text:style-name="T5380">­čia pro</text:span><text:span text:style-name="T5381">­jek</text:span><text:span text:style-name="T5382">­to es</text:span><text:span text:style-name="T5383">­mę.<text:s/></text:span></text:p>
        <text:p text:style-name="P5384">Aš, bū­da­mas Biu­dže­to ir fi­nan­sų ko­mi­te­to na­riu, pa­si­nau­do­da­mas šia pro­ga, ra­gi­nu Biu­dže­to ir fi­nan­sų ko­mi­te­to pa­skir­tą pra­ne­šė­ją rei­ka­lau­ti, kad bū­tų lai­ko­ma­si šios Sta­tu­to nor­mos ir pro­jek­tas bū­tų grą­ži­na­mas tai­sy­ti iš es­mės.</text:p>
        <text:p text:style-name="Roman"><text:span text:style-name="T5385">PIRMININKĖ.</text:span><text:span text:style-name="T5386"><text:s/>Ačiū už jū</text:span><text:span text:style-name="T5387">­sų pa</text:span><text:span text:style-name="T5388">­sta</text:span><text:span text:style-name="T5389">­bas. Ma</text:span><text:span text:style-name="T5390">­nau, ko</text:span><text:span text:style-name="T5391">­mi</text:span><text:span text:style-name="T5392">­te</text:span><text:span text:style-name="T5393">­tas at</text:span><text:span text:style-name="T5394">­sa</text:span><text:span text:style-name="T5395">­kin</text:span><text:span text:style-name="T5396">­gai įver</text:span><text:span text:style-name="T5397">­tins ir per</text:span><text:span text:style-name="T5398">­trau</text:span><text:span text:style-name="T5399">­ka iki ki</text:span><text:span text:style-name="T5400">­to po</text:span><text:span text:style-name="T5401">­sė</text:span><text:span text:style-name="T5402">­džio jau su</text:span><text:span text:style-name="T5403">­tar</text:span><text:span text:style-name="T5404">­ta, ne</text:span><text:span text:style-name="T5405">­be</text:span><text:span text:style-name="T5406">­grįž</text:span><text:span text:style-name="T5407">­ki</text:span><text:span text:style-name="T5408">­me at</text:span><text:span text:style-name="T5409">­gal.</text:span></text:p>
        <text:p text:style-name="Roman"><text:s/></text:p>
        <text:p text:style-name="Laikas">12.17 val.</text:p>
        <text:p text:style-name="Roman12"><text:span text:style-name="T5410">Vals</text:span><text:span text:style-name="T5411">­ty</text:span><text:span text:style-name="T5412">­bės po</text:span><text:span text:style-name="T5413">­li</text:span><text:span text:style-name="T5414">­ti</text:span><text:span text:style-name="T5415">­kų, tei</text:span><text:span text:style-name="T5416">­sė</text:span><text:span text:style-name="T5417">­jų, vals</text:span><text:span text:style-name="T5418">­ty</text:span><text:span text:style-name="T5419">­bės pa</text:span><text:span text:style-name="T5420">­rei</text:span><text:span text:style-name="T5421">­gū</text:span><text:span text:style-name="T5422">­nų, vals</text:span><text:span text:style-name="T5423">­ty</text:span><text:span text:style-name="T5424">­bės tar</text:span><text:span text:style-name="T5425">­nau</text:span><text:span text:style-name="T5426">­to</text:span><text:span text:style-name="T5427">­jų bei vals</text:span><text:span text:style-name="T5428">­ty</text:span><text:span text:style-name="T5429">­bės ir sa</text:span><text:span text:style-name="T5430">­vi</text:span><text:span text:style-name="T5431">­val</text:span><text:span text:style-name="T5432">­dy</text:span><text:span text:style-name="T5433">­bių biu</text:span><text:span text:style-name="T5434">­dže</text:span><text:span text:style-name="T5435">­ti</text:span><text:span text:style-name="T5436">­nių įstai</text:span><text:span text:style-name="T5437">­gų dar</text:span><text:span text:style-name="T5438">­buo</text:span><text:span text:style-name="T5439">­to</text:span><text:span text:style-name="T5440">­jų pa</text:span><text:span text:style-name="T5441">­rei</text:span><text:span text:style-name="T5442">­gi</text:span><text:span text:style-name="T5443">­nės al</text:span><text:span text:style-name="T5444">­gos (at</text:span><text:span text:style-name="T5445">­ly</text:span><text:span text:style-name="T5446">­gi</text:span><text:span text:style-name="T5447">­ni</text:span><text:span text:style-name="T5448">­mo) ba</text:span><text:span text:style-name="T5449">­zi</text:span><text:span text:style-name="T5450">­nio dydžio, tai</text:span><text:span text:style-name="T5451">­ko</text:span><text:span text:style-name="T5452">­mo 2018 me</text:span><text:span text:style-name="T5453">­tais, įsta</text:span><text:span text:style-name="T5454">­ty</text:span><text:span text:style-name="T5455">­mo pro</text:span><text:span text:style-name="T5456">­jek</text:span><text:span text:style-name="T5457">­tas Nr. XIIIP-1243(3)<text:s/></text:span>(<text:span text:style-name="T5458">pri</text:span><text:span text:style-name="T5459">­ėmi</text:span><text:span text:style-name="T5460">­mas</text:span>)</text:p>
        <text:p text:style-name="Roman"/>
        <text:p text:style-name="Roman">Dar­bo­tvarkės 1-5 klau­si­mas – Vals­ty­bės po­li­ti­kų, tei­sė­jų, vals­ty­bės pa­rei­gū­nų, vals­ty­bės tar­nau­to­jų bei vals­ty­bės ir sa­vi­val­dy­bių biu­dže­ti­nių įstai­gų dar­buo­to­jų pa­rei­gi­nės al­gos (at­ly­gi­ni­mo) ba­zi­nio dy­džio, tai­ko­mo 2018 me­tais, įsta­ty­mo pro­jek­tas Nr. XIIIP-1243(3). Kvie­čiu T. To­mi­li­ną, So­cia­li­nių rei­ka­lų ir dar­bo ko­mi­te­to pra­ne­šė­ją. Pa­straips­niui.<text:s/></text:p>
        <text:p text:style-name="Roman">1 straips­nis. Pa­siū­ly­mų ne­bu­vo gau­ta. Ga­li­me pri­im­ti 1 straips­nį? Ga­li­me.<text:s/></text:p>
        <text:p text:style-name="Roman">2 straips­nis – įsta­ty­mo tai­ky­mas. Yra gau­tas Sei­mo na­rio N. Pu­tei­kio pa­siū­ly­mas. Dėl jo rei­kia 29 bal­sų, kad pri­tar­tų, kad N. Pu­tei­kiui leis­tu­me pa­teik­ti pa­siū­ly­mą. Pra­šom bal­suo­ti, nes no­ri­me su­skai­čiuo­ti, ar tik­rai yra 29, da­bar ne­ma­tau. Pra­šo­me bal­suo­ti, kad pa­teik­tų, kas ma­to­te jo siū­ly­mą. Sta­tu­tas rei­ka­lau­ja 29 bal­sų, kad leis­tu­me pa­teik­ti. (<text:span text:style-name="T5461">Skam</text:span><text:span text:style-name="T5462">­bu</text:span><text:span text:style-name="T5463">­tis</text:span>) Dir­ba­me nuo­sek­liai, jo­kių re­pli­kų, da­bar žo­džio ne­su­teik­siu. (<text:span text:style-name="T5464">Bal</text:span><text:span text:style-name="T5465">­sai sa</text:span><text:span text:style-name="T5466">­lė</text:span><text:span text:style-name="T5467">­je</text:span>) Vis­kam at­eis sa­vas lai­kas.<text:s/></text:p>
        <text:p text:style-name="Roman">Bal­sa­vo 53 Sei­mo na­riai: 27 – už, prieš – 2, su­si­lai­kė 24. Pa­siū­ly­mas ne­bus tei­kia­mas.<text:s/></text:p>
        <text:p text:style-name="Roman">P. Urb­šys – dėl ve­di­mo tvar­kos.<text:s/></text:p>
        <text:p text:style-name="Roman"><text:span text:style-name="T5468">P. URBŠYS</text:span><text:span text:style-name="T5469"><text:s/></text:span><text:span text:style-name="T5470">(</text:span><text:span text:style-name="T5471">LVŽSF</text:span><text:span text:style-name="T5472">)</text:span><text:span text:style-name="T5473">.<text:s/></text:span>Ger­bia­ma šio po­sė­džio pir­mi­nin­ke, vis dėl­to ki­ti Sei­mo na­riai ne­su­pra­to, apie ko­kią pa­tai­są kal­ba­ma. (<text:span text:style-name="T5474">Triukš</text:span><text:span text:style-name="T5475">­mas sa</text:span><text:span text:style-name="T5476">­lė</text:span><text:span text:style-name="T5477">­je</text:span>) Čia bū­tent pa­tai­sa, pa­lau­ki­te! Yra pa­tai­sa, su­si­ju­si su tuo, kad Sei­mo na­riai sau ne­di­din­tų at­ly­gi­ni­mo. To­dėl aš siū­lau vis dėl­to pa­kar­to­ti bal­sa­vi­mą, nes, kiek aš žiū­riu į ko­le­gas iš de­ši­nės, tik­rai toks po­rei­kis yra. Nes mes ne­tu­ri­me, jūs su­pras­ki­te, mes ne­tu­ri­me ga­li­my­bės su­si­pa­žin­ti, ku­rie yra elek­tro­ni­nė­je erd­vė­je…<text:s/></text:p>
        <text:p text:style-name="Roman"><text:s/><text:span text:style-name="T5478">PIRMININKĖ.</text:span><text:s/>Ger­bia­ma­sis Po­vi­lai, jūs ne nau­jo­kas šia­me Sei­me. Jūs pui­kiai ži­no­te, kaip ir dėl ko bal­suo­ja­ma. Jei­gu yra as­me­ni­nis in­te­re­sas, ne­rei­kia jo iš­kel­ti aukš­čiau.</text:p>
        <text:p text:style-name="Roman"><text:span text:style-name="T5479">P. URBŠYS</text:span><text:span text:style-name="T5480"><text:s/></text:span><text:span text:style-name="T5481">(</text:span><text:span text:style-name="T5482">LVŽSF</text:span><text:span text:style-name="T5483">)</text:span><text:span text:style-name="T5484">.</text:span><text:s/>Na, koks, pa­lau­ki­te, ger­bia­mo­ji, jūs…</text:p>
        <text:p text:style-name="Roman"><text:span text:style-name="T5485">PIRMININKĖ.</text:span><text:span text:style-name="T5486"><text:s/>Ne</text:span><text:span text:style-name="T5487">­si</text:span><text:span text:style-name="T5488">­gin</text:span><text:span text:style-name="T5489">­čy</text:span><text:span text:style-name="T5490">­ki</text:span><text:span text:style-name="T5491">­me. Ko</text:span><text:span text:style-name="T5492">­le</text:span><text:span text:style-name="T5493">­gos nu</text:span><text:span text:style-name="T5494">­bal</text:span><text:span text:style-name="T5495">­sa</text:span><text:span text:style-name="T5496">­vo, spren</text:span><text:span text:style-name="T5497">­di</text:span><text:span text:style-name="T5498">­mas</text:span><text:span text:style-name="T5499">,</text:span><text:span text:style-name="T5500"><text:s/>ver</text:span><text:span text:style-name="T5501">­ti</text:span><text:span text:style-name="T5502">­ni</text:span><text:span text:style-name="T5503">­mas… Dir</text:span><text:span text:style-name="T5504">­ba</text:span><text:span text:style-name="T5505">­me to</text:span><text:span text:style-name="T5506">­liau.<text:s/></text:span></text:p>
        <text:p text:style-name="Roman">2 straips­nį ga­li­me pri­im­ti? Ga­li­me. Dėl 3 straips­nio yra gau­tas Sei­mo na­rio R. J. Da­gio pa­siū­ly­mas. Ar yra 29 Sei­mo na­riai, ku­rie pri­ta­ria R. J. Da­gio pa­siū­ly­mui? (<text:span text:style-name="T5507">Šur</text:span><text:span text:style-name="T5508">­mu</text:span><text:span text:style-name="T5509">­lys sa</text:span><text:span text:style-name="T5510">­lė</text:span><text:span text:style-name="T5511">­je</text:span>)</text:p>
        <text:p text:style-name="Roman">Už bal­sa­vo 36, prieš – 22, su­si­lai­kė 29. Pra­šo­me, ger­bia­ma­sis Ri­man­tai, pa­teik­ti sa­vo pa­siū­ly­mą dėl 3 straips­nio.</text:p>
        <text:p text:style-name="Roman"><text:span text:style-name="T5512">R. J. DAGYS</text:span><text:span text:style-name="T5513"><text:s/></text:span><text:span text:style-name="T5514">(</text:span><text:span text:style-name="T5515">TS-LKDF</text:span><text:span text:style-name="T5516">)</text:span><text:span text:style-name="T5517">.<text:s/></text:span>Ger­bia­mi ko­le­gos, nuo­sek­liai tei­kiu tuos pa­siū­ly­mus ir mė­gi­nu su­ras­ti tam tik­rą lo­gi­ką ir mū­sų pri­ori­te­tus. Mes ką tik draus­min­gai ko­mi­te­tuo­se bal­sa­vom dėl pa­di­di­ni­mo at­ly­gi­ni­mų spe­cia­lioms gru­pėms, ypač pro­ku­ro­rams, nors biu­dže­te pi­ni­gų nė­ra, 5,5 mln. ne­su­pla­nuo­ta, jų nė­ra, bet mes jiems pa­di­di­no­me ra­miai, ra­mia są­ži­ne. Ir da­bar at­neš­ta­me biu­dže­te nė­ra. Tai čia po­žiū­ris į vie­ną gru­pę.</text:p>
        <text:p text:style-name="Roman">Kai mes kal­ba­me apie ba­zi­nio dy­džio pa­kei­ti­mą vi­siems, mes ki­taip pla­nuo­ja­me. Da­bar pa­teik­tas dy­dis yra toks, kiek iš es­mės, jei­gu pa­žiū­rė­tu­me per vi­są dar­bo už­mo­kes­čio len­te­lę,<text:s/><text:span text:style-name="T5518">ku</text:span><text:span text:style-name="T5519">­rią mes čia su</text:span><text:span text:style-name="T5520">­de</text:span><text:span text:style-name="T5521">­da</text:span><text:span text:style-name="T5522">­me, jis yra su</text:span><text:span text:style-name="T5523">­pla</text:span><text:span text:style-name="T5524">­nuo</text:span><text:span text:style-name="T5525">­tas, jis yra įdė</text:span><text:span text:style-name="T5526">­tas per ko</text:span><text:span text:style-name="T5527">­e</text:span><text:span text:style-name="T5528">­fi</text:span><text:span text:style-name="T5529">­cien</text:span><text:span text:style-name="T5530">­tų per</text:span><text:span text:style-name="T5531">­žiū</text:span><text:span text:style-name="T5532">­ras, tie pi</text:span><text:span text:style-name="T5533">­ni</text:span><text:span text:style-name="T5534">­gai<text:s/></text:span>ten yra. Tik tiek, kad šiuo at­ve­ju, jei­gu kel­si­me vi­siems, tai bus pa­gal<text:s/>galiojan­tį Vals­ty­bės tar­ny­bos įsta­ty­mą, pa­gal tai, kaip vei­kia, be pro­tek­ci­jų. O da­bar bus pa­gal vir­ši­nin­ko ma­lo­nę: no­rė­siu – pri­dė­siu, ne­no­rė­siu – ne­pri­dė­siu. To­kią sis­te­mą mes jau tu­rė­jo­me 2000 me­tų pra­<text:soft-page-break/>džio­je, at­si­sa­kė­me, bu­vo be­veik 350 vi­du­ti­niš­kai prie­dai prie ba­zi­nės al­gos. Mes vėl ei­na­me į tą sis­te­mą.<text:s/></text:p>
        <text:p text:style-name="Roman">Jei­gu mes jau ran­da­me pi­ni­gų jė­gos struk­tū­roms, di­di­na­me jiems al­gas dau­giau ne­gu moks­li­nin­kų du kar­tus… gau­na iš­vis per mė­ne­sį su moks­lų dak­ta­rais… Šiuo at­ve­ju pa­lik­ti vi­są ki­tą sis­te­mą mums ne­da­ry­tų di­de­lės gar­bės. Mes su­prie­ši­na­me tuos žmo­nes, pro­ku­ro­rus taip pat, vi­sus ki­tus su­prie­ši­na­me, nes jie tam­pa iš­skir­ti­niai šiuo at­ve­ju, tuo tar­pu ki­tiems pro­ble­mų ne­spren­džia­me. To­dėl tas sai­kin­gas pa­di­dė­ji­mas, tik­rai ne 100, ne 137, 142, bet yra tiek, kiek fak­tiš­kai biu­dže­te da­bar pi­ni­gų yra su­dė­ta.</text:p>
        <text:p text:style-name="Roman"><text:span text:style-name="T5535">PIRMININKĖ.</text:span><text:s/>Ačiū, ko­le­ga, jū­sų lai­kas. Ko­mi­te­to nuo­mo­nė. Pra­šom ar­gu­men­tuo­ti.</text:p>
        <text:p text:style-name="Roman"><text:span text:style-name="T5536">T. TOMILINAS</text:span><text:s/><text:span text:style-name="T5537">(</text:span><text:span text:style-name="T5538">LVŽSF</text:span><text:span text:style-name="T5539">)</text:span>. Ko­mi­te­tas lap­kri­čio 30 die­ną svars­tė R. J. Da­gio pa­siū­ly­mą. Ko­mi­te­to nuo­mo­nė – ne­pri­tar­ti. Bal­sa­vi­mo re­zul­ta­tai: už ne­bu­vo, prieš – 5, su­si­lai­kė 1. Ko­mi­te­to ar­gu­men­tai bu­vo to­kie: Sei­mas po svars­ty­mo pri­ta­rė 132,5 eu­ro pa­rei­gi­nės al­gos at­ly­gi­ni­mo ba­zi­nio dy­džio pa­di­di­ni­mui, to­dėl Sei­mo na­rio pa­siū­ly­mui ne­pri­ta­rėm.<text:s/></text:p>
        <text:p text:style-name="Roman"><text:span text:style-name="T5540">PIRMININKĖ.</text:span><text:s/>Dė­ko­ju. Nuo­mo­nė už pa­siū­ly­mą – A. Sy­sas. Pra­šau, ko­le­ga.</text:p>
        <text:p text:style-name="Roman"><text:span text:style-name="T5541">A. SYSAS</text:span><text:span text:style-name="T5542"><text:s/></text:span><text:span text:style-name="T5543">(</text:span><text:span text:style-name="T5544">LSDPF</text:span><text:span text:style-name="T5545">)</text:span><text:span text:style-name="T5546">.</text:span><text:s/>Ačiū, pir­mi­nin­ke. Ger­bia­mi ko­le­gos, Sei­mo ko­mi­te­te, ku­ris svars­tė tuos dy­džius, bu­vo ir ki­to­kia nuo­mo­nė. Ko­mi­te­tas vien­bal­siai bu­vo pri­ta­ręs 137 eu­rams. Šiuo at­ve­ju 134 – tai net 3 eu­rais ma­žiau. Aš ma­nau, ga­lė­tų bū­ti kaip kom­pro­mi­sas. Ger­bia­mas ši­to dy­džio tei­kė­jas aiš­kiai pa­sa­kė, dėl ko siū­lo iki 134. Ne vel­tui žur­na­lis­tai įvar­di­no ši­tą biu­dže­tą kaip po­li­ci­nin­kų ir ūki­nin­kų – nes ar­ba leng­va­tos ūki­nin­kams, ar­ba tik at­ly­gi­ni­mų įvai­riems sta­tu­ti­niams pa­rei­gū­nams di­di­ni­mas. Tai gal­būt mes ma­ty­ki­me vi­sus Lie­tu­vos žmo­nes, jų vals­ty­bės ir sa­vi­val­dy­bių įstai­go­se yra 350 tūkst., iš jų dir­ba tik 141 Sei­mo na­rys, 20 tūkst. vals­ty­bės tar­nau­to­jų, vi­si ki­ti dir­ba vals­ty­bei, Lie­tu­vos žmo­nėms, bet de­vy­ne­rius me­tus mes jų dar­bą nu­ver­ti­nam. Su­pran­tu, kad pa­ža­dų ga­li­ma ne­te­sė­ti, – prieš rin­ki­mus pa­sa­kai vie­na, o po to da­rai ki­ta, bet bent 134. Aš su­pran­tu, kad drą­sos ne­už­te­ko dėl 142, at­kur­ti tą dy­dį, tai pri­ta­riu ir siū­lau pa­lai­ky­ti R. J. Da­gio siū­ly­mą – 134.<text:s/></text:p>
        <text:p text:style-name="Roman"><text:span text:style-name="T5547">PIRMININKĖ.</text:span><text:s/>Ačiū už jū­sų nuo­mo­nę. Nuo­mo­nė prieš – S. Ja­ke­liū­nas.</text:p>
        <text:p text:style-name="Roman"><text:span text:style-name="T5548">S. JAKELIŪNAS</text:span><text:s/><text:span text:style-name="T5549">(</text:span><text:span text:style-name="T5550">LVŽSF</text:span><text:span text:style-name="T5551">)</text:span>. Drą­sos rei­kia tu­rė­ti, bet rei­kia tu­rė­ti ir at­sa­ko­my­bės. Tu­rė­ki­me at­sa­ko­my­bės su­pras­da­mi tai, kad jei­gu toks spren­di­mas bū­tų pri­im­tas, tai kai­nuo­tų biu­dže­tui pa­pil­do­mai 30 mln. eu­rų, vir­šy­tu­me vi­sus ro­dik­lius ir sa­vo įsi­pa­rei­go­ji­mus. Tuo­met net ir 132,5 ne­ga­lė­tu­me įves­ti, nes su­kur­tu­me są­ly­gas, kuo­met iš­lai­das ap­skri­tai tu­rė­tu­me kar­py­ti dras­tiš­kai, taip pat ir gy­ny­bai, ir vai­kams. To­dėl siū­lau elg­tis ra­cio­na­liai, pa­gal fi­nan­si­nes iš­ga­les ga­li­me sau leis­ti 132,5, tai yra mak­si­ma­lus dy­dis. Siū­lau to ir lai­ky­tis.<text:s/></text:p>
        <text:p text:style-name="Roman"><text:span text:style-name="T5552">PIRMININKĖ.</text:span><text:s/>Ačiū. Nuo­mo­nės iš­sa­ky­tos. Pra­šom ap­si­spręs­ti ir bal­suo­ti dėl R. J. Da­gio pa­siū­ly­mo, ku­riam ko­mi­te­tas ne­pri­ta­rė.<text:s/></text:p>
        <text:p text:style-name="Roman">Skel­biu bal­sa­vi­mo re­zul­ta­tus. Bal­sa­vo 100 Sei­mo na­rių: už pa­siū­ly­mą – 39, prieš – 40, su­si­lai­kė 1. Pa­siū­ly­mui ne­pri­tar­ta.<text:s/></text:p>
        <text:p text:style-name="Roman">Yra gau­tas ki­tas pa­siū­ly­mas – R. Že­mai­tai­čio dėl to pa­ties 3 straips­nio. Ar yra 29 Sei­mo na­riai, ku­rie pri­ta­ria? Pra­šom bal­suo­ti, jei­gu yra, mums taip bus grei­čiau.<text:s/></text:p>
        <text:p text:style-name="Roman">Bal­sa­vo 56 Sei­mo na­riai: už – 37. R. Že­mai­tai­tis tei­sė­tai pa­tei­kia pa­siū­ly­mą.</text:p>
        <text:p text:style-name="Roman"><text:span text:style-name="T5553">R. ŽEMAITAITIS</text:span><text:span text:style-name="T5554"><text:s/></text:span><text:span text:style-name="T5555">(</text:span><text:span text:style-name="T5556">TTF</text:span><text:span text:style-name="T5557">)</text:span><text:span text:style-name="T5558">.</text:span><text:s/>Ačiū, ger­bia­ma po­sė­džio pir­mi­nin­ke. Ger­bia­mi ko­le­gos, nė­ra čia R. Že­mai­tai­čio pa­siū­ly­mas, au­to­rys­tė yra ma­no, bet ini­cia­ty­va at­ėjo iš Vals­tie­čių frak­ci­jos. Prieš tris sa­vai­tes kar­tu kal­bė­jom, dis­ku­ta­vom, aš bu­vau pa­ren­gęs įsta­ty­mo pro­jek­tą dėl 137, So­cia­li­nių rei­ka­lų ir dar­bo ko­mi­te­te, ro­dos, bu­vo bal­sa­vi­mas ir vien­bal­siai bu­vo pri­tar­ta. Vi­si val­dan­čio­sios ko­a­li­ci­jos at­sto­vai, ku­rie da­ly­va­vo ko­mi­te­te, ta­da pri­ta­rė. Ne­su­pra­tau, kas įvy­ko per dvi tris die­nas, sa­ko, ne­pyk, Re­mi­gi­jau, iš­lau­žė mums ran­kas ir da­bar bus tik 130,5. Po to jiems vėl per­lau­žė ran­kas, ta­da sa­ko<text:s/>–<text:s/>bus 132. Tre­čią nak­tį dar per­lau­žė, sa­ko – bus 132,5. Aš nie­kaip ne­su­pran­tu, kas jums tas ran­kas lau­žo ir kiek jūs tų ran­kų tu­ri­te. Jei­gu jūs pa­tys ma­nęs pra­šo­me, kad aš dėl to da­ly­ko pa­dė­čiau ir pa­tar­pi­nin­kau­čiau, tai ne­lai­ky­ki­te ma­nęs kvai­liu ir ne­lai­ky­ki­te vi­sa­me vals­ty­bės tar­ny­bos sek­to­riu­je dir­ban­čių žmo­nių. Aš krei­piuo­si į opo­zi­ci­jos at­sto­vus, į žmo­nes, ku­rie pui­kiai su­pran­ta, kad 137 yra ta adek­va­ti su­ma, ku­ria mes ga­li­me kel­ti. 2018… 2019 me­tais mes ga­li­me kal­bė­ti apie 139, 140, 2020 me­tais – apie 142.<text:s/><text:soft-page-break/>To­dėl kvie­čiu vi­sus pa­lai­ky­ti ir ne­žais­ki­te, mie­lie­ji val­dan­tie­ji, su opo­zi­ci­ja žai­di­mų, kai at­ei­na­te ir pra­šo­te.<text:s/></text:p>
        <text:p text:style-name="Roman"><text:span text:style-name="T5559">PIRMININKĖ.</text:span><text:s/>Ačiū. A. Sy­sas – už R. Že­mai­tai­čio…</text:p>
        <text:p text:style-name="Roman"><text:span text:style-name="T5560">T. TOMILINAS</text:span><text:s/><text:span text:style-name="T5561">(</text:span><text:span text:style-name="T5562">LVŽSF</text:span><text:span text:style-name="T5563">)</text:span>. Ko­mi­te­to nuo­mo­nė.</text:p>
        <text:p text:style-name="Roman"><text:span text:style-name="T5564">PIRMININKĖ.</text:span><text:s/>At­si­pra­šau, ko­mi­te­to nuo­mo­nė. Taip, ko­mi­te­to nuo­mo­nė pir­miau.</text:p>
        <text:p text:style-name="Roman"><text:span text:style-name="T5565">T. TOMILINAS</text:span><text:s/><text:span text:style-name="T5566">(</text:span><text:span text:style-name="T5567">LVŽSF</text:span><text:span text:style-name="T5568">)</text:span>. Tai­gi ko­mi­te­to nuo­mo­nė. Nu­tar­ta bal­sa­vi­mą už… Ne­pri­tar­ti Sei­mo na­rio pa­siū­ly­mui. Už – 2, prieš – 6, su­si­lai­kė 1 dėl tų pa­čių ma­no iš­var­din­tų prie­žas­čių.<text:s/></text:p>
        <text:p text:style-name="Roman">Ir aš dar no­rė­čiau pa­ko­men­tuo­ti ko­le­gos R. Že­mai­tai­čio pa­si­sa­ky­mą. Nie­ka­da So­cia­li­nių rei­ka­lų ir dar­bo ko­mi­te­te vien­bal­siai ne­bu­vo pri­ta­ria­ma ši­tiems pa­siū­ly­mams, nes ša­lia jū­sų ga­li­my­bių siū­ly­ti di­din­ti bet ką ir bet kiek yra dar mū­sų at­sa­ko­my­bė ir mū­sų Vy­riau­sy­bės pri­ori­te­tai. (<text:span text:style-name="T5569">Bal</text:span><text:span text:style-name="T5570">­sai sa</text:span><text:span text:style-name="T5571">­lė</text:span><text:span text:style-name="T5572">­je</text:span>)<text:s/></text:p>
        <text:p text:style-name="Roman"><text:span text:style-name="T5573">PIRMININKĖ.</text:span><text:s/>Dė­ko­ju. A. Sy­sas.</text:p>
        <text:p text:style-name="Roman"><text:span text:style-name="T5574">A. SYSAS</text:span><text:span text:style-name="T5575"><text:s/></text:span><text:span text:style-name="T5576">(</text:span><text:span text:style-name="T5577">LSDPF</text:span><text:span text:style-name="T5578">)</text:span><text:span text:style-name="T5579">.</text:span><text:s/>Ačiū, pir­mi­nin­ke. Ger­bia­mi ko­le­gos, bū­ki­me<text:s/><text:span text:style-name="T5580">bied</text:span><text:span text:style-name="T5581">­ni</text:span>, bet tei­sin­gi. Per pir­mą ko­mi­te­to po­sė­dį svars­tė­me A. Sy­so pa­siū­ly­mą dėl 142. 142 tik­rai at­me­tė­te ir jūs, To­mai, tik­rai ne­bal­sa­vo­te už jį, bet po to vien­bal­siai pri­ta­rė­me 132. Jū­sų ne­bu­vo po­sė­dy­je, jūs daž­nai iš­ei­na­te kal­bė­ti te­le­fo­nu. (<text:span text:style-name="T5582">Bal</text:span><text:span text:style-name="T5583">­sas sa</text:span><text:span text:style-name="T5584">­lė</text:span><text:span text:style-name="T5585">­je</text:span>) Gal­būt. Bet vien­bal­siai, yra toks pro­to­ko­las. Po to jūs už­re­gist­ra­vo­te pa­tai­są. Aš pri­min­siu jums, jei­gu trūks­ta at­min­ties.</text:p>
        <text:p text:style-name="Roman">Bet da­bar grįž­ki­me prie to, apie ką mes kal­ba­me – apie 137. Aš no­rė­čiau ta­da pa­klaus­ti sa­vo ger­bia­mo ko­le­gos Sta­sio. Aš sa­kau – pri­trū­ko­te drą­sos, jūs sa­ko­te – at­sa­ko­my­bės. Pa­lau­ki­te! Ta­da ko­dėl at­sa­ko­my­bėn pa­ima­me vie­ną ar ki­tą gru­pę ir jiems su­ran­da­me per mė­ne­sį pa­di­din­ti 600, 700, 800 ar­ba net iki 1 tūkst. Lt at­ly­gi­ni­mą, tai nė­ra jo­kios pro­ble­mos. Net­gi biu­dže­te ne­nu­ma­ty­tos lė­šos. Ne­nu­ma­ty­tos. Iš kaž­ko­kių su­tau­py­tų. Iš 200 eta­tų, nors tie eta­tai duo­da ge­riau­siai 2,5 mln., o ne 5,6. Pa­si­žiū­rė­ki­te, kiek šian­dien mes įsta­ty­mų pri­ima­me at­ski­roms gru­pėms. Svars­ty­si­me pa­rei­gū­nų ir ka­rių vals­ty­bi­nes pen­si­jas.<text:s/></text:p>
        <text:p text:style-name="Roman">Tai­gi čia vėl­gi ly­gia­tei­siš­ku­mo pa­žei­di­mas, nes to­kias įvai­rias pen­si­jas gau­na ir ki­ti. Ko­dėl tik vie­nai gru­pei vėl ima­me? Jei­gu mes at­sa­kin­gai pri­ima­me spren­di­mus, tai ne­da­ry­ki­me se­lek­ty­viai spren­di­mų: aš trem­ti­nys, tai trem­ti­niams duo­ki­me, aš bu­vau po­li­ci­nin­kas, duo­ki­me po­li­ci­nin­kams, aš bu­vau ūki­nin­kas, pa­da­ry­ki­me leng­va­tą ūki­nin­kams. Mes ma­ty­ki­me vi­sus Lie­tu­vos žmo­nes. Jie šian­dien sė­di prie te­le­vi­zo­rių ir žiū­ri, ką mes čia iš­da­ri­nė­ja­me. Aiš­ku, kad in­te­re­sų gru­pės, lo­bis­tai ši­to­je si­tu­a­ci­jo­je lai­mi.</text:p>
        <text:p text:style-name="Roman"><text:span text:style-name="T5586">PIRMININKĖ.</text:span><text:s/>Ačiū. Ger­bia­ma­sis ko­le­ga, jū­sų lai­kas bai­gė­si.<text:s/></text:p>
        <text:p text:style-name="Roman">Nuo­mo­nė prieš pa­siū­ly­mą – S. Ja­ke­liū­nas.<text:s/></text:p>
        <text:p text:style-name="Roman"><text:span text:style-name="T5587">S. JAKELIŪNAS</text:span><text:span text:style-name="T5588"><text:s/></text:span><text:span text:style-name="T5589">(</text:span><text:span text:style-name="T5590">LVŽSF</text:span><text:span text:style-name="T5591">)</text:span><text:span text:style-name="T5592">.</text:span><text:s/>Ši­tas pa­siū­ly­mas dar so­li­džiau kai­nuo­tų – 120 mln. eu­rų, ly­gi­nant su to­mis re­a­lio­mis ga­li­my­bė­mis. O A. Sy­sui, ka­dan­gi jis vis dar ope­ruo­ja bu­vu­sia va­liu­ta, tai yra 420 mln. Lt. Tur­būt pa­to­giau skai­čiuo­ti ši­ta va­liu­ta. To­dėl siū­lau re­a­liai ap­svars­ty­ti, ką mes ma­ži­na­me ati­tin­ka­mai: ar­ba vi­sai at­si­sa­ko­me vai­ko pi­ni­gų, net nė 30 eu­rų ne­ga­li­me skir­ti, ar­ba ma­ži­na­me gy­ny­bai ir ne­pa­sie­kia­me 2 %. Tai bū­tų re­a­lūs šal­ti­niai ir pra­šau ši­to siū­ly­mo au­to­rių įvar­dy­ti, iš ku­rių šal­ti­nių mes ga­li­me tą dy­dį re­a­li­zuo­ti.</text:p>
        <text:p text:style-name="Roman"><text:span text:style-name="T5593">PIRMININKĖ.</text:span><text:s/>Nuo­mo­nės iš­sa­ky­tos. Ap­si­spren­džia­me bal­suo­da­mi. Bal­suo­da­mi už, bal­suo­ja­te už R. Že­mai­tai­čio pa­siū­ly­mą, o bal­suo­da­mi prieš, pa­lai­ko­te ko­mi­te­to nuo­mo­nę.<text:s/></text:p>
        <text:p text:style-name="Roman">Bal­sa­vo 103 Sei­mo na­riai: už – 40, prieš – 35, su­si­lai­kė 28. Pa­siū­ly­mui ne­pri­tar­ta.<text:s/></text:p>
        <text:p text:style-name="Roman">Dėl vi­so 3 straips­nio. (<text:span text:style-name="T5594">Bal</text:span><text:span text:style-name="T5595">­sai sa</text:span><text:span text:style-name="T5596">­lė</text:span><text:span text:style-name="T5597">­je</text:span>) Ben­dru su­ta­ri­mu ga­li­me pri­im­ti 3 straips­nį? (<text:span text:style-name="T5598">Bal</text:span><text:span text:style-name="T5599">­sai sa</text:span><text:span text:style-name="T5600">­lė</text:span><text:span text:style-name="T5601">­je</text:span>) Bal­suo­ja­me dėl 3 straips­nio.<text:s/></text:p>
        <text:p text:style-name="Roman">Bal­sa­vo 104 Sei­mo na­riai: už – 97, prieš – 1, su­si­lai­kė 5. 3 straips­nis pri­im­tas.<text:s/></text:p>
        <text:p text:style-name="Roman">Dėl vi­so įsta­ty­mo pro­jek­to ke­tu­ri – už, ke­tu­ri – prieš. Už – K. Gla­vec­kas.<text:s/></text:p>
        <text:p text:style-name="Roman"><text:span text:style-name="T5602">K. GLAVECKAS</text:span><text:span text:style-name="T5603"><text:s/></text:span><text:span text:style-name="T5604">(</text:span><text:span text:style-name="T5605">LSF</text:span><text:span text:style-name="T5606">)</text:span><text:span text:style-name="T5607">.<text:s/></text:span>Ger­bia­mi ko­le­gos, iš tik­ro ba­zi­nio at­ly­gi­ni­mo dy­dis po 2008… Mes ži­no­me, po 2009 me­tų kol kas ne­pa­vy­ko at­kur­ti. Gai­la gir­dė­ti, daug kas kal­ba, taip pat ir Vy­riau­sy­bė, kad jau yra pa­siek­tas 2009 me­tų prieš­kri­zi­nis ly­gis, ta­čiau ši­tas dy­dis, ku­ris yra tik­rai su­si­jęs su dir­ban­čių žmo­nių in­te­re­sais, su vals­ty­bės tar­nau­to­jais, yra pa­lik­tas se­nas. Aš ma­nau, no­rint, kad iš tik­ro val­dy­mo ko­ky­bė ge­rė­tų, ly­gia­gre­čiai bū­tų ga­li­ma spręs­ti ne tik­tai at­kur­ti tą dy­dį, bet ir įves­ti šiuo­lai­ki­nes kom­piu­te­ri­nes ir IT tech­no­lo­gi­jas ir kar­tu su­ma­žin­ti<text:s/><text:soft-page-break/>žmo­nių skai­čių, o tiems, ku­rie dir­ba ir yra kva­li­fi­kuo­ti, pa­di­din­ti at­ly­gi­ni­mus. Aš ma­nau, kad čia rei­kia spręs­ti pro­ble­mą dviem kryp­ti­mis.</text:p>
        <text:p text:style-name="Roman">Pir­ma. Pa­di­din­ti. An­tra, ką aš sa­kau, rei­kė­tų įdieg­ti šiuo­lai­ki­nes elek­tro­ni­nes prie­mo­nes ir šiuo­lai­ki­nes tech­no­lo­gi­jas, ku­rios tik­rai ga­lė­tų pa­keis­ti dau­ge­lį val­di­nin­kų, vals­ty­bės tar­nau­to­jų. Ačiū.</text:p>
        <text:p text:style-name="Roman"><text:span text:style-name="T5608">PIRMININKĖ.</text:span><text:s/>Dė­ko­ju. Nuo­mo­nė prieš – G. Skais­tė.</text:p>
        <text:p text:style-name="Roman"><text:span text:style-name="T5609">G. SKAISTĖ</text:span><text:span text:style-name="T5610"><text:s/></text:span><text:span text:style-name="T5611">(</text:span><text:span text:style-name="T5612">TS-LKDF</text:span><text:span text:style-name="T5613">)</text:span><text:span text:style-name="T5614">. Iš</text:span><text:span text:style-name="T5615">­ties no</text:span><text:span text:style-name="T5616">­rė</text:span><text:span text:style-name="T5617">­čiau pa</text:span><text:span text:style-name="T5618">­si</text:span><text:span text:style-name="T5619">­sa</text:span><text:span text:style-name="T5620">­ky</text:span><text:span text:style-name="T5621">­ti pir</text:span><text:span text:style-name="T5622">­miau</text:span><text:span text:style-name="T5623">­sia dviem as</text:span><text:span text:style-name="T5624">­pek</text:span><text:span text:style-name="T5625">­tais, nes tur</text:span><text:span text:style-name="T5626">­būt yra dvi</text:span><text:span text:style-name="T5627">­pu</text:span><text:span text:style-name="T5628">­sis įsta</text:span><text:span text:style-name="T5629">­ty</text:span><text:span text:style-name="T5630">­mas. Vie</text:span><text:span text:style-name="T5631">­nu as</text:span><text:span text:style-name="T5632">­pek</text:span><text:span text:style-name="T5633">­tu di</text:span><text:span text:style-name="T5634">­di</text:span><text:span text:style-name="T5635">­na</text:span><text:span text:style-name="T5636">­me at</text:span><text:span text:style-name="T5637">­ly</text:span><text:span text:style-name="T5638">­gi</text:span><text:span text:style-name="T5639">­ni</text:span><text:span text:style-name="T5640">­mus vals</text:span><text:span text:style-name="T5641">­ty</text:span><text:span text:style-name="T5642">­bės tar</text:span><text:span text:style-name="T5643">­nau</text:span><text:span text:style-name="T5644">­to</text:span><text:span text:style-name="T5645">­jams, ta</text:span><text:span text:style-name="T5646">­čiau kar</text:span><text:span text:style-name="T5647">­tu pa</text:span><text:span text:style-name="T5648">­di</text:span><text:span text:style-name="T5649">­di</text:span><text:span text:style-name="T5650">­na</text:span><text:span text:style-name="T5651">­me Sei</text:span><text:span text:style-name="T5652">­mo na</text:span><text:span text:style-name="T5653">­riams. No</text:span><text:span text:style-name="T5654">­rė</text:span><text:span text:style-name="T5655">­čiau pa</text:span><text:span text:style-name="T5656">­brėž</text:span><text:span text:style-name="T5657">­ti tą da</text:span><text:span text:style-name="T5658">­ly</text:span><text:span text:style-name="T5659">­ką, kad pa</text:span><text:span text:style-name="T5660">­tai</text:span><text:span text:style-name="T5661">­sos, kad Sei</text:span><text:span text:style-name="T5662">­mo na</text:span><text:span text:style-name="T5663">­riams bū</text:span><text:span text:style-name="T5664">­tų di</text:span><text:span text:style-name="T5665">­di</text:span><text:span text:style-name="T5666">­na</text:span><text:span text:style-name="T5667">­mas at</text:span><text:span text:style-name="T5668">­ly</text:span><text:span text:style-name="T5669">­gi</text:span><text:span text:style-name="T5670">­ni</text:span><text:span text:style-name="T5671">­mas nuo ki</text:span><text:span text:style-name="T5672">­tos ka</text:span><text:span text:style-name="T5673">­den</text:span><text:span text:style-name="T5674">­ci</text:span><text:span text:style-name="T5675">­jos, net ne</text:span><text:span text:style-name="T5676">­bu</text:span><text:span text:style-name="T5677">­vo leis</text:span><text:span text:style-name="T5678">­ta ap</text:span><text:span text:style-name="T5679">­skri</text:span><text:span text:style-name="T5680">­tai pri</text:span><text:span text:style-name="T5681">­sta</text:span><text:span text:style-name="T5682">­ty</text:span><text:span text:style-name="T5683">­ti ir svars</text:span><text:span text:style-name="T5684">­ty</text:span><text:span text:style-name="T5685">­ti. Tas, ma</text:span><text:span text:style-name="T5686">­no nuo</text:span><text:span text:style-name="T5687">­mo</text:span><text:span text:style-name="T5688">­ne, yra ga</text:span><text:span text:style-name="T5689">­na liūd</text:span><text:span text:style-name="T5690">­na.<text:s/></text:span></text:p>
        <text:p text:style-name="P5691">Ki­tas as­pek­tas yra tas, kad sa­ko­ma, kad pa­di­din­si­me eu­ru ar dviem ba­zi­nį dy­dį ir stai­ga vi­sas biu­dže­tas su­by­rės, vis­kas bus blo­gai. No­riu pa­sa­ky­ti, kad kiek­vie­nas biu­dže­tas yra pri­ori­te­tų klau­si­mas. Šian­dien aiš­kiai pri­ori­te­tas bu­vo ne vals­ty­bės tar­nau­to­jų at­ly­gi­ni­mų di­di­nimas. Nu­spręs­ta, kad yra di­di­na­mas vals­ty­bės tar­nau­to­jų ba­zi­nis dy­dis 1,5 %, kai me­ti­nė in­flia­ci­ja yra 2,7 %, o rug­sė­jo mė­ne­sį ji sie­kė be­veik 5 %, tai ką mes čia di­di­na­me ir ar iš­vis kas nors tą da­ly­ką pa­jaus?<text:s/></text:p>
        <text:p text:style-name="Roman"><text:span text:style-name="T5692">Ki</text:span><text:span text:style-name="T5693">­tas da</text:span><text:span text:style-name="T5694">­ly</text:span><text:span text:style-name="T5695">­kas. No</text:span><text:span text:style-name="T5696">­riu pa</text:span><text:span text:style-name="T5697">­sa</text:span><text:span text:style-name="T5698">­ky</text:span><text:span text:style-name="T5699">­ti, kad vals</text:span><text:span text:style-name="T5700">­ty</text:span><text:span text:style-name="T5701">­bės pa</text:span><text:span text:style-name="T5702">­ja</text:span><text:span text:style-name="T5703">­mos iš</text:span><text:span text:style-name="T5704">­au</text:span><text:span text:style-name="T5705">­ga 6,5 %, o di</text:span><text:span text:style-name="T5706">­di</text:span><text:span text:style-name="T5707">­na</text:span><text:span text:style-name="T5708">­me 1,5 %. Aiš</text:span><text:span text:style-name="T5709">­ku, kad pa</text:span><text:span text:style-name="T5710">­pil</text:span><text:span text:style-name="T5711">­do</text:span><text:span text:style-name="T5712">­mos pa</text:span><text:span text:style-name="T5713">­ja</text:span><text:span text:style-name="T5714">­mos, ku</text:span><text:span text:style-name="T5715">­rios bus gau</text:span><text:span text:style-name="T5716">­tos į vals</text:span><text:span text:style-name="T5717">­ty</text:span><text:span text:style-name="T5718">­bės biu</text:span><text:span text:style-name="T5719">­dže</text:span><text:span text:style-name="T5720">­tą, aiš</text:span><text:span text:style-name="T5721">­kiai<text:s/></text:span><text:span text:style-name="T5722">nu</text:span><text:span text:style-name="T5723">­krei</text:span><text:span text:style-name="T5724">­pia</text:span><text:span text:style-name="T5725">­mos</text:span><text:span text:style-name="T5726"><text:s/>kur nors ki</text:span><text:span text:style-name="T5727">­tur, ne į ši</text:span><text:span text:style-name="T5728">­tą vie</text:span><text:span text:style-name="T5729">­tą. Gal tie</text:span><text:span text:style-name="T5730">­siog taip ir pa</text:span><text:span text:style-name="T5731">­sa</text:span><text:span text:style-name="T5732">­ky</text:span><text:span text:style-name="T5733">­ki</text:span><text:span text:style-name="T5734">­me, kad čia ne kas nors sa</text:span><text:span text:style-name="T5735">­vo pa</text:span><text:span text:style-name="T5736">­siū</text:span><text:span text:style-name="T5737">­ly</text:span><text:span text:style-name="T5738">­mais griau</text:span><text:span text:style-name="T5739">­na vals</text:span><text:span text:style-name="T5740">­ty</text:span><text:span text:style-name="T5741">­bės biu</text:span><text:span text:style-name="T5742">­dže</text:span><text:span text:style-name="T5743">­tą, bet tie</text:span><text:span text:style-name="T5744">­siog jū</text:span><text:span text:style-name="T5745">­sų pri</text:span><text:span text:style-name="T5746">­ori</text:span><text:span text:style-name="T5747">­te</text:span><text:span text:style-name="T5748">­tas yra ki</text:span><text:span text:style-name="T5749">­tas – ne di</text:span><text:span text:style-name="T5750">­din</text:span><text:span text:style-name="T5751">­ti vals</text:span><text:span text:style-name="T5752">­ty</text:span><text:span text:style-name="T5753">­bės tar</text:span><text:span text:style-name="T5754">­nau</text:span><text:span text:style-name="T5755">­to</text:span><text:span text:style-name="T5756">­jams at</text:span><text:span text:style-name="T5757">­ly</text:span><text:span text:style-name="T5758">­gi</text:span><text:span text:style-name="T5759">­ni</text:span><text:span text:style-name="T5760">­mus, o pa</text:span><text:span text:style-name="T5761">­dė</text:span><text:span text:style-name="T5762">­ti, gal pa</text:span><text:span text:style-name="T5763">­šal</text:span><text:span text:style-name="T5764">­pas di</text:span><text:span text:style-name="T5765">­din</text:span><text:span text:style-name="T5766">­ti ar dar ki</text:span><text:span text:style-name="T5767">­tus da</text:span><text:span text:style-name="T5768">­ly</text:span><text:span text:style-name="T5769">­kus.</text:span></text:p>
        <text:p text:style-name="Roman"><text:span text:style-name="T5770">PIRMININKĖ.</text:span><text:span text:style-name="T5771"><text:s/>Dė</text:span><text:span text:style-name="T5772">­ko</text:span><text:span text:style-name="T5773">­ju. Nuo</text:span><text:span text:style-name="T5774">­mo</text:span><text:span text:style-name="T5775">­nė už – P. Urb</text:span><text:span text:style-name="T5776">­šys.</text:span></text:p>
        <text:p text:style-name="Roman"><text:span text:style-name="T5777">P. URBŠYS</text:span><text:span text:style-name="T5778"><text:s/></text:span><text:span text:style-name="T5779">(</text:span><text:span text:style-name="T5780">LVŽSF</text:span><text:span text:style-name="T5781">)</text:span><text:span text:style-name="T5782">. Rei</text:span><text:span text:style-name="T5783">­kė</text:span><text:span text:style-name="T5784">­tų pri</text:span><text:span text:style-name="T5785">­pa</text:span><text:span text:style-name="T5786">­žin</text:span><text:span text:style-name="T5787">­ti, kad po sep</text:span><text:span text:style-name="T5788">­ty</text:span><text:span text:style-name="T5789">­ne</text:span><text:span text:style-name="T5790">­rių me</text:span><text:span text:style-name="T5791">­tų bū</text:span><text:span text:style-name="T5792">­tent ši</text:span><text:span text:style-name="T5793">­ta Vy</text:span><text:span text:style-name="T5794">­riau</text:span><text:span text:style-name="T5795">­sy</text:span><text:span text:style-name="T5796">­bė ra</text:span><text:span text:style-name="T5797">­do ga</text:span><text:span text:style-name="T5798">­li</text:span><text:span text:style-name="T5799">­my</text:span><text:span text:style-name="T5800">­bių pra</text:span><text:span text:style-name="T5801">­dė</text:span><text:span text:style-name="T5802">­ti at</text:span><text:span text:style-name="T5803">­kur</text:span><text:span text:style-name="T5804">­ti su</text:span><text:span text:style-name="T5805">­ma</text:span><text:span text:style-name="T5806">­žin</text:span><text:span text:style-name="T5807">­tą ba</text:span><text:span text:style-name="T5808">­zi</text:span><text:span text:style-name="T5809">­nį at</text:span><text:span text:style-name="T5810">­ly</text:span><text:span text:style-name="T5811">­gi</text:span><text:span text:style-name="T5812">­ni</text:span><text:span text:style-name="T5813">­m</text:span><text:span text:style-name="T5814">o</text:span><text:span text:style-name="T5815"><text:s/>dy</text:span><text:span text:style-name="T5816">­dį. Taip, vie</text:span><text:span text:style-name="T5817">­nas eu</text:span><text:span text:style-name="T5818">­ras vals</text:span><text:span text:style-name="T5819">­ty</text:span><text:span text:style-name="T5820">­bės biu</text:span><text:span text:style-name="T5821">­dže</text:span><text:span text:style-name="T5822">­tui kai</text:span><text:span text:style-name="T5823">­nuo</text:span><text:span text:style-name="T5824">­ja 42 mln… Tai yra 21 mln. Da</text:span><text:span text:style-name="T5825">­bar ski</text:span><text:span text:style-name="T5826">­ria</text:span><text:span text:style-name="T5827">­mi 42 mln. Tai pir</text:span><text:span text:style-name="T5828">­mas žings</text:span><text:span text:style-name="T5829">­nis į tei</text:span><text:span text:style-name="T5830">­sin</text:span><text:span text:style-name="T5831">­gu</text:span><text:span text:style-name="T5832">­mo at</text:span><text:span text:style-name="T5833">­kū</text:span><text:span text:style-name="T5834">­ri</text:span><text:span text:style-name="T5835">­mą.<text:s/></text:span></text:p>
        <text:p text:style-name="P5836">Bet tik­rai aš pri­ta­riu ką tik iš­sa­ky­tai nuo­mo­nei, kad mes tuos ge­rus no­rus iš es­mės per­brau­kia­me, nes 70 % žmo­nių, ku­riems bus pa­di­din­ti at­ly­gi­ni­mai, bus tik­tai 6–10 eu­rų. Di­des­nė da­lis pa­di­dės tiems, ku­rie už­dir­ba dau­giau­sia. Mes, Sei­mo na­riai, esa­me tie, ku­rie gau­si­me di­džiau­sią nau­dą iš ši­to da­ly­ko. Mes to­kiu bū­du per­brau­kia­me sa­vo ge­rą no­rą pa­sa­ky­ti, kad mes no­ri­me tei­sin­gu­mo. Po ši­to da­ly­ko, pa­žei­džiant Sta­tu­tą, ma­ni­pu­liuo­jant pro­ce­dū­ro­mis, mes vis vien įtei­si­na­me pa­di­di­ni­mą sau ir to­kiu bū­du pa­siun­čia­me sig­na­lą – ži­no­te, mes tą da­ly­ką da­ro­me pri­si­deng­da­mi ju­mis, nes mums la­biau­siai rū­pi mū­sų as­me­ni­nė ki­še­nė.</text:p>
        <text:p text:style-name="Roman"><text:span text:style-name="T5837">PIRMININKĖ.</text:span><text:span text:style-name="T5838"><text:s/>J. Raz</text:span><text:span text:style-name="T5839">­ma – nuo</text:span><text:span text:style-name="T5840">­mo</text:span><text:span text:style-name="T5841">­nė prieš. J. Raz</text:span><text:span text:style-name="T5842">­mos nė</text:span><text:span text:style-name="T5843">­ra, tai prieš kal</text:span><text:span text:style-name="T5844">­ba N. Pu</text:span><text:span text:style-name="T5845">­tei</text:span><text:span text:style-name="T5846">­kis.</text:span></text:p>
        <text:p text:style-name="Roman"><text:span text:style-name="T5847">N. PUTEIKIS</text:span><text:span text:style-name="T5848"><text:s/></text:span><text:span text:style-name="T5849">(</text:span><text:span text:style-name="T5850">LVŽSF</text:span><text:span text:style-name="T5851">)</text:span><text:span text:style-name="T5852">. Aš pa</text:span><text:span text:style-name="T5853">­si</text:span><text:span text:style-name="T5854">­sa</text:span><text:span text:style-name="T5855">­kau prieš ši</text:span><text:span text:style-name="T5856">­tą įsta</text:span><text:span text:style-name="T5857">­ty</text:span><text:span text:style-name="T5858">­mą, nes ko</text:span><text:span text:style-name="T5859">­le</text:span><text:span text:style-name="T5860">­gos pra</text:span><text:span text:style-name="T5861">­ei</text:span><text:span text:style-name="T5862">­ta</text:span><text:span text:style-name="T5863">­me po</text:span><text:span text:style-name="T5864">­sė</text:span><text:span text:style-name="T5865">­dy</text:span><text:span text:style-name="T5866">­je plo</text:span><text:span text:style-name="T5867">­ji</text:span><text:span text:style-name="T5868">­mais, šį kar</text:span><text:span text:style-name="T5869">­tą ne</text:span><text:span text:style-name="T5870">­bal</text:span><text:span text:style-name="T5871">­sa</text:span><text:span text:style-name="T5872">­vi</text:span><text:span text:style-name="T5873">­mu ne</text:span><text:span text:style-name="T5874">­lei</text:span><text:span text:style-name="T5875">­do pa</text:span><text:span text:style-name="T5876">­teik</text:span><text:span text:style-name="T5877">­ti (ten iš tik</text:span><text:span text:style-name="T5878">­rų</text:span><text:span text:style-name="T5879">­jų ne ma</text:span><text:span text:style-name="T5880">­no, o P. Urb</text:span><text:span text:style-name="T5881">­šio pa</text:span><text:span text:style-name="T5882">­tai</text:span><text:span text:style-name="T5883">­sa) pa</text:span><text:span text:style-name="T5884">­siū</text:span><text:span text:style-name="T5885">­ly</text:span><text:span text:style-name="T5886">­mo, kad Sei</text:span><text:span text:style-name="T5887">­mo na</text:span><text:span text:style-name="T5888">­riams ne</text:span><text:span text:style-name="T5889">­di</text:span><text:span text:style-name="T5890">­dė</text:span><text:span text:style-name="T5891">­tų ke</text:span><text:span text:style-name="T5892">­lias</text:span><text:span text:style-name="T5893">­de</text:span><text:span text:style-name="T5894">­šim</text:span><text:span text:style-name="T5895">­čia eu</text:span><text:span text:style-name="T5896">­rų. Aš su</text:span><text:span text:style-name="T5897">­pran</text:span><text:span text:style-name="T5898">­tu, ši</text:span><text:span text:style-name="T5899">­tas Sei</text:span><text:span text:style-name="T5900">­mas no</text:span><text:span text:style-name="T5901">­ri tęs</text:span><text:span text:style-name="T5902">­ti „ge</text:span><text:span text:style-name="T5903">­ras“ anks</text:span><text:span text:style-name="T5904">­tes</text:span><text:span text:style-name="T5905">­nių Sei</text:span><text:span text:style-name="T5906">­mų tra</text:span><text:span text:style-name="T5907">­di</text:span><text:span text:style-name="T5908">­ci</text:span><text:span text:style-name="T5909">­jas, kai vi</text:span><text:span text:style-name="T5910">­są lai</text:span><text:span text:style-name="T5911">­ką di</text:span><text:span text:style-name="T5912">­di</text:span><text:span text:style-name="T5913">­na</text:span><text:span text:style-name="T5914">­ma tur</text:span><text:span text:style-name="T5915">­ti</text:span><text:span text:style-name="T5916">­nė ne</text:span><text:span text:style-name="T5917">­ly</text:span><text:span text:style-name="T5918">­gy</text:span><text:span text:style-name="T5919">­bė. Iš tik</text:span><text:span text:style-name="T5920">­rų</text:span><text:span text:style-name="T5921">­jų ma</text:span><text:span text:style-name="T5922">­žiau</text:span><text:span text:style-name="T5923">­siai už</text:span><text:span text:style-name="T5924">­dir</text:span><text:span text:style-name="T5925">­ban</text:span><text:span text:style-name="T5926">­tiems biu</text:span><text:span text:style-name="T5927">­dže</text:span><text:span text:style-name="T5928">­ti</text:span><text:span text:style-name="T5929">­nin</text:span><text:span text:style-name="T5930">­kams po ši</text:span><text:span text:style-name="T5931">­to jū</text:span><text:span text:style-name="T5932">­sų spren</text:span><text:span text:style-name="T5933">­di</text:span><text:span text:style-name="T5934">­mo pa</text:span><text:span text:style-name="T5935">­kils ke</text:span><text:span text:style-name="T5936">­liais eu</text:span><text:span text:style-name="T5937">­rais, jums pa</text:span><text:span text:style-name="T5938">­kils ke</text:span><text:span text:style-name="T5939">­lias</text:span><text:span text:style-name="T5940">­de</text:span><text:span text:style-name="T5941">­šim</text:span><text:span text:style-name="T5942">­čia eu</text:span><text:span text:style-name="T5943">­rų.<text:s/></text:span></text:p>
        <text:p text:style-name="Roman"><text:span text:style-name="T5944">Aš no</text:span><text:span text:style-name="T5945">­rė</text:span><text:span text:style-name="T5946">­čiau pa</text:span><text:span text:style-name="T5947">­sa</text:span><text:span text:style-name="T5948">­ky</text:span><text:span text:style-name="T5949">­ti tur</text:span><text:span text:style-name="T5950">­būt I. Ši</text:span><text:span text:style-name="T5951">­mo</text:span><text:span text:style-name="T5952">­ny</text:span><text:span text:style-name="T5953">­tės žo</text:span><text:span text:style-name="T5954">­džiais – ar ne gė</text:span><text:span text:style-name="T5955">­da? Ka</text:span><text:span text:style-name="T5956">­dan</text:span><text:span text:style-name="T5957">­gi jums ne gė</text:span><text:span text:style-name="T5958">­da, tai jūs įsi</text:span><text:span text:style-name="T5959">­sta</text:span><text:span text:style-name="T5960">­tė</text:span><text:span text:style-name="T5961">­te kiau</text:span><text:span text:style-name="T5962">­lės akis. Aš agi</text:span><text:span text:style-name="T5963">­tuo</text:span><text:span text:style-name="T5964">­ju ma</text:span><text:span text:style-name="T5965">­žiau</text:span><text:span text:style-name="T5966">­sias al</text:span><text:span text:style-name="T5967">­gas gau</text:span><text:span text:style-name="T5968">­nan</text:span><text:span text:style-name="T5969">­čius žmo</text:span><text:span text:style-name="T5970">­nes at</text:span><text:span text:style-name="T5971">­sa</text:span><text:span text:style-name="T5972">­ky</text:span><text:span text:style-name="T5973">­ti į ši</text:span><text:span text:style-name="T5974">­tą jū</text:span><text:span text:style-name="T5975">­sų gė</text:span><text:span text:style-name="T5976">­din</text:span><text:span text:style-name="T5977">­gą spren</text:span><text:span text:style-name="T5978">­di</text:span><text:span text:style-name="T5979">­mą vi</text:span><text:span text:style-name="T5980">­suo</text:span><text:span text:style-name="T5981">­ti</text:span><text:span text:style-name="T5982">­niu<text:s/></text:span>strei­ku. (<text:span text:style-name="T5983">Bal</text:span><text:span text:style-name="T5984">­sai sa</text:span><text:span text:style-name="T5985">­lė</text:span><text:span text:style-name="T5986">­je</text:span>)<text:s/></text:p>
        <text:p text:style-name="Roman"><text:span text:style-name="T5987">PIRMININKĖ.</text:span><text:s/>T. To­mi­li­nas – nuo­mo­nė už.<text:s/></text:p>
        <text:p text:style-name="Roman"><text:span text:style-name="T5988">T. TOMILINAS</text:span><text:span text:style-name="T5989"><text:s/></text:span><text:span text:style-name="T5990">(</text:span><text:span text:style-name="T5991">LVŽSF</text:span><text:span text:style-name="T5992">)</text:span><text:span text:style-name="T5993">.</text:span><text:s/><text:span text:style-name="T5994">Ger</text:span><text:span text:style-name="T5995">­bia</text:span><text:span text:style-name="T5996">­mi ko</text:span><text:span text:style-name="T5997">­le</text:span><text:span text:style-name="T5998">­gos,</text:span><text:s/>aš tik no­riu vi­siems pri­min­ti, kad mes di­di­na­me ba­zi­nį dy­dį. Mes jį di­di­na­me, aš vi­siems tai pri­me­nu.<text:s/></text:p>
        <text:p text:style-name="Roman"><text:span text:style-name="T5999">PIRMININKĖ.</text:span><text:s/>Mes jį at­ku­ria­me.<text:s/></text:p>
        <text:p text:style-name="Roman"><text:span text:style-name="T6000">T. TOMILINAS</text:span><text:span text:style-name="T6001"><text:s/></text:span><text:span text:style-name="T6002">(</text:span><text:span text:style-name="T6003">LVŽSF</text:span><text:span text:style-name="T6004">)</text:span><text:span text:style-name="T6005">.</text:span><text:s/>Taip pat aš ko­le­goms iš ma­no ko­mi­te­to – ir ger­bia­mam A. Sy­sui, la­bai ger­bia­mam, ir ger­biamam<text:s/>R. J. Da­giui no­riu pa­sa­ky­ti, taip, lai­kai pa­si­kei­tė, mes al­gas šio­je ka­den­ci­jo­je di­din­si­me ne de­šim­ti­mis eu­rų, o šim­tais eu­rų. (<text:span text:style-name="T6006">Šur</text:span><text:span text:style-name="T6007">­mu</text:span><text:span text:style-name="T6008">­lys sa</text:span><text:span text:style-name="T6009">­lė</text:span><text:span text:style-name="T6010">­je</text:span>) Pro­ku­ra­<text:soft-page-break/>tū­ros pa­vyz­dys yra ge­ras pa­vyz­dys, kai sis­te­ma tu­ri pi­ni­gų, kai žmo­nės, ko­lek­ty­vai su­si­tvar­ko sa­vo al­gų ap­mo­kė­ji­mo sis­te­mas ir su­ran­da ga­li­my­bių. Taip bus vi­so­se ki­to­se sri­ty­se. Prem­je­ras dar šie­met pa­ža­dė­jo pa­teik­ti Vals­ty­bės tar­ny­bos įsta­ty­mo pa­tai­sas, pa­gal ku­rias vals­ty­bės tar­ny­ba bus mo­ty­vuo­ta ir ge­rai ap­mo­ka­ma, o vals­ty­bės tar­ny­bo­je esan­tys žmo­nės, da­bar dėl skur­do esan­tys žmo­nės, per jū­sų drau­gus ir pa­žįs­ta­mus pa­te­kę ten, eis dirb­ti į ver­slą, kur at­ly­gi­ni­mai ir­gi au­ga. Tai vis dėl­to bal­suo­ki­me už al­gų pa­di­di­ni­mą, ne­bi­jo­ki­me jas pa­di­din­ti tiek, kiek ga­li­me da­bar, ne­at­si­sa­ky­ki­me svar­biau­sio pri­ori­te­to – šei­mų stip­ri­ni­mo ir vai­ko pi­ni­gų, svar­biau­sio pri­ori­te­to – vals­ty­bės gy­ny­bos, jai ski­riant per 2 % nuo BVP. Bal­suo­ki­me už.<text:s/></text:p>
        <text:p text:style-name="Roman"><text:span text:style-name="T6011">PIRMININKĖ.</text:span><text:s/>Dė­ko­ju. Nuo­mo­nė prieš<text:s/><text:span text:style-name="T6012">R. J. Da</text:span><text:span text:style-name="T6013">­gys.<text:s/></text:span></text:p>
        <text:p text:style-name="Roman"><text:span text:style-name="T6014">R. J. DAGYS</text:span><text:span text:style-name="T6015"><text:s/></text:span><text:span text:style-name="T6016">(</text:span><text:span text:style-name="T6017">TS-LKDF</text:span><text:span text:style-name="T6018">)</text:span><text:span text:style-name="T6019">.</text:span><text:span text:style-name="T6020"><text:s/>Sma</text:span><text:span text:style-name="T6021">­gu klau</text:span><text:span text:style-name="T6022">­sy</text:span><text:span text:style-name="T6023">­ti</text:span><text:span text:style-name="T6024"><text:s/>pa</text:span><text:span text:style-name="T6025">­si</text:span><text:span text:style-name="T6026">­sa</text:span><text:span text:style-name="T6027">­ky</text:span><text:span text:style-name="T6028">­mų</text:span><text:span text:style-name="T6029"><text:s/>mū</text:span><text:span text:style-name="T6030">­sų ko</text:span><text:span text:style-name="T6031">­le</text:span><text:span text:style-name="T6032">­gų, ku</text:span><text:span text:style-name="T6033">­rie pa</text:span><text:span text:style-name="T6034">­tys tur</text:span><text:span text:style-name="T6035">­būt ne</text:span><text:span text:style-name="T6036">­ti</text:span><text:span text:style-name="T6037">­ki, ką sa</text:span><text:span text:style-name="T6038">­ko, bet tu</text:span><text:span text:style-name="T6039">­ri pa</text:span><text:span text:style-name="T6040">­sa</text:span><text:span text:style-name="T6041">­ky</text:span><text:span text:style-name="T6042">­ti ką nors po</text:span><text:span text:style-name="T6043">­zi</text:span><text:span text:style-name="T6044">­ty</text:span><text:span text:style-name="T6045">­vaus.<text:s/></text:span><text:span text:style-name="T6046">Tie</text:span><text:span text:style-name="T6047">­siog la</text:span><text:span text:style-name="T6048">­bai įdo</text:span><text:span text:style-name="T6049">­mu klau</text:span><text:span text:style-name="T6050">­sy</text:span><text:span text:style-name="T6051">­tis mū</text:span><text:span text:style-name="T6052">­sų kai ku</text:span><text:span text:style-name="T6053">­rių Sei</text:span><text:span text:style-name="T6054">­mo na</text:span><text:span text:style-name="T6055">­rių, ku</text:span><text:span text:style-name="T6056">­rie ki</text:span><text:span text:style-name="T6057">­tų są</text:span><text:span text:style-name="T6058">­skai</text:span><text:span text:style-name="T6059">­ta no</text:span><text:span text:style-name="T6060">­ri pa</text:span><text:span text:style-name="T6061">­si</text:span><text:span text:style-name="T6062">­kel</text:span><text:span text:style-name="T6063">­ti rei</text:span><text:span text:style-name="T6064">­tin</text:span><text:span text:style-name="T6065">­gus, nors pui</text:span><text:span text:style-name="T6066">­kiai ži</text:span><text:span text:style-name="T6067">­no, kad toks spren</text:span><text:span text:style-name="T6068">­di</text:span><text:span text:style-name="T6069">­mas ne</text:span><text:span text:style-name="T6070">­bus pri</text:span><text:span text:style-name="T6071">­im</text:span><text:span text:style-name="T6072">­tas, nes jis prieš</text:span><text:span text:style-name="T6073">­ta</text:span><text:span text:style-name="T6074">­rau</text:span><text:span text:style-name="T6075">­ja Sta</text:span><text:span text:style-name="T6076">­tu</text:span><text:span text:style-name="T6077">­tui ir vi</text:span><text:span text:style-name="T6078">­siems ki</text:span><text:span text:style-name="T6079">­tiems… aš kal</text:span><text:span text:style-name="T6080">­bu apie at</text:span><text:span text:style-name="T6081">­ly</text:span><text:span text:style-name="T6082">­gi</text:span><text:span text:style-name="T6083">­ni</text:span><text:span text:style-name="T6084">­mus, ku</text:span><text:span text:style-name="T6085">­rie mus vi</text:span><text:span text:style-name="T6086">­sus lie</text:span><text:span text:style-name="T6087">­čia. Aš An</text:span><text:span text:style-name="T6088">­ti</text:span><text:span text:style-name="T6089">­ko</text:span><text:span text:style-name="T6090">­rup</text:span><text:span text:style-name="T6091">­ci</text:span><text:span text:style-name="T6092">­jos ko</text:span><text:span text:style-name="T6093">­mi</text:span><text:span text:style-name="T6094">­si</text:span><text:span text:style-name="T6095">­jo</text:span><text:span text:style-name="T6096">­je il</text:span><text:span text:style-name="T6097">­gai, aš ži</text:span><text:span text:style-name="T6098">­nau žmo</text:span><text:span text:style-name="T6099">­nių gru</text:span><text:span text:style-name="T6100">­pes, ku</text:span><text:span text:style-name="T6101">­riems at</text:span><text:span text:style-name="T6102">­ly</text:span><text:span text:style-name="T6103">­gi</text:span><text:span text:style-name="T6104">­ni</text:span><text:span text:style-name="T6105">­mų ne</text:span><text:span text:style-name="T6106">­rei</text:span><text:span text:style-name="T6107">­kia. Tiems, ku</text:span><text:span text:style-name="T6108">­rie iš at</text:span><text:span text:style-name="T6109">­ly</text:span><text:span text:style-name="T6110">­gi</text:span><text:span text:style-name="T6111">­ni</text:span><text:span text:style-name="T6112">­mų ne</text:span><text:span text:style-name="T6113">­gy</text:span><text:span text:style-name="T6114">­ve</text:span><text:span text:style-name="T6115">­na. Jei</text:span><text:span text:style-name="T6116">­gu jūs ne</text:span><text:span text:style-name="T6117">­gy</text:span><text:span text:style-name="T6118">­ve</text:span><text:span text:style-name="T6119">­na</text:span><text:span text:style-name="T6120">­te iš to at</text:span><text:span text:style-name="T6121">­ly</text:span><text:span text:style-name="T6122">­gi</text:span><text:span text:style-name="T6123">­ni</text:span><text:span text:style-name="T6124">­mo, jums to ir ne</text:span><text:span text:style-name="T6125">­rei</text:span><text:span text:style-name="T6126">­kia.<text:s/></text:span></text:p>
        <text:p text:style-name="P6127">Dėl pri­ori­te­tų, tai mes tų pa­ža­dų vi­so­kių esa­me gir­dė­ję, kaž­ka­da kaž­kas pa­ža­dė­jo, kaž­kas pa­da­rė, bet re­a­ly­bė yra to­kia, yra gru­pė tar­nau­to­jų, ku­riems net ir ne­nu­ma­čius pi­ni­gų biu­dže­te, pa­ke­lia­me nuo 600 iki 1 tūkst., už­si­mer­kia­me, kad tai pa­žei­džia vi­sus san­da­ros įsta­ty­mus, vi­sa ki­ta, pi­ni­gų tam nė­ra, o Fi­nan­sų mi­nis­te­ri­ja sa­ko: bet mes jiems pa­da­ro­me, nors pi­ni­gų nė­ra. O kai ma­no pa­siū­ly­mas šian­dien bu­vo pa­kel­ti tiek, kiek yra, ką mes pa­gal ko­e­fi­cien­tus no­ri­me iš­da­lin­ti, tai tam mes pri­ori­te­tų ne­pri­ima­me. Mes pa­da­rė­me to­ta­lią vals­ty­bės re­or­ga­ni­za­ci­ją –<text:s/>pseu­do­re­or­ga­ni­za­ci­ją, pa­kei­tę įstai­gų pa­va­di­ni­mus, da­bar vi­si žmo­nės lau­kia ir iš vir­ši­nin­kų ma­lo­nės gy­vens – duos man tą prie­dą, ne­duos man to prie­do, duos man tą prie­dą, ne­duos man to prie­do. Nor­ma­lus dar­bas vals­ty­bės ne­ver­ti­na­mas vi­siš­kai. Pa­tai­ka­vi­mas vir­ši­nin­kui? Taip. Ir mes čia va­di­na­me pri­ori­te­tais. Ko­kie čia pri­ori­te­tai? Tai ko­kią mes čia vals­ty­bę ku­ria­me? Mes jau tu­rė­jo­me ši­tą mo­de­lį. Ne­ga­liu pri­tar­ti to­kiems siū­ly­mams.<text:s/></text:p>
        <text:p text:style-name="Roman"><text:span text:style-name="T6128">PIRMININKĖ.</text:span><text:span text:style-name="T6129"><text:s/>Ačiū. Nuo</text:span><text:span text:style-name="T6130">­mo</text:span><text:span text:style-name="T6131">­nė už – P. Gra</text:span><text:span text:style-name="T6132">­žu</text:span><text:span text:style-name="T6133">­lis.<text:s/></text:span></text:p>
        <text:p text:style-name="Roman"><text:span text:style-name="T6134">P. GRAŽULIS</text:span><text:span text:style-name="T6135"><text:s/></text:span><text:span text:style-name="T6136">(</text:span><text:span text:style-name="T6137">TTF</text:span><text:span text:style-name="T6138">)</text:span><text:span text:style-name="T6139">. Ger</text:span><text:span text:style-name="T6140">­bia</text:span><text:span text:style-name="T6141">­mi Sei</text:span><text:span text:style-name="T6142">­mo na</text:span><text:span text:style-name="T6143">­riai, man iš tik</text:span><text:span text:style-name="T6144">­ro… kai ku</text:span><text:span text:style-name="T6145">­rių ko</text:span><text:span text:style-name="T6146">­le</text:span><text:span text:style-name="T6147">­gų toks prieš</text:span><text:span text:style-name="T6148">­ta</text:span><text:span text:style-name="T6149">­ra</text:span><text:span text:style-name="T6150">­vi</text:span><text:span text:style-name="T6151">­mas dėl to, kad ne</text:span><text:span text:style-name="T6152">­lei</text:span><text:span text:style-name="T6153">­do pa</text:span><text:span text:style-name="T6154">­teik</text:span><text:span text:style-name="T6155">­ti įsta</text:span><text:span text:style-name="T6156">­ty</text:span><text:span text:style-name="T6157">­mo pro</text:span><text:span text:style-name="T6158">­jek</text:span><text:span text:style-name="T6159">­to, kad ten įra</text:span><text:span text:style-name="T6160">­šy</text:span><text:span text:style-name="T6161">­ta taip pat ir po</text:span><text:span text:style-name="T6162">­li</text:span><text:span text:style-name="T6163">­ti</text:span><text:span text:style-name="T6164">­kų at</text:span><text:span text:style-name="T6165">­ly</text:span><text:span text:style-name="T6166">­gi</text:span><text:span text:style-name="T6167">­ni</text:span><text:span text:style-name="T6168">­mai, tai gal ta</text:span><text:span text:style-name="T6169">­da kiek</text:span><text:span text:style-name="T6170">­vie</text:span><text:span text:style-name="T6171">­nam žmo</text:span><text:span text:style-name="T6172">­gui pri</text:span><text:span text:style-name="T6173">­im</text:span><text:span text:style-name="T6174">­ki</text:span><text:span text:style-name="T6175">­me at</text:span><text:span text:style-name="T6176">­ski</text:span><text:span text:style-name="T6177">­rą įsta</text:span><text:span text:style-name="T6178">­ty</text:span><text:span text:style-name="T6179">­mą? Pa</text:span><text:span text:style-name="T6180">­žiū</text:span><text:span text:style-name="T6181">­rė</text:span><text:span text:style-name="T6182">­ki</text:span><text:span text:style-name="T6183">­te, čia yra vals</text:span><text:span text:style-name="T6184">­ty</text:span><text:span text:style-name="T6185">­bės po</text:span><text:span text:style-name="T6186">­li</text:span><text:span text:style-name="T6187">­ti</text:span><text:span text:style-name="T6188">­kų, tei</text:span><text:span text:style-name="T6189">­sė</text:span><text:span text:style-name="T6190">­jų, vals</text:span><text:span text:style-name="T6191">­ty</text:span><text:span text:style-name="T6192">­bės pa</text:span><text:span text:style-name="T6193">­rei</text:span><text:span text:style-name="T6194">­gū</text:span><text:span text:style-name="T6195">­nų, vals</text:span><text:span text:style-name="T6196">­ty</text:span><text:span text:style-name="T6197">­bės tar</text:span><text:span text:style-name="T6198">­nau</text:span><text:span text:style-name="T6199">­to</text:span><text:span text:style-name="T6200">­jų, vals</text:span><text:span text:style-name="T6201">­ty</text:span><text:span text:style-name="T6202">­bės ir sa</text:span><text:span text:style-name="T6203">­vi</text:span><text:span text:style-name="T6204">­val</text:span><text:span text:style-name="T6205">­dy</text:span><text:span text:style-name="T6206">­bių biu</text:span><text:span text:style-name="T6207">­dže</text:span><text:span text:style-name="T6208">­ti</text:span><text:span text:style-name="T6209">­nių įstai</text:span><text:span text:style-name="T6210">­gų dar</text:span><text:span text:style-name="T6211">­buo</text:span><text:span text:style-name="T6212">­to</text:span><text:span text:style-name="T6213">­jų pa</text:span><text:span text:style-name="T6214">­rei</text:span><text:span text:style-name="T6215">­gi</text:span><text:span text:style-name="T6216">­nės al</text:span><text:span text:style-name="T6217">­gos. Tai ne</text:span><text:span text:style-name="T6218">­jau</text:span><text:span text:style-name="T6219">­gi mes ga</text:span><text:span text:style-name="T6220">­li</text:span><text:span text:style-name="T6221">­me, tu</text:span><text:span text:style-name="T6222">­ri</text:span><text:span text:style-name="T6223">­me iš</text:span><text:span text:style-name="T6224">­skai</text:span><text:span text:style-name="T6225">­dy</text:span><text:span text:style-name="T6226">­ti? Aš ma</text:span><text:span text:style-name="T6227">­nau, kad yra la</text:span><text:span text:style-name="T6228">­bai lo</text:span><text:span text:style-name="T6229">­giš</text:span><text:span text:style-name="T6230">­ka – ba</text:span><text:span text:style-name="T6231">­zi</text:span><text:span text:style-name="T6232">­nis dy</text:span><text:span text:style-name="T6233">­dis di</text:span><text:span text:style-name="T6234">­dė</text:span><text:span text:style-name="T6235">­ja. Ži</text:span><text:span text:style-name="T6236">­no</text:span><text:span text:style-name="T6237">­ma, gai</text:span><text:span text:style-name="T6238">­la, kad tik</text:span><text:span text:style-name="T6239">­tai 2,5 %, ma</text:span><text:span text:style-name="T6240">­nau, iki 34 ga</text:span><text:span text:style-name="T6241">­li</text:span><text:span text:style-name="T6242">­ma bu</text:span><text:span text:style-name="T6243">­vo pri</text:span><text:span text:style-name="T6244">­temp</text:span><text:span text:style-name="T6245">­ti. Na, bet toks yra ap</text:span><text:span text:style-name="T6246">­si</text:span><text:span text:style-name="T6247">­spren</text:span><text:span text:style-name="T6248">­di</text:span><text:span text:style-name="T6249">­mas, bet jis ne ma</text:span><text:span text:style-name="T6250">­žė</text:span><text:span text:style-name="T6251">­ja, o di</text:span><text:span text:style-name="T6252">­dė</text:span><text:span text:style-name="T6253">­ja.</text:span></text:p>
        <text:p text:style-name="Roman"><text:span text:style-name="T6254">Na, N. Pu</text:span><text:span text:style-name="T6255">­tei</text:span><text:span text:style-name="T6256">­kį su</text:span><text:span text:style-name="T6257">­pran</text:span><text:span text:style-name="T6258">­tu, jis kan</text:span><text:span text:style-name="T6259">­di</text:span><text:span text:style-name="T6260">­da</text:span><text:span text:style-name="T6261">­tuo</text:span><text:span text:style-name="T6262">­ja į pre</text:span><text:span text:style-name="T6263">­zi</text:span><text:span text:style-name="T6264">­den</text:span><text:span text:style-name="T6265">­tus, čia jam rei</text:span><text:span text:style-name="T6266">­kia pa</text:span><text:span text:style-name="T6267">­ro</text:span><text:span text:style-name="T6268">­dy</text:span><text:span text:style-name="T6269">­ti, koks yra są</text:span><text:span text:style-name="T6270">­ži</text:span><text:span text:style-name="T6271">­nin</text:span><text:span text:style-name="T6272">­gas. Bet, Nag</text:span><text:span text:style-name="T6273">­li, jūs ga</text:span><text:span text:style-name="T6274">­li</text:span><text:span text:style-name="T6275">­te ati</text:span><text:span text:style-name="T6276">­duo</text:span><text:span text:style-name="T6277">­ti sa</text:span><text:span text:style-name="T6278">­vo at</text:span><text:span text:style-name="T6279">­ly</text:span><text:span text:style-name="T6280">­gi</text:span><text:span text:style-name="T6281">­ni</text:span><text:span text:style-name="T6282">­mą, jūs ne</text:span><text:span text:style-name="T6283">­im</text:span><text:span text:style-name="T6284">­ki</text:span><text:span text:style-name="T6285">­te nė cen</text:span><text:span text:style-name="T6286">­to. Pa</text:span><text:span text:style-name="T6287">­žiū</text:span><text:span text:style-name="T6288">­rė</text:span><text:span text:style-name="T6289">­ki</text:span><text:span text:style-name="T6290">­te, ką da</text:span><text:span text:style-name="T6291">­ro po</text:span><text:span text:style-name="T6292">­nas R. Kar</text:span><text:span text:style-name="T6293">­baus</text:span><text:span text:style-name="T6294">­kis, jis net ne</text:span><text:span text:style-name="T6295">­si</text:span><text:span text:style-name="T6296">­gi</text:span><text:span text:style-name="T6297">­ria, jis net ne</text:span><text:span text:style-name="T6298">­ina ir ne</text:span><text:span text:style-name="T6299">­si</text:span><text:span text:style-name="T6300">­plė</text:span><text:span text:style-name="T6301">­šo, jis iš</text:span><text:span text:style-name="T6302">­vis at</text:span><text:span text:style-name="T6303">­ly</text:span><text:span text:style-name="T6304">­gi</text:span><text:span text:style-name="T6305">­ni</text:span><text:span text:style-name="T6306">­mo ne</text:span><text:span text:style-name="T6307">­ima ir kan</text:span><text:span text:style-name="T6308">­ce</text:span><text:span text:style-name="T6309">­lia</text:span><text:span text:style-name="T6310">­ri</text:span><text:span text:style-name="T6311">­nių ne</text:span><text:span text:style-name="T6312">­ima, jis ati</text:span><text:span text:style-name="T6313">­duo</text:span><text:span text:style-name="T6314">­da at</text:span><text:span text:style-name="T6315">­ly</text:span><text:span text:style-name="T6316">­gi</text:span><text:span text:style-name="T6317">­ni</text:span><text:span text:style-name="T6318">­mą, iš</text:span><text:span text:style-name="T6319">­da</text:span><text:span text:style-name="T6320">­li</text:span><text:span text:style-name="T6321">­na žmo</text:span><text:span text:style-name="T6322">­nėms. Tai ga</text:span><text:span text:style-name="T6323">­li</text:span><text:span text:style-name="T6324">­te va</text:span><text:span text:style-name="T6325">­do</text:span><text:span text:style-name="T6326">­vau</text:span><text:span text:style-name="T6327">­tis jo pa</text:span><text:span text:style-name="T6328">­vyz</text:span><text:span text:style-name="T6329">­džiu. Žmo</text:span><text:span text:style-name="T6330">­nės tik</text:span><text:span text:style-name="T6331">­rai jus ta</text:span><text:span text:style-name="T6332">­da iš</text:span><text:span text:style-name="T6333">­rinks į pre</text:span><text:span text:style-name="T6334">­zi</text:span><text:span text:style-name="T6335">­den</text:span><text:span text:style-name="T6336">­tus, jei</text:span><text:span text:style-name="T6337">­gu jūs gy</text:span><text:span text:style-name="T6338">­ven</text:span><text:span text:style-name="T6339">­si</text:span><text:span text:style-name="T6340">­te iš Šven</text:span><text:span text:style-name="T6341">­to</text:span><text:span text:style-name="T6342">­sios Dva</text:span><text:span text:style-name="T6343">­sios.<text:s/></text:span></text:p>
        <text:p text:style-name="Roman"><text:span text:style-name="T6344">PIRMININKĖ.</text:span><text:s/>Ačiū. Pas­ku­ti­nis kal­ba A. Sy­sas, nuo­mo­nė prieš.<text:s/></text:p>
        <text:p text:style-name="Roman"><text:span text:style-name="T6345">A. SYSAS</text:span><text:span text:style-name="T6346"><text:s/></text:span><text:span text:style-name="T6347">(</text:span><text:span text:style-name="T6348">LSDPF</text:span><text:span text:style-name="T6349">)</text:span><text:span text:style-name="T6350">.</text:span><text:s/>Ačiū, pir­mi­nin­ke.<text:s/><text:span text:style-name="T6351">Ger</text:span><text:span text:style-name="T6352">­bia</text:span><text:span text:style-name="T6353">­mi ko</text:span><text:span text:style-name="T6354">­le</text:span><text:span text:style-name="T6355">­gos,</text:span><text:s/>nie­ka­da ne­ma­niau ir ne­ma­ny­siu, kad iš­ba­lan­suo­ta Lie­tu­vos dar­bo ap­mo­kė­ji­mo sis­te­ma yra ge­ras ir pa­gir­ti­nas da­ly­kas. Na, šis par­la­men­tas per šią se­si­ją ga­lu­ti­nai iš­ba­lan­suos dar­bo ap­mo­kė­ji­mą, ne­ži­nau, ar ka­da nors su­grį­ši­me prie nor­ma­laus dar­bo ap­mo­kė­ji­mo. Per 27 me­tus mes įsto­jo­me į NATO, į Eu­ro­pos Są­jun­gą, ren­gia­mės į tur­tin­gų­jų klu­bą įsto­ti, bet su­tvar­ky­ti vals­ty­bės dar­bo ap­mo­kė­ji­mo sis­te­mos taip ir ne­su­ge­bė­jo­me. Pri­si­im­ki­me ši­tą kal­tę. Ši­tas Sei­mas tuo ypač pa­si­žy­mi.<text:s/></text:p>
        <text:p text:style-name="Roman">Aš la­biau no­rė­čiau gir­dė­ti ar­gu­men­tus, o ne su­prie­ši­ni­mą, kaip ma­no ko­le­ga sa­ko, tai at­im­ki­me vai­ko pi­ni­gus, tai gal ka­riuo­me­nei ma­žin­ki­me. Mes tie­siai švie­siai tie­siai klau­sia­me: kuo pro­ku­ro­rai nu­si­pel­nė ge­riau už mo­ky­to­jus ar­ba kuo pro­ku­ro­rai nu­si­pel­nė ge­riau už moks­<text:soft-page-break/>li­nin­kus, mes gi sa­ko­me, mū­sų ša­lis ne ko­kia nors nu­si­kal­tė­lių, mes no­ri­me kaip tik nau­jas tech­no­lo­gi­jas dieg­ti, moks­li­nin­kų pro­tas rei­ka­lin­gas, rei­kia, kad moks­li­nin­kai čia pa­si­lik­tų. Mes šian­dien dar svars­ty­si­me, ar STT pa­rei­gū­nams di­din­ti, nors ir vie­nų, ir ki­tų dar­bą rei­kė­tų dar la­bai įver­tin­ti. Kaip aš sa­kiau ko­mi­te­te, gal rei­kė­tų su­ma­žin­ti at­ly­gi­ni­mus, nes pri­ver­da ko­šės daug dau­giau, triukš­mo pa­da­ro la­bai daug, bet re­zul­ta­tų šnipš­tas daž­niau­sia bū­na.<text:s/></text:p>
        <text:p text:style-name="Roman">Ger­bia­mie­ji ko­le­gos, aš su­pran­tu, kad pri­im­tas toks po­li­ti­nis spren­di­mas. Ne­si­blaš­ko­te, bet ir ne­kal­bė­ki­te ta­da, nes vie­nu at­ve­ju kal­ba­te vie­naip, o ki­tu at­ve­ju – ki­taip.<text:s/></text:p>
        <text:p text:style-name="Roman"><text:span text:style-name="T6356">PIRMININKĖ.</text:span><text:s/>Dė­ko­ja­me. Nuo­mo­nės iš­sa­ky­tos. Ap­si­spren­džia­me ir bal­suo­ja­me dėl mū­sų pri­ima­mo įsta­ty­mo pro­jek­to.<text:s/></text:p>
        <text:p text:style-name="Roman"/>
        <text:p text:style-name="Priemimas">Šio įsta­ty­mo pri­ėmi­mas</text:p>
        <text:p text:style-name="Roman"/>
        <text:p text:style-name="Roman">Skel­biu bal­sa­vi­mo re­zul­ta­tus. Bal­sa­vo 109<text:s/><text:span text:style-name="T6357">Sei</text:span><text:span text:style-name="T6358">­mo na</text:span><text:span text:style-name="T6359">­riai</text:span>: už – 75, prieš – 6, su­si­lai­kė 28. Įsta­ty­mas (tuoj pri­min­si­me nu­me­rį, kad ne­su­klys­tu­me, pro­jek­tas Nr. XIIIP-1243(3) pri­im­tas. (<text:span text:style-name="T6360">Gon</text:span><text:span text:style-name="T6361">­gas</text:span>)</text:p>
        <text:p text:style-name="Roman"><text:span text:style-name="T6362">Ger</text:span><text:span text:style-name="T6363">­bia</text:span><text:span text:style-name="T6364">­mi ko</text:span><text:span text:style-name="T6365">­le</text:span><text:span text:style-name="T6366">­gos,</text:span><text:s/>no­rė­čiau kar­tu pra­šy­ti. Bu­vo pri­im­tas pro­to­ko­li­nis nu­ta­ri­mas, ku­rį Vals­ty­bės val­dy­mo ir sa­vi­val­dy­bių ko­mi­te­tas sa­vo po­sė­dy­je svars­tė. Aš pra­šau P. Urb­šio, ka­dan­gi mū­sų Sta­tu­tas tai nu­ma­to, pa­teik­ti trum­pai pro­to­ko­li­nį nu­ta­ri­mą, tai su­si­ję su šiuo klau­si­mu, o po to re­pli­kos. Ge­rai? (<text:span text:style-name="T6367">Bal</text:span><text:span text:style-name="T6368">­sai sa</text:span><text:span text:style-name="T6369">­lė</text:span><text:span text:style-name="T6370">­je</text:span>)</text:p>
        <text:p text:style-name="Roman">Dėl pro­to­ko­li­nio nu­ta­ri­mo – R. J. Da­gys.<text:s/></text:p>
        <text:p text:style-name="Roman"><text:span text:style-name="T6371">R. J. DAGYS</text:span><text:span text:style-name="T6372"><text:s/></text:span><text:span text:style-name="T6373">(</text:span><text:span text:style-name="T6374">TS-LKDF</text:span><text:span text:style-name="T6375">)</text:span><text:span text:style-name="T6376">.</text:span><text:span text:style-name="T6377"><text:s/>Ger</text:span><text:span text:style-name="T6378">­bia</text:span><text:span text:style-name="T6379">­mi ko</text:span><text:span text:style-name="T6380">­le</text:span><text:span text:style-name="T6381">­gos,</text:span><text:span text:style-name="T6382"><text:s/>aš ma</text:span><text:span text:style-name="T6383">­nau, kad tas pro</text:span><text:span text:style-name="T6384">­to</text:span><text:span text:style-name="T6385">­ko</text:span><text:span text:style-name="T6386">­li</text:span><text:span text:style-name="T6387">­nis nu</text:span><text:span text:style-name="T6388">t</text:span><text:span text:style-name="T6389">­a</text:span><text:span text:style-name="T6390">­ri</text:span><text:span text:style-name="T6391">­mas tik</text:span><text:span text:style-name="T6392">­rai nie</text:span><text:span text:style-name="T6393">­kam ne</text:span><text:span text:style-name="T6394">­rei</text:span><text:span text:style-name="T6395">­ka</text:span><text:span text:style-name="T6396">­lin</text:span><text:span text:style-name="T6397">­gas, aš siū</text:span><text:span text:style-name="T6398">­lau ne</text:span><text:span text:style-name="T6399">­svars</text:span><text:span text:style-name="T6400">­ty</text:span><text:span text:style-name="T6401">­ti jo. Siū</text:span><text:span text:style-name="T6402">­lo</text:span><text:span text:style-name="T6403">­ma, kad iki 2020 me</text:span><text:span text:style-name="T6404">­tų vals</text:span><text:span text:style-name="T6405">­ty</text:span><text:span text:style-name="T6406">­bės tar</text:span><text:span text:style-name="T6407">­ny</text:span><text:span text:style-name="T6408">­bo</text:span><text:span text:style-name="T6409">­je baig</text:span><text:span text:style-name="T6410">­sis kri</text:span><text:span text:style-name="T6411">­zė, mes at</text:span><text:span text:style-name="T6412">­kur</text:span><text:span text:style-name="T6413">­si</text:span><text:span text:style-name="T6414">­me prieš kri</text:span><text:span text:style-name="T6415">­zę bu</text:span><text:span text:style-name="T6416">­vu</text:span><text:span text:style-name="T6417">­sius at</text:span><text:span text:style-name="T6418">­ly</text:span><text:span text:style-name="T6419">­gi</text:span><text:span text:style-name="T6420">­ni</text:span><text:span text:style-name="T6421">­mus.<text:s/></text:span>Ką mes čia da­bar<text:s/><text:span text:style-name="T6422">svie</text:span><text:span text:style-name="T6423">­tą</text:span><text:s/>juo­ki­nam?<text:s/></text:p>
        <text:p text:style-name="Roman"><text:span text:style-name="T6424">PIRMININKĖ.</text:span><text:s/>Ko­le­gos, yra tei­sė pa­teik­ti to­kį pro­to­ko­li­nį nu­ta­ri­mą, ta­čiau jei­gu Sei­mas ma­no ki­taip ir ne­su­tin­ka, jū­sų va­lio­je ap­si­spręs­ti bal­suo­jant. Ar ga­li­me vis dėl­to leis­ti pa­teik­ti, o?.. Bal­suo­ja­me, kas už tai, kad leis­tu­me pa­teik­ti Vals­ty­bės val­dy­mo ir sa­vi­val­dy­bių ko­mi­te­to pro­to­ko­li­nį nu­ta­ri­mą, ku­ris su­si­jęs su dar­bo už­mo­kes­čio ba­zi­niu dy­džiu. (<text:span text:style-name="T6425">Šur</text:span><text:span text:style-name="T6426">­mu</text:span><text:span text:style-name="T6427">­lys sa</text:span><text:span text:style-name="T6428">­lė</text:span><text:span text:style-name="T6429">­je</text:span>)<text:s/></text:p>
        <text:p text:style-name="Roman">Bal­sa­vo 96<text:s/><text:span text:style-name="T6430">Sei</text:span><text:span text:style-name="T6431">­mo na</text:span><text:span text:style-name="T6432">­riai</text:span>: už – 64, prieš – 11, su­si­lai­kė 21. Mes lei­do­me, ka­dan­gi bu­vo toks pa­gei­da­vi­mas, P. Urb­šiui, kaip Vals­ty­bės val­dy­mo ir sa­vi­val­dy­bių ko­mi­te­to pir­mi­nin­kui, pa­teik­ti pro­to­ko­li­nį nu­ta­ri­mą. Pra­šau.<text:s/></text:p>
        <text:p text:style-name="P6433"/>
        <text:p text:style-name="Laikas">12.50 val.</text:p>
        <text:p text:style-name="Roman12">Sei­mo pro­to­ko­li­nio nu­ta­ri­mo dėl Vals­ty­bės po­li­ti­kų, tei­sė­jų, vals­ty­bės pa­rei­gū­nų, vals­ty­bės tar­nau­to­jų bei vals­ty­bės ir sa­vi­val­dy­bių biu­dže­ti­nių įstai­gų dar­buo­to­jų pareigi­nės al­gos (at­ly­gi­ni­mo) ba­zi­nio dy­džio, tai­ko­mo 2018 me­tais, įsta­ty­mo pro­jek­to<text:s/><text:span text:style-name="T6434">Nr. XIIIP-</text:span>1243(3) pri­ėmi­mas</text:p>
        <text:p text:style-name="Roman"/>
        <text:p text:style-name="Roman"><text:span text:style-name="T6435">P. URBŠYS</text:span><text:span text:style-name="T6436"><text:s/></text:span><text:span text:style-name="T6437">(</text:span><text:span text:style-name="T6438">LVŽSF</text:span><text:span text:style-name="T6439">)</text:span><text:span text:style-name="T6440">. Kai ku</text:span><text:span text:style-name="T6441">­riuos g</text:span>er­bia­mus Sei­mo na­rius no­rė­čiau nu­ra­min­ti, tik­rai pro­to­ko­li­nis nu­ta­ri­mas nė­ra su­si­jęs su Sei­mo na­rių at­ly­gi­ni­mo di­di­ni­mu. Pro­to­ko­li­nis nu­ta­ri­mas yra su­si­jęs su tuo, kad tik­rai įver­ti­na­ma tai, kad mes jau ne kar­tą pa­sa­kė­me – kri­zė pa­si­bai­gė, mes ne kar­tą pa­sa­kė­me, kad vals­ty­bės dė­me­sys į dir­ban­tį vals­ty­bi­nia­me sek­to­riu­je tu­ri keis­tis iš es­mės. Mes vi­si ži­no­me, kad mes da­bar tu­ri­me di­de­lę pro­ble­mą, nes da­lis dir­ban­čių vals­ty­bi­nia­me sek­to­riu­je yra nu­skur­din­ti žmo­nės. 70 % jų gau­na vos di­des­nį, sa­ky­kim, už mi­ni­ma­lų at­ly­gi­ni­mą. Jūs nu­ei­ki­te į so­cia­li­nį sky­rių, nu­ei­ki­te į ko­kią nors ki­tą so­cia­li­nę įstai­gą, jūs ma­to­te žmo­nes, ku­rie iš tik­rų­jų vos vos ga­li iš­gy­ven­ti. To­dėl mes jau tu­ri­me ir pro­ble­mų, nes mes ke­lia­me va­ka­rie­tiš­kus stan­dar­tus, o at­ly­gi­ni­mai pas mus yra nu­sta­ty­ti že­mes­ni net už ry­tie­tiš­kus stan­dar­tus ir mes tu­ri­me pro­ble­mų, kad net kon­kur­suo­se ne­be­da­ly­vau­ja žmo­nės. Pa­vyz­džiui, jau­nas žmo­gus, ku­ris no­ri kur­ti sa­vo at­ei­tį čia, Lie­tu­vo­je, ne­ma­to pras­mės da­ly­vau­ti, nes tie at­ly­gi­ni­mai – tai yra skur­džiaus at­ly­gi­ni­mai.<text:s/></text:p>
        <text:soft-page-break/>
        <text:p text:style-name="Roman">To­dėl pro­to­ko­li­nis nu­ta­ri­mas yra su­si­jęs su tuo. Įver­ti­nant tai, kad dėl 2008 me­tų eko­no­mi­nės fi­nan­si­nės kri­zės su­ma­žin­to ir de­vy­ne­rius me­tus ne­keis­to vals­ty­bės po­li­ti­kų, tei­sė­jų, vals­ty­bės pa­rei­gū­nų ir vals­ty­bės tar­nau­to­jų pa­rei­gi­nės al­gos ba­zi­nio dy­džio, taip pat dėl ki­tų vals­ty­bės tar­ny­bos dar­buo­to­jų per­ka­ma­jai ga­liai įta­ką per šį lai­ko­tar­pį da­riu­sių veiks­nių po­vei­kio pa­ste­bi­mai su­ma­žė­jo šios tar­ny­bos dar­buo­to­jų re­a­lio­sios pa­ja­mos ir gy­ve­ni­mo ko­ky­bė; įver­ti­nant tai, kad su­ma­žė­jus vals­ty­bės tar­ny­bos dar­buo­to­jų re­a­lio­sioms pa­ja­moms ir šių dar­buo­to­jų dar­bo už­mo­kes­čiui ta­pus ne­kon­ku­ren­cin­gam, ly­gi­nant su pri­va­taus sek­to­riaus dar­buoto­jų dar­bo už­mo­kes­čiu, kva­li­fi­kuo­ti spe­cia­lis­tai pa­lie­ka vals­ty­bės tar­ny­bą, to­dėl nu­ken­čia vie­šo­jo ad­mi­nist­ra­vi­mo ko­ky­bė; at­si­žvel­giant į Lie­tu­vos eko­no­mi­nės rai­dos tei­gia­mas ten­den­ci­jas, pro­jek­tuo­ja­mas vi­du­ti­niam lai­ko­tar­piui, nu­ta­ria­ma siū­ly­ti Lie­tu­vos Res­pub­li­kos Vy­riau­sy­bei nu­ma­ty­ti prie­mo­nes, ku­rias įgy­ven­di­nus laips­niš­kai per tre­jus me­tus iki 2020 me­tų bū­tų at­kur­tas dėl 2008 me­tų eko­no­mi­nės fi­nan­si­nės kri­zės su­ma­žin­tas vals­ty­bės po­li­ti­kų, tei­sė­jų, vals­ty­bės pa­rei­gū­nų, vals­ty­bės tar­nau­to­jų bei vals­ty­bės ir sa­vi­val­dy­bių biu­dže­ti­nių įstai­gų dar­buo­to­jų pa­rei­gi­nės al­gos ba­zi­nis dy­dis 142 eu­rai.<text:s/></text:p>
        <text:p text:style-name="Roman"><text:span text:style-name="T6442">PIRMININKĖ.</text:span><text:s/>Ačiū, ger­bia­ma­sis ko­le­ga.</text:p>
        <text:p text:style-name="Roman"><text:span text:style-name="T6443">P. URBŠYS</text:span><text:span text:style-name="T6444"><text:s/></text:span><text:span text:style-name="T6445">(</text:span><text:span text:style-name="T6446">LVŽSF</text:span><text:span text:style-name="T6447">)</text:span><text:span text:style-name="T6448">.<text:s/></text:span>Man at­ro­do, ši­tas pro­to­ko­li­nis nu­ta­ri­mas tik­rai at­spin­dė­tų mū­sų kaip Sei­mo nuo­sta­tą, kad mes siek­si­me bū­tent to at­kū­ri­mo, mes siek­si­me bū­tent to so­cia­li­nio tei­sin­gu­mo. Aš no­rė­čiau pri­min­ti ir vie­nai gau­siau­sių frak­ci­jų, kad mū­sų rin­ki­mi­nis šū­kis bu­vo orus žmo­gus – stip­ri vals­ty­bė. Tai šiuo at­ve­ju mes tu­ri­me tą oru­mą su­grą­žin­ti žmo­gui, ku­ris tar­nau­ja vals­ty­bei. Ačiū.</text:p>
        <text:p text:style-name="Roman"><text:span text:style-name="T6449">PIRMININKĖ.</text:span><text:span text:style-name="T6450"><text:s/></text:span>Dė­ko­ju. Ir pa­gal mū­sų Sta­tu­tą vie­na nuo­mo­nė už, vie­na nuo­mo­nė prieš. N. Pu­tei­kis – nuo­mo­nė už.</text:p>
        <text:p text:style-name="Roman"><text:span text:style-name="T6451">N. PUTEIKIS</text:span><text:span text:style-name="T6452"><text:s/></text:span><text:span text:style-name="T6453">(</text:span><text:span text:style-name="T6454">LVŽSF</text:span><text:span text:style-name="T6455">)</text:span><text:span text:style-name="T6456">.<text:s/></text:span>Aš pa­lai­kau ši­tą pro­to­ko­li­nį spren­di­mą, nes vis dėl­to vie­ną kar­tą ku­ri nors Sei­mo ka­den­ci­ja tu­ri ryž­tis su­tvar­ky­ti ši­tą nuo­lat di­dė­jan­čią tur­ti­nę ne­ly­gy­bę. Toks pa­siū­ly­mas su­grą­žin­ti 142 bū­tų žings­nis į prie­kį, tur­ti­nės ne­ly­gy­bės ma­žė­ji­mas su są­ly­ga, jei­gu vis dėl­to bū­tų pa­keis­ti ko­e­fi­cien­tai taip, kad ma­žiau­sias al­gas da­bar gau­nan­tys gau­tų vis dėl­to pa­tį rim­čiau­sią al­gų pa­di­dė­ji­mą, ly­gi­nant su aukš­čiau­siais pa­rei­gū­nais. Aiš­ku, iš­ly­ga, vėl­gi no­riu pa­kar­to­ti, kad Sei­mo na­riams jo­kiais bū­dais ne­tu­ri di­dė­ti iki ši­tos ka­den­ci­jos pa­bai­gos al­ga.</text:p>
        <text:p text:style-name="Roman"><text:span text:style-name="T6457">PIRMININKĖ.</text:span><text:span text:style-name="T6458"><text:s/></text:span>Dė­ko­ju. E. Gent­vi­las – nuo­mo­nė prieš.</text:p>
        <text:p text:style-name="Roman"><text:span text:style-name="T6459">E. GENTVILAS</text:span><text:span text:style-name="T6460"><text:s/></text:span><text:span text:style-name="T6461">(</text:span><text:span text:style-name="T6462">LSF</text:span><text:span text:style-name="T6463">)</text:span><text:span text:style-name="T6464">.<text:s/></text:span>Šiuo pro­to­ko­li­niu nu­ta­ri­mu po­nas P. Urb­šys ir tur­būt ki­ti ko­le­gos ban­do pa­de­monst­ruo­ti rei­ka­lų su­pra­ti­mą, pa­vyz­džiui, sa­ko, kri­zė pa­si­bai­gė. Tie­są sa­kant, se­niai pa­si­bai­gė. Ro­do su­pra­ti­mą, kad kon­kur­suo­se esant to­kiems at­ly­gi­ni­mams ne­da­ly­vau­ja pa­rei­gū­nai už­im­ti vie­nas ki­tas pa­rei­gas. Ir­gi tai ne­vyks­ta. Ir to­liau ne­vyks, nes šian­dien re­a­lus spren­di­mas ba­zi­nį at­ly­gi­ni­mą vos vos pa­kel­ti, tai, at­leis­ki­te, yra teis­mo spren­di­mo ne­si­lai­ky­mas ir ne­ro­do jo­kio jū­sų re­a­laus su­pra­ti­mo. Pa­va­din­čiau, kad čia yra čiul­buo­nė­lių pro­to­ko­li­nis nu­ta­ri­mas, kur rei­kia gra­žiai pa­čiul­bė­ti ir pa­ro­dy­ti rū­pi­ni­mą­si vals­ty­bės tar­ny­bos pa­rei­gū­nais.<text:s/></text:p>
        <text:p text:style-name="Roman">Ko­le­ga N. Pu­tei­kis sa­ko, štai bent vie­na ka­den­ci­ja pa­ga­liau ryž­ta­si spręs­ti iš es­mės. Ne, ger­bia­mie­ji, jūs pa­sa­ko­te, kad po tre­jų me­tų, kai jau jū­sų čia ne­be­bus, kaž­kas ki­ti tu­rės. O ma­no įsi­vaiz­da­vi­mu, da­bar rei­kia, da­bar rei­kė­jo da­ry­ti. Ši­tas pro­to­ko­li­nis nu­ta­ri­mas – tai yra de­monst­ruo­ja­mas ap­si­mes­ti­nis so­cia­li­nis jaut­ru­mas, tai yra tik oro vir­pi­ni­mas ir vi­sas šis do­ku­men­tas ver­tas ne dau­giau ne­gu vals­tie­čių ir ža­lių­jų rin­ki­mų pro­gra­ma.</text:p>
        <text:p text:style-name="Roman"><text:span text:style-name="T6465">PIRMININKĖ.</text:span><text:span text:style-name="T6466"><text:s/></text:span>Nuo­mo­nės iš­sa­ky­tos. Bal­suo­ja­me dėl pro­to­ko­li­nio nu­ta­ri­mo. Kas ma­no­te,<text:s/><text:span text:style-name="T6467">kad jis toks rei</text:span><text:span text:style-name="T6468">­ka</text:span><text:span text:style-name="T6469">­lin</text:span><text:span text:style-name="T6470">­gas, bal</text:span><text:span text:style-name="T6471">­suo</text:span><text:span text:style-name="T6472">­ja</text:span><text:span text:style-name="T6473">­te už, kas tu</text:span><text:span text:style-name="T6474">­ri</text:span><text:span text:style-name="T6475">­te ki</text:span><text:span text:style-name="T6476">­tą nuo</text:span><text:span text:style-name="T6477">­mo</text:span><text:span text:style-name="T6478">­nę, pa</text:span><text:span text:style-name="T6479">­si</text:span><text:span text:style-name="T6480">­ren</text:span><text:span text:style-name="T6481">­ka</text:span><text:span text:style-name="T6482">­te ki</text:span><text:span text:style-name="T6483">­tą bal</text:span><text:span text:style-name="T6484">­sa</text:span><text:span text:style-name="T6485">­vi</text:span><text:span text:style-name="T6486">­mo bū</text:span><text:span text:style-name="T6487">­dą.<text:s/></text:span></text:p>
        <text:p text:style-name="Roman">Bal­sa­vo 93 Sei­mo na­riai: už – 53, prieš – 9, su­si­lai­kė 31. Pro­to­ko­li­nis nu­ta­ri­mas pri­im­tas. (<text:span text:style-name="T6488">Gon</text:span><text:span text:style-name="T6489">­gas</text:span>)<text:s/></text:p>
        <text:p text:style-name="Roman">Ger­bia­mie­ji ko­le­gos, prieš su­teik­da­ma žo­dį re­pli­koms no­riu pa­si­tar­ti. 13 va­lan­dą tu­rė­tų bū­ti Vy­riau­sy­bės va­lan­da. Mums li­ko tik­rai daug įsta­ty­mų pro­jek­tų, ar ga­li­me vi­sai ne­da­ry­ti Vy­riau­sy­bės va­lan­dos? (<text:span text:style-name="T6490">Bal</text:span><text:span text:style-name="T6491">­sai sa</text:span><text:span text:style-name="T6492">­lė</text:span><text:span text:style-name="T6493">­je</text:span>) Opo­zi­ci­ja no­ri da­ry­ti pu­sės va­lan­dos ir klaus­tų tik opo­zi­ci­ja. (<text:span text:style-name="T6494">Bal</text:span><text:span text:style-name="T6495">­sai sa</text:span><text:span text:style-name="T6496">­lė</text:span><text:span text:style-name="T6497">­je</text:span>) Ga­li­me ben­dru su­ta­ri­mu su­tar­ti? (<text:span text:style-name="T6498">Bal</text:span><text:span text:style-name="T6499">­sai sa</text:span><text:span text:style-name="T6500">­lė</text:span><text:span text:style-name="T6501">­je</text:span>) Pu­sės va­lan­dos da­ro­me Vy­riau­sy­bės va­lan­dą?<text:s/>(<text:span text:style-name="T6502">Bal</text:span><text:span text:style-name="T6503">­sai sa</text:span><text:span text:style-name="T6504">­lė</text:span><text:span text:style-name="T6505">­je</text:span>) Pa­gal Sta­tu­tą mes pri­va­lo­me da­ry­ti Vy­riau­sy­bės va­lan­<text:soft-page-break/>dą, tik ga­li­me su­trum­pin­ti jos lai­ką, jei­gu nė­ra ben­dro su­ta­ri­mo ki­taip. Mi­nist­ras V. Sin­ke­vi­čius tu­ri pa­siū­ly­mą.<text:s/></text:p>
        <text:p text:style-name="Roman"><text:span text:style-name="T6506">V. SINKEVIČIUS</text:span><text:span text:style-name="T6507"><text:s/></text:span><text:span text:style-name="T6508">(</text:span><text:span text:style-name="T6509">LVŽSF</text:span><text:span text:style-name="T6510">)</text:span><text:span text:style-name="T6511">. Aš bi</text:span><text:span text:style-name="T6512">­jau, kad yra pro</text:span><text:span text:style-name="T6513">­ble</text:span><text:span text:style-name="T6514">­mų, mi</text:span><text:span text:style-name="T6515">­nist</text:span><text:span text:style-name="T6516">­rai ne</text:span><text:span text:style-name="T6517">­ga</text:span><text:span text:style-name="T6518">­li įei</text:span><text:span text:style-name="T6519">­ti į Sei</text:span><text:span text:style-name="T6520">­mą, tu</text:span><text:span text:style-name="T6521">­rim tris mi</text:span><text:span text:style-name="T6522">­nist</text:span><text:span text:style-name="T6523">­rus ir prem</text:span><text:span text:style-name="T6524">­je</text:span><text:span text:style-name="T6525">­rą.<text:s/></text:span></text:p>
        <text:p text:style-name="Roman"><text:span text:style-name="T6526">PIRMININKĖ.</text:span><text:span text:style-name="T6527"><text:s/>Dėl tam tik</text:span><text:span text:style-name="T6528">­ros pa</text:span><text:span text:style-name="T6529">­dė</text:span><text:span text:style-name="T6530">­ties.</text:span></text:p>
        <text:p text:style-name="Roman"><text:span text:style-name="T6531">V. SINKEVIČIUS</text:span><text:span text:style-name="T6532"><text:s/></text:span><text:span text:style-name="T6533">(</text:span><text:span text:style-name="T6534">LVŽSF</text:span><text:span text:style-name="T6535">)</text:span><text:span text:style-name="T6536">. Taip. Mes, aiš</text:span><text:span text:style-name="T6537">­ku, siū</text:span><text:span text:style-name="T6538">­ly</text:span><text:span text:style-name="T6539">­tu</text:span><text:span text:style-name="T6540">­me ne</text:span><text:span text:style-name="T6541">­da</text:span><text:span text:style-name="T6542">­ry</text:span><text:span text:style-name="T6543">­ti, bet opo</text:span><text:span text:style-name="T6544">­zi</text:span><text:span text:style-name="T6545">­ci</text:span><text:span text:style-name="T6546">­jos tei</text:span><text:span text:style-name="T6547">­sė…</text:span></text:p>
        <text:p text:style-name="Roman"><text:span text:style-name="T6548">PIRMININKĖ.</text:span><text:span text:style-name="T6549"><text:s/>Dir</text:span><text:span text:style-name="T6550">­ba</text:span><text:span text:style-name="T6551">­me to</text:span><text:span text:style-name="T6552">­liau, kol mi</text:span><text:span text:style-name="T6553">­nist</text:span><text:span text:style-name="T6554">­rai ga</text:span><text:span text:style-name="T6555">­lės įei</text:span><text:span text:style-name="T6556">­ti į po</text:span><text:span text:style-name="T6557">­sė</text:span><text:span text:style-name="T6558">­džių sa</text:span><text:span text:style-name="T6559">­lę.<text:s/></text:span></text:p>
        <text:p text:style-name="P6560">Re­pli­ka po bal­sa­vi­mo. R. Že­mai­tai­tis.<text:s/></text:p>
        <text:p text:style-name="Roman"><text:span text:style-name="T6561">R. ŽEMAITAITIS</text:span><text:span text:style-name="T6562"><text:s/></text:span><text:span text:style-name="T6563">(</text:span><text:span text:style-name="T6564">TTF</text:span><text:span text:style-name="T6565">)</text:span><text:span text:style-name="T6566">. Ačiū, po</text:span><text:span text:style-name="T6567">­sė</text:span><text:span text:style-name="T6568">­džio pir</text:span><text:span text:style-name="T6569">­mi</text:span><text:span text:style-name="T6570">­nin</text:span><text:span text:style-name="T6571">­ke. Iš tie</text:span><text:span text:style-name="T6572">­sų aš no</text:span><text:span text:style-name="T6573">­rė</text:span><text:span text:style-name="T6574">­jau re</text:span><text:span text:style-name="T6575">­pli</text:span><text:span text:style-name="T6576">­ką po ma</text:span><text:span text:style-name="T6577">­no pa</text:span><text:span text:style-name="T6578">­siū</text:span><text:span text:style-name="T6579">­ly</text:span><text:span text:style-name="T6580">­mo bal</text:span><text:span text:style-name="T6581">­sa</text:span><text:span text:style-name="T6582">­vi</text:span><text:span text:style-name="T6583">­mo. Mie</text:span><text:span text:style-name="T6584">­lie</text:span><text:span text:style-name="T6585">­ji ko</text:span><text:span text:style-name="T6586">­le</text:span><text:span text:style-name="T6587">­gos, aš trum</text:span><text:span text:style-name="T6588">­pai ap</text:span><text:span text:style-name="T6589">­žvelg</text:span><text:span text:style-name="T6590">­siu, ap</text:span><text:span text:style-name="T6591">­žval</text:span><text:span text:style-name="T6592">­gą to</text:span><text:span text:style-name="T6593">­kią pa</text:span><text:span text:style-name="T6594">­da</text:span><text:span text:style-name="T6595">­ry</text:span><text:span text:style-name="T6596">­siu, kas čia bu</text:span><text:span text:style-name="T6597">­vo iš</text:span><text:span text:style-name="T6598">­girs</text:span><text:span text:style-name="T6599">­ta: kiau</text:span><text:span text:style-name="T6600">­lių ūkis, iš</text:span><text:span text:style-name="T6601">­spro</text:span><text:span text:style-name="T6602">­gu</text:span><text:span text:style-name="T6603">­sios kiau</text:span><text:span text:style-name="T6604">­lių akys ir pa</text:span><text:span text:style-name="T6605">­na</text:span><text:span text:style-name="T6606">­šiai, ir pa</text:span><text:span text:style-name="T6607">­na</text:span><text:span text:style-name="T6608">­šiai, orus žmo</text:span><text:span text:style-name="T6609">­gus – stip</text:span><text:span text:style-name="T6610">­ri vals</text:span><text:span text:style-name="T6611">­ty</text:span><text:span text:style-name="T6612">­bė. Mie</text:span><text:span text:style-name="T6613">­las Nag</text:span><text:span text:style-name="T6614">­li, kan</text:span><text:span text:style-name="T6615">­di</text:span><text:span text:style-name="T6616">­da</text:span><text:span text:style-name="T6617">­te į<text:s/></text:span><text:span text:style-name="T6618">p</text:span><text:span text:style-name="T6619">re</text:span><text:span text:style-name="T6620">­zi</text:span><text:span text:style-name="T6621">­den</text:span><text:span text:style-name="T6622">­tus, 2009 me</text:span><text:span text:style-name="T6623">­tais gruo</text:span><text:span text:style-name="T6624">­džio mė</text:span><text:span text:style-name="T6625">­ne</text:span><text:span text:style-name="T6626">­sį ta</text:span><text:span text:style-name="T6627">­vo bal</text:span><text:span text:style-name="T6628">­sas bu</text:span><text:span text:style-name="T6629">­vo le</text:span><text:span text:style-name="T6630">­mia</text:span><text:span text:style-name="T6631">­mas, ka</text:span><text:span text:style-name="T6632">­da bu</text:span><text:span text:style-name="T6633">­vo su</text:span><text:span text:style-name="T6634">­ma</text:span><text:span text:style-name="T6635">­žin</text:span><text:span text:style-name="T6636">­tas vals</text:span><text:span text:style-name="T6637">­ty</text:span><text:span text:style-name="T6638">­bės tar</text:span><text:span text:style-name="T6639">­nau</text:span><text:span text:style-name="T6640">­to</text:span><text:span text:style-name="T6641">­jams ba</text:span><text:span text:style-name="T6642">­zi</text:span><text:span text:style-name="T6643">­nis dy</text:span><text:span text:style-name="T6644">­dis. Gal pa</text:span><text:span text:style-name="T6645">­mir</text:span><text:span text:style-name="T6646">­šai, kas tai bu</text:span><text:span text:style-name="T6647">­vo? Ne</text:span><text:span text:style-name="T6648">­ži</text:span><text:span text:style-name="T6649">­nau, ar čia rei</text:span><text:span text:style-name="T6650">­kia grą</text:span><text:span text:style-name="T6651">­žin</text:span><text:span text:style-name="T6652">­ti at</text:span><text:span text:style-name="T6653">­min</text:span><text:span text:style-name="T6654">­tį.<text:s/></text:span></text:p>
        <text:p text:style-name="Roman"><text:span text:style-name="T6655">Da</text:span><text:span text:style-name="T6656">­bar, orus žmo</text:span><text:span text:style-name="T6657">­gus – stip</text:span><text:span text:style-name="T6658">­ri vals</text:span><text:span text:style-name="T6659">­ty</text:span><text:span text:style-name="T6660">­bė. Mie</text:span><text:span text:style-name="T6661">­las Po</text:span><text:span text:style-name="T6662">­vi</text:span><text:span text:style-name="T6663">­lai, kai bu</text:span><text:span text:style-name="T6664">­vo ma</text:span><text:span text:style-name="T6665">­no pa</text:span><text:span text:style-name="T6666">­siū</text:span><text:span text:style-name="T6667">­ly</text:span><text:span text:style-name="T6668">­mas –</text:span><text:span text:style-name="T6669"><text:s/></text:span><text:span text:style-name="T6670">kaž</text:span><text:span text:style-name="T6671">­ko</text:span><text:span text:style-name="T6672">­dėl jūs sto</text:span><text:span text:style-name="T6673">­vė</text:span><text:span text:style-name="T6674">­jo</text:span><text:span text:style-name="T6675">­te ša</text:span><text:span text:style-name="T6676">­lia, bet jūs ne</text:span><text:span text:style-name="T6677">­bal</text:span><text:span text:style-name="T6678">­sa</text:span><text:span text:style-name="T6679">­vo</text:span><text:span text:style-name="T6680">­te. Kur tas oru</text:span><text:span text:style-name="T6681">­mas ir kur ta stip</text:span><text:span text:style-name="T6682">­ri vals</text:span><text:span text:style-name="T6683">­ty</text:span><text:span text:style-name="T6684">­bė? Nė</text:span><text:span text:style-name="T6685">­ra jū</text:span><text:span text:style-name="T6686">­sų bal</text:span><text:span text:style-name="T6687">­so prie ma</text:span><text:span text:style-name="T6688">­no pa</text:span><text:span text:style-name="T6689">­siū</text:span><text:span text:style-name="T6690">­ly</text:span><text:span text:style-name="T6691">­mo, kaip bu</text:span><text:span text:style-name="T6692">­vo. Mie</text:span><text:span text:style-name="T6693">­lie</text:span><text:span text:style-name="T6694">­ji,<text:s/></text:span><text:span text:style-name="T6695">ne</text:span><text:span text:style-name="T6696">­iš</text:span><text:span text:style-name="T6697">­d</text:span><text:span text:style-name="T6698">ū</text:span><text:span text:style-name="T6699">ri</text:span><text:span text:style-name="T6700">­nė</text:span><text:span text:style-name="T6701">­ki</text:span><text:span text:style-name="T6702">­te<text:s/></text:span><text:span text:style-name="T6703">ir ne</text:span><text:span text:style-name="T6704">­kvai</text:span><text:span text:style-name="T6705">­lin</text:span><text:span text:style-name="T6706">­ki</text:span><text:span text:style-name="T6707">­te vals</text:span><text:span text:style-name="T6708">­ty</text:span><text:span text:style-name="T6709">­bės tar</text:span><text:span text:style-name="T6710">­nau</text:span><text:span text:style-name="T6711">­to</text:span><text:span text:style-name="T6712">­jų, nes kiau</text:span><text:span text:style-name="T6713">­lių ūkis ir tos akys ati</text:span><text:span text:style-name="T6714">­tin</text:span><text:span text:style-name="T6715">­ka.</text:span></text:p>
        <text:p text:style-name="Roman"><text:span text:style-name="T6716">PIRMININKĖ.</text:span><text:span text:style-name="T6717"><text:s/>Re</text:span><text:span text:style-name="T6718">­pli</text:span><text:span text:style-name="T6719">­ką no</text:span><text:span text:style-name="T6720">­ri pa</text:span><text:span text:style-name="T6721">­sa</text:span><text:span text:style-name="T6722">­ky</text:span><text:span text:style-name="T6723">­ti A. Anu</text:span><text:span text:style-name="T6724">­šaus</text:span><text:span text:style-name="T6725">­kas. Pra</text:span><text:span text:style-name="T6726">­šau, ko</text:span><text:span text:style-name="T6727">­le</text:span><text:span text:style-name="T6728">­ga.</text:span></text:p>
        <text:p text:style-name="Roman"><text:span text:style-name="T6729">A. ANUŠAUSKAS</text:span><text:span text:style-name="T6730"><text:s/></text:span><text:span text:style-name="T6731">(</text:span><text:span text:style-name="T6732">TS-LKDF</text:span><text:span text:style-name="T6733">)</text:span><text:span text:style-name="T6734">. Ma</text:span><text:span text:style-name="T6735">­no tik ne</text:span><text:span text:style-name="T6736">­di</text:span><text:span text:style-name="T6737">­de</text:span><text:span text:style-name="T6738">­lis pri</text:span><text:span text:style-name="T6739">­mi</text:span><text:span text:style-name="T6740">­ni</text:span><text:span text:style-name="T6741">­mas. Rug</text:span><text:span text:style-name="T6742">­sė</text:span><text:span text:style-name="T6743">­jo vi</text:span><text:span text:style-name="T6744">­du</text:span><text:span text:style-name="T6745">­ry</text:span><text:span text:style-name="T6746">­je, kai bu</text:span><text:span text:style-name="T6747">­vo tei</text:span><text:span text:style-name="T6748">­kia</text:span><text:span text:style-name="T6749">­mi įsta</text:span><text:span text:style-name="T6750">­ty</text:span><text:span text:style-name="T6751">­mų pro</text:span><text:span text:style-name="T6752">­jek</text:span><text:span text:style-name="T6753">­tai bū</text:span><text:span text:style-name="T6754">­tent šiuo klau</text:span><text:span text:style-name="T6755">­si</text:span><text:span text:style-name="T6756">­mu, ta</text:span><text:span text:style-name="T6757">­da bu</text:span><text:span text:style-name="T6758">­vo at</text:span><text:span text:style-name="T6759">­mes</text:span><text:span text:style-name="T6760">­tas ma</text:span><text:span text:style-name="T6761">­no siū</text:span><text:span text:style-name="T6762">­ly</text:span><text:span text:style-name="T6763">­mas šiek tiek, pu</text:span><text:span text:style-name="T6764">­sę eu</text:span><text:span text:style-name="T6765">­ro di</text:span><text:span text:style-name="T6766">­des</text:span><text:span text:style-name="T6767">­nis nei da</text:span><text:span text:style-name="T6768">­bar pri</text:span><text:span text:style-name="T6769">­im</text:span><text:span text:style-name="T6770">­tas, ta</text:span><text:span text:style-name="T6771">­čiau vi</text:span><text:span text:style-name="T6772">­sa dau</text:span><text:span text:style-name="T6773">­gu</text:span><text:span text:style-name="T6774">­ma bal</text:span><text:span text:style-name="T6775">­sa</text:span><text:span text:style-name="T6776">­vo, kad bus at</text:span><text:span text:style-name="T6777">­kur</text:span><text:span text:style-name="T6778">­tas 142 eu</text:span><text:span text:style-name="T6779">­rų dy</text:span><text:span text:style-name="T6780">­džio ba</text:span><text:span text:style-name="T6781">­zi</text:span><text:span text:style-name="T6782">­nis dy</text:span><text:span text:style-name="T6783">­dis. Aš ta</text:span><text:span text:style-name="T6784">­da sa</text:span><text:span text:style-name="T6785">­kiau, kad jūs pri</text:span><text:span text:style-name="T6786">­si</text:span><text:span text:style-name="T6787">­i</text:span><text:span text:style-name="T6788">­ma</text:span><text:span text:style-name="T6789">­te įsi</text:span><text:span text:style-name="T6790">­pa</text:span><text:span text:style-name="T6791">­rei</text:span><text:span text:style-name="T6792">­go</text:span><text:span text:style-name="T6793">­ji</text:span><text:span text:style-name="T6794">­mą, kai at</text:span><text:span text:style-name="T6795">­eis biu</text:span><text:span text:style-name="T6796">­dže</text:span><text:span text:style-name="T6797">­to klau</text:span><text:span text:style-name="T6798">­si</text:span><text:span text:style-name="T6799">­mas, iš tik</text:span><text:span text:style-name="T6800">­rų</text:span><text:span text:style-name="T6801">­jų ir įvyk</text:span><text:span text:style-name="T6802">­dy</text:span><text:span text:style-name="T6803">­ti sa</text:span><text:span text:style-name="T6804">­vo pa</text:span><text:span text:style-name="T6805">­ža</text:span><text:span text:style-name="T6806">­dą. Ne</text:span><text:span text:style-name="T6807">­įvyk</text:span><text:span text:style-name="T6808">­dę vie</text:span><text:span text:style-name="T6809">­no pa</text:span><text:span text:style-name="T6810">­ža</text:span><text:span text:style-name="T6811">­do, jūs da</text:span><text:span text:style-name="T6812">­bar de</text:span><text:span text:style-name="T6813">­monst</text:span><text:span text:style-name="T6814">­ruo</text:span><text:span text:style-name="T6815">­ja</text:span><text:span text:style-name="T6816">­te sa</text:span><text:span text:style-name="T6817">­vo dar ki</text:span><text:span text:style-name="T6818">­tus į at</text:span><text:span text:style-name="T6819">­ei</text:span><text:span text:style-name="T6820">­tį ge</text:span><text:span text:style-name="T6821">­rus no</text:span><text:span text:style-name="T6822">­rus.<text:s/></text:span></text:p>
        <text:p text:style-name="P6823">Ir dar apie al­gas. Vis dėl­to liau­ki­tės spe­ku­liuo­ti, čia jau ko­le­goms, ku­rie ta te­ma kal­bė­jo, Sei­mo na­rių at­ly­gi­ni­mų klau­si­mu. 2008–2012 me­tais jis bu­vo su­ma­žin­tas ir, be­je, skir­tin­gai nuo tei­sė­sau­gos ins­ti­tu­ci­jų pa­da­li­nių va­do­vų, Sei­mo na­riams ne­bu­vo jo­kių kom­pen­sa­ci­jų. Bu­vo pri­im­tas nu­ta­ri­mas, kad jie iš­brau­kia­mi iš to me­cha­niz­mo.</text:p>
        <text:p text:style-name="Roman"><text:span text:style-name="T6824">PIRMININKĖ.</text:span><text:span text:style-name="T6825"><text:s/>Ko</text:span><text:span text:style-name="T6826">­le</text:span><text:span text:style-name="T6827">­gos, čia re</text:span><text:span text:style-name="T6828">­pli</text:span><text:span text:style-name="T6829">­ka po bal</text:span><text:span text:style-name="T6830">­sa</text:span><text:span text:style-name="T6831">­vi</text:span><text:span text:style-name="T6832">­mo.</text:span></text:p>
        <text:p text:style-name="Roman"><text:span text:style-name="T6833">A. ANUŠAUSKAS</text:span><text:span text:style-name="T6834"><text:s/></text:span><text:span text:style-name="T6835">(</text:span><text:span text:style-name="T6836">TS-LKDF</text:span><text:span text:style-name="T6837">)</text:span><text:span text:style-name="T6838">.<text:s/></text:span><text:span text:style-name="T6839">…ir 20–30 tūkst. eu</text:span><text:span text:style-name="T6840">­rų jiems ne</text:span><text:span text:style-name="T6841">­grą</text:span><text:span text:style-name="T6842">­ži</text:span><text:span text:style-name="T6843">­no, skir</text:span><text:span text:style-name="T6844">­tin</text:span><text:span text:style-name="T6845">­gai nuo STT ir vi</text:span><text:span text:style-name="T6846">­sų ki</text:span><text:span text:style-name="T6847">­tų va</text:span><text:span text:style-name="T6848">­do</text:span><text:span text:style-name="T6849">­vų, ku</text:span><text:span text:style-name="T6850">­rie grei</text:span><text:span text:style-name="T6851">­čiau</text:span><text:span text:style-name="T6852">­siai tuo me</text:span><text:span text:style-name="T6853">­tu ga</text:span><text:span text:style-name="T6854">­vo tas kom</text:span><text:span text:style-name="T6855">­pen</text:span><text:span text:style-name="T6856">­sa</text:span><text:span text:style-name="T6857">­ci</text:span><text:span text:style-name="T6858">­jas. Ne</text:span><text:span text:style-name="T6859">­spe</text:span><text:span text:style-name="T6860">­ku</text:span><text:span text:style-name="T6861">­liuo</text:span><text:span text:style-name="T6862">­ki</text:span><text:span text:style-name="T6863">­me ši</text:span><text:span text:style-name="T6864">­ta te</text:span><text:span text:style-name="T6865">­ma.<text:s/></text:span></text:p>
        <text:p text:style-name="Roman"><text:span text:style-name="T6866">PIRMININKĖ.</text:span><text:span text:style-name="T6867"><text:s/>Mie</text:span><text:span text:style-name="T6868">­lie</text:span><text:span text:style-name="T6869">­ji ko</text:span><text:span text:style-name="T6870">­le</text:span><text:span text:style-name="T6871">­gos, su</text:span><text:span text:style-name="T6872">­teik</text:span><text:span text:style-name="T6873">­siu žo</text:span><text:span text:style-name="T6874">­dį P. Urb</text:span><text:span text:style-name="T6875">­šiui, nes bu</text:span><text:span text:style-name="T6876">­vo pa</text:span><text:span text:style-name="T6877">­mi</text:span><text:span text:style-name="T6878">­nė</text:span><text:span text:style-name="T6879">­tas.<text:s/></text:span><text:span text:style-name="T6880">Ir G. Skai</text:span><text:span text:style-name="T6881">­</text:span><text:span text:style-name="T6882">s</text:span><text:span text:style-name="T6883">­tei. Dau</text:span><text:span text:style-name="T6884">­giau re</text:span><text:span text:style-name="T6885">­pli</text:span><text:span text:style-name="T6886">­kuo</text:span><text:span text:style-name="T6887">­ti ne</text:span><text:span text:style-name="T6888">­lei</text:span><text:span text:style-name="T6889">­siu. (</text:span><text:span text:style-name="T6890">Bal</text:span><text:span text:style-name="T6891">­sai sa</text:span><text:span text:style-name="T6892">­lė</text:span><text:span text:style-name="T6893">­je</text:span><text:span text:style-name="T6894">) Ma</text:span><text:span text:style-name="T6895">­no to</text:span><text:span text:style-name="T6896">­kia tei</text:span><text:span text:style-name="T6897">­sė kaip po</text:span><text:span text:style-name="T6898">­sė</text:span><text:span text:style-name="T6899">­džio pir</text:span><text:span text:style-name="T6900">­mi</text:span><text:span text:style-name="T6901">­nin</text:span><text:span text:style-name="T6902">­ko, nes tu</text:span><text:span text:style-name="T6903">­ri</text:span><text:span text:style-name="T6904">­me dirb</text:span><text:span text:style-name="T6905">­ti to</text:span><text:span text:style-name="T6906">­liau.<text:s/></text:span></text:p>
        <text:p text:style-name="P6907">P. Urb­šys.</text:p>
        <text:p text:style-name="Roman"><text:span text:style-name="T6908">P. URBŠYS</text:span><text:span text:style-name="T6909"><text:s/></text:span><text:span text:style-name="T6910">(</text:span><text:span text:style-name="T6911">LVŽSF</text:span><text:span text:style-name="T6912">)</text:span><text:span text:style-name="T6913">. Fak</text:span><text:span text:style-name="T6914">­tas, ku</text:span><text:span text:style-name="T6915">­rio jūs ne</text:span><text:span text:style-name="T6916">­pa</text:span><text:span text:style-name="T6917">­neig</text:span><text:span text:style-name="T6918">­si</text:span><text:span text:style-name="T6919">­te.<text:s/></text:span>Vi­si, ku­rie bu­vo­te val­dan­čio­sio­se dau­gu­mo­se, jūs bu­vo­te tie, ku­rie su­ma­ži­no­te tuos at­ly­gi­ni­mus ir ne­at­kū­rė­te jų. Fak­tas yra tai, kad šį kar­tą yra ta dau­gu­ma, ku­ri tai­so tas jū­sų klai­das.<text:s/></text:p>
        <text:p text:style-name="Roman">Ant­ras da­ly­kas, dėl R. Že­mai­tai­čio. Aš ne­bal­sa­vau dėl siū­ly­mo kaip Sei­mo na­rio vien tik dėl tos prie­žas­ties, kad aš ma­čiau dau­giau su­in­te­re­suo­tu­mo pa­ties di­din­ti sa­vo at­ly­gi­ni­mą, o ne tų, ku­rie iš tik­rų­jų skurs­ta vals­ty­bės tar­ny­bo­je.<text:s/></text:p>
        <text:p text:style-name="Roman"><text:span text:style-name="T6920">PIRMININKĖ.</text:span><text:s/>Ačiū, ne­si­py­ki­me. G. Skais­tė kal­bės la­bai ra­miai.<text:s/></text:p>
        <text:p text:style-name="Roman"><text:span text:style-name="T6921">G. SKAISTĖ</text:span><text:s/><text:span text:style-name="T6922">(</text:span><text:span text:style-name="T6923">TS-LKDF</text:span><text:span text:style-name="T6924">)</text:span>. Ačiū, la­bai ra­miai. Aš tik no­riu pa­brėž­ti, kad šis nu­ta­ri­mas yra iš prin­ci­po nie­ki­nis do­ku­men­tas, nes jis ne­įpa­rei­go­ja nie­ko da­ry­ti. Vy­riau­sy­bė ga­li at­si­žvelg­ti į jū­sų pa­siū­ly­mą, ga­li neat­si­žvelg­ti. Ma­tė­me, kas nu­ti­ko su mū­sų nu­ta­ri­mu dėl Vy­čio. Re­zul­ta­tas, taip sa­kant, ma­ty­ti kaip ant del­no. Jei­gu iš tik­rų­jų no­ri­te re­zul­ta­to, kad tais me­tais bū­tų 142 eu­rai ba­zi­nis dy­dis, tai siū­lau tie­siog pri­im­ti įsta­ty­mus, ku­rie įsi­ga­lio­tų nuo 2018 me­tų, nuo 2019 me­tų, nuo 2020 me­tų. Tai bū­tų jū­sų tik­ro­ji va­lia ir įpa­rei­go­ji­mas Vy­riau­sy­bei, kad tas re­zul­ta­tas bū­tų.<text:s/></text:p>
        <text:p text:style-name="Roman"><text:span text:style-name="T6925">PIRMININKĖ.</text:span><text:s/>Dė­ko­ju. Kaip sa­kiau, žo­džio ne­su­teik­siu. (<text:span text:style-name="T6926">Bal</text:span><text:span text:style-name="T6927">­sas sa</text:span><text:span text:style-name="T6928">­lė</text:span><text:span text:style-name="T6929">­je: „Ko</text:span><text:span text:style-name="T6930">­dėl?“</text:span>) To­dėl, kad rei­kia dirb­ti. Bai­ki­me kal­bė­ti apie tą pa­tį šim­tus kar­tų. N. Pu­tei­kio bu­vo pa­mi­nė­ta pa­var­dė, iš­skir­ti­nai jam žo­dį su­tei­kiu.<text:s/></text:p>
        <text:p text:style-name="Roman"><text:span text:style-name="T6931">N. PUTEIKIS</text:span><text:s/><text:span text:style-name="T6932">(</text:span><text:span text:style-name="T6933">LVŽSF</text:span><text:span text:style-name="T6934">)</text:span>. Re­mi­gi­jau Že­mai­tai­ti, jūs su­kly­do­te, aš ne­bu­vau Sei­mo na­riu nei<text:s/><text:span text:style-name="T6935">2008, nei 2009 me</text:span><text:span text:style-name="T6936">­tais, tik 2011 me</text:span><text:span text:style-name="T6937">­tais bu</text:span><text:span text:style-name="T6938">­vau iš</text:span><text:span text:style-name="T6939">­rink</text:span><text:span text:style-name="T6940">­tas, tad aš ne</text:span><text:span text:style-name="T6941">­bal</text:span><text:span text:style-name="T6942">­sa</text:span><text:span text:style-name="T6943">­vau dėl al</text:span><text:span text:style-name="T6944">­gų su</text:span><text:span text:style-name="T6945">­ma</text:span><text:span text:style-name="T6946">­ži</text:span><text:span text:style-name="T6947">­ni</text:span><text:span text:style-name="T6948">­mo.<text:s/></text:span></text:p>
        <text:p text:style-name="Roman"><text:span text:style-name="T6949">PIRMININKĖ.</text:span><text:s/>Ačiū. Ger­bia­mie­ji ko­le­gos, kaip mes ir su­ta­rė­me, Vy­riau­sy­bės va­lan­da bus pus­va­lan­dis, tad su mi­nist­rais, ku­rie jau yra ar­ba ku­rie dar tik at­ei­na, mes su­si­tik­si­me 13 val.<text:s/>30 min.<text:s/></text:p>
        <text:p text:style-name="Roman"/>
        <text:p text:style-name="Laikas">13.02 val.</text:p>
        <text:p text:style-name="Roman12"><text:span text:style-name="T6950">Pa</text:span><text:span text:style-name="T6951">­rei</text:span><text:span text:style-name="T6952">­gū</text:span><text:span text:style-name="T6953">­nų ir ka</text:span><text:span text:style-name="T6954">­rių vals</text:span><text:span text:style-name="T6955">­ty</text:span><text:span text:style-name="T6956">­bi</text:span><text:span text:style-name="T6957">­nių pen</text:span><text:span text:style-name="T6958">­si</text:span><text:span text:style-name="T6959">­jų įsta</text:span><text:span text:style-name="T6960">­ty</text:span><text:span text:style-name="T6961">­mo Nr. I-693 12, 13, 14, 15 ir 16 straips</text:span><text:span text:style-name="T6962">­nių pa</text:span><text:span text:style-name="T6963">­kei</text:span><text:span text:style-name="T6964">­ti</text:span><text:span text:style-name="T6965">­mo įsta</text:span><text:span text:style-name="T6966">­ty</text:span><text:span text:style-name="T6967">­mo pro</text:span><text:span text:style-name="T6968">­jek</text:span><text:span text:style-name="T6969">­tas Nr. XIIIP-1254(2)</text:span><text:s/>(<text:span text:style-name="T6970">pri</text:span><text:span text:style-name="T6971">­ėmi</text:span><text:span text:style-name="T6972">­mas</text:span>)</text:p>
        <text:p text:style-name="Roman"/>
        <text:p text:style-name="Roman">Skel­biu mū­sų dar­bo­tvarkės 1-6 klau­si­mą – Pa­rei­gū­nų ir ka­rių vals­ty­bi­nių pen­si­jų įsta­ty­mo kai ku­rių straips­nių pa­kei­ti­mo įsta­ty­mo pro­jek­tas<text:s/>Nr. XIIIP-1254(2). So­cia­li­nių rei­ka­lų ir dar­bo ko­mi­te­to pir­mi­nin­kę R. Ša­la­še­vi­čiū­tę kvie­čiu at­ei­ti, nes mums rei­kia ap­tar­ti Sei­mo na­rių pa­siū­ly­mus. Vi­si ko­le­gos, pra­šo­me dė­me­sio, už­im­ki­te dar­bo vie­tas. Ger­bia­mas A. Skar­džius, M. Pui­do­kas, vi­si dir­ba­me to­liau.<text:s/></text:p>
        <text:p text:style-name="Roman">Pa­straips­niui. 1 straips­nis. Pa­siū­ly­mų nė­ra. Ga­li­me pri­im­ti? Ga­li­me. 2 straips­nis. Pa­siū­ly­mų nė­ra. Ga­li­me pri­im­ti? Ga­li­me. 3 straips­nis. Pa­siū­ly­mų nė­ra. Ga­li­me pri­im­ti? Ga­li­me.<text:s/></text:p>
        <text:p text:style-name="Roman">Dėl 4 straips­nio yra Sei­mo na­rio G. Kin­du­rio pa­siū­ly­mas. Ar bū­tų 29 bal­sai, ku­rie pri­tar­tų, kad ko­le­ga Sei­mo na­rys G. Kin­du­rys pa­teik­tų sa­vo pa­siū­ly­mą. Pra­šom pa­kel­ti ran­kas. Ačiū. Ma­tau, kad miš­kas ran­kų.<text:s/></text:p>
        <text:p text:style-name="Roman">G. Kin­du­rys pa­tei­kia pa­siū­ly­mą.<text:s/></text:p>
        <text:p text:style-name="Roman"><text:span text:style-name="T6973">G. KINDURYS</text:span><text:s/><text:span text:style-name="T6974">(</text:span><text:span text:style-name="T6975">LVŽSF</text:span><text:span text:style-name="T6976">)</text:span>. Ačiū. Šiuo me­tu pa­rei­gū­nų ir ka­rių vals­ty­bi­nės pen­si­jos už tar­nybą ga­vė­jai, jei­gu ne­dir­ba, tiks­liau, ne­gau­na ki­tų drau­džia­mų­jų pa­ja­mų, gau­na prie­dą, ly­gų vals­ty­bi­nio so­cia­li­nio drau­di­mo ba­zi­nės pen­si­jos dy­džiui, o jei­gu tu­ri nors kiek drau­džia­mų­jų pa­ja­mų, tai nu­brau­kia­mas vi­sas prie­das. Ki­tą kar­tą pa­ja­mų ga­li bū­ti net ma­žiau ne­gu prie­das, o prie­das pa­nai­ki­na­mas.<text:s/></text:p>
        <text:p text:style-name="Roman">Pa­siū­ly­mu sie­kia­ma nu­sta­ty­ti, kad vi­sas prie­das bū­tų su­stab­do­mas tik ta­da, kai drau­džia­mo­sios pa­ja­mos yra vie­na mi­ni­ma­li al­ga ar­ba dau­giau. O jei­gu tos pa­ja­mos ma­žes­nės ne­gu mi­ni­ma­li mė­ne­si­nė al­ga, bū­tų mo­ka­ma tam tik­ra prie­do da­lis, at­si­žvel­giant, ko­kio dy­džio pa­ja­mas gau­na. Tar­ki­me, jei­gu gau­na pu­sę mi­ni­ma­lios mė­ne­si­nės al­gos, tai prie­do lie­ka pu­sė, jei­gu gau­na tris ket­vir­ta­da­lius mi­ni­ma­lios al­gos, tai lie­ka vie­nas ket­vir­ta­da­lis prie­do. Toks pa­siū­ly­mas. Fi­nan­sų mi­nist­ras pri­sta­tė, kad pa­tiks­lin­ta­me biu­dže­te lė­šų tam yra. Šiam pa­siū­ly­mui pri­ta­rė ir Vy­riau­sy­bė.<text:s/></text:p>
        <text:p text:style-name="Roman"><text:span text:style-name="T6977">PIRMININKĖ.</text:span><text:s/>Dė­ko­ju. Ko­mi­te­to nuo­mo­nė.<text:s/></text:p>
        <text:p text:style-name="Roman"><text:span text:style-name="T6978">R. ŠALAŠEVIČIŪTĖ</text:span><text:s/><text:span text:style-name="T6979">(</text:span><text:span text:style-name="T6980">LSDDF</text:span><text:span text:style-name="T6981">)</text:span>.<text:s/>Ko­mi­te­to nuo­mo­nė – ben­dru su­ta­ri­mu pri­tar­ti iš da­lies. Mes krei­pė­mės į Vy­riau­sy­bę ir ga­vo­me Vy­riau­sy­bės iš­va­dą. Pa­gal Vy­riau­sy­bės iš­va­dą bu­vo at­lik­ti tik tech­ni­niai šio straips­nio re­dak­ci­jos pa­tai­sy­mai.</text:p>
        <text:p text:style-name="Roman"><text:span text:style-name="T6982">PIRMININKĖ.</text:span><text:s/>Dė­ko­ju. Nuo­mo­nė už pa­siū­ly­mą – A. Dumb­ra­va.<text:s/></text:p>
        <text:p text:style-name="Roman"><text:span text:style-name="T6983">A. DUMBRAVA</text:span><text:s/><text:span text:style-name="T6984">(</text:span><text:span text:style-name="T6985">TTF</text:span><text:span text:style-name="T6986">)</text:span>. Ačiū, po­sė­džio pir­mi­nin­ke. Dė­ko­ju sa­vo ko­le­gai, kad pa­tei­kė to­kį pa­siū­ly­mą. Pa­rei­gū­nai<text:s/>­tuo<text:s/>atve­ju<text:s/>tik­rai pa­si­jaus tru­pu­tį ores­ni, ne­gu bu­vo iki šiol. Jie ga­lės šiek tiek už­si­dirb­ti prie tos skur­džios pen­si­jos. Aiš­ku, jie bus kon­tro­liuo­ja­mi. Mes va­kar su „Sod­ra“ kal­bė­jo­me, kad bus se­ka­ma, kad jie ne­ga­lė­tų vir­šy­ti mi­ni­ma­lios mė­ne­si­nės al­gos. Jei­gu bus vir­ši­ja­ma tam tik­ru lai­ko­tar­piu, tai bus tas prie­das iš­skai­čiuo­ja­mas, jei­gu vis­kas bus ge­rai, tai jie ga­lės pri­si­dė­ti prie sa­vo pen­si­jos. Aš ma­nau, kad tas žings­nis tei­sin­gas, tu­ri­me gerb­ti pa­rei­gū­nus, nes dir­ba su­dė­tin­gą dar­bą, at­sa­kin­gą dar­bą, pa­vo­jin­gą gy­vy­bei dar­bą. Tik­rai pri­ta­riu ir siū­lau vi­siems pa­lai­ky­ti. Ačiū.<text:s/></text:p>
        <text:p text:style-name="P6987"><text:span text:style-name="T6988">PIRMININKĖ.</text:span><text:s/>Dė­ko­ju. Nuo­mo­nė prieš – A. Sy­sas.<text:s/></text:p>
        <text:p text:style-name="Roman"><text:span text:style-name="T6989">A. SYSAS</text:span><text:s/><text:span text:style-name="T6990">(</text:span><text:span text:style-name="T6991">LSDPF</text:span><text:span text:style-name="T6992">)</text:span>. Ačiū, po­sė­džio pir­mi­nin­ke. Ne­rei­kia vis­ko į krū­vą plak­ti. Ba­zi­nį dy­dį gau­na žmo­gus, jei­gu ne­tu­ri pa­ja­mų. Va­din­ki­me vis­ką sa­vo var­dais. Jei­gu jis tu­ri pa­ja­mų, tai mū­sų įsta­ty­muo­se aiš­kiai pa­ra­šy­ta, kad ne­ga­li gau­ti vals­ty­bi­nės pen­si­jos. Taip, yra pa­da­ry­ta iš­im­tis tik tei­sė­jams, bet tei­sė­jai pa­tys pri­ima spren­di­mus. Vi­si ki­ti Lie­tu­vos pi­lie­čiai to­kios tei­sės ne­tu­ri.<text:s/></text:p>
        <text:p text:style-name="Roman">Dėl dvie­jų da­ly­kų aš ir ne­pri­ta­riu. Pir­ma, kad be ši­tų pa­rei­gū­nų yra moks­li­nin­kai, ku­rių dir­ban­čių yra, jei­gu aš ne­klys­tu ir ma­no duo­me­nys ge­ri, virš 350. Yra I ir II laips­nio pen­si­jų ga­vė­jai, ku­rių ir­gi dir­ban­čių yra 60. Va­di­na­si, 417 žmo­nių dir­ba, aš ne­ži­nau jų pa­ja­mų, bet jiems ši­tas įsta­ty­mas ne­tai­ko­mas. Pa­rei­gū­nams, ku­rių dir­ba 7 tūkst., no­riu at­kreip­ti dė­me­sį, 7 tūkst.<text:s/>pa­rei­gū­nų dir­ba…<text:s/>Aš su­pran­tu, kad už 138 eu­rus ne­la­bai pra­gy­ven­si, tai nor­ma­lu, nes tai vy­rai, ku­rie iš­ei­na į pen­si­ją 45–50 me­tų. Tik­tai 994 gau­na ma­žiau ne­gu mi­ni­mu­mą. Ši­tuo siū­ly­mu mes ska­ti­na­me da­lį žmo­nių pra­dė­ti slėp­ti pa­ja­mas, kad gau­tų ir ši­tą prie­dą. Mes, lie­tu­viai, su­ran­da­me vi­sas ga­li­my­bes, kaip ap­gau­ti vals­ty­bę, tiks­liau, mo­kes­čių mo­kė­to­jus.<text:s/></text:p>
        <text:p text:style-name="Roman">To­dėl jei­gu mes no­ri­me ne­tai­ky­ti ši­tos nuo­sta­tos, ku­rią kaž­ka­da Kon­sti­tu­ci­nis Teis­mas pri­ėmė dėl tei­sė­jų, ta­da rei­kia tai­ky­ti vi­soms vals­ty­bi­nėms pen­si­joms, o ne tik ka­rių ir pa­rei­gū­nų. Žur­na­lis­tai ir va­di­na po to, kad biu­dže­tas yra po­li­ci­nin­kų ir ūki­nin­kų. Ir ką pa­sa­ky­si? To­dėl aš prieš.<text:s/></text:p>
        <text:p text:style-name="Roman"><text:span text:style-name="T6993">PIRMININKĖ.</text:span><text:s/>Ačiū. Dar no­ri pa­sa­ky­ti ko­mi­te­to pir­mi­nin­kė.<text:s/></text:p>
        <text:p text:style-name="Roman"><text:span text:style-name="T6994">R. ŠALAŠEVIČIŪTĖ</text:span><text:s/><text:span text:style-name="T6995">(</text:span><text:span text:style-name="T6996">LSDDF</text:span><text:span text:style-name="T6997">)</text:span>. Ger­bia­mie­ji ko­le­gos, no­riu at­kreip­ti dė­me­sį, kad mū­sų svars­ty­mo me­tu ger­bia­ma­sis A. Sy­sas iš­kė­lė ši­tą pro­ble­mą. Ko­mi­te­to nuo­mo­nė. Da­bar mes jau šių me­tų biu­dže­tui ne­spė­jo­me pa­reng­ti ir su­skai­čiuo­ti, bet ko­mi­te­tas ki­tų me­tų pra­džio­je pa­rengs pro­jek­tą ir, ma­tyt, bus tei­kia­ma ki­tiems me­tams, kad ap­im­tų vi­sas ka­te­go­ri­jas to­kie siū­ly­mai.<text:s/></text:p>
        <text:p text:style-name="Roman"><text:span text:style-name="T6998">PIRMININKĖ.</text:span><text:s/>Ger­bia­mie­ji Sei­mo na­riai, pra­šo­me dė­me­sio. Kvie­čiu bal­suo­ti dėl pa­siū­ly­mo, ku­rį pa­tei­kė Sei­mo na­rys ger­bia­mas G. Kin­du­rys. Ar ten,<text:s/>sa­lės ga­le,<text:s/>esan­tys ko­le­gos ne­no­rė­tų pri­si­jung­ti prie bal­sa­vi­mo? Kvie­čia­me vi­sus bal­suo­jant iš­reikš­ti sa­vo nuo­mo­nę.<text:s/></text:p>
        <text:p text:style-name="Roman">Bal­sa­vo 91 Sei­mo na­rys: už – 77, prieš – 2, su­si­lai­kė 12. Pri­tar­ta to­kiam, kaip su­for­mu­la­vo So­cia­li­nių rei­ka­lų ir dar­bo ko­mi­te­tas, pri­tar­da­mas iš da­lies ir pa­to­bu­lin­da­mas Sei­mo na­rio G. Kin­du­rio pa­siū­ly­mą. Ar vi­są 4 straips­nį su pa­siū­ly­mu ga­li­me pri­im­ti? Ga­li­me pri­im­ti ben­dru su­ta­ri­mu.<text:s/></text:p>
        <text:p text:style-name="Roman">Dėl 5 straips­nio pa­siū­ly­mų ne­bu­vo gau­ta. Ga­li­me pri­im­ti? Ga­li­me. 6 straips­nis. Bu­vo gau­tas Sei­mo na­rio G. Kin­du­rio pa­siū­ly­mas. Jis, aiš­ku, su­si­jęs su mū­sų ką tik pa­teik­tu ir pri­im­tu pa­siū­ly­mu, ku­rį su­for­mu­la­vo ko­mi­te­tas ir pa­tei­kė sa­vo re­dak­ci­ją. Ger­bia­mo­ji pir­mi­nin­ke, ar rei­kia at­ski­rai bal­suo­ti?<text:s/></text:p>
        <text:p text:style-name="Roman"><text:span text:style-name="T6999">R. ŠALAŠEVIČIŪTĖ</text:span><text:s/><text:span text:style-name="T7000">(</text:span><text:span text:style-name="T7001">LSDDF</text:span><text:span text:style-name="T7002">)</text:span>.<text:s/>Ne. Ko­mi­te­to nuo­mo­nė bu­vo pri­tar­ti ben­dru su­ta­ri­mu, prieš ne­bu­vo. Bal­suo­ti ne­rei­kia.<text:s/></text:p>
        <text:p text:style-name="Roman"><text:span text:style-name="T7003">PIRMININKĖ.</text:span><text:s/>Dė­ko­ja­me. Pri­tar­ta iš da­lies. Vi­są 6 straips­nį ga­li­me pri­im­ti? Ga­li­me pri­im­ti. Dau­giau pa­siū­ly­mų ne­bu­vo gau­ta. Vis­kas įver­tin­ta ir vis­kas ap­tar­ta.<text:s/></text:p>
        <text:p text:style-name="Roman">Nuo­mo­nė už, nuo­mo­nė prieš. Ačiū, ger­bia­mo­ji pir­mi­nin­ke. Dėl vi­so įsta­ty­mo pro­jek­to no­ri kal­bė­ti prieš A. Sy­sas.<text:s/></text:p>
        <text:p text:style-name="Roman"><text:span text:style-name="T7004">A. SYSAS</text:span><text:s/><text:span text:style-name="T7005">(</text:span><text:span text:style-name="T7006">LSDPF</text:span><text:span text:style-name="T7007">)</text:span>. Ačiū, po­sė­džio pir­mi­nin­ke. Ger­bia­mie­ji ko­le­gos, tai įsta­ty­mas iš se­ri­jos „Pa­gei­da­vi­mų kon­cer­tas“, nes šio siū­ly­mo pa­tei­kiant biu­dže­tą ne­bu­vo. Jis at­si­ra­do vie­nai ar ki­tai in­te­re­sų gru­pei tei­kiant sau nau­din­gą įsta­ty­mo pa­tai­są. Vi­sa­da prieš biu­dže­to pri­ėmi­mą at­si­ran­da pa­gei­da­vi­mų kon­cer­tas,<text:s/>mes po to svars­ty­si­me ki­tą įsta­ty­mo pro­jek­tą, ana­lo­giš­ką,<text:s/>t. y.<text:s/>pa­gei­da­vi­mų kon­cer­tas.</text:p>
        <text:p text:style-name="Roman">Da­bar dar kar­tą pa­kar­to­siu, kad nie­kas ne­įver­ti­no an­ti­ko­rup­ci­nio, aš pa­va­din­čiau še­šė­li­nio, dėl še­šė­lio…<text:s/>Nes šian­dien tiems žmo­nėms, ku­rie gau­na dau­giau kaip mi­ni­mu­mą, nie­kas ne­truk­dys su­si­tar­ti su darb­da­viu gau­ti mi­ni­mu­mą ir gau­ti iš­mo­ką. To­kiais spren­di­mais mes ska­tin­si­me da­lį žmo­nių ne­są­ži­nin­gai gy­ven­ti. To­kie grei­ti spren­di­mai vi­sa­da tuo pa­si­žy­mi, kad mes jų ne­iš­ana­li­zuo­ja­me vi­sais as­pek­tais, at­si­ra­do no­rin­čių – ir pir­myn.<text:s/></text:p>
        <text:p text:style-name="Roman">Da­bar ma­no klau­si­mas: kuo moks­li­nin­kai, ku­rie gau­na moks­li­nin­kų pen­si­ją ir gau­na tą pa­tį 100 eu­rų, blo­ges­ni už ka­rius ir pa­rei­gū­nus? At­sa­ky­ki­te man. Kuo jie blo­ges­ni? Jie dar ma­žes­nius at­ly­gi­ni­mus gau­na. Ga­vo ir gau­na. Mes kal­ba­me apie moks­lą, bet mes vis­ką da­ro­me, kad žvan­gė­tų gin­klai. Čia vi­siš­kai ne­su­pran­ta­ma. Aš su­pran­tu, pa­ža­dai duo­ti, at­ėjo in­te­re­sų gru­pės, lo­bis­tai ati­dir­bo ir – šiai gru­pei su­ran­da­me pi­ni­gų. Vi­siems ki­tiems su­ras­ti sun­ku, nes biu­dže­tas treš­ka pa­gal vi­sas siū­les.<text:s/></text:p>
        <text:p text:style-name="Roman"><text:span text:style-name="T7008">PIRMININKĖ.</text:span><text:s/>Dė­ko­ju. Dau­giau no­rin­čių kal­bė­ti nė­ra. Pra­šo­me bal­suo­ti dėl Pa­rei­gū­nų ir ka­rių vals­ty­bi­nių pen­si­jų įsta­ty­mo ati­tin­ka­mų straips­nių pa­kei­ti­mo.<text:s/></text:p>
        <text:p text:style-name="Roman"/>
        <text:p text:style-name="Priemimas">Šio įsta­ty­mo pri­ėmi­mas</text:p>
        <text:p text:style-name="Roman"/>
        <text:p text:style-name="Roman">Bal­sa­vo 87 Sei­mo na­riai: už – 78, prieš – 2, su­si­lai­kė 7. Įsta­ty­mas (pro­jek­tas<text:s/>Nr. XIIIP-1254(2) pri­im­tas. (<text:span text:style-name="T7009">Gon</text:span><text:span text:style-name="T7010">­gas</text:span>)<text:s/></text:p>
        <text:p text:style-name="Roman"/>
        <text:p text:style-name="Laikas">13.12 val.</text:p>
        <text:p text:style-name="Roman12">Vals­ty­bi­nių pen­si­jų įsta­ty­mo<text:s/>Nr. I-730 11, 12, 13 ir 14 straips­nių pa­kei­ti­mo įsta­ty­mo pro­jek­tas<text:s/>Nr. XIIIP-1120(2) (<text:span text:style-name="T7011">svars</text:span><text:span text:style-name="T7012">­ty</text:span><text:span text:style-name="T7013">­mas ir pri</text:span><text:span text:style-name="T7014">­ėmi</text:span><text:span text:style-name="T7015">­mas</text:span>)</text:p>
        <text:p text:style-name="Roman"/>
        <text:p text:style-name="Roman">Ki­tas mū­sų dar­bo­tvarkės klau­si­mas – Vals­ty­bi­nių pen­si­jų įsta­ty­mo<text:s/>Nr. I-730 11, 12, 13 ir 14 straips­nių pa­kei­ti­mo įsta­ty­mo pro­jek­tas<text:s/>Nr. XIIIP-1120(2). R. Ša­la­še­vi­čiū­tė. Pra­šo­me pa­teik­ti So­cia­li­nių rei­ka­lų ir dar­bo ko­mi­te­to iš­va­dą. Ger­bia­mo­ji Ri­man­te Ša­la­še­vi­čiū­te, pra­šo­me pa­teik­ti So­cia­li­nių rei­ka­lų ir dar­bo ko­mi­te­to iš­va­dą dėl Vals­ty­bi­nių pen­si­jų įsta­ty­mo.</text:p>
        <text:p text:style-name="Roman"><text:span text:style-name="T7016">R. ŠALAŠEVIČIŪTĖ</text:span><text:s/><text:span text:style-name="T7017">(</text:span><text:span text:style-name="T7018">LSDDF</text:span><text:span text:style-name="T7019">)</text:span>. So­cia­li­nių rei­ka­lų ir dar­bo ko­mi­te­tas klau­si­mą ap­svars­tė gruo­džio 6 die­ną, pri­im­tas spren­di­mas – pri­tar­ti ko­mi­te­to pa­to­bu­lin­tam įsta­ty­mo pro­jek­tui ir ko­mi­te­to iš­va­dom. Taip pat siū­lo­ma, kad kar­tu su šiuo pro­jek­tu tu­ri bū­ti pa­teik­tas ir ly­di­ma­sis do­ku­men­tas<text:s/>–<text:s/>tai Lie­tu­vos Res­pub­li­kos vals­ty­bi­nių pen­si­jų įsta­ty­mo 3, 4, 5, 9, 10, 14, 15, 16 straips­nių pa­kei­ti­mo įsta­ty­mo pro­jek­tas. Bal­sa­vi­mo re­zul­ta­tai: už – 11, prieš – 1, su­si­lai­kiu­sių ne­bu­vo.<text:s/></text:p>
        <text:p text:style-name="Roman"><text:span text:style-name="T7020">PIRMININKĖ.</text:span><text:s/>Dė­ko­ju. Kvie­čiu Lais­vės ko­vų ko­mi­si­jos pra­ne­šė­ją J. Ole­ką. Pra­šo­me pa­teik­ti ko­mi­si­jos iš­va­dą. Jūs svars­tė­te dėl Vals­ty­bi­nių pen­si­jų įsta­ty­mo.<text:s/></text:p>
        <text:p text:style-name="Roman"><text:span text:style-name="T7021">J. OLEKAS</text:span><text:s/><text:span text:style-name="T7022">(</text:span><text:span text:style-name="T7023">LSDPF</text:span><text:span text:style-name="T7024">)</text:span>. Ger­bia­mie­ji ko­le­gos, Lais­vės ko­vų ko­mi­si­ja svars­tė pa­teik­tą pro­jek­tą. Ko­mi­si­jos spren­di­mas: ben­dru su­ta­ri­mu pri­tar­ti.</text:p>
        <text:p text:style-name="Roman"><text:span text:style-name="T7025">PIRMININKĖ.</text:span><text:s/>Dė­ko­ju. Dis­ku­si­ja. A. Sy­sas.</text:p>
        <text:p text:style-name="Roman"><text:span text:style-name="T7026">A. SYSAS</text:span><text:s/><text:span text:style-name="T7027">(</text:span><text:span text:style-name="T7028">LSDPF</text:span><text:span text:style-name="T7029">)</text:span>. Ger­bia­ma pir­mi­nin­ke, ger­bia­mi ko­le­gos, no­riu pa­sa­ky­ti, kad nie­ko as­me­niš­ko nei prieš trem­ti­nius, nei prieš nu­ken­tė­ju­siuo­sius, nei prieš tai prieš po­li­ci­nin­kus ir pa­rei­gū­nus, aš prieš tą sis­te­mą, ku­rią mes ban­do­me čia įtvir­tin­ti. Mes prieš me­tus čia da­vė­me prie­sai­ką, pa­dė­ję ran­ką ant Kon­sti­tu­ci­jos, kad lai­ky­si­mės įsta­ty­mų ir Kon­sti­tu­ci­jos. Tai Kon­sti­tu­ci­jo­je…<text:s/>ir Kon­sti­tu­ci­nis Teis­mas ne kar­tą pa­si­sa­kė apie ly­gia­tei­siš­ku­mo prin­ci­pą.<text:s/></text:p>
        <text:p text:style-name="Roman">Aš dar no­rė­čiau jums pri­min­ti Są­jū­džio lai­kus, kai čia vy­ko mi­tin­gai, mes čia po­sė­džiau­da­vo­me, dir­bau prof­są­jun­go­se, ta­da mes kal­bė­jo­me dėl tri­jų pri­vi­le­gi­jų. Sa­kė­me, kad blo­gai, bu­vo trys pri­vi­le­gi­jos: juo­dos „Vol­gos“, spe­cia­lios par­duo­tu­vės ap­si­pirk­ti ir per­so­na­li­nės pen­si­jos. Per­so­na­li­nių pen­si­jų bu­vo vie­nas tūks­tan­tis. Per 27 me­tus Lie­tu­vo­je vals­ty­bi­nių pen­si­jų – 156 tūks­tan­čiai! Su kuo ko­vo­jo­me, tą ir tu­ri­me. 156 tūkst.<text:s/>vals­ty­bi­nių pen­si­jų! Jei­gu mes su­kū­rė­me iš­skir­ti­nai Eu­ro­pos Są­jun­go­je vie­nin­te­liai tiek vi­so­kių vals­ty­bi­nių pen­si­jų, tai Kon­sti­tu­ci­nis Teis­mas ne kar­tą kal­bė­jo apie tai, kad mes į juos tu­ri­me žiū­rė­ti vie­no­dai. Ne­svar­bu, kad man ne­pa­tin­ka, ką pa­da­rė Kon­sti­tu­ci­nis Teis­mas ir tei­sė­jai su sa­vo pen­si­jo­mis, bet jie Lie­tu­vos pi­lie­čiai. Taip<text:s/><text:span text:style-name="T7030">su</text:span><text:span text:style-name="T7031">­rė</text:span><text:span text:style-name="T7032">­dy</text:span><text:span text:style-name="T7033">­ta</text:span><text:s/>mū­sų Kon­sti­tu­ci­ja, kad jie ga­li pri­im­ti sau spren­di­mus as­me­niš­kai, nes jie – vie­na iš val­džios gran­džių.<text:s/></text:p>
        <text:p text:style-name="Roman">Šis siū­ly­mas iš­skir­ti tik vie­ną gru­pę yra iš tos pa­čios se­ri­jos „Pa­gei­da­vi­mų kon­cer­tai“ prieš biu­dže­tą. Vy­riau­sy­bė ne­at­ne­šė ši­to įsta­ty­mo pro­jek­to, jis at­si­ra­do pas­ku­ti­nė­mis mi­nu­tė­mis svars­tant čia. Ir iš kaž­kur lė­šų at­si­ran­da, bet at­si­ran­da tik 65 tūks­tan­čiams. O kuo blo­gi tie li­kę 90 tūkst.? Kuo jie ma­žiau nu­si­pel­nę, kad de­vy­ne­rius me­tus jų vals­ty­bi­nių pen­si­jų ba­zi­nis dy­dis ne­keis­tas? Aš ma­nau, mes ža­dė­jo­me bū­ti tei­sin­gi vi­siems, pri­siek­da­mi ant Kon­sti­tu­ci­jos. Tai ar šis spren­di­mas yra tei­sin­gas ki­tiems? Aš sa­kau – ne­tei­sin­gas. To­dėl vi­sa­da pa­si­sa­kiau prieš vals­ty­bi­nių pen­si­jų plėt­rą ap­skri­tai, nes kai ją kū­rė am­ži­na­til­sį A. N. Sta­siš­kis, jis sto­vė­jo ne šio­je tri­bū­no­je, o Ko­vo 11-osios, jis sa­kė, kad vals­ty­bi­nes pen­si­jas gaus ko­kių 40 tūkst., ir tai pro­ce­sas nu­ei­nan­tis. Tai nuo 1997 me­tų vals­ty­bi­nių pen­si­jų iš 40 tūkst.<text:s/>pa­si­da­rė 156 tūkst.<text:s/>ir, įdo­miau­sia, jų vis dau­gė­ja, nes mes vis su­ran­da­me bū­dą kam pa­skir­ti. Bet šiuo at­ve­ju mes iš­ski­ria­me vie­nas gru­pes prieš ki­tus.</text:p>
        <text:p text:style-name="Roman">To­dėl šis siū­ly­mas yra ydin­gas pa­vyz­dys. Su­tin­ku, kad jei jau mes tu­ri­me vals­ty­bi­nes pen­si­jas, tai jas tu­ri­me in­dek­suo­ti. Jei­gu tu­ri­me. Bet tu­ri­me in­dek­suo­ti vi­sas, o ne 65 tūkst.<text:s/>ir tik ma­žai gru­pei. Nes aš ma­nau, kad toks spren­di­mas su­prie­ši­na ki­tas gru­pes, pir­miau­sia tas pa­di­di­ni­mas…<text:s/>Aš ma­čiau, koks pir­mi­nis pro­jek­tas bu­vo – 20 %, da­bar li­ko tik 7 %, kad kas nors ką nors ne­pa­sa­ky­tų ir ne­iš­ei­tų iš frak­ci­jos. Aš su­pran­tu ši­tuos spren­di­mus. Čia yra pa­gei­da­vi­mų kon­cer­tas taip vyk­do­mas. Bet net­gi ta su­ma, kai jūs per­skai­čiuo­si­te re­a­liais pi­ni­gė­liais, bus juo­kin­ga. Tei­sin­gai kaž­kas sa­kė mū­sų ko­mi­te­to po­sė­dy­je, kad ta su­ma ga­li įžeis­ti žmo­nes. Tai ar to mums rei­kia? Nes su­pran­tu, kad do­va­nas prieš Ka­lė­das gau­ti vi­siems ma­lo­nu, o duo­ti jas dar ma­lo­niau, bet aš ma­nau, ši­ta do­va­na bus su prie­sko­niu, nevi­siš­kai ge­ru. To­dėl siū­ly­čiau ne­bal­suo­ti už ši­tą įsta­ty­mą.</text:p>
        <text:p text:style-name="Roman"><text:span text:style-name="T7034">PIRMININKĖ.</text:span><text:s/>Kvie­čiu J. Ole­ką.<text:s/></text:p>
        <text:p text:style-name="Roman"><text:span text:style-name="T7035">J. OLEKAS</text:span><text:s/><text:span text:style-name="T7036">(</text:span><text:span text:style-name="T7037">LSDPF</text:span><text:span text:style-name="T7038">)</text:span>. La­ba die­na, mie­li ko­le­gos. Ge­ra pro­ga pa­dis­ku­tuo­ti su sa­vo ko­le­ga A. Sy­su. Pri­pa­žįs­tu jo tie­sas, kad bū­tų ge­riau, jei­gu ga­lė­tu­me in­dek­suo­ti vi­siems vals­ty­bi­nes pen­si­jas ir taip pa­ge­rin­ti tų žmo­nių gy­ve­ni­mą. Kaip šian­dien kal­bė­jo­me, iš tik­rų­jų mū­sų spren­di­mai bus, kad kai ku­rioms gru­pėms at­ly­gi­ni­mai ki­tais me­tais gal­būt pa­di­dės la­bai žen­kliai, o ki­tiems liks la­bai ma­žai, tik tru­pi­niai. Ta­čiau<text:s/>kal­ba­me apie po­li­ti­nius ka­li­nius ir trem­ti­nius. Tai yra iš tik­rų­jų iš­skir­ti­nė gru­pė. Gruo­džio 12 die­ną mi­nė­si­me 1947 me­tų trem­ties 70-ąsias me­ti­nes. Šian­dien per pie­tų per­trau­ką kvie­čiu vi­sus at­ei­ti į<text:s/>I rū­mų fo­jė ir pa­si­žiū­rė­ti pa­ro­dą apie trem­ti­nę gy­dy­to­ją, ra­šy­to­ją D. Grin­ke­vi­čiū­tę. Iš tik­rų­jų tai iš­skir­ti­nė gru­pė žmo­nių, ku­rie nu­tie­sė ke­lią į tai, kad šian­dien ga­li­me dis­ku­tuo­ti lais­vo­je ne­pri­klau­so­mo­je Lie­tu­vo­je ir pa­si­tik­ti sa­vo vals­ty­bės šimt­me­tį.<text:s/></text:p>
        <text:p text:style-name="Roman">Taip, aš ir­gi ne­su la­bai pa­ten­kin­tas, kad li­ko tik 7 %. Man at­ro­do, bū­tų bu­vę kur kas tei­sin­giau pa­da­ry­ti pa­di­di­nant, kaip bu­vo siū­lo­ma pir­ma­ja­me va­rian­te, iki 20 %. Bet šian­dien ras­tas tam tik­ras kom­pro­mi­si­nis su­ta­ri­mas, to­dėl kvie­čiu pa­da­ry­ti tai kaip pir­mą žings­nį ir gal­būt at­ei­ty­je pa­siek­ti tai ir tiems ki­tiems, ku­rie šian­dien yra pa­lie­ka­mi ne­di­di­nant jiems pa­skir­tos pen­si­jos.<text:s/></text:p>
        <text:p text:style-name="Roman">Mū­sų ko­mi­si­jos spren­di­mas, mū­sų ben­dras pa­siū­ly­mas, aš ma­nau, yra tei­sin­gas ir ver­tas. Kaip mi­nė­jau, tai žmo­nės, ku­rie nu­ė­jo di­de­lį kan­čios ke­lią. Ko­le­ga sa­kė, kad pa­di­dė­ja ap­skri­tai vals­ty­bi­nių pen­si­jų. Tai tur­būt su­si­ję su tuo, kad mes ku­ria­me vals­ty­bę. Tų žmo­nių, ku­riems pri­klau­so vals­ty­bi­nė pen­si­ja, ka­rių, pa­rei­gū­nų, 1990 me­tais dar ne­bu­vo. Su vals­ty­bės gy­va­vi­mu at­si­ran­da žmo­nių, ku­riems tos pen­si­jos pri­klau­so. De­ja, po­li­ti­nių ka­li­nių ir trem­ti­nių gre­tos iš tik­rų­jų re­tė­ja. Ger­bia­mas A. N. Sta­siš­kis ta­da kal­bė­jo apie 46 tūkst., šian­dien jų yra apie 30 tūkst.<text:s/>Tai tiems, ku­rie su­lau­kė šios ne­pri­klau­so­mos Lie­tu­vos, aš ma­nau, mes ga­lime to­kį pa­pil­do­mą pen­si­jos pa­di­di­ni­mą pa­skir­ti. To­dėl kvie­čiu pri­tar­ti pa­teik­tam įsta­ty­mo pro­jek­tui.<text:s/></text:p>
        <text:p text:style-name="Roman"><text:span text:style-name="T7039">PIRMININKĖ.</text:span><text:s/>Dė­ko­ja­me. Ger­bia­mie­ji Sei­mo na­riai, pa­siū­ly­mų Sei­mo na­rių nė­ra gau­ta. Aš no­riu at­kreip­ti dė­me­sį į 4 straips­nį, dėl ku­rio Vy­riau­sy­bė iš­reiš­kė sa­vo nuo­mo­nę, ir iš da­lies yra pri­tar­ta ko­mi­te­to dėl 7 %. Dėl 5 straips­nio pa­siū­ly­mų taip pat nė­ra gau­ta.<text:s/></text:p>
        <text:p text:style-name="Roman">Nuo­mo­nė už, nuo­mo­nė prieš svars­ty­mo me­tu. J. Ole­kas – už. Jūs jau kal­bė­jo­te.</text:p>
        <text:p text:style-name="Roman"><text:span text:style-name="T7040">J. OLEKAS</text:span><text:s/><text:span text:style-name="T7041">(</text:span><text:span text:style-name="T7042">LSDPF</text:span><text:span text:style-name="T7043">)</text:span>. Taip. Ger­bia­ma pir­mi­nin­ke, aš daug ką iš­sa­kiau, to­dėl dar kar­tą kvie­čiu bal­suo­ti. Ka­dan­gi esu gi­męs trem­ty­je, tai po ke­le­rių me­tų ir ma­ne šis įsta­ty­mas ga­li pa­lies­ti, aš ne­da­ly­vau­siu bal­sa­vi­me.<text:s/></text:p>
        <text:p text:style-name="P7044"><text:span text:style-name="T7045">PIRMININKĖ.</text:span><text:s/>Ačiū. A. Sy­sas. Ko­le­ga, jau tiek daug kal­bė­jo­te, gal, tau­pant lai­ką…</text:p>
        <text:p text:style-name="Roman"><text:span text:style-name="T7046">A. SYSAS</text:span><text:s/><text:span text:style-name="T7047">(</text:span><text:span text:style-name="T7048">LSDPF</text:span><text:span text:style-name="T7049">)</text:span>. Aš dar pri­si­mi­niau vie­ną ar­gu­men­tą, ger­bia­ma pir­mi­nin­ke.</text:p>
        <text:p text:style-name="Roman"><text:span text:style-name="T7050">PIRMININKĖ.</text:span><text:s/>Pra­šo­me. Jū­sų tei­sė.</text:p>
        <text:p text:style-name="Roman"><text:span text:style-name="T7051">A. SYSAS</text:span><text:s/><text:span text:style-name="T7052">(</text:span><text:span text:style-name="T7053">LSDPF</text:span><text:span text:style-name="T7054">)</text:span>. Vie­nas ar­gu­men­tas yra tas, kad Lie­tu­va dar iš­si­ski­ria tuo, kad kai kas gau­na ke­lias pen­si­jas. Aš ne­at­me­tu at­ve­jo, kad Lie­tu­vo­je bus at­ve­jų, jog yra ir moks­li­nin­kas, ir trem­ti­nys. Tai kaip trem­ti­niui jo pen­si­ja pa­di­dės, ka­dan­gi jie tu­ri<text:s/>tei­sę gau­ti tris ir net ke­tu­rias, dar naš­lių ir naš­lai­čių pen­si­jas ga­li­ma, vis­ką kar­tu. Tai vie­na pen­si­ja pa­di­dės ke­liais li­tais, o ki­ta ne­pa­di­dės, nors bu­vo trem­ty­je ir moks­li­nin­kas. Va, jums pa­vyz­dys mū­sų grei­to dar­bo. Kaip liau­dis sa­ko, grei­tą dar­bą vel­niai gau­do. Čia yra pa­vyz­dys. O kiek dar iš­lįs vi­so­kių ki­to­kių at­ve­jų, ne­ži­nau, kiek rei­kės tai­sy­ti.<text:s/></text:p>
        <text:p text:style-name="Roman"><text:span text:style-name="T7055">PIRMININKĖ.</text:span><text:s/>Ačiū. Bal­suo­ja­me, ko­le­gos, dėl Vals­ty­bi­nių pen­si­jų įsta­ty­mo. Svars­ty­mo sta­di­ja.</text:p>
        <text:p text:style-name="Roman">Skel­biu bal­sa­vi­mo re­zul­ta­tus. Bal­sa­vo 88 Sei­mo na­riai: už – 82, prieš – 1, su­si­lai­kė 5. Po svars­ty­mo pri­tar­ta.</text:p>
        <text:p text:style-name="Roman">Ger­bia­ma­sis Pir­mi­nin­kas siū­lo ypa­tin­gą sku­bą. Gal ga­li­me kar­tu ir pri­im­ti? (<text:span text:style-name="T7056">Bal</text:span><text:span text:style-name="T7057">­sai sa</text:span><text:span text:style-name="T7058">­lė</text:span><text:span text:style-name="T7059">­je</text:span>) Ar ga­li­me pri­tar­ti ypa­tin­gai sku­bai? (<text:span text:style-name="T7060">Bal</text:span><text:span text:style-name="T7061">­sai sa</text:span><text:span text:style-name="T7062">­lė</text:span><text:span text:style-name="T7063">­je</text:span>) Nė­ra įre­gist­ruo­ta jo­kių pa­tai­sų. Ar yra įre­gist­ruo­ta pa­tai­sa? (<text:span text:style-name="T7064">Bal</text:span><text:span text:style-name="T7065">­sai sa</text:span><text:span text:style-name="T7066">­lė</text:span><text:span text:style-name="T7067">­je</text:span>) Na, tai reiš­kia, kad pa­vė­luo­ta. (<text:span text:style-name="T7068">Bal</text:span><text:span text:style-name="T7069">­sai sa</text:span><text:span text:style-name="T7070">­lė</text:span><text:span text:style-name="T7071">­je</text:span>) Ko­le­gos, ar ga­li­me pri­tar­ti ypa­tin­gai sku­bai? Ga­li­me. Ben­dru su­ta­ri­mu pri­ta­ria­me? Pri­ta­ria­me ypa­tin­gai sku­bai. Pri­ėmi­mas pa­straips­niui.<text:s/></text:p>
        <text:p text:style-name="Roman">1 straips­nis. Ga­li­me pri­im­ti? Ga­li­me. 2 straips­nis. Ga­li­me pri­im­ti? Ga­li­me. 3 straips­nis. Ga­li­me pri­im­ti? Ga­li­me. 4 straips­nis. Ga­li­me pri­im­ti? Ga­li­me. 5 straips­nis. Ga­li­me pri­im­ti? Ga­li­me.</text:p>
        <text:p text:style-name="Roman">Dėl vi­so įsta­ty­mo pro­jek­to no­ri kal­bė­ti J. Ole­kas. Ne­be­no­ri kal­bė­ti. Bal­suo­ja­me.</text:p>
        <text:p text:style-name="Roman"/>
        <text:p text:style-name="Priemimas">Šio įsta­ty­mo pri­ėmi­mas</text:p>
        <text:p text:style-name="Roman"/>
        <text:p text:style-name="Roman">Bal­sa­vo 89 Sei­mo na­riai: už – 81, prieš – 1, su­si­lai­kė 7. Vals­ty­bi­nių pen­si­jų įsta­ty­mą skel­biu pri­im­tu. (<text:span text:style-name="T7072">Gon</text:span><text:span text:style-name="T7073">­gas</text:span>)</text:p>
        <text:p text:style-name="Roman"/>
        <text:p text:style-name="Laikas">13.26 val.</text:p>
        <text:p text:style-name="Roman12">Sei­mo nu­ta­ri­mo „Dėl An­ta­no Še­na­vi­čiaus sky­ri­mo Vy­riau­sio­sios tar­ny­bi­nės eti­kos ko­mi­si­jos na­riu“ pro­jek­tas<text:s/>Nr. XIIIP-1456 (<text:span text:style-name="T7074">pa</text:span><text:span text:style-name="T7075">­tei</text:span><text:span text:style-name="T7076">­ki</text:span><text:span text:style-name="T7077">­mas</text:span>)</text:p>
        <text:p text:style-name="Roman"/>
        <text:p text:style-name="Roman">Ir dar su­spė­si­me. Kvie­čiu Sei­mo Pir­mi­nin­ką. Sei­mo nu­ta­ri­mo „Dėl An­ta­no Še­na­vi­čiaus sky­ri­mo Vy­riau­sio­sios tar­ny­bi­nės eti­kos ko­mi­si­jos na­riu“ pro­jek­tas<text:s/>Nr. XIIIP-1456. Pa­tei­ki­mas. Pra­šo­me, ger­bia­ma­sis Pir­mi­nin­ke.</text:p>
        <text:p text:style-name="Roman"><text:span text:style-name="T7078">V. PRANCKIETIS.</text:span><text:s/>Ger­bia­mi ko­le­gos, tei­kiu to­kį pa­siū­ly­mą pa­gal Vy­riau­sio­sios tar­ny­bi­nės eti­kos ko­mi­si­jos įsta­ty­mo 6 straips­nį: po vie­ną kan­di­da­tą į Vy­riau­sio­sios tar­ny­bi­nės eti­kos ko­mi­si­jos na­rius Sei­mui tei­kia Res­pub­li­kos Pre­zi­den­tas, Sei­mo Pir­mi­nin­kas, Mi­nist­ras Pir­mi­nin­kas ir du kan­di­da­tus – Lie­tu­vos tei­si­nin­kų drau­gi­ja. Siū­lau Vy­riau­sio­sios tar­ny­bi­nės eti­kos ko­mi­si­jos na­riu skir­ti is­to­ri­ką ir tei­si­nin­ką dak­ta­rą A. Še­na­vi­čių.<text:s/></text:p>
        <text:p text:style-name="Roman">A. Še­na­vi­čius yra bu­vęs My­ko­lo Ro­me­rio uni­ver­si­te­to, Lie­tu­vos edu­ko­lo­gi­jos uni­ver­si­te­to do­cen­tu, KTU se­na­to, KTU aka­de­mi­nės eti­kos ko­le­gi­jos na­rys, taip pat dir­bo Tarp­tau­ti­nės ko­mi­si­jos na­cių ir so­vie­ti­nių oku­pa­ci­jų re­ži­mų nu­si­kal­ti­mams Lie­tu­vo­je įver­tin­ti eks­per­tu. Šiuo me­tu yra Tei­sė­jų eti­kos ir draus­mės ko­mi­si­jos na­rys. Aka­de­mi­nei ben­druo­me­nei pa­siū­lius, yra teik­tas Sei­mo Pir­mi­nin­ko.<text:s/></text:p>
        <text:p text:style-name="Roman">Pra­šau šį tei­ki­mą pa­lai­ky­ti.</text:p>
        <text:p text:style-name="Roman"><text:span text:style-name="T7079">PIRMININKĖ.</text:span><text:s/>Dė­ko­ju, ger­bia­ma­sis Pir­mi­nin­ke. Kvie­čiu kan­di­da­tą ger­bia­mą A. Še­na­vi­čių. Jums su­tei­kia­ma ga­li­my­bė pa­sa­ky­ti Sei­mo na­riams ir įti­kin­ti, kad jūs esa­te ge­ras kan­di­da­tas, už ku­rį rei­kia bal­suo­ti.</text:p>
        <text:p text:style-name="Roman"><text:span text:style-name="T7080">A. ŠENAVIČIUS.</text:span><text:s/>Ger­bia­ma­sis Sei­mo Pir­mi­nin­ke, ger­bia­mo­ji po­sė­džio pir­mi­nin­ke pir­mo­ji Sei­mo vi­ce­pir­mi­nin­ke, ger­bia­ma­sis Lie­tu­vos Res­pub­li­kos prem­je­re, ger­bia­mie­ji Sei­mo na­riai. Dė­ko­ju jums už su­teik­tą ga­li­my­bę ir gar­bę man kal­bė­ti iš šios aukš­tos tri­bū­nos ir at­sa­ky­ti į jū­sų klau­si­mus. Ge­rai ži­nau, kad Vy­riau­sio­sios tar­ny­bi­nės eti­kos ko­mi­si­jos na­rio pa­reigos yra ne tik gar­bin­gos, bet ir la­bai at­sa­kin­gos. Ti­kiuo­si, kad ma­no pa­tir­tis, ži­nios, įgy­tos aka­de­mi­nia­me dar­be, Kau­no tech­no­lo­gi­jos uni­ver­si­te­to eti­kos ko­le­gi­jos ir Tei­sė­jų eti­kos ir draus­mės ko­mi­si­jos veik­lo­je leis man tin­ka­mai at­lik­ti sa­vo pa­rei­gas.<text:s/></text:p>
        <text:p text:style-name="Roman">Tu­riu dau­giau kaip 40 me­tų dar­bo sta­žą. Dar­bi­nės veik­los me­tu bu­vau tik ska­ti­na­mas, pa­rei­gas ėjau ir už­duo­tis vyk­džiau są­ži­nin­gai. Vi­są lai­ką dir­bau Lie­tu­vo­je, ger­biau ir ger­biu jos žmo­nes, lai­kau­si įsta­ty­mų, ra­gi­nu ir ki­tus tai da­ry­ti. Bū­da­mas at­sa­kin­gas sau kaip že­mai­tis, spren­di­mus pri­imu tik ge­rai juos ap­mąs­tęs. Ver­ti­nu ko­man­di­nį dar­bą, esu ko­man­dos na­rys.<text:s/></text:p>
        <text:p text:style-name="Roman"><text:span text:style-name="T7081">PIRMININKĖ.</text:span><text:s/>Dė­ko­ja­me. Ger­bia­mas kan­di­da­te, jū­sų no­ri pa­klaus­ti Sei­mo na­rė A. Bi­lo­tai­tė. Pra­šau, ko­le­ge.</text:p>
        <text:p text:style-name="Roman"><text:span text:style-name="T7082">A. BILOTAITĖ</text:span><text:s/><text:span text:style-name="T7083">(</text:span><text:span text:style-name="T7084">TS-LKDF</text:span><text:span text:style-name="T7085">)</text:span>. Dė­ko­ju, pir­mi­nin­ke. Ger­bia­mas pre­ten­den­te, no­rė­čiau pa­si­tei­rau­ti jū­sų, kaip jūs šiuo me­tu ver­ti­na­te šios ins­ti­tu­ci­jos veik­lą ir ko­kių veiks­mų im­si­tės dirb­da­mas, kad ši ins­ti­tu­ci­ja tap­tų skaid­res­nė, prin­ci­pin­ges­nė, ne­ša­liš­kes­nė?</text:p>
        <text:p text:style-name="Roman"><text:span text:style-name="T7086">A. ŠENAVIČIUS.</text:span><text:s/>Ačiū. Man ver­tin­ti, ne­dir­bus šio­je ko­mi­si­jo­je, sa­ky­čiau, bū­tų ne­etiš­ka. Vi­sos ži­nios apie šią ko­mi­si­ją ma­no yra iš vie­šo­sios erd­vės – iš in­ter­ne­to, iš spau­dos. Ma­ny­čiau, kad ši­tos ko­mi­si­jos veik­la tu­ri tam tik­rų spra­gų, tam tik­rų trū­ku­mų, ku­riuos rei­kė­tų ša­lin­ti. Tuo la­biau kad tam yra tei­si­nė ba­zė.<text:s/></text:p>
        <text:p text:style-name="Roman"><text:span text:style-name="T7087">PIRMININKĖ.</text:span><text:s/>Dė­ko­ju. Dau­giau no­rin­čių pa­klaus­ti nė­ra. Ga­li­te at­si­sės­ti.<text:s/></text:p>
        <text:p text:style-name="Roman"><text:span text:style-name="T7088">A. ŠENAVIČIUS.</text:span><text:s/>Ačiū.</text:p>
        <text:p text:style-name="Roman"><text:span text:style-name="T7089">PIRMININKĖ.</text:span><text:s/>Ger­bia­mie­ji Sei­mo na­riai, nė­ra bal­suo­ja­ma dėl kan­di­da­to, nes jūs su­si­tik­si­te su juo frak­ci­jo­se. Svars­ty­mas ir pri­ėmi­mas yra nu­ma­to­mas gruo­džio 14 die­ną. Kaip<text:s/>pa­grin­di­nis ski­ria­mas Vals­ty­bės val­dy­mo ir sa­vi­val­dy­bių<text:s/>ko­mi­te­tas.<text:s/></text:p>
        <text:p text:style-name="Roman"/>
        <text:p text:style-name="Laikas">13.31 val.</text:p>
        <text:p text:style-name="Roman12">Vy­riau­sy­bės va­lan­da</text:p>
        <text:p text:style-name="Roman"/>
        <text:p text:style-name="Roman">Da­bar Vy­riau­sy­bės va­lan­da. Dė­ko­ja­me mi­nist­rams ir at­si­pra­šo­me, kad te­ko pa­lauk­ti. Po­sė­džiui per Vy­riau­sy­bės va­lan­dą pir­mi­nin­kaus Sei­mo Pir­mi­nin­ko pa­va­duo­to­jas A. Ne­kro­šius.<text:s/></text:p>
        <text:p text:style-name="Roman"><text:span text:style-name="T7090">PIRMININKAS (A. NEKROŠIUS</text:span>,<text:s/><text:span text:style-name="T7091">LVŽSF</text:span><text:span text:style-name="T7092">).</text:span><text:s/>Kaip mi­nė­jo ko­le­gė, pra­de­da­me Vy­riau­sy­bės va­lan­dą. Klau­si­nė­ja tik­tai opo­zi­ci­ja. Pir­ma­sis klau­sia V. Juo­za­pai­tis. Klau­sia V. Juo­za­pai­tis.</text:p>
        <text:p text:style-name="Roman"><text:span text:style-name="T7093">V. JUOZAPAITIS</text:span><text:s/><text:span text:style-name="T7094">(</text:span><text:span text:style-name="T7095">TS-LKDF</text:span><text:span text:style-name="T7096">)</text:span>. Klau­si­mas kul­tū­ros mi­nist­rei. Po­nia mi­nist­re, lap­kri­čio mė­ne­sį vy­ku­sio Ope­ros ir ba­le­to te­at­ro va­do­vo kon­kur­so me­tu bu­vo su­da­ry­ta ko­mi­si­ja, ku­rios vie­nas iš na­rių tuo me­tu tu­rė­jo su­tar­ti­nius san­ty­kius su kon­kur­se da­ly­va­vu­siu vie­nu iš pre­ten­den­tų – da­bar­ti­niu Ope­ros ir ba­le­to te­at­ro va­do­vu. Ar jums bu­vo ži­no­ma ta ap­lin­ky­bė? Ar tie žmo­nės – tiek ko­mi­si­jos na­rys, tiek ir pre­ten­den­tas de­kla­ra­vo tai raš­tu? Ir kaip jūs ap­skri­tai ga­lė­tu­mė­te pa­ko­men­tuo­ti to­kią pa­dė­tį, to­kią si­tu­a­ci­ją, jei­gu tai yra tie­sa? O tai yra tie­sa, nes aš tu­riu ofi­cia­lų pa­tvir­ti­ni­mą. Ačiū.</text:p>
        <text:p text:style-name="Roman"><text:span text:style-name="T7097">L. RUOKYTĖ-JONSSON.</text:span><text:s/>Dė­ko­ju už klau­si­mą. Ka­dan­gi ne­ga­liu da­bar vie­to­je pa­tik­rin­ti fak­tų, tai aš ne­ga­liu at­sa­ky­ti. Bet jei­gu pa­ra­šy­si­te raš­tu, mes tik­rai at­sa­ky­si­me la­bai grei­tai. (<text:span text:style-name="T7098">Bal</text:span><text:span text:style-name="T7099">­sas sa</text:span><text:span text:style-name="T7100">­lė</text:span><text:span text:style-name="T7101">­je</text:span>)<text:s/></text:p>
        <text:p text:style-name="Roman"><text:span text:style-name="T7102">V. JUOZAPAITIS</text:span><text:s/><text:span text:style-name="T7103">(</text:span><text:span text:style-name="T7104">TS-LKDF</text:span><text:span text:style-name="T7105">)</text:span>. Se­kun­dę! Pa­gal Sta­tu­tą žo­džiu už­duo­da­mi klau­si­mai Vy­riau­sy­bės va­lan­dos me­tu, jei­gu mi­nist­ras ne­ga­li at­sa­ky­ti, au­to­ma­tiš­kai pri­lygs­ta pa­klau­si­mui raš­tui. Tai­gi ma­lo­nė­ki­te at­sa­ky­ti raš­tu. Aš jums iš­sių­siu Ope­ros ir ba­le­to te­at­ro in­for­ma­ci­ją, bet pa­ties pa­klau­si­mo jau ne­for­mu­luo­siu. Tai­gi ačiū jums už at­sa­ky­mą.</text:p>
        <text:p text:style-name="Roman"><text:span text:style-name="T7106">L. RUOKYTĖ-JONSSON.</text:span><text:s/>Ge­rai, at­sa­ky­si­me.</text:p>
        <text:p text:style-name="Roman"><text:span text:style-name="T7107">PIRMININKAS.</text:span><text:s/>Ge­rai. Ki­tas klau­sia K. Gla­vec­kas. At­si­sa­ko klaus­ti. Ki­tas klau­sia A. Sy­sas. K. Bart­ke­vi­čius.</text:p>
        <text:p text:style-name="Roman"><text:span text:style-name="T7108">K. BARTKEVIČIUS</text:span><text:s/><text:span text:style-name="T7109">(</text:span><text:span text:style-name="T7110">TTF</text:span><text:span text:style-name="T7111">)</text:span>. Ačiū pir­mi­nin­kui. Aš no­rė­čiau pa­klaus­ti švie­ti­mo ir moks­lo mi­nist­rės. Nuo šių me­tų rug­sė­jo 1 die­nos jau pa­gal pri­im­to Švie­ti­mo įsta­ty­mo pa­tai­sas švie­ti­mo įstai­gos pri­va­lo su­da­ry­ti są­ly­gas kiek­vie­nam mo­ki­niui nuo­lat da­ly­vau­ti bent vie­no­je nuo­sek­lio­je il­ga­lai­kė­je pre­ven­ci­nė­je pro­gra­mo­je. Pro­gra­mos yra mo­ka­mos – nuo 250 iki 3 tūkst.<text:s/>700 eu­rų. Pi­ni­gų tam skir­ta la­bai ri­bo­tai ar­ba jų iš­vis nė­ra.<text:s/></text:p>
        <text:p text:style-name="Roman">Ki­tas bū­tų dėl lie­tu­vių kal­bos va­do­vė­lių. Taip pat pa­gal pa­tvir­tin­tas nau­jas lie­tu­vių kal­bos pro­gra­mas 5–7 kla­sių mo­ki­niai jau tu­rė­jo pra­dė­ti mo­ky­tis iš nau­jų va­do­vė­lių. De­ja, iki šiol ten­ka švies­ti me­džia­gą iš ne­pa­tvir­tin­tų va­do­vė­lių, va­di­na­mų­jų sig­na­li­nių va­do­vė­lių. Mi­nist­re, sa­ky­ki­te, kas šiuo klau­si­mu yra da­ro­ma dėl mo­ki­nio krep­še­lio pa­di­di­ni­mo, dėl nau­jų va­do­vė­lių įsi­gi­ji­mo, kar­tu dėl gro­ži­nės li­te­ra­tū­ros, ku­rios rei­kia pa­gal nau­jas pro­gra­mas? Ačiū už at­sa­ky­mą.</text:p>
        <text:p text:style-name="Roman"><text:span text:style-name="T7112">J. PETRAUSKIENĖ.</text:span><text:s/>Dė­ko­ju už klau­si­mus. Čia lyg ir du klau­si­mai yra.<text:s/></text:p>
        <text:p text:style-name="Roman">Dėl pre­ven­ci­nių pro­gra­mų. Lė­šos pre­ven­ci­nėms pro­gra­moms įsi­gy­ti yra nu­ma­ty­tos. Vie­na da­lis yra biu­dže­te ir yra nu­ma­ty­ta ne­ma­ža da­lis Eu­ro­pos Są­jun­gos struk­tū­ri­nių fon­dų pa­ra­mos. Da­bar tiks­lios su­mos ne­tu­riu, bet ga­lė­siu pa­teik­ti. Ji bu­vo pri­sta­ty­ta ir Švie­ti­mo ir moks­lo ko­mi­te­te.<text:s/></text:p>
        <text:p text:style-name="Roman">Dėl va­do­vė­lių ir ki­tos ug­dy­mui skir­tos me­džia­gos. Biu­dže­to pro­jek­te yra nu­ma­ty­tas pa­pil­do­mas fi­nan­sa­vi­mas per 5 mln.<text:s/>eu­rų. Aš ti­kiuo­si, Sei­mas tam pri­tars.<text:s/></text:p>
        <text:p text:style-name="Roman"><text:span text:style-name="T7113">PIRMININKĖ.</text:span><text:s/>Klau­sia B. Ma­te­lis. Ruo­šia­si V. Ker­na­gis.</text:p>
        <text:p text:style-name="Roman"><text:span text:style-name="T7114">B. MATELIS</text:span><text:s/><text:span text:style-name="T7115">(</text:span><text:span text:style-name="T7116">MSNG</text:span><text:span text:style-name="T7117">)</text:span>. Ačiū. No­rė­jau pa­klaus­ti ger­bia­mo prem­je­ro. Vi­sas Sei­mas jau po­rą mė­ne­sių yra pri­vers­tas ieš­ko­ti dar­bo vie­tos po­nui A. Skar­džiui. Tai Eko­no­mi­kos ko­mi­te­te tin­ka dirb­ti, Ener­ge­ti­kos ko­mi­si­jo­je tin­ka dirb­ti, Ap­lin­kos ap­sau­gos ko­mi­te­te ir­gi tin­ka dirb­ti – čia jau vals­tie­čių to­kia nuo­mo­nė. Sa­ky­ki­te, ar jūs pri­tar­tu­mė­te, jei­gu po­ną A. Skar­džių bū­tų pa­siū­ly­ta skir­ti An­ti­ko­rup­ci­jos ko­mi­si­jos pir­mi­nin­ku?<text:s/></text:p>
        <text:p text:style-name="Roman"><text:span text:style-name="T7118">S. SKVERNELIS</text:span><text:s/><text:span text:style-name="T7119">(</text:span><text:span text:style-name="T7120">LVŽSF</text:span><text:span text:style-name="T7121">)</text:span>. Tai jūs pa­siū­ly­ki­te, o kai bus pa­siū­ly­mas, dėl jo ir ap­si­spręs Sei­mas.</text:p>
        <text:p text:style-name="Roman"><text:span text:style-name="T7122">PIRMININKAS.</text:span><text:s/>Klau­sia V. Ker­na­gis. Ruo­šia­si A. Ge­lū­nas.</text:p>
        <text:p text:style-name="Roman"><text:span text:style-name="T7123">V. KERNAGIS</text:span><text:s/><text:span text:style-name="T7124">(</text:span><text:span text:style-name="T7125">TS-LKDF</text:span><text:span text:style-name="T7126">)</text:span>. La­ba die­na. No­rė­čiau pa­klaus­ti kul­tū­ros mi­nist­rės. Dar prieš me­tus Kul­tū­ros ko­mi­te­te kal­bė­jo­me apie Me­ce­na­vi­mo įsta­ty­mą, ku­rį jau me­tus ren­gia Kul­tū­ros mi­nis­te­ri­ja. Da­bar ži­nau, kad jau ir Vy­riau­sy­bė jam pri­ta­rė. No­rė­jau pa­klaus­ti, nes skai­čiau tą įsta­ty­mo pro­jek­tą. Ten yra nu­ma­ty­ta to­kia Os­ka­rų ce­re­mo­ni­ja – tie, kas duo­da mi­li­jo­ną, gau­na žen­kle­lį. Aš no­rė­čiau pa­klaus­ti, ar tas me­ce­na­vi­mas dar ko­kiais ki­tais bū­dais bus ska­ti­na­mas, ar tik­tai žen­kle­liu už mi­li­jo­ną?</text:p>
        <text:p text:style-name="Roman"><text:span text:style-name="T7127">L. RUOKYTĖ-JONSSON.</text:span><text:s/>Dė­ko­ju už klau­si­mą. Vi­sų pir­ma iš tik­rų­jų įsta­ty­mas skir­tas Lie­tu­vo­je at­gai­vin­ti fi­lan­tro­pi­nį mąs­ty­mą ir ska­tin­ti me­ce­na­vi­mą. Kaip ži­no­te, me­ce­na­tas la­bai ski­ria­si nuo rė­mė­jo. Tai yra sa­va­no­riš­kas pa­si­rin­ki­mas rem­ti vals­ty­bės rai­dai svar­bius pro­jek­tus, ne­svar­bu, ko­kio­je sri­ty­je, ne­sie­kiant jo­kios ma­te­ria­li­nės ar ki­to­kios nau­dos. Vi­sos pa­ska­tos kaip ir ne­de­ra prie me­ce­na­to są­vo­kos. Ta­čiau yra ly­di­mie­ji įsta­ty­mai, tie­siog me­ce­na­tai taip pat, kaip ir rė­mė­jai, ga­lės nau­do­tis, jei­gu jie no­ri, jei­gu jie tu­ri to­kį tiks­lą, to­mis pa­ska­to­mis, ku­rio­mis nau­do­ja­si rė­mė­jai ir lab­da­ros da­vė­jai.</text:p>
        <text:p text:style-name="Roman"><text:span text:style-name="T7128">PIRMININKAS.</text:span><text:s/>Klau­sia A. Ge­lū­nas. Ruo­šia­si J. Ole­kas.</text:p>
        <text:p text:style-name="Roman"><text:span text:style-name="T7129">A. GELŪNAS</text:span><text:s/><text:span text:style-name="T7130">(</text:span><text:span text:style-name="T7131">LSF</text:span><text:span text:style-name="T7132">)</text:span>. Ger­bia­mas prem­je­re, prieš už­duo­da­mas da­ly­ki­nį klau­si­mą, no­rė­čiau jums pa­dė­ko­ti už jū­sų po­zi­ci­ją šian­dien duo­dant in­ter­viu „Ži­nių ra­di­jui“ apie pa­min­klus. Tik­rai kal­bė­jo­te kaip de­mo­kra­tinės ša­lies prem­je­ras. Ačiū jums už tai. (<text:span text:style-name="T7133">Bal</text:span><text:span text:style-name="T7134">­sas sa</text:span><text:span text:style-name="T7135">­lė</text:span><text:span text:style-name="T7136">­je</text:span>)<text:s/></text:p>
        <text:p text:style-name="Roman">Ma­no klau­si­mas bū­tų apie ben­drų­jų funk­ci­jų kon­so­li­da­vi­mą biu­dže­ti­nė­se įstai­go­se. Te­ko ben­drau­ti su kul­tū­ros ins­ti­tu­ci­jo­mis, jos tru­pu­tį bai­mi­na­si. Kanc­le­rė M. Dar­gu­žai­tė jau ne­tu­ri sa­vo po­zi­ci­jos. Kaip jūs ver­ti­na­te, sėk­min­gai vyks­ta ta re­for­ma, ji tu­ri at­ei­tį ar ne? Ačiū.</text:p>
        <text:p text:style-name="Roman"><text:span text:style-name="T7137">S. SKVERNELIS</text:span><text:s/><text:span text:style-name="T7138">(</text:span><text:span text:style-name="T7139">LVŽSF</text:span><text:span text:style-name="T7140">)</text:span>. Ma­nau, kad sėk­min­gai vyks­ta re­for­ma. Pir­miau­sia la­bai ačiū už tuos ge­rus žo­džius. Re­for­ma vyks­ta sėk­min­gai. Da­bar įsta­ty­mo pa­kei­ti­mai yra čia, Sei­me. Jei­gu bus pri­tar­ta, re­a­liai pa­slau­gų cen­tras va­sa­rio mė­ne­sį tu­rė­tų bū­ti pra­dė­tas steig­ti.<text:s/></text:p>
        <text:p text:style-name="Roman">Bai­min­tis tik­rai ne­rei­kia. Dėl ko? Pir­miau­sia dėl ki­tų pa­vyz­džių, ku­riuos ir šian­dien ban­dė ne vi­sai tie­są sa­ky­da­mi kai ku­rie Sei­mo na­riai pa­mi­nė­ti. Tos ins­ti­tu­ci­jos, ku­rios at­li­ko kon­so­li­da­ci­ją, tu­rė­jo 20 ju­ri­di­nių as­me­nų, 14 ju­ri­di­nių as­me­nų, bet kon­so­li­da­vo tuos ad­mi­nist­ra­ci­nius re­sur­sus, ku­rie tik­rai bu­vo ne­ra­cio­na­liai nau­do­ja­mi, pa­nau­do­jo dar­bo už­mo­kes­čio fon­dui pa­di­din­ti. Pa­slau­gų ko­ky­bė ne­nu­ken­tė­jo, dėl tie­sio­gi­nių funk­ci­jų at­si­ra­do pa­pil­do­mas už­mo­kes­tis dar­bo fon­dui ir tos ins­ti­tu­ci­jos pa­ro­dė pa­vyz­dį, ku­rį mes tu­ri­me ska­tin­ti. Ki­toms ins­ti­tuci­joms, ku­rios tik­tai ge­ba verkš­len­ti ir sa­ky­ti<text:s/>–<text:s/>duo­ki­te pi­ni­gų, mes juos vi­sus pra­ry­si­me ir nie­ko ne­da­ry­si­me, aiš­ku, yra tam tik­ras ne­ri­mas. Tai tik­rai ne­tu­rė­tų jau­din­ti, žiū­ri­ma tik­rai ga­na ob­jek­ty­viai ir in­di­vi­du­a­liai, nė­ra to­kio me­cha­ni­nio su­jun­gi­mo, su­ve­di­mo, bet ma­nau, kad tie pir­mi žings­niai, ku­rie pa­ro­dys kon­so­li­duo­tą pa­vyz­dį, ska­tins ins­ti­tu­ci­jas tie­siog ženg­ti sa­va­no­riš­kai tuo ke­liu. Aš taip gal­vo­ju.<text:s/></text:p>
        <text:p text:style-name="Roman"><text:span text:style-name="T7141">PIRMININKAS.</text:span><text:s/>Klau­sia J. Ole­kas, ruo­šia­si A. Dumb­ra­va.</text:p>
        <text:p text:style-name="Roman"><text:span text:style-name="T7142">J. OLEKAS</text:span><text:s/><text:span text:style-name="T7143">(</text:span><text:span text:style-name="T7144">LSDPF</text:span><text:span text:style-name="T7145">)</text:span>. Ačiū, ger­bia­mas pir­mi­nin­ke. Aš ir­gi pra­dė­siu nuo pa­gy­ri­mo. Prem­je­re, tur­būt tas klau­si­mas, ku­rį už­duo­siu jums, bus ži­no­mas dar iš dar­bo Vi­daus rei­ka­lų mi­nis­te­ri­jo­je mū­sų Vy­riau­sy­bės lai­kų.<text:s/></text:p>
        <text:p text:style-name="Roman">Va­kar Sei­me vie­šė­jo gru­pė Lie­tu­vos kur­čių­jų drau­gi­jos žmo­nių, čia jie lan­kė­si ko­mi­te­tuo­se, bu­vo tik­rai ma­lo­nu ben­drau­ti. Štai jie ga­vo iš Prieš­gais­ri­nės ap­sau­gos de­par­ta­men­to laiš­ką, kad ta pro­gra­ma GPS-112, ku­ri bu­vo su­kur­ta dar jums tur­būt bū­nant vi­daus rei­ka­lų mi­nist­ru, ap­li­ka­ci­ja, kad žmo­nės ga­lė­tų in­for­muo­ti apie sa­vo vie­tą, bu­vo pri­tai­ky­ta, ge­rai vei­kė, tu­rė­jo ir pla­tų tarp­tau­ti­nį pri­pa­ži­ni­mą, stai­ga bus ne­fi­nan­suo­ja­ma nuo nau­jų me­tų dėl to at­seit, kad ma­žai ja nau­do­ja­si. Bet už­ten­ka ir vie­no at­ve­jo. Tai gal­būt ga­li­ma dar, sa­kau, nė­ra vi­daus rei­ka­lų mi­nist­ro, pa­si­kal­bė­ti, nes kai­na iš­lai­ky­mo ten tik­tai 30 ar kiek tūks­tan­čių eu­rų me­tams. Ma­nau, kad tik­rai ga­lė­tų bū­ti, nes nė­ra pa­grin­do tą veik­lą nu­trauk­ti. Aš tie­siog pra­šy­čiau pa­lai­ky­ti jų pra­šy­mą ir pa­da­ry­ti taip, kad ta ap­li­ka­ci­ja ga­lė­tų ir to­liau funk­cio­nuo­ti, žmo­nės su ne­ga­lia ga­lė­tų ja nau­do­tis. La­bai ačiū.<text:s/></text:p>
        <text:p text:style-name="Roman"><text:span text:style-name="T7146">S. SKVERNELIS</text:span><text:s/><text:span text:style-name="T7147">(</text:span><text:span text:style-name="T7148">LVŽSF</text:span><text:span text:style-name="T7149">)</text:span>. Tik­rai ačiū, kad pa­sa­kė­te tą in­for­ma­ci­ją. Vi­siš­kai pri­ta­riu, kad bent vie­nas, jei­gu pa­si­nau­dos, tai jau yra pras­min­ga tu­rė­ti, ne­pai­sant, kiek tai fi­nan­siš­kai kai­nuo­ja. Aš tik­rai pa­si­gi­lin­siu į pro­ble­ma­ti­ką, mi­nist­ras yra ko­man­di­ruo­tė­je, grįš ir čia tik­rai nė­ra ta su­ma, ku­rios, ma­tyt, ne­bū­tų ga­li­ma at­ras­ti la­bai di­de­lia­me Vi­daus rei­ka­lų mi­nis­te­ri­jos biu­dže­te.<text:s/></text:p>
        <text:p text:style-name="Roman"><text:span text:style-name="T7150">PIRMININKAS.</text:span><text:s/>Klau­sia A. Dumb­ra­va, ruo­šia­si E. Pu­pi­nis.<text:s/></text:p>
        <text:p text:style-name="Roman"><text:span text:style-name="T7151">A. DUMBRAVA</text:span><text:s/><text:span text:style-name="T7152">(</text:span><text:span text:style-name="T7153">TTF</text:span><text:span text:style-name="T7154">)</text:span>. Dė­ko­ju, pir­mi­nin­ke. No­rė­čiau kaip tik su­si­sie­ki­mo mi­nist­ro da­bar pa­klaus­ti, jis šne­ka. Mi­nu­tė­lę, taip!</text:p>
        <text:p text:style-name="Roman">Ger­bia­mas mi­nist­re, čia prieš po­ra sa­vai­čių mes kar­tu su ju­mis pa­si­džiau­gė­me, kad dy­ze­li­nis trau­ki­nys iš­vyks iš Vil­niaus į Daug­pi­lį ir, at­virkš­čiai, va­žiuos iš mū­sų kai­my­ni­nės ša­lies. Te­ko lan­ky­tis „Lie­tu­vos ge­le­žin­ke­liuo­se“, de­rin­ti gra­fi­ką, lyg ir vis­kas bu­vo gra­žu, bet stai­ga su­ži­no­jau, kad „Lat­vi­jos ge­le­žin­ke­liai“ ne­no­ri pa­si­ra­šy­ti ši­tos su­tar­ties. Gal čia bū­tų ne klau­si­mas, tie­siog pra­šy­mas, kad jūs tie­siog su­si­siek­tu­mė­te su sa­vo ko­le­ga Lat­vi­jo­je ir pa­ban­dy­tu­mė­te pa­kal­bė­ti, kad tik­rai ne­temp­tų to lai­ko ir tas trau­ki­nys pa­ga­liau pa­ju­dė­tų iš vie­tos.<text:s/>Bū­tų toks pra­šy­mas. La­bai ačiū.<text:s/></text:p>
        <text:p text:style-name="Roman"><text:span text:style-name="T7155">R. MASIULIS.</text:span><text:s/>La­bai ačiū. Su mi­nist­ru tik­rai pa­kal­bė­siu, su juo pa­lai­kau ry­šį. Mes ir­gi la­bai, tie­są sa­kant, nu­ste­bo­me, kad tas lei­di­mas, čia tie­siog bu­vo Lat­vi­jos pu­sės ne­iš­duo­tas lei­di­mas. Toks švel­nus įta­ri­mas yra, gal čia yra kaž­kiek su­si­ję su tuo mū­sų Ren­gės ruo­žu ir čia dau­giau yra ne eko­no­mi­nis, o po­li­ti­nis žings­nis.<text:s/></text:p>
        <text:p text:style-name="Roman">Va­kar Vy­riau­sy­bė pri­ėmė spren­di­mą, kaip spręs­ti tą by­lą, kad bū­tų ini­ci­juo­tas Ren­gės ruo­žo veik­los at­kū­ri­mas, tai ti­kiuo­si, tai ir bus sig­na­las Lat­vi­jos pu­sei. Jei­gu to­liau bus tas lei­di­mas ne­iš­duo­tas, tai ta­da klau­si­me, kas yra. Čia ga­li bū­ti ir po­li­ti­niai niu­an­sai, o ne eko­no­mi­niai,<text:s/>nes eko­no­miš­kai vis­kas jau su­tvar­ky­ta.</text:p>
        <text:p text:style-name="Roman"><text:span text:style-name="T7156">PIRMININKAS.</text:span><text:s/>Klau­sia E. Pu­pi­nis, ruo­šia­si per­si­gal­vo­jęs K. Gla­vec­kas.<text:s/></text:p>
        <text:p text:style-name="Roman"><text:span text:style-name="T7157">E. PUPINIS</text:span><text:s/><text:span text:style-name="T7158">(</text:span><text:span text:style-name="T7159">TS-LKDF</text:span><text:span text:style-name="T7160">)</text:span>. Ačiū. Taip pat no­rė­čiau su­si­sie­ki­mo mi­nist­ro pa­klaus­ti,<text:s/>nors gal­būt ne­ko­rek­tiš­ka daž­nai klaus­ti tą pa­tį klau­si­mą. Ta­čiau vėl­gi spau­da pa­kai­ti­na aist­ras dėl to pa­ties Aukš­tai­ti­jo­je la­bai svar­baus ke­lio Vilnius–Utena, juo la­biau kad ne tik spau­da, bet ir at­sa­kin­gi pa­rei­gū­nai kaip Fi­nan­sų mi­nis­te­ri­jos Vals­ty­bės tur­to val­dy­mo sky­riaus vie­na iš pa­rei­gū­nių, ve­dė­jų tie­siai švie­siai pa­sa­kė, kad iš tik­rų­jų ne­va ne­ga­li­ma keis­ti po­zi­ci­jos dėl fi­nan­sa­vi­mo bū­do, at­si­sa­ky­ti pri­va­čios part­ne­rys­tės, juo la­biau pa­sa­kė, kad pro­jek­to fi­nan­sa­vi­mą ren­gia­ma­si keis­ti iš es­mės, nors dar nė­ra aiš­ku, už ko­kius pi­ni­gus jis bus įgy­ven­din­tas. Taip pat dar la­biau pa­kurs­tė pri­im­tas spren­di­mas dėl ma­ži­ni­mo at­skai­ty­mo da­lies iš ak­ci­zo nuo 65 iki 48, tai vi­si įsi­vaiz­duo­ja, kad čia kaip tik tas ke­lias ir bus pa­lies­tas. Iš tik­rų­jų ky­la net­gi žmo­nių no­ras rink­ti pa­ra­šus, vėl kreip­tis į jus. Vis dėl­to no­rė­čiau at­sa­ky­mo, kad bū­tų nu­ra­min­tos aist­ros ar­ba iš tik­rų­jų at­sa­ky­ta tei­sin­gai, kad žmo­nės dar kar­tą ži­no­tų tą in­for­ma­ci­ją. Ačiū.</text:p>
        <text:p text:style-name="Roman"><text:span text:style-name="T7161">R. MASIULIS.</text:span><text:s/>La­bai ačiū. Ne jūs vie­nin­te­lis ke­lia­te tą klau­si­mą. Aš ti­kiuo­si, kad jums bu­vo at­siųs­ta me­džia­ga, jei­gu ne­bu­vo at­siųs­ta, pa­pra­šy­siu, kad bū­tų at­siųs­ta vi­sa pro­jek­to me­džia­ga. Kiek da­bar at­si­me­nu, iki 2022 me­tų tu­rė­tų bū­ti už­baig­tas vi­sas ke­lias. Fi­nan­sa­vi­mas bus iš KPP lė­šų, ke­lias yra eta­puo­tas, pir­mo­ji da­lis iki Ne­men­či­nės san­kry­žos bus pra­dė­ta ki­tais me­tais, kur ke­tu­rios juos­tos bus da­ro­mos. Vė­liau eis 2+1 šve­diš­kas mo­de­lis iki La­ba­no­ro san­kry­žos ir to­liau jau ma­žė­jant srau­tui bus 1+1. Vie­nin­te­lis, ką gal­būt tei­sin­gai jums pa­ko­men­ta­vo, tai fi­nan­sa­vi­mas iki ga­lo nė­ra nu­spręs­tas dėl to ruo­žo nuo La­ba­no­ro iki Ute­nos. Bet per daug me­tų vi­si ki­ti ruo­žai sėk­min­gai pa­te­ko į fi­nan­sa­vi­mą, aš esu įsi­ti­ki­nęs, kad tie re­sur­sai bus ras­ti, o grįž­ti prie ki­to sta­ty­mo bū­do, pri­va­čios part­ne­rys­tės bū­du ar pri­va­čios ir vals­ty­bi­nės part­ne­rys­tės bū­du, tai mes jau sa­kė­me, nė­ra pras­mės, nes to­kį di­de­lį pro­jek­tą leis­ti pri­va­čios part­ne­rys­tės…<text:s/>Rei­kia leis­ti to­kį pro­jek­tą,<text:s/>iš<text:s/>ku­rio<text:s/>mes kaž­ką ga­lė­tu­me iš­mok­ti. Ka­dan­gi tai yra vie­nin­te­lis be­to­ni­nis ke­lias ir pa­na­šu, kad dau­giau to­kių ke­lių ne­bus, tai mums nė­ra ko mo­ky­tis, rei­kia tie­siog jį iš­ar­dy­ti ir pa­sta­ty­ti nau­ją, kur ge­ras, ten pa­lik­ti. Tai­gi tik­rai vien iš lo­gi­nės pu­sės ne­ver­ta grįž­ti. Bet pla­nas dėl šio ke­lio yra, tik­rai pa­ra­šų jo­kių rink­ti ne­rei­kia, at­sių­si­me jums ta­da<text:s/><text:span text:style-name="T7162">e. mai</text:span><text:span text:style-name="T7163">­lu</text:span>. La­bai ap­gai­les­tau­ju, nes jūs jau kar­tą klau­sė­te, tu­rė­jo at­siųs­ti. Tai pa­kar­to­si­me, jei­gu kas, tą<text:s/><text:span text:style-name="T7164">e. mai</text:span><text:span text:style-name="T7165">­lą</text:span>. (<text:span text:style-name="T7166">Bal</text:span><text:span text:style-name="T7167">­sai sa</text:span><text:span text:style-name="T7168">­lė</text:span><text:span text:style-name="T7169">­je</text:span>)<text:s/></text:p>
        <text:p text:style-name="Roman"><text:span text:style-name="T7170">PIRMININKAS.</text:span><text:s/>Dė­ko­ju. Klau­sia K. Gla­vec­kas, ruo­šia­si J. Sa­ba­taus­kas.<text:s/></text:p>
        <text:p text:style-name="Roman"><text:span text:style-name="T7171">K. GLAVECKAS</text:span><text:s/><text:span text:style-name="T7172">(</text:span><text:span text:style-name="T7173">LSF</text:span><text:span text:style-name="T7174">)</text:span>. Ger­bia­mas nau­jai iš­rink­tas mi­nist­re, jums bū­tų toks klau­si­mas. Sa­ky­ki­te, ar at­si­žvel­gė­te į pa­žan­gą, ku­ri vyks­ta pa­sau­ly­je ir kur ta ket­vir­ta re­vo­liu­ci­ja yra, ir kur ga­lų ga­le vi­si val­dy­mo po­ky­čiai, ku­rie bus at­ei­ty­je ir jau ar­tė­ja ar pri­ar­tė­ję yra, ko­kia jū­sų po­zi­ci­ja bū­tų ir po­žiū­ris į tai, kad trys mi­nis­te­ri­jos, tu­riu ome­ny Ūkio, Su­si­sie­ki­mo ir Ener­ge­ti­kos, bū­tų su­jung­tos į vie­ną, pa­vyz­džiui, IT ir Eko­no­mi­kos au­gi­mo mi­nis­te­ri­ją. Ki­taip sa­kant, pa­jun­giant vi­są tą e. val­džią ši­tam val­dy­mui. Tai ne tik duo­tų su­tau­py­ti pi­ni­gų, tai ne taip svar­bu, svar­bu, bet ne taip, svar­biau­sia ga­lė­tų su­ma­žin­ti tą biu­ro­kratinę naš­tą ver­slui ir ypač tas pin­kles, ku­rias no­rom ne­no­rom val­di­nin­ki­ja su­sta­to vi­siems, ku­riems ji va­do­vau­ja. Nes ma­žos al­gos, apie ku­rias mes prieš tai kal­bė­jo­me, yra ne kas ki­ta kaip ska­ti­ni­mas jų par­duo­ti sa­vo dar­bo vie­tą. Par­duo­ti pa­ra­šo tei­se ar dar kaip nors. O mes tų vie­tų la­bai daug tu­ri­me, tai tiems žmo­nėms pa­siū­lius ar­ba pa­ren­gus tą vi­są per­kva­li­fi­ka­vi­mo pro­gra­mą bū­tų ga­li­ma reng­tis tų mi­nis­te­ri­jų su­jun­gi­mui, nes trys ša­ki­nės mi­nis­te­ri­jos per di­de­lė pra­ban­ga to­kiai ma­žai Lie­tu­vai, ko­kia mes esa­me. Iš tik­rų­jų tai yra vie­nas iš spren­di­mo bū­dų. Ko­kia jū­sų po­zi­ci­ja?<text:s/></text:p>
        <text:p text:style-name="Roman"><text:span text:style-name="T7175">V. SINKEVIČIUS</text:span><text:s/><text:span text:style-name="T7176">(</text:span><text:span text:style-name="T7177">LVŽSF</text:span><text:span text:style-name="T7178">)</text:span>. Dė­ko­ju, pro­fe­so­riau, už klau­si­mą. Iš tie­sų juo­kau­jant ir no­rint at­kreip­ti E. Mas­ko dė­me­sį bū­tų ga­li­ma pa­va­din­ti gi­ga­mi­nis­te­ri­ja. Bet jei­gu kal­bant rim­tai dėl biu­ro­kratijos ma­ži­ni­mo, aš ab­so­liu­čiai su­tin­ku, ta­čiau ne­ži­nau, ar spren­di­mas jung­ti tris mi­nis­te­ri­jas bū­tų da­bar pro­tin­gas. Pir­miau­sia tu­ri­me at­si­žvelg­ti į tuos pro­jek­tus, ku­riuos mi­nis­te­ri­jos vyk­do. Dėl Ener­ge­ti­kos mi­nis­te­ri­jos aš jau esu iš­sa­kęs nuo­mo­nę, kad po sin­chro­ni­za­ci­jos įgy­ven­di­ni­mo ši mi­nis­te­ri­ja ga­lė­tų bū­ti su­jung­ta su Ap­lin­kos mi­nis­te­ri­ja, nes tuo­met įgy­ven­di­nant žie­di­nės eko­no­mi­kos, at­si­nau­ji­nan­čios ener­ge­ti­kos, mū­sų nau­jos ener­ge­ti­kos stra­te­gi­jos prin­ci­pus šių mi­nis­te­ri­jų iš tie­sų funk­ci­jos<text:s/>per­si­dengs.<text:s/></text:p>
        <text:p text:style-name="P7179">Kal­bant apie biu­ro­kratijos ma­ži­ni­mą, tai šiuo at­ve­ju, aš ma­nau, kad pir­miau­sia tu­ri­me pa­si­žiū­rė­ti į įstai­gų po mi­nis­te­ri­jo­mis dar­bą, tik­ri­nan­čių ins­ti­tu­ci­jų dar­bą ir jų funk­ci­jas. Čia, ma­nau, ra­si­me pa­kan­ka­mai vie­tos, ką ga­li­ma bū­tų op­ti­mi­zuo­ti, kon­so­li­duo­ti, ma­ži­nant tą biu­ro­kratiją.<text:s/></text:p>
        <text:p text:style-name="Roman"><text:span text:style-name="T7180">PIRMININKAS.</text:span><text:s/>J. Sa­ba­taus­ko ne­ma­tau sa­lė­je, to­dėl klau­sia A. Sy­sas. Ruo­šia­si V. Kam­ble­vi­čius.<text:s/></text:p>
        <text:p text:style-name="Roman"><text:span text:style-name="T7181">A. SYSAS</text:span><text:s/><text:span text:style-name="T7182">(</text:span><text:span text:style-name="T7183">LSDPF</text:span><text:span text:style-name="T7184">)</text:span>. Ačiū, pir­mi­nin­ke. Ma­no klau­si­mas bū­tų svei­ka­tos mi­nist­rui. Ger­bia­ma­sis mi­nist­re, pra­ei­tą kar­tą aš klau­siau to pa­ties, bet ne­ga­vau iš jū­sų at­sa­ky­mo, tai dar kar­tą no­riu pa­klaus­ti, ko­kiu tiks­lu pri­ver­tė­te vi­sus Svei­ka­tos ap­sau­gos mi­nis­te­ri­jos dar­buo­to­jus pa­si­ra­šy­ti kon­fi­den­cia­lu­mo su­tar­tis, nors jie dir­ba vie­ša­ja­me sek­to­riu­je? Ir ne­aiš­kin­ki­te apie per­so­na­lą ir ki­tus da­ly­kus, aš čia ne­ke­liu klau­si­mo. Yra jū­sų įsa­ky­mas, įpa­rei­go­jan­tis vi­sus pa­si­ra­šy­ti kon­fi­den­cia­lu­mo su­tar­tis. Ko­kiu tiks­lu tą pa­da­rė­te?</text:p>
        <text:p text:style-name="Roman"><text:span text:style-name="T7185">A. VERYGA</text:span><text:s/><text:span text:style-name="T7186">(</text:span><text:span text:style-name="T7187">LVŽSF</text:span><text:span text:style-name="T7188">)</text:span>. Dė­ko­ju už klau­si­mą. Nie­ko nau­jo ne­pa­sa­ky­siu. Yra duo­me­nų, ku­riuos pla­ti­nant į vie­šu­mą ir ati­duo­dant rei­kė­tų su­de­rin­ti po­zi­ci­ją. Ne­tu­rė­tų iš­ke­liau­ti lauk ne­su­de­rin­ti tam tik­ri do­ku­men­tai, as­me­ni­niai duo­me­nys. Ir ap­skri­tai pa­sau­ly­je to­kia prak­ti­ka yra vi­siš­kai įpras­ta. Aš ne­ži­nau, ko­dėl tai yra ne­ge­rai. Tai nė­ra drau­di­mas mi­nis­te­ri­jos žmo­nėms ben­drau­ti ir tam tik­ra in­for­ma­ci­ja da­lin­tis. Tik­rai ne­tu­ri­me ome­ny­je čia nei cen­zū­ros, nei ko­kios nors lais­vės su­var­žy­mo, bet tam tik­ra jaut­ri in­for­ma­ci­ja, ma­nau, yra la­bai nor­ma­lu, kad tu­rė­tų bū­ti de­ri­na­ma.<text:s/></text:p>
        <text:p text:style-name="Roman"><text:span text:style-name="T7189">PIRMININKAS.</text:span><text:s/>Klau­sia V. Kam­ble­vi­čius. Ruo­šia­si A. Ma­tu­las.</text:p>
        <text:p text:style-name="Roman"><text:span text:style-name="T7190">V. KAMBLEVIČIUS</text:span><text:s/><text:span text:style-name="T7191">(</text:span><text:span text:style-name="T7192">TTF</text:span><text:span text:style-name="T7193">)</text:span>. Ačiū, po­sė­džio pir­mi­nin­ke. No­rė­jau už­duo­ti klau­si­mą už­sie­nio rei­ka­lų mi­nist­rui, bet ka­dan­gi nė­ra, tai ger­bia­ma­jam prem­je­rui, jis vi­suo­met at­sa­ko. Pas­ku­ti­niu me­tu la­bai in­ten­sy­viai ger­bia­ma­sis mi­nist­ras L. A. Lin­ke­vi­čius, pa­ruo­šęs Mar­ša­lo pla­ną su kai ku­riais mū­sų po­li­ti­kais, kaip iš­gel­bė­ti Uk­rai­ną, agi­tuo­ja vi­sas ki­tas Eu­ro­pos Są­jun­gos vals­ty­bes, kad per de­šimt me­tų rei­kia su­ieš­ko­ti tam tik­ras ast­ro­no­mi­nes, mi­li­jar­di­nes su­mas, kad iš­gel­bė­tu­me Uk­rai­ną.<text:s/></text:p>
        <text:p text:style-name="Roman">Pas­ku­ti­niu me­tu Eu­ro­pos au­di­to rū­mai nu­sta­tė, kad pa­ti di­džiau­sia ko­rup­ci­ja yra Uk­rai­no­je ir ta ten­den­ci­ja gi­lė­ja. Ta­da dėl šio, sa­ky­čiau, va­di­na­mo­jo pla­no tru­pu­tį gal net nei­gia­mai at­si­lie­pė ir ger­bia­mo­ji Pre­zi­den­tė D. Gry­baus­kai­tė, kad gal ne­rei­kia sku­bė­ti.<text:s/></text:p>
        <text:p text:style-name="Roman">No­rė­čiau ta­da jū­sų pa­klaus­ti, ger­bia­ma­sis prem­je­re, ar rei­kia mes­ti šiuo mo­men­tu pi­ni­gus į ba­lą, nes rei­kės ir iš mū­sų var­ga­no biu­dže­to pa­im­ti? Ten ir da­bar cha­o­sas, ant­ras Mai­da­nas ku­ria­si. Iš tos var­ga­nos Lie­tu­vos biu­dže­to, kai mums pa­tiems trūks­ta tų pi­ni­gų, mes tu­rė­si­me mes­ti di­de­lę da­lį per de­šimt me­tų į tą gel­bė­ji­mo Mar­ša­lo pla­ną, kai mes jau bai­gia­me iš­si­va­ži­nė­ti, si­tu­a­ci­ja blo­gė­ja, o mes ban­do­me gy­dy­ti ki­tų rei­ka­lus.<text:s/></text:p>
        <text:p text:style-name="Roman"><text:span text:style-name="T7194">S. SKVERNELIS</text:span><text:s/><text:span text:style-name="T7195">(</text:span><text:span text:style-name="T7196">LVŽSF</text:span><text:span text:style-name="T7197">)</text:span>. Dėl Uk­rai­nos. Tik­rai vyk­do­mos re­for­mos, ga­li­me dis­ku­tuo­ti, ar jų spar­ta pa­kan­ka­ma, ar ne, bet fak­tas, kad vals­ty­bė kei­čia­si. Vie­na iš di­džiau­sių pro­ble­mų, ką jūs pa­mi­nė­jo­te, ko­rup­ci­ja. Tik­rai yra da­ro­mi spren­di­mai dėl agen­tū­rų stip­ri­ni­mo, jų ne­pri­klau­so­mu­mo už­tik­ri­ni­mo. Ta­čiau, ma­tyt, vie­nas iš to pla­no tiks­lų ir yra…<text:s/>At­si­ra­dus vals­ty­bėms do­no­rėms, Lie­tu­va, klau­si­mas, ar ji bū­tų to­kia ir kiek ga­lė­tų pri­si­dė­ti, nes re­a­liai mes tą da­ro­me kas­met – ir gy­ny­bi­nius jų pa­jė­gu­mus stip­ri­na­me, ir hu­ma­ni­ta­ri­nę pa­gal­bą tei­kia­me.<text:s/></text:p>
        <text:p text:style-name="Roman">At­si­ra­dus to­kiam me­cha­niz­mui bū­tų ga­li­ma iš­veng­ti to, ką jūs pa­sa­kė­te. Tai yra vals­ty­bių do­no­rių pla­no fi­nan­sa­vi­mas už­tik­ri­nant, kad tie pi­ni­gai bū­tų ne į ba­lą įdė­ti, bet į re­for­mas. Toks ke­lias bu­vo iš­ban­dy­tas įvai­rio­se vals­ty­bė­se per įvai­rius me­cha­niz­mus, kur tie­sio­giai ne­bu­vo ga­li­ma fi­nan­suo­ti, sie­kiant iš­veng­ti tų pro­ble­mų, ku­rias pa­mi­nė­jo­te. Ma­tyt, to­kia al­ter­na­ty­va yra svei­kin­ti­na. O ar bus ir kiek tų vals­ty­bių do­no­rių bus, ko­kios re­for­mos bus fi­nan­suo­ja­mos ir tu­rė­tų bū­ti fi­nan­suo­ja­mos, šiuo me­tu yra dar kol kas tik pri­sta­ty­mo sta­di­jo­je.<text:s/></text:p>
        <text:p text:style-name="Roman"><text:span text:style-name="T7198">PIRMININKAS.</text:span><text:s/>Klau­sia A. Ma­tu­las. Ruo­šia­si G. Vai­če­kaus­kas.</text:p>
        <text:p text:style-name="Roman"><text:span text:style-name="T7199">A. MATULAS</text:span><text:s/><text:span text:style-name="T7200">(</text:span><text:span text:style-name="T7201">TS-LKDF</text:span><text:span text:style-name="T7202">)</text:span>. Ačiū. No­riu už­duo­ti klau­si­mą ger­bia­ma­jam prem­je­rui ir<text:s/>pa­dė­ko­ti, prem­je­re, už tai, kad ra­do­te ga­li­my­bę, sky­rė­te ga­nė­ti­nai daug lai­ko iš­klau­sy­ti ma­nęs apie svei­ka­tos pro­ble­mas.<text:s/></text:p>
        <text:p text:style-name="Roman">Bet pa­klaus­ti no­riu štai ko. Mū­sų frak­ci­ja pri­ėmė spren­di­mą kreip­tis į Sei­mo An­ti­ko­rup­ci­jos ko­mi­si­ją per­duo­dant tą gar­sų­jį įra­šą ir kai ku­rią ki­tą me­džia­gą, iš ku­rios ma­ty­ti, kad kai ku­rie mi­nis­te­ri­jos pa­ta­rė­jai, ypač D. Bak­ša, da­ro di­džiu­lį spau­di­mą or­ga­ni­zuo­jant įvai­rius kon­kur­sus, at­lei­džiant žmo­nes iš dar­bo. Da­bar su­si­da­rė pa­ra­dok­sa­li si­tu­a­ci­ja. Žmo­gus, vi­ce­mi­nist­rė, ku­ri pa­liu­di­jo, lyg ir tu­rė­tų bū­ti sau­go­ma Liu­di­nin­kų ap­sau­gos įsta­ty­mo, ji­nai at­leis­ta iš dar­bo, ir ne be pra­šy­mo, ne be džiaugs­mo, o pa­ta­rė­jas, ku­ris, bu­vo pa­skelb­ta, kad iš­ei­na iš dar­bo, lie­ka. Šian­dien „Al­fa“ pa­skel­bė, kad mi­nist­ras ieš­ko dar­bo ir at­ro­do, kad skam­bi­nęs ir kvie­tę­sis tam tik­rus pa­rei­gū­nus, (…) pa­da­ry­ti dar­bo vie­tą.<text:s/></text:p>
        <text:p text:style-name="Roman"><text:span text:style-name="T7203">PIRMININKAS.</text:span><text:s/>Lai­kas! Klaus­ki­te.</text:p>
        <text:p text:style-name="Roman"><text:span text:style-name="T7204">A. MATULAS</text:span><text:s/><text:span text:style-name="T7205">(</text:span><text:span text:style-name="T7206">TS-LKDF</text:span><text:span text:style-name="T7207">)</text:span>. No­riu, prem­je­re, pa­klaus­ti, ar jūs, kaip žmo­gus, įgi­jęs to­kį di­džiu­lį tau­tos pa­si­ti­kė­ji­mą per rin­ki­mus ir da­bar, ar to­le­ruo­ja­te to­kio žmo­gaus to­les­nį dar­bą, ka­da jau bu­vo pa­skelb­ta, kad jis iš­ei­na? Kaip jūs ver­ti­na­te tą mi­nist­rų me­lą, nes jis lie­ka ir, at­ro­do, to­liau bus jam su­ras­ta dar­bo vie­ta?</text:p>
        <text:p text:style-name="Roman"><text:span text:style-name="T7208">S. SKVERNELIS</text:span><text:s/><text:span text:style-name="T7209">(</text:span><text:span text:style-name="T7210">LVŽSF</text:span><text:span text:style-name="T7211">)</text:span>. Aš ma­nau, tą nuo­mo­nę iš­sa­kiau iš kar­to, kad po­li­ti­nio as­me­ni­nio pa­si­ti­kė­ji­mo pa­rei­gū­nai šiuo at­ve­ju po tos is­to­ri­jos, ko­kia ten bū­tų, kiek ten ji­nai ob­jek­ty­vi, sub­jek­ty­vi, nes čia jau gal­būt ki­tų ins­ti­tu­ci­jų ver­ti­ni­mas, tu­rė­tų pri­im­ti spren­di­mą. Kiek ži­nau, pri­ėmė ir vie­nas, ir ki­tas ir tu­rė­tų tą pri­im­tą spren­di­mą įgy­ven­din­ti. Aš tam pri­tar­čiau ir tą pa­lai­ky­čiau.<text:s/></text:p>
        <text:p text:style-name="Roman"><text:span text:style-name="T7212">PIRMININKAS.</text:span><text:s/>Klau­sia G. Vai­če­kaus­kas. Ruo­šia­si Ž. Pa­vi­lio­nis.</text:p>
        <text:p text:style-name="Roman"><text:span text:style-name="T7213">G. VAIČEKAUSKAS</text:span><text:s/><text:span text:style-name="T7214">(</text:span><text:span text:style-name="T7215">LSF</text:span><text:span text:style-name="T7216">)</text:span>. Ger­bia­ma­sis prem­je­re, kur jū­sų nu­liai? Kur jū­sų, vals­tie­čių ir<text:s/>Vy­riau­sy­bės ža­dė­tos nu­li­nės pro­mi­lės vai­ruo­to­jams, nes Sei­me net­gi už­re­gist­ruo­ta pa­tai­sa, siū­lan­ti vie­na šim­tą­ja kils­te­lė­ti pro­mi­les vai­ruo­to­jams. Bu­vo ma­ny­ta, kad su­kels dis­ku­si­ją ir pa­spar­tins re­a­lius tau­tos blai­vi­ni­mo žings­nius, ta­čiau nie­kas ne­vyks­ta. Apie val­dan­čių­jų ža­dė­tus nu­lius ne­be­kal­ba­me. Ka­da re­a­liai pra­dė­si­me blai­vin­ti Lie­tu­vą? Ačiū.</text:p>
        <text:p text:style-name="Roman"><text:span text:style-name="T7217">S. SKVERNELIS</text:span><text:s/><text:span text:style-name="T7218">(</text:span><text:span text:style-name="T7219">LVŽSF</text:span><text:span text:style-name="T7220">)</text:span>. Aš ne­ži­nau, apie ku­riuos nu­lius kal­ba­te, bet kal­bant apie pro­mi­lių di­di­ni­mą, kad kaip ir jūs ini­ci­ja­vo­te. Tai da­bar pa­kei­tė­te nuo­mo­nę, no­ri­te, kad bū­tų nu­liai? Aš ma­nau, kad jei­gu yra nu­ma­ty­ta to­kia kaip prie­mo­nė įver­tin­ti…<text:s/>Jei­gu aš ge­rai pri­si­menu pro­gra­mą, tai nė­ra įra­šo – tą bū­ti­nai pa­da­ry­ti ir pa­siek­ti. Bet dis­ku­si­jų jau bu­vo vie­ną kar­tą ki­lę, jos pa­ro­dė stip­ri­ą­sias ir sil­pną­sias to pa­kei­ti­mo pu­ses. Ma­nau, jei­gu tai yra pro­gra­mo­je, mes prie to grį­ši­me. Da­bar tik­rai ne­ga­liu pa­sa­ky­ti, gal rei­kė­tų vi­daus rei­ka­lų mi­nist­ro pa­si­tei­rau­ti.<text:s/></text:p>
        <text:p text:style-name="Roman"><text:span text:style-name="T7221">PIRMININKAS.</text:span><text:s/>Klau­sia Ž. Pa­vi­lio­nis. Ruo­šia­si J. Baub­lys.</text:p>
        <text:p text:style-name="Roman"><text:span text:style-name="T7222">Ž. PAVILIONIS</text:span><text:s/><text:span text:style-name="T7223">(</text:span><text:span text:style-name="T7224">TS-LKDF</text:span><text:span text:style-name="T7225">)</text:span>. Ger­bia­ma­sis prem­je­re, va­kar bu­vau Vo­kie­ti­jo­je, su­si­ti­kau su Vo­kie­ti­jos ža­lių­jų ly­de­riais, ku­rie su­si­do­mė­jo Ast­ra­vo pro­ble­ma­ti­ka ir mie­lai kar­tu su krikš­čio­ni­mis de­mok­ra­tais su­reng­tų ren­gi­nį. Jei­gu mes tai pa­da­ry­tu­me, ar jūs ga­lė­tu­mė­te da­ly­vau­ti ar ką nors de­le­guo­ti?<text:s/></text:p>
        <text:p text:style-name="Roman"><text:span text:style-name="T7226">S. SKVERNELIS</text:span><text:s/><text:span text:style-name="T7227">(</text:span><text:span text:style-name="T7228">LVŽSF</text:span><text:span text:style-name="T7229">)</text:span>. Be abe­jo, ir da­ly­vau­ti, ir de­le­guo­ti. Ren­gi­nys, ma­tyt, rei­ka­lin­gas. Kal­bant apie ši­tos pro­ble­mos sklai­dą, ma­nau, kad tik­rai mes pa­sie­kė­me pa­kan­ka­mai daug, nes tiek, ma­tyt, ir jums va­ži­nė­jant, ir man ten­ka da­ly­vau­ti įvai­riuo­se for­ma­tuo­se už­sie­ny­je ir su ko­le­go­mis, ir su ins­ti­tu­ci­jo­mis. Ne­be­rei­kia, kaip bu­vo pa­čio­je pra­džio­je, kal­bė­ti, kas yra Ast­ra­vas. Tik už­si­me­ni pro­ble­mą, nuo Skan­di­na­vi­jos iki Bal­ka­nų tai pui­kiai yra ži­no­ma, ir ne tai, kad ži­no­ma, bet yra su­pran­ta­ma ir ieš­ko­ma spren­di­mų. Aš pri­tar­čiau.<text:s/></text:p>
        <text:p text:style-name="Roman"><text:span text:style-name="T7230">PIRMININKAS.</text:span><text:s/>Klau­sia J. Baub­lys. Pas­ku­ti­nis klaus J. Raz­ma.<text:s/></text:p>
        <text:p text:style-name="Roman"><text:span text:style-name="T7231">J. BAUBLYS</text:span><text:s/><text:span text:style-name="T7232">(</text:span><text:span text:style-name="T7233">LSF</text:span><text:span text:style-name="T7234">)</text:span>. Ačiū, po­sė­džio pir­mi­nin­ke. No­riu kreip­tis į že­mės ūkio mi­nist­rą. Ka­dan­gi ger­bia­ma­sis mi­nist­ras pa­li­ko Kai­mo rei­ka­lų ko­mi­te­tą, ne­ga­liu ten pa­klaus­ti, to­dėl tu­riu pa­si­nau­do­ti Vy­riau­sy­bės va­lan­da. Tre­čia­die­nį svars­tė­me įsta­ty­mo pro­jek­tą, kur siū­lo­ma Vals­ty­bi­nę mais­to ir ve­te­ri­na­ri­jos tar­ny­bą iš Vy­riau­sy­bės pa­val­du­mo per­duo­ti Že­mės ūkio mi­nis­te­ri­jos pa­val­du­mui, ta­čiau pri­trū­ko ar­gu­men­tų ir bu­vo ati­dė­ta ki­tam tre­čia­die­niui, ki­tam po­sė­džiui. Gal jūs ga­li­te vis dėl­to pa­teik­ti ke­le­tą ar­gu­men­tų, ko­dėl jūs tai siū­lo­te? Ačiū.</text:p>
        <text:p text:style-name="Roman"><text:span text:style-name="T7235">B. MARKAUSKAS</text:span><text:s/><text:span text:style-name="T7236">(</text:span><text:span text:style-name="T7237">LVŽSF</text:span><text:span text:style-name="T7238">)</text:span>. Ačiū, ger­bia­mas Juo­zai, už klau­si­mą. Jau daug kar­tų tie ar­gu­men­tai bu­vo pa­teik­ti. Ma­nau, kad svar­biau­sias ar­gu­men­tas yra tai, kad Mais­to ir ve­te­ri­na­ri­jos tar­ny­ba<text:s/><text:span text:style-name="T7239">de fac</text:span><text:span text:style-name="T7240">­to</text:span><text:s/>ir yra prie Že­mės ūkio mi­nis­te­ri­jos, ne prie Vy­riau­sy­bės, nes vi­si klau­si­mai, su­si­ję su Ve­te­ri­na­ri­jos tar­ny­ba, yra spren­džia­mi Že­mės ūkio mi­nis­te­ri­jo­je. Asig­na­vi­mai Ve­te­ri­na­ri­jos tar­ny­bos yra val­do­mi taip pat Že­mės ūkio mi­nis­te­ri­jos, vi­sas ko­man­di­ruo­tes, pa­va­da­vi­mus taip pat pa­si­ra­šo že­mės ūkio mi­nist­ras. Tur­būt keis­ta bū­tų, kad dėl ka­čiu­kų ar šu­niu­kų rei­ka­lų aš in­te­re­san­tus siųs­čiau pas prem­je­rą. Ką reiš­kia Vy­riau­sy­bės įstai­ga? Tai kas, prem­je­ras ar fi­nan­sų mi­nist­ras, ku­ris čia ta­da mi­nist­ras kaip ir at­sa­ko už tos tar­ny­bos veik­lą? Aš ma­nau, kad se­niai tai yra<text:s/><text:span text:style-name="T7241">de fac</text:span><text:span text:style-name="T7242">­to,</text:span><text:span text:style-name="T7243"><text:s/></text:span>tik kaž­ko­dėl ne­si­ryž­ta­ma to<text:s/><text:span text:style-name="T7244">de ju</text:span><text:span text:style-name="T7245">­re</text:span><text:s/>pa­da­ry­ti, ir tiek.<text:s/></text:p>
        <text:p text:style-name="Roman"><text:span text:style-name="T7246">PIRMININKAS.</text:span><text:s/>Pas­ku­ti­nis klau­sia J. Raz­ma.<text:s/></text:p>
        <text:p text:style-name="Roman"><text:span text:style-name="T7247">J. RAZMA</text:span><text:s/><text:span text:style-name="T7248">(</text:span><text:span text:style-name="T7249">TS-LKDF</text:span><text:span text:style-name="T7250">)</text:span>. Ger­bia­ma­sis prem­je­re, čia ne­se­niai že­mės ūkio mi­nist­ras pa­sa­kė, kad rei­kia pra­šy­ti Briu­se­lio pa­ra­mos Ge­di­mi­no kal­nui gel­bė­ti. Ar ir jūs lai­ko­tės to­kios pat po­zi­ci­jos, kad čia Briu­se­lis tu­rė­tų pa­dė­ti, ku­ris, at­ro­do, lie­taus ne­bu­vo mums už­sa­kęs? Ar vis dėl­to dėl to­kių sim­bo­lių, svar­bių ob­jek­tų bū­tų vals­ty­bės gar­bės rei­ka­las pa­tiems su­si­tvar­ky­ti?<text:s/></text:p>
        <text:p text:style-name="Roman"><text:span text:style-name="T7251">S. SKVERNELIS</text:span><text:s/><text:span text:style-name="T7252">(</text:span><text:span text:style-name="T7253">LVŽSF</text:span><text:span text:style-name="T7254">)</text:span>. Tai mes pa­tys ir tvar­ko­mės.<text:s/></text:p>
        <text:p text:style-name="Roman"><text:span text:style-name="T7255">PIRMININKAS.</text:span><text:s/>Ka­dan­gi trum­pas at­sa­ky­mas, tai dar no­rė­tų pas­ku­ti­nis pa­klaus­ti R. Juš­ka. Pra­šom.<text:s/></text:p>
        <text:p text:style-name="Roman"><text:span text:style-name="T7256">R. JUŠKA</text:span><text:s/><text:span text:style-name="T7257">(</text:span><text:span text:style-name="T7258">LSF</text:span><text:span text:style-name="T7259">)</text:span>.<text:s/>Ger­bia­ma­sis prem­je­re, mū­sų tau­ta bu­vo be­veik pu­sę me­tų nie­ki­na­ma, že­mi­na­ma, ypač ne­drau­giš­kų vals­ty­bių te­le­vi­zi­jo­se su­ka­mi fil­mu­kai, kli­pai. Iš da­lies mes esa­me pa­tys kal­ti. Aš tu­riu min­ty al­ko­ho­lio su­var­to­ji­mą. Bu­vo es­ka­luo­ja­ma te­ma, kad lie­tu­vių tau­ta iš­ge­ria 18 lit­rų. Da­bar „Lie­tu­vos ry­te“<text:s/>pa­si­ro­dė to­kia kuk­li in­for­ma­ci­ja, kad yra tik 12 lit­rų vi­dur­kis. Te­ma bu­vo es­ka­luo­ja­ma, ta­čiau kaž­kaip lie­tu­vių tau­ta at­si­pra­šy­mo ar dėl dez­in­for­ma­ci­jos, ar dėl ne­tiks­lu­mų ne­iš­gir­do. Ar­tė­ja Ka­lė­dos, Nau­jie­ji<text:s/>me­tai, ar ne­tiks­lin­ga kaž­kam bū­tų at­si­pra­šy­ti vi­sų, pa­teik­ti tą<text:s/>in­for­ma­ci­ją, nes mes, ku­rie esa­me pi­lie­tiš­kai nu­si­tei­kę ir ne­iš­ge­ria­me tų 18 lit­rų…<text:s/></text:p>
        <text:p text:style-name="Roman"><text:span text:style-name="T7260">PIRMININKAS.</text:span><text:s/>Lai­kas.<text:s/></text:p>
        <text:p text:style-name="Roman"><text:span text:style-name="T7261">R. JUŠKA</text:span><text:s/><text:span text:style-name="T7262">(</text:span><text:span text:style-name="T7263">LSF</text:span><text:span text:style-name="T7264">)</text:span>.<text:s/>…ar­tė­jant Ka­lė­doms, gal ga­lė­tu­me tau­rę šam­pa­no, tau­rę vy­no per Nau­juo­sius me­tus iš­ger­ti, kad ne­su­ga­din­tu­me Lie­tu­vos sta­tis­ti­kos? Ačiū.<text:s/></text:p>
        <text:p text:style-name="Roman"><text:span text:style-name="T7265">S. SKVERNELIS</text:span><text:s/><text:span text:style-name="T7266">(</text:span><text:span text:style-name="T7267">LVŽSF</text:span><text:span text:style-name="T7268">)</text:span>. Ne­no­rė­čiau jums siū­ly­ti tos tau­rės vy­no ar tau­rės šam­pa­no, čia kiek­vie­no rei­ka­las ap­si­spręs­ti kaip. Bet, ma­tyt, pro­ble­ma yra ki­ta, jūs tai pui­kiai ži­no­te. Jei­gu jūs ma­no­te, kad ša­ly­je tai ne­eg­zis­tuo­jan­ti pro­ble­ma, ap­skri­tai vis­kas yra ge­rai, man at­ro­do, ki­taip. La­bai daž­nai, ką jūs sa­kė­te, kad tau­rę vy­no ar­ba tau­rę šam­pa­no iš­ger­si­te, tai pa­virs­ta į ki­bi­rą vy­no ar­ba į ki­bi­rą šam­pa­no. Sai­ko lai­ky­tis rei­kia ir tai kiek­vie­no mū­sų as­me­ni­nis ap­si­spren­di­mo rei­ka­las, ir mes nu­spren­džia­me, kiek, kas, kaip no­ri­me ir kiek no­ri­me. Tai nie­kas jums ne­drau­džia ir ne­re­gu­liuo­ja. Vals­ty­bė nie­ka­da ne­re­gu­lia­vo ir ne­re­gu­liuos.<text:s/></text:p>
        <text:p text:style-name="Roman">O dėl ver­ti­ni­mo, tai yra tarp­tau­ti­nių or­ga­ni­za­ci­jų pa­teik­ti duo­me­nys. Jei­gu jie bus ki­to­kie, tai bus ki­to­kie pa­teik­ti. Ga­li­te kreip­tis į tą pa­čią Pa­sau­lio svei­ka­tos or­ga­ni­za­ci­ją, gal jie nu­spręs at­si­pra­šy­ti prieš Ka­lė­das, jei­gu jie ma­no, kad jų sta­tis­ti­ka bu­vo ne­tiks­li.<text:s/></text:p>
        <text:p text:style-name="Roman"><text:span text:style-name="T7269">PIRMININKAS.</text:span><text:s/>Dė­ko­ja­me mi­nist­rams, jūs at­sa­kė­te į vi­sus klau­si­mus. Vy­riau­sy­bės va­lan­da baig­ta, kaip baig­tas ir šis po­sė­dis. (<text:span text:style-name="T7270">Gon</text:span><text:span text:style-name="T7271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2</text:span><text:span text:style-name="T11">8</text:span></text:p>
        <text:p text:style-name="P12"><text:tab/><text:tab/></text:p>
      </style:header>
      <style:header-left>
        <text:p text:style-name="P13"><text:span text:style-name="T14">201</text:span><text:span text:style-name="T15">7</text:span><text:span text:style-name="T16"><text:s/>m.<text:s/></text:span><text:span text:style-name="T17">gruodž</text:span><text:span text:style-name="T18">io</text:span><text:span text:style-name="T19"><text:s/></text:span><text:span text:style-name="T20">7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1-11T11:16:00Z</meta:creation-date>
    <dc:date>2018-01-11T11:1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698" meta:word-count="25805" meta:character-count="207129" meta:row-count="8410" meta:non-whitespace-character-count="185022"/>
  </office:meta>
</office:document-meta>
</file>