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4131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style:text-properties fo:font-size="10pt" style:font-size-asian="10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font-weight-complex="bold" fo:font-size="11pt" style:font-size-asian="11pt" style:font-size-complex="11pt"/>
    </style:style>
    <style:style style:name="P38" style:parent-style-name="Normal" style:family="paragraph">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1576in"/>
      <style:text-properties fo:font-size="11pt" style:font-size-asian="11pt" style:font-size-complex="11pt"/>
    </style:style>
    <style:style style:name="P44" style:parent-style-name="Normal" style:family="paragraph">
      <style:paragraph-properties fo:text-align="justify" fo:text-indent="0.1576in"/>
      <style:text-properties fo:font-size="11pt" style:font-size-asian="11pt" style:font-size-complex="11pt"/>
    </style:style>
    <style:style style:name="P45" style:parent-style-name="Normal" style:family="paragraph">
      <style:paragraph-properties fo:text-align="justify"/>
      <style:text-properties style:font-weight-complex="bold" fo:font-size="11pt" style:font-size-asian="11pt" style:font-size-complex="11pt"/>
    </style:style>
    <style:style style:name="P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7" style:parent-style-name="ListParagraph" style:list-style-name="LFO3" style:family="paragraph">
      <style:paragraph-properties fo:text-align="justify"/>
      <style:text-properties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color="#FFFFFF"/>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office:automatic-styles>
  <office:body>
    <office:text text:use-soft-page-breaks="true">
      <text:p text:style-name="P1">PASIŪLYMAS</text:p>
      <text:p text:style-name="P2">DĖL LIETUVOS RESPUBLIKOS</text:p>
      <text:p text:style-name="P3">SPORTO ĮSTATYMO NR. I-1151 PAKEITIMO<text:s/>ĮSTATYMO PROJEKTO NR.<text:s/>XIVP-3748</text:p>
      <text:p text:style-name="P4">2024-06-20</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Normal"/>
          </table:covered-table-cell>
        </table:table-row>
        <table:table-row table:style-name="TableRow31">
          <table:table-cell table:style-name="TableCell32">
            <text:p text:style-name="P33">1.</text:p>
          </table:table-cell>
          <table:table-cell table:style-name="TableCell34">
            <text:p text:style-name="P35">21</text:p>
          </table:table-cell>
          <table:table-cell table:style-name="TableCell36">
            <text:p text:style-name="Normal"><text:span text:style-name="T37">3</text:span></text:p>
            <text:p text:style-name="P38"/>
          </table:table-cell>
          <table:table-cell table:style-name="TableCell39">
            <text:p text:style-name="P40"/>
          </table:table-cell>
          <table:table-cell table:style-name="TableCell41">
            <text:p text:style-name="P42">Argumentai:<text:s/></text:p>
            <text:p text:style-name="P43">Olimpiniam judėjimui Lietuvoje vadovaujanti nevyriausybinė organizacija yra tokia pat nevyriausybinė organizacija kaip ir visos kitos sporto organizacijos veikiančios sporto srityje. Šiuo Projekto punktu sudaromos išskirtinės sąlygos gauti ir naudoti valstybės biudžeto lėšas vienai organizacijai, o tai prieštarauja lygiateisiškumo principui. Atkreiptinas dėmesys, kad <text:s/>Projekto 21 straipsnio 1 dalies 10 punkto („sporto šakos federacijos steigimo dokumente yra įtvirtinta sporto šakos federacijos valdymo organų narių rotacija, numatant 2 kadencijas po 4 metus arba 4 kadencijas po 2 metus tam pačiam asmeniui ir 4 metų pertrauka šioms kadencijoms pasibaigus“) netaikymas olimpiniam judėjimui Lietuvoje vadovaujančiai nevyriausybinei organizacijai neatitinka gero valdymo principų ir sudaro riziką atsirasti korupcinėms apraiškoms.</text:p>
            <text:p text:style-name="P44"><text:s/>Siūlau pakeisti<text:s/><text:s/>Lietuvos Respublikos sporto įstatymo Nr. I-1151 naujos redakcijos projektą ir iš jo<text:s/>išbraukti 21 straipsnio 3 dalies 1 punktą.</text:p>
            <text:p text:style-name="P45"/>
            <text:p text:style-name="P46">Pasiūlymas:</text:p>
            <text:list text:style-name="LFO3" text:continue-numbering="true">
              <text:list-item>
                <text:p text:style-name="P47">Pakeisti 21 straipsnį ir jį išdėstyti taip:</text:p>
              </text:list-item>
            </text:list>
            <text:p text:style-name="P48"><text:span text:style-name="T49">„</text:span><text:span text:style-name="T50">3. Olimpiniam, paralimpiniam, regos, klausos, judėjimo ar intelekto negalią turinčių asmenų sporto, studentų sporto judėjimams Lietuvoje vadovaujančioms nevyriausybinėms organizacijoms, siekiančioms gauti valstybės biudžeto lėšų šio įstatymo 19 straipsnio 3 dalyje nurodytoms sporto programoms įgyvendinti, mutatis mutandis taikomi šio straipsnio 1 dalies 6–12 punktuose<text:s/></text:span><text:span text:style-name="T51">nustatyti kriterijai, išskyrus</text:span><text:span text:style-name="T52">:</text:span><text:span text:style-name="T53">,</text:span></text:p>
            <text:soft-page-break/>
            <text:p text:style-name="P54">1) olimpiniam judėjimui Lietuvoje vadovaujančią nevyriausybinę organizaciją, kuriai netaikomas šio straipsnio 1 dalies 10 punkte nustatytas reikalavimas steigimo dokumente įtvirtinti valdymo organų nariui (nariams), kuris (kurie) yra Tarptautinio olimpinio komiteto narys (nariai), rotaciją;</text:p>
            <text:p text:style-name="P55"><text:span text:style-name="T56">2)</text:span><text:span text:style-name="T57"><text:s/>intelekto negalią turinčių asmenų sporto judėjimui vadovaujančią organizaciją, kuriai netaikomas šio straipsnio 1 dalies 6 punkte nustatytas reikalavimas savo veiklos dokumentuose įtvirtinti atsakomybę už Pasaulinio antidopingo kodekso ir an</text:span><text:span text:style-name="T58">tidopingo taisyklių pažeidimus.</text:span><text:bookmark-start text:name="part_c873fdedf91d46d39d4d955ecc3c0f39"/><text:bookmark-start text:name="part_580455b9af1e44cfbb596c0159476bb7"/><text:bookmark-end text:name="part_c873fdedf91d46d39d4d955ecc3c0f39"/><text:bookmark-end text:name="part_580455b9af1e44cfbb596c0159476bb7"/><text:span text:style-name="T59">“</text:span></text:p>
          </table:table-cell>
        </table:table-row>
      </table:table>
      <text:p text:style-name="P60"/>
      <text:p text:style-name="P61"/>
      <text:p text:style-name="P62">Teikia</text:p>
      <text:p text:style-name="P63">Seimo nariai<text:s/><text:tab/><text:tab/><text:tab/><text:tab/><text:tab/><text:span text:style-name="T64">(Parašas)</text:span><text:tab/><text:tab/><text:tab/>Virgilijus Alekna</text:p>
      <text:p text:style-name="P65"><text:s text:c="112"/>Andrius Kupčinskas</text:p>
      <text:p text:style-name="P66"><text:s text:c="105"/>Sergejus Jovaiša</text:p>
      <text:p text:style-name="P67"><text:s text:c="107"/>Audrius Petr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20T12:20:00Z</meta:creation-date>
    <dc:date>2024-06-20T12:20:00Z</dc:date>
    <meta:print-date>2024-05-16T09: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7" meta:word-count="367" meta:character-count="2635" meta:row-count="96" meta:non-whitespace-character-count="2305"/>
  </office:meta>
</office:document-meta>
</file>