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Įstatymopavad." style:master-page-name="MPF0" style:family="paragraph">
      <style:paragraph-properties fo:break-before="page" fo:line-height="100%" fo:text-indent="0in"/>
      <style:text-properties style:font-name="Times New Roman" fo:font-weight="bold" style:font-weight-asian="bold" style:font-size-complex="12pt"/>
    </style:style>
    <style:style style:name="P4" style:parent-style-name="Standard" style:family="paragraph">
      <style:paragraph-properties fo:text-align="center"/>
    </style:style>
    <style:style style:name="T5" style:parent-style-name="DefaultParagraphFont" style:family="text">
      <style:text-properties style:font-name="Times New Roman" fo:font-weight="bold" style:font-weight-asian="bold"/>
    </style:style>
    <style:style style:name="T6" style:parent-style-name="DefaultParagraphFont" style:family="text">
      <style:text-properties style:font-name="Times New Roman" fo:font-weight="bold" style:font-weight-asian="bold"/>
    </style:style>
    <style:style style:name="T7" style:parent-style-name="DefaultParagraphFont" style:family="text">
      <style:text-properties style:font-name="Times New Roman"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style:font-weight-complex="bold" style:language-asian="lt" style:country-asian="LT"/>
    </style:style>
    <style:style style:name="T13" style:parent-style-name="DefaultParagraphFont" style:family="text">
      <style:text-properties style:font-name="Times New Roman" fo:font-weight="bold" style:font-weight-asian="bold" style:font-weight-complex="bold" style:language-asian="lt" style:country-asian="LT"/>
    </style:style>
    <style:style style:name="T14" style:parent-style-name="DefaultParagraphFont" style:family="text">
      <style:text-properties style:font-name="Times New Roman" fo:font-weight="bold" style:font-weight-asian="bold" style:font-weight-complex="bold" style:language-asian="lt" style:country-asian="LT"/>
    </style:style>
    <style:style style:name="T15" style:parent-style-name="DefaultParagraphFont" style:family="text">
      <style:text-properties style:font-name="Times New Roman" fo:font-weight="bold" style:font-weight-asian="bold" style:font-weight-complex="bold" style:language-asian="lt" style:country-asian="LT"/>
    </style:style>
    <style:style style:name="T16" style:parent-style-name="DefaultParagraphFont" style:family="text">
      <style:text-properties style:font-name="Times New Roman" fo:font-weight="bold" style:font-weight-asian="bold" style:font-weight-complex="bold" style:language-asian="lt" style:country-asian="LT"/>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Įstatymopavad." style:family="paragraph">
      <style:paragraph-properties fo:line-height="100%" fo:text-indent="0in"/>
      <style:text-properties style:font-name="Times New Roman" fo:font-weight="bold" style:font-weight-asian="bold" style:font-size-complex="12pt"/>
    </style:style>
    <style:style style:name="P20" style:parent-style-name="Normal" style:family="paragraph">
      <style:paragraph-properties fo:margin-bottom="0in" fo:line-height="100%" fo:text-indent="0.5in"/>
      <style:text-properties style:font-name="Times New Roman" fo:font-size="12pt" style:font-size-asian="12pt" style:font-size-complex="12pt"/>
    </style:style>
    <style:style style:name="P21" style:parent-style-name="Normal" style:family="paragraph">
      <style:paragraph-properties fo:margin-bottom="0in" fo:line-height="100%" fo:text-indent="0.5in"/>
      <style:text-properties style:font-name="Times New Roman" fo:font-size="12pt" style:font-size-asian="12pt" style:font-size-complex="12pt"/>
    </style:style>
    <style:style style:name="P22" style:parent-style-name="x" style:family="paragraph">
      <style:paragraph-properties fo:text-align="justify" fo:margin-top="0in" fo:margin-bottom="0in" fo:text-indent="0.5in"/>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margin-bottom="0in"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T33" style:parent-style-name="DefaultParagraphFont" style:family="text">
      <style:text-properties style:font-name="Times New Roman" fo:font-size="12pt" style:font-size-asian="12pt" style:font-size-complex="12pt"/>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style:font-name-asian="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T65" style:parent-style-name="DefaultParagraphFont" style:family="text">
      <style:text-properties style:font-name="Times New Roman" fo:font-size="12pt" style:font-size-asian="12pt" style:font-size-complex="12pt"/>
    </style:style>
    <style:style style:name="T66" style:parent-style-name="DefaultParagraphFont" style:family="text">
      <style:text-properties style:font-name="Times New Roman" fo:font-size="12pt" style:font-size-asian="12pt" style:font-size-complex="12pt"/>
    </style:style>
    <style:style style:name="T67" style:parent-style-name="DefaultParagraphFont" style:family="text">
      <style:text-properties style:font-name="Times New Roman" fo:font-size="12pt" style:font-size-asian="12pt" style:font-size-complex="12pt"/>
    </style:style>
    <style:style style:name="P68" style:parent-style-name="Normal" style:family="paragraph">
      <style:paragraph-properties fo:text-align="justify" fo:margin-bottom="0in"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69" style:parent-style-name="Normal" style:family="paragraph">
      <style:paragraph-properties fo:text-align="justify" fo:margin-bottom="0in"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tyle="italic" style:font-style-asian="italic"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tyle="italic" style:font-style-asian="italic" fo:font-size="12pt" style:font-size-asian="12pt" style:font-size-complex="12pt"/>
    </style:style>
    <style:style style:name="P74" style:parent-style-name="Normal" style:family="paragraph">
      <style:paragraph-properties fo:text-align="justify" fo:margin-bottom="0in"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style="italic" style:font-style-asian="italic"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size="12pt" style:font-size-asian="12pt" style:font-size-complex="12pt"/>
    </style:style>
    <style:style style:name="P90" style:parent-style-name="Normal" style:family="paragraph">
      <style:paragraph-properties fo:text-align="justify" fo:margin-bottom="0in"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91" style:parent-style-name="Normal" style:family="paragraph">
      <style:paragraph-properties fo:text-align="justify" fo:margin-bottom="0in" fo:line-height="10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92"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language-asian="lt" style:country-asian="LT"/>
    </style:style>
    <style:style style:name="P93" style:parent-style-name="Normal" style:family="paragraph">
      <style:paragraph-properties fo:text-align="justify" fo:margin-bottom="0in" fo:line-height="100%" fo:text-indent="0.4923in">
        <style:tab-stops>
          <style:tab-stop style:type="left" style:position="0.5in"/>
          <style:tab-stop style:type="left" style:position="0.75in"/>
          <style:tab-stop style:type="left" style:position="0.9847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94" style:parent-style-name="Normal" style:family="paragraph">
      <style:paragraph-properties fo:text-align="justify" fo:margin-bottom="0in" fo:line-height="100%" fo:text-indent="0.4923in">
        <style:tab-stops>
          <style:tab-stop style:type="left" style:position="0.5in"/>
          <style:tab-stop style:type="left" style:position="0.75in"/>
          <style:tab-stop style:type="left" style:position="0.9847in"/>
        </style:tab-stops>
      </style:paragraph-properties>
      <style:text-properties style:font-name="Times New Roman" style:font-name-asian="Times New Roman" fo:font-size="12pt" style:font-size-asian="12pt" style:font-size-complex="12pt" style:language-asian="lt" style:country-asian="LT"/>
    </style:style>
    <style:style style:name="P95" style:parent-style-name="x" style:family="paragraph">
      <style:paragraph-properties fo:text-align="justify" fo:margin-top="0in" fo:margin-bottom="0in" fo:text-indent="0.5in"/>
      <style:text-properties fo:font-weight="bold" style:font-weight-asian="bold"/>
    </style:style>
    <style:style style:name="P96" style:parent-style-name="x" style:family="paragraph">
      <style:paragraph-properties fo:text-align="justify" fo:margin-top="0in" fo:margin-bottom="0in" fo:text-indent="0.5in"/>
      <style:text-properties fo:font-weight="bold" style:font-weight-asian="bold"/>
    </style:style>
    <style:style style:name="P97"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98" style:parent-style-name="Normal" style:family="paragraph">
      <style:paragraph-properties fo:text-align="justify" fo:margin-bottom="0in" fo:line-height="100%" fo:text-indent="0.5in"/>
    </style:style>
    <style:style style:name="T99" style:parent-style-name="DefaultParagraphFont" style:family="text">
      <style:text-properties style:font-name="Times New Roman" style:font-name-asian="Times New Roman" fo:font-size="12pt" style:font-size-asian="12pt" style:font-size-complex="12pt"/>
    </style:style>
    <style:style style:name="T100" style:parent-style-name="DefaultParagraphFont" style:family="text">
      <style:text-properties style:font-name="Times New Roman" style:font-name-asian="Times New Roman" fo:font-size="12pt" style:font-size-asian="12pt" style:font-size-complex="12pt"/>
    </style:style>
    <style:style style:name="T101" style:parent-style-name="DefaultParagraphFont" style:family="text">
      <style:text-properties style:font-name="Times New Roman" style:font-name-asian="Times New Roman" fo:font-size="12pt" style:font-size-asian="12pt" style:font-size-complex="12pt"/>
    </style:style>
    <style:style style:name="T102" style:parent-style-name="DefaultParagraphFont" style:family="text">
      <style:text-properties style:font-name="Times New Roman" style:font-name-asian="Times New Roman" fo:font-size="12pt" style:font-size-asian="12pt" style:font-size-complex="12pt"/>
    </style:style>
    <style:style style:name="T103" style:parent-style-name="DefaultParagraphFont" style:family="text">
      <style:text-properties style:font-name="Times New Roman" style:font-name-asian="Times New Roman" fo:font-size="12pt" style:font-size-asian="12pt" style:font-size-complex="12pt"/>
    </style:style>
    <style:style style:name="T104" style:parent-style-name="DefaultParagraphFont" style:family="text">
      <style:text-properties style:font-name="Times New Roman" style:font-name-asian="Times New Roman" fo:font-style="italic" style:font-style-asian="italic" fo:font-size="12pt" style:font-size-asian="12pt" style:font-size-complex="12pt"/>
    </style:style>
    <style:style style:name="T105" style:parent-style-name="DefaultParagraphFont" style:family="text">
      <style:text-properties style:font-name="Times New Roman" style:font-name-asian="Times New Roman" fo:font-style="italic" style:font-style-asian="italic" fo:font-size="12pt" style:font-size-asian="12pt" style:font-size-complex="12pt"/>
    </style:style>
    <style:style style:name="T106" style:parent-style-name="DefaultParagraphFont" style:family="text">
      <style:text-properties style:font-name="Times New Roman" style:font-name-asian="Times New Roman" fo:font-style="italic" style:font-style-asian="italic" fo:font-size="12pt" style:font-size-asian="12pt" style:font-size-complex="12pt"/>
    </style:style>
    <style:style style:name="T107" style:parent-style-name="DefaultParagraphFont" style:family="text">
      <style:text-properties style:font-name="Times New Roman" style:font-name-asian="Times New Roman" fo:font-size="12pt" style:font-size-asian="12pt" style:font-size-complex="12pt"/>
    </style:style>
    <style:style style:name="P108"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109"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style>
    <style:style style:name="P110" style:parent-style-name="Normal" style:family="paragraph">
      <style:paragraph-properties fo:text-align="justify" fo:margin-bottom="0in" fo:line-height="100%" fo:text-indent="0.5in"/>
    </style:style>
    <style:style style:name="T111" style:parent-style-name="DefaultParagraphFont" style:family="text">
      <style:text-properties style:font-name="Times New Roman" style:font-name-asian="Times New Roman" fo:font-size="12pt" style:font-size-asian="12pt" style:font-size-complex="12pt"/>
    </style:style>
    <style:style style:name="T112" style:parent-style-name="DefaultParagraphFont" style:family="text">
      <style:text-properties style:font-name="Times New Roman" style:font-name-asian="Times New Roman" fo:font-size="12pt" style:font-size-asian="12pt" style:font-size-complex="12pt"/>
    </style:style>
    <style:style style:name="T113" style:parent-style-name="DefaultParagraphFont" style:family="text">
      <style:text-properties style:font-name="Times New Roman" style:font-name-asian="Times New Roman" fo:font-size="12pt" style:font-size-asian="12pt" style:font-size-complex="12pt"/>
    </style:style>
    <style:style style:name="T114" style:parent-style-name="DefaultParagraphFont" style:family="text">
      <style:text-properties style:font-name="Times New Roman" style:font-name-asian="Times New Roman" fo:font-size="12pt" style:font-size-asian="12pt" style:font-size-complex="12pt"/>
    </style:style>
    <style:style style:name="T115" style:parent-style-name="DefaultParagraphFont" style:family="text">
      <style:text-properties style:font-name="Times New Roman" style:font-name-asian="Times New Roman" fo:font-size="12pt" style:font-size-asian="12pt" style:font-size-complex="12pt"/>
    </style:style>
    <style:style style:name="T116" style:parent-style-name="DefaultParagraphFont" style:family="text">
      <style:text-properties style:font-name="Times New Roman" style:font-name-asian="Times New Roman" fo:font-size="12pt" style:font-size-asian="12pt" style:font-size-complex="12pt"/>
    </style:style>
    <style:style style:name="T117" style:parent-style-name="DefaultParagraphFont" style:family="text">
      <style:text-properties style:font-name="Times New Roman" style:font-name-asian="Times New Roman" fo:font-size="12pt" style:font-size-asian="12pt" style:font-size-complex="12pt"/>
    </style:style>
    <style:style style:name="T118" style:parent-style-name="DefaultParagraphFont" style:family="text">
      <style:text-properties style:font-name="Times New Roman" style:font-name-asian="Times New Roman" fo:font-size="12pt" style:font-size-asian="12pt" style:font-size-complex="12pt"/>
    </style:style>
    <style:style style:name="T119" style:parent-style-name="DefaultParagraphFont" style:family="text">
      <style:text-properties style:font-name="Times New Roman" style:font-name-asian="Times New Roman" fo:font-size="12pt" style:font-size-asian="12pt" style:font-size-complex="12pt"/>
    </style:style>
    <style:style style:name="T120" style:parent-style-name="DefaultParagraphFont" style:family="text">
      <style:text-properties style:font-name="Times New Roman" style:font-name-asian="Times New Roman" fo:font-size="12pt" style:font-size-asian="12pt" style:font-size-complex="12pt"/>
    </style:style>
    <style:style style:name="T121" style:parent-style-name="DefaultParagraphFont" style:family="text">
      <style:text-properties style:font-name="Times New Roman" style:font-name-asian="Times New Roman" fo:font-size="12pt" style:font-size-asian="12pt" style:font-size-complex="12pt"/>
    </style:style>
    <style:style style:name="T122" style:parent-style-name="DefaultParagraphFont" style:family="text">
      <style:text-properties style:font-name="Times New Roman" style:font-name-asian="Times New Roman" fo:font-size="12pt" style:font-size-asian="12pt" style:font-size-complex="12pt"/>
    </style:style>
    <style:style style:name="T123" style:parent-style-name="DefaultParagraphFont" style:family="text">
      <style:text-properties style:font-name="Times New Roman" style:font-name-asian="Times New Roman" fo:font-size="12pt" style:font-size-asian="12pt" style:font-size-complex="12pt"/>
    </style:style>
    <style:style style:name="T124" style:parent-style-name="DefaultParagraphFont" style:family="text">
      <style:text-properties style:font-name="Times New Roman" fo:color="#000000" fo:font-size="12pt" style:font-size-asian="12pt" style:font-size-complex="12pt"/>
    </style:style>
    <style:style style:name="T125" style:parent-style-name="DefaultParagraphFont" style:family="text">
      <style:text-properties style:font-name="Times New Roman" fo:color="#000000" fo:font-size="12pt" style:font-size-asian="12pt" style:font-size-complex="12pt"/>
    </style:style>
    <style:style style:name="T126" style:parent-style-name="DefaultParagraphFont" style:family="text">
      <style:text-properties style:font-name="Times New Roman" fo:color="#000000" fo:font-size="12pt" style:font-size-asian="12pt" style:font-size-complex="12pt"/>
    </style:style>
    <style:style style:name="T127" style:parent-style-name="DefaultParagraphFont" style:family="text">
      <style:text-properties style:font-name="Times New Roman" fo:color="#000000" fo:font-size="12pt" style:font-size-asian="12pt" style:font-size-complex="12pt"/>
    </style:style>
    <style:style style:name="T128" style:parent-style-name="DefaultParagraphFont" style:family="text">
      <style:text-properties style:font-name="Times New Roman" fo:color="#000000" fo:font-size="12pt" style:font-size-asian="12pt" style:font-size-complex="12pt"/>
    </style:style>
    <style:style style:name="T129" style:parent-style-name="DefaultParagraphFont" style:family="text">
      <style:text-properties style:font-name="Times New Roman" fo:color="#000000" fo:font-size="12pt" style:font-size-asian="12pt" style:font-size-complex="12pt"/>
    </style:style>
    <style:style style:name="T130" style:parent-style-name="DefaultParagraphFont" style:family="text">
      <style:text-properties style:font-name="Times New Roman" style:font-name-asian="Times New Roman" fo:font-size="12pt" style:font-size-asian="12pt" style:font-size-complex="12pt"/>
    </style:style>
    <style:style style:name="T131" style:parent-style-name="DefaultParagraphFont" style:family="text">
      <style:text-properties style:font-name="Times New Roman" style:font-name-asian="Times New Roman" fo:font-size="12pt" style:font-size-asian="12pt" style:font-size-complex="12pt"/>
    </style:style>
    <style:style style:name="T132" style:parent-style-name="DefaultParagraphFont" style:family="text">
      <style:text-properties style:font-name="Times New Roman" style:font-name-asian="Times New Roman" fo:font-size="12pt" style:font-size-asian="12pt" style:font-size-complex="12pt"/>
    </style:style>
    <style:style style:name="T133" style:parent-style-name="DefaultParagraphFont" style:family="text">
      <style:text-properties style:font-name="Times New Roman" style:font-name-asian="Times New Roman" fo:font-size="12pt" style:font-size-asian="12pt" style:font-size-complex="12pt"/>
    </style:style>
    <style:style style:name="T134" style:parent-style-name="DefaultParagraphFont" style:family="text">
      <style:text-properties style:font-name="Times New Roman" style:font-name-asian="Times New Roman" fo:font-size="12pt" style:font-size-asian="12pt" style:font-size-complex="12pt"/>
    </style:style>
    <style:style style:name="T13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136" style:parent-style-name="DefaultParagraphFont" style:family="text">
      <style:text-properties style:font-name="Times New Roman" style:font-name-asian="Times New Roman" fo:font-size="12pt" style:font-size-asian="12pt" style:font-size-complex="12pt"/>
    </style:style>
    <style:style style:name="P137" style:parent-style-name="x" style:family="paragraph">
      <style:paragraph-properties fo:text-align="justify" fo:margin-top="0in" fo:margin-bottom="0in" fo:text-indent="0.5in"/>
      <style:text-properties fo:font-weight="bold" style:font-weight-asian="bold"/>
    </style:style>
    <style:style style:name="P138" style:parent-style-name="x" style:family="paragraph">
      <style:paragraph-properties fo:text-align="justify" fo:margin-top="0in" fo:margin-bottom="0in" fo:text-indent="0.5in"/>
      <style:text-properties fo:font-weight="bold" style:font-weight-asian="bold"/>
    </style:style>
    <style:style style:name="P139"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140"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141"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142" style:parent-style-name="Normal" style:family="paragraph">
      <style:paragraph-properties fo:text-align="justify" fo:margin-bottom="0in" fo:line-height="100%" fo:text-indent="0.5in"/>
    </style:style>
    <style:style style:name="T143" style:parent-style-name="DefaultParagraphFont" style:family="text">
      <style:text-properties style:font-name="Times New Roman"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T151" style:parent-style-name="DefaultParagraphFont" style:family="text">
      <style:text-properties style:font-name="Times New Roman" fo:font-size="12pt" style:font-size-asian="12pt" style:font-size-complex="12pt"/>
    </style:style>
    <style:style style:name="T152" style:parent-style-name="DefaultParagraphFont" style:family="text">
      <style:text-properties style:font-name="Times New Roman" fo:font-size="12pt" style:font-size-asian="12pt" style:font-size-complex="12pt"/>
    </style:style>
    <style:style style:name="T153" style:parent-style-name="DefaultParagraphFont" style:family="text">
      <style:text-properties style:font-name="Times New Roman" fo:font-size="12pt" style:font-size-asian="12pt" style:font-size-complex="12pt"/>
    </style:style>
    <style:style style:name="T154" style:parent-style-name="DefaultParagraphFont" style:family="text">
      <style:text-properties style:font-name="Times New Roman" fo:font-size="12pt" style:font-size-asian="12pt" style:font-size-complex="12pt"/>
    </style:style>
    <style:style style:name="T155" style:parent-style-name="DefaultParagraphFont" style:family="text">
      <style:text-properties style:font-name="Times New Roman" fo:font-size="12pt" style:font-size-asian="12pt" style:font-size-complex="12pt"/>
    </style:style>
    <style:style style:name="T156" style:parent-style-name="DefaultParagraphFont" style:family="text">
      <style:text-properties style:font-name="Times New Roman" fo:color="#000000" fo:font-size="12pt" style:font-size-asian="12pt" style:font-size-complex="12pt"/>
    </style:style>
    <style:style style:name="T157" style:parent-style-name="DefaultParagraphFont" style:family="text">
      <style:text-properties style:font-name="Times New Roman" fo:color="#000000" fo:font-size="12pt" style:font-size-asian="12pt" style:font-size-complex="12pt"/>
    </style:style>
    <style:style style:name="T158" style:parent-style-name="DefaultParagraphFont" style:family="text">
      <style:text-properties style:font-name="Times New Roman" fo:color="#000000" fo:font-size="12pt" style:font-size-asian="12pt" style:font-size-complex="12pt"/>
    </style:style>
    <style:style style:name="T159" style:parent-style-name="DefaultParagraphFont" style:family="text">
      <style:text-properties style:font-name="Times New Roman" fo:color="#000000" fo:font-size="12pt" style:font-size-asian="12pt" style:font-size-complex="12pt"/>
    </style:style>
    <style:style style:name="T160" style:parent-style-name="DefaultParagraphFont" style:family="text">
      <style:text-properties style:font-name="Times New Roman" fo:color="#000000" fo:font-size="12pt" style:font-size-asian="12pt" style:font-size-complex="12pt"/>
    </style:style>
    <style:style style:name="T161" style:parent-style-name="DefaultParagraphFont" style:family="text">
      <style:text-properties style:font-name="Times New Roman" fo:color="#000000" fo:font-size="12pt" style:font-size-asian="12pt" style:font-size-complex="12pt"/>
    </style:style>
    <style:style style:name="T162" style:parent-style-name="DefaultParagraphFont" style:family="text">
      <style:text-properties style:font-name="Times New Roman" fo:font-size="12pt" style:font-size-asian="12pt" style:font-size-complex="12pt"/>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P165" style:parent-style-name="Normal" style:family="paragraph">
      <style:paragraph-properties fo:text-align="justify" fo:margin-bottom="0in" fo:line-height="100%" fo:text-indent="0.5in"/>
      <style:text-properties style:font-name="Times New Roman" fo:font-size="12pt" style:font-size-asian="12pt" style:font-size-complex="12pt"/>
    </style:style>
    <style:style style:name="P166"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67" style:parent-style-name="Normal" style:family="paragraph">
      <style:paragraph-properties fo:text-align="justify" fo:margin-bottom="0in" fo:line-height="100%" fo:text-indent="0.4923in"/>
    </style:style>
    <style:style style:name="T16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6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7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7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7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7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74" style:parent-style-name="Normal" style:family="paragraph">
      <style:paragraph-properties fo:text-align="justify" fo:margin-bottom="0in" fo:line-height="100%" fo:text-indent="0.5in"/>
      <style:text-properties style:font-name="Times New Roman" style:font-name-asian="Times New Roman" fo:font-size="12pt" style:font-size-asian="12pt" style:font-size-complex="12pt" style:language-asian="lt" style:country-asian="LT"/>
    </style:style>
    <style:style style:name="P175" style:parent-style-name="Normal" style:family="paragraph">
      <style:paragraph-properties fo:text-align="justify" fo:margin-bottom="0in" fo:line-height="100%" fo:text-indent="0.4923in"/>
    </style:style>
    <style:style style:name="T176" style:parent-style-name="DefaultParagraphFont" style:family="text">
      <style:text-properties style:font-name="Times New Roman" style:font-name-asian="Times New Roman" fo:font-size="12pt" style:font-size-asian="12pt" style:font-size-complex="12pt" style:language-asian="lt" style:country-asian="LT"/>
    </style:style>
    <style:style style:name="T177" style:parent-style-name="DefaultParagraphFont" style:family="text">
      <style:text-properties style:font-name="Times New Roman" style:font-name-asian="Times New Roman" fo:font-size="12pt" style:font-size-asian="12pt" style:font-size-complex="12pt" style:language-asian="lt" style:country-asian="LT"/>
    </style:style>
    <style:style style:name="T178" style:parent-style-name="DefaultParagraphFont" style:family="text">
      <style:text-properties style:font-name="Times New Roman" style:font-name-asian="Times New Roman" fo:font-size="12pt" style:font-size-asian="12pt" style:font-size-complex="12pt" style:language-asian="lt" style:country-asian="LT"/>
    </style:style>
    <style:style style:name="T179" style:parent-style-name="DefaultParagraphFont" style:family="text">
      <style:text-properties style:font-name="Times New Roman" style:font-name-asian="Times New Roman" fo:font-size="12pt" style:font-size-asian="12pt" style:font-size-complex="12pt" style:language-asian="lt" style:country-asian="LT"/>
    </style:style>
    <style:style style:name="T180" style:parent-style-name="DefaultParagraphFont" style:family="text">
      <style:text-properties style:font-name="Times New Roman" style:font-name-asian="Times New Roman" fo:font-size="12pt" style:font-size-asian="12pt" style:font-size-complex="12pt" style:language-asian="lt" style:country-asian="LT"/>
    </style:style>
    <style:style style:name="T181" style:parent-style-name="DefaultParagraphFont" style:family="text">
      <style:text-properties style:font-name="Times New Roman" style:font-name-asian="Times New Roman" fo:font-size="12pt" style:font-size-asian="12pt" style:font-size-complex="12pt" style:language-asian="lt" style:country-asian="LT"/>
    </style:style>
    <style:style style:name="T182" style:parent-style-name="DefaultParagraphFont" style:family="text">
      <style:text-properties style:font-name="Times New Roman" fo:font-size="12pt" style:font-size-asian="12pt" style:font-size-complex="12pt"/>
    </style:style>
    <style:style style:name="P183"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84"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85" style:parent-style-name="Normal" style:family="paragraph">
      <style:paragraph-properties fo:text-align="justify" fo:margin-bottom="0in" fo:line-height="100%" fo:text-indent="0.4923in"/>
    </style:style>
    <style:style style:name="T186"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187"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188"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89" style:parent-style-name="Normal" style:family="paragraph">
      <style:paragraph-properties fo:text-align="justify" fo:margin-bottom="0in" fo:line-height="100%" fo:text-indent="0.4923in"/>
    </style:style>
    <style:style style:name="T19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9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192"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lt" style:country-asian="LT"/>
    </style:style>
    <style:style style:name="P193"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94"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95" style:parent-style-name="Normal" style:family="paragraph">
      <style:paragraph-properties fo:text-align="justify" fo:margin-bottom="0in" fo:line-height="100%" fo:text-indent="0.4923in"/>
      <style:text-properties style:font-name="Times New Roman" style:font-name-asian="Times New Roman" style:font-weight-complex="bold" fo:font-size="12pt" style:font-size-asian="12pt" style:font-size-complex="12pt" style:language-asian="lt" style:country-asian="LT"/>
    </style:style>
    <style:style style:name="P196"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97" style:parent-style-name="Normal" style:family="paragraph">
      <style:paragraph-properties fo:text-align="justify" fo:margin-bottom="0in" fo:line-height="100%" fo:text-indent="0.4923in"/>
    </style:style>
    <style:style style:name="T19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9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00" style:parent-style-name="DefaultParagraphFont" style:family="text">
      <style:text-properties style:font-name="Times New Roman" style:font-name-asian="Times New Roman" fo:font-size="12pt" style:font-size-asian="12pt" style:font-size-complex="12pt" style:language-asian="lt" style:country-asian="LT"/>
    </style:style>
    <style:style style:name="P201"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lt" style:country-asian="LT"/>
    </style:style>
    <style:style style:name="P202"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03" style:parent-style-name="Normal" style:family="paragraph">
      <style:paragraph-properties fo:text-align="justify" fo:margin-bottom="0in" fo:line-height="100%" fo:text-indent="0.4923in"/>
    </style:style>
    <style:style style:name="T20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0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06"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lt" style:country-asian="LT"/>
    </style:style>
    <style:style style:name="P207"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08" style:parent-style-name="Normal" style:family="paragraph">
      <style:paragraph-properties fo:text-align="justify" fo:margin-bottom="0in" fo:line-height="100%" fo:text-indent="0.4923in"/>
    </style:style>
    <style:style style:name="T20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1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11"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lt" style:country-asian="LT"/>
    </style:style>
    <style:style style:name="P212"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13" style:parent-style-name="Normal" style:family="paragraph">
      <style:paragraph-properties fo:text-align="justify" fo:margin-bottom="0in" fo:line-height="100%" fo:text-indent="0.4923in"/>
    </style:style>
    <style:style style:name="T21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1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16"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lt" style:country-asian="LT"/>
    </style:style>
    <style:style style:name="P217"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lt" style:country-asian="LT"/>
    </style:style>
    <style:style style:name="P218" style:parent-style-name="Normal" style:family="paragraph">
      <style:paragraph-properties fo:text-align="justify" fo:margin-bottom="0in" fo:line-height="100%" fo:text-indent="0.4923in"/>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19" style:parent-style-name="Normal" style:family="paragraph">
      <style:paragraph-properties fo:text-align="justify" fo:margin-bottom="0in" fo:line-height="100%" fo:text-indent="0.4923in"/>
    </style:style>
    <style:style style:name="T22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22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222" style:parent-style-name="Normal"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lt" style:country-asian="LT"/>
    </style:style>
    <style:style style:name="P223" style:parent-style-name="x" style:family="paragraph">
      <style:paragraph-properties fo:text-align="justify" fo:margin-top="0in" fo:margin-bottom="0in" fo:text-indent="0.5in"/>
      <style:text-properties style:font-name-asian="Calibri" style:language-asian="en" style:country-asian="US"/>
    </style:style>
    <style:style style:name="P224" style:parent-style-name="Normal" style:family="paragraph">
      <style:paragraph-properties fo:text-align="justify" fo:margin-bottom="0in" fo:line-height="10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fo:font-size="12pt" style:font-size-asian="12pt" style:font-size-complex="12pt" style:language-asian="lt" style:country-asian="LT"/>
    </style:style>
    <style:style style:name="P225" style:parent-style-name="Normal" style:family="paragraph">
      <style:paragraph-properties fo:text-align="justify" fo:margin-bottom="0in" fo:line-height="10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style:language-asian="lt" style:country-asian="LT"/>
    </style:style>
    <style:style style:name="P226" style:parent-style-name="Normal" style:family="paragraph">
      <style:paragraph-properties fo:text-align="justify" fo:margin-bottom="0in" fo:line-height="10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style:language-asian="lt" style:country-asian="LT"/>
    </style:style>
    <style:style style:name="P227" style:parent-style-name="Normal" style:family="paragraph">
      <style:paragraph-properties fo:text-align="justify" fo:margin-bottom="0in" fo:line-height="10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weight="bold" style:font-weight-asian="bold" fo:font-size="12pt" style:font-size-asian="12pt" style:font-size-complex="12pt" style:language-asian="lt" style:country-asian="LT"/>
    </style:style>
    <style:style style:name="P228" style:parent-style-name="Normal" style:family="paragraph">
      <style:paragraph-properties fo:text-align="justify" fo:margin-bottom="0in" fo:line-height="100%"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ize="12pt" style:font-size-asian="12pt" style:font-size-complex="12pt" style:language-asian="lt" style:country-asian="LT"/>
    </style:style>
    <style:style style:name="P229" style:parent-style-name="x" style:family="paragraph">
      <style:paragraph-properties fo:text-align="justify" fo:margin-top="0in" fo:margin-bottom="0in" fo:text-indent="0.5in"/>
      <style:text-properties style:font-name-asian="Calibri" style:language-asian="en" style:country-asian="US"/>
    </style:style>
  </office:automatic-styles>
  <office:body>
    <office:text text:use-soft-page-breaks="true">
      <text:p text:style-name="P1">LIETUVOS RESPUBLIKOS TEISĖJŲ VALSTYBINIŲ PENSIJŲ ĮSTATYMO<text:s/></text:p>
      <text:p text:style-name="P4"><text:span text:style-name="T5">NR. IX-1011 7 STRAIPSNIO PAKEITIMO ĮSTATYM</text:span><text:span text:style-name="T6">O PROJEKTO</text:span><text:span text:style-name="T7">,</text:span><text:span text:style-name="T8"><text:s/>LIETUVOS RESPUBLIKOS TEISMŲ ĮSTATYMO NR. I-480 101 STRAIPSNIO PAKEITIMO ĮSTATYMO PROJEKTO</text:span><text:span text:style-name="T9">,<text:s/></text:span><text:span text:style-name="T10">LIETUVOS RESPUBLIKOS</text:span></text:p>
      <text:p text:style-name="P11"><text:span text:style-name="T12">PROKURATŪROS ĮSTATYMO NR. I-599 52 STRAIPSNIO PAKEITIMO ĮSTATYMO PROJEKTO</text:span><text:span text:style-name="T13"><text:s/>IR<text:s/></text:span><text:span text:style-name="T14">Lietuvos Respublikos SPECIALIŲJŲ TYRIMŲ TA</text:span><text:span text:style-name="T15">RNYBOS įstatymo NR. VIII-1649 59</text:span><text:span text:style-name="T16"><text:s/>straipsniO pakeitimo</text:span><text:span text:style-name="T17"><text:s/></text:span><text:span text:style-name="T18">ĮSTATYMO PROJEKTO</text:span></text:p>
      <text:p text:style-name="P19">AIŠKINAMASIS RAŠTAS</text:p>
      <text:p text:style-name="P20"/>
      <text:p text:style-name="P21"/>
      <text:p text:style-name="P22"><text:span text:style-name="T23">1.<text:s/></text:span><text:span text:style-name="T24">Įstatymo p</text:span><text:span text:style-name="T25">rojekto re</text:span><text:span text:style-name="T26">ngimą paskatinusios priežastys</text:span><text:span text:style-name="T27">. Įstatymo projekto tikslai ir uždaviniai.</text:span></text:p>
      <text:p text:style-name="P28"><text:span text:style-name="T29">Lietuvos Respublikos teisėjų valstybinių pensijų įstatymo Nr. IX-1011 7 straipsnio pakeitimo įstatymo projekto (toliau – Įstatymo projektas</text:span><text:span text:style-name="T30"><text:s/>dėl valstybinių pensijų</text:span><text:span text:style-name="T31">),</text:span><text:span text:style-name="T32"><text:s/>Lietuvos Respublikos teismų įstatymo Nr. I-480 101 straipsnio pakeitimo įstatymo projekto (toliau – Įstatymo projektas dėl kompensacijų</text:span><text:span text:style-name="T33"><text:s/>teisėjams</text:span><text:span text:style-name="T34">),</text:span><text:span text:style-name="T35"><text:s/>Lietuvos Respublikos p</text:span><text:span text:style-name="T36">rokuratūros įstatymo Nr. I-599 52<text:s/></text:span><text:span text:style-name="T37">straipsnio pakeitimo įstatymo projekto</text:span><text:span text:style-name="T38"><text:s/></text:span><text:span text:style-name="T39">(toliau – Įstatymo projektas dėl kompensacijų prokurorams)<text:s/></text:span><text:span text:style-name="T40">ir<text:s/></text:span><text:span text:style-name="T41">Lietuvos Respublikos specialiųjų tyrimų tarnybos įstatymo Nr. VIII-1649 59 straipsnio pakeitimo įstatymo projekt</text:span><text:span text:style-name="T42">o (toliau – Įstatymo projektas dėl kompensacijų pareigūnams)</text:span><text:span text:style-name="T43"><text:s/></text:span><text:span text:style-name="T44">(toliau kartu – įstatymų projektai)<text:s/></text:span><text:span text:style-name="T45">tikslas – patikslinti Lietuvos Respublikos teisėjų valstybinių pensijų įstatymo nuostatas dėl teisėjų valstybinės pensijos dydžio apskaičiavimo</text:span><text:span text:style-name="T46">,</text:span><text:span text:style-name="T47"><text:s/>Lietuvos Respublikos teismų įstatymo nuostatas dėl kompensacijų<text:s/></text:span><text:span text:style-name="T48">ir išmokų<text:s/></text:span><text:span text:style-name="T49">teisėjo žūties ar sveikatos sutrikdymo atveju<text:s/></text:span><text:span text:style-name="T50">dydžio<text:s/></text:span><text:span text:style-name="T51">apskaičiavimo</text:span><text:span text:style-name="T52">,</text:span><text:span text:style-name="T53"><text:s/>Lietuvos Respublikos prokuratūros įstatymo nuostatas dėl kompensacijų<text:s/></text:span><text:span text:style-name="T54">ir išmokų<text:s/></text:span><text:span text:style-name="T55">prokuroro<text:s/></text:span><text:span text:style-name="T56">žūties ar sveikatos sutrikdymo atveju dydžio apskaičiavimo</text:span><text:span text:style-name="T57"><text:s/></text:span><text:span text:style-name="T58">ir Lietuvos Respublikos specialiųjų tyrimų tarnybos įstatymo nuostatas dėl kompensacijų<text:s/></text:span><text:span text:style-name="T59">ir pašalpų<text:s/></text:span><text:span text:style-name="T60">pareigūno žūties, pripažinimo nežinia kur esančiu ar paskelbimo žuvusiu, sveikatos sutrikdymo atveju dydžio apskaičiavimo</text:span><text:span text:style-name="T61">, atsižvelgiant į Lietuvos Respublikos Seimo 2018 m. birželio 28 d. priimtus Lietuvos Respublikos valstybinio socialinio draudimo įstatymo ir susijusių įstatymų pakeitimus, pagal kuriuos draudėjo (darbdavio) valstybinio socialinio draudimo įmokos perkeliamos darbuotojui, ir siekiant išvengti<text:s/></text:span><text:span text:style-name="T62">nepagrįsto teisėjų valstybinės pensijos dydžio</text:span><text:span text:style-name="T63"><text:s/>ir minėtų</text:span><text:span text:style-name="T64"><text:s/></text:span><text:span text:style-name="T65">kompensacijų, išmokų ir pašalpų<text:s/></text:span><text:span text:style-name="T66">dydžio padidėjimo</text:span><text:span text:style-name="T67">.</text:span></text:p>
      <text:p text:style-name="P68">Siekiant dalį darbdavio mokamos socialinio draudimo įmokos (pensijų, ligos, motinystės, privalomojo sveikatos draudimo įmokas) perkelti darbuotojui, sustiprinti socialinio draudimo įmokų ir išmokų ryšį, taip pat atitinkamai pakeisti išmokų dydžius, kad bruto išmokų dydžiai nesikeistų,<text:s/>Lietuvos Respublikos Seimas<text:s/>2018 m. birželio 28 d.<text:s/>priėmė<text:s/>Lietuvos Respublikos valstybinio socialinio draudimo įstatymo Nr. I-1336 2, 4, 7, 8, 10, 23, 25 ir 32 straipsnių pakeitimo įstatymą<text:s/>Nr. XIII-1336<text:s/>(toliau – Valstybinio socialinio draudimo įstatymo pakeitimo įstatymas) ir kitus<text:s/>teisės aktus, susijusius<text:s/>su reformos vykdymu<text:s/>šešiose<text:s/>srityse: švietimo, sveikatos apsaugos, mokesčių, inovacijų, šešėlinės ekonomikos mažinimo, pensijų.</text:p>
      <text:p text:style-name="P69"><text:span text:style-name="T70">Valstybinio socialinio draudimo įstatymo pakeitimo įstatymo 9 straipsnyje, reglamentuojančiame šio įstatymo įsigaliojimą ir įgyvendinimą, nustatyta, kad<text:s/></text:span><text:span text:style-name="T71">iki šio įstatymo įsigaliojimo (2019 m. sausio 1 d.) draudėjas (darbdavys), kurio valstybinio socialinio draudimo įmokos perkeliamos pagal darbo sutartį dirbančiam darbuotojui, privalo perskaičiuoti darbuotojo bruto darbo užmokestį, jį padidindamas 1,289 karto</text:span><text:span text:style-name="T72"><text:s/>ir atitinkamai pakeisdamas darbo sutartį su darbuotoju be išankstinio jo sutikimo. Pagal šios dalies nuostatas perskaičiuotas pagal darbo sutartį dirbančio darbuotojo atlyginimas darbuotojui mokamas nuo šio įstatymo įsigaliojimo dienos. Iki šio įstatymo įsigaliojimo buvęs pagal darbo sutartį dirbančio darbuotojo neto darbo užmokestis negali sumažėti dėl pagal darbo sutartį dirbančio darbuotojo atlyginimo perskaičiavimo ir (ar) draudėjo valstybinio socialinio draudimo įmokų perkėlimo apdraustajam.<text:s/></text:span><text:span text:style-name="T73">Šios dalies nuostatos taip pat taikomos draudėjams ir apdraustiesiems asmenims, turintiems santykius, savo esme atitinkančius darbo santykius, ir draudžiamiems valstybiniu socialiniu draudimu.</text:span></text:p>
      <text:soft-page-break/>
      <text:p text:style-name="P74"><text:span text:style-name="T75">Lietuvos Respublikos Seimas 2018 m. birželio 28 d., atsižvelgdamas į tai, kad, įgyvendinant mokesčių reformą, bus sujungtos darbuotojo ir darbdavio mokamos socialinio draudimo įmokos, atitinkamai perskaičiuojami darbo jėgos mokesčių tarifai, o tai iš esmės sąlygos didesnį darbo užmokestį asmeniui ir atitinkamai didins Lietuvos statistikos departamento skelbiamą bruto vidutinį darbo užmokestį (toliau – vidutinis darbo užmokestis),<text:s/></text:span><text:span text:style-name="T76">ir</text:span><text:span text:style-name="T77"><text:s/></text:span><text:span text:style-name="T78">siekdamas išlaikyti pensinio pobūdžio išmokų, mokamų iš valstybės biudžeto, kurių dydžio apskaičiavimas susietas su darbo užmokesčiu, dydį tokį, koks yra šiuo metu nustatytas (t. y. išvengti nepagrįsto jų padidėjimo)</text:span><text:span text:style-name="T79">, priėmė Lietuvos Respublikos kūno kultūros ir sporto įstatymo Nr. I-1151 41 straipsnio pakeitimo įstatymą</text:span><text:span text:style-name="T80"><text:s/>Nr. XIII-1350</text:span><text:span text:style-name="T81">, Lietuvos Respublikos valstybinių pensijų įstatymo Nr. I-730 3 straipsnio pakeitimo įstatymą</text:span><text:span text:style-name="T82"><text:s/>Nr. XIII-1351</text:span><text:span text:style-name="T83">, Lietuvos Respublikos pareigūnų ir karių valstybinių pensijų įstatymo Nr. I-693 3, 7, 9 ir 16 straipsnių pakeitimo įstatymą<text:s/></text:span><text:span text:style-name="T84">Nr. XIII-1354<text:s/></text:span><text:span text:style-name="T85">(toliau – Pareigūnų ir karių valstybinių pensijų įstatymo pakeitimo įstatymas), Lietuvos Respublikos Lietuvos Nepriklausomybės Akto signatarų ir Lietuvos Laisvės Kovos Sąjūdžio Tarybos 1949 m. vasario 16 d. deklaraciją pasirašiusių asmenų statuso įstatymo Nr. IX-1789 6 straipsnio pakeitimo įstatymą<text:s/></text:span><text:span text:style-name="T86">Nr. XIII-1352 ir</text:span><text:span text:style-name="T87"><text:s/>Lietuvos Respublikos Prezidento valstybinės rentos įstatymo Nr. X-980 3 straipsnio pakeitimo įstatymą<text:s/></text:span><text:span text:style-name="T88">Nr. XIII-1353</text:span><text:span text:style-name="T89">.<text:s/></text:span></text:p>
      <text:p text:style-name="P90">Šiais teisės aktų pakeitimais patikslintos teisės aktų nuostatos, susijusios su sportininkų rentos dydžio apskaičiavimu, valstybinių pensijų dydžio ribojimu, pareigūnų ir karių valstybinių pensijų dydžio bei pareigūnų ir karių valstybinių pensijų priedo už tarnybą apskaičiavimo tvarka, valstybinės signataro ir Respublikos Prezidento rentos dydžio nustatymu.<text:s/>Pareigūnų ir karių valstybinių pensijų įstatymo pakeitimo įstatymu nustatyta, kad,<text:s/>jeigu į pareigūno ar kario nurodytą laikotarpį darbo užmokesčio vidurkiui apskaičiuoti patenka ir laikotarpis nuo 2019 m. sausio 1 d., šio laikotarpio darbo užmokestis mažinamas dalijant jį iš 1,289.</text:p>
      <text:p text:style-name="P91">Atsižvelgiant į tai, kad Valstybinio socialinio draudimo įstatymo pakeitimo įstatymu ir kitais teisės aktais pakeisti darbo užmokesčio apskaičiavimo principai ir mokesčių tarifai, ligos, motinystės ir sveikatos draudimo įmokos perkeliamos iš draudėjo apdraustajam (tai<text:s/>bruto<text:s/>darbo užmokestį turėtų nominaliai padidinti 1,289 karto), o teisėjų valstybinės pensijos<text:s/>ir kompensacijų<text:s/>bei išmokų<text:s/>teisėjo<text:s/>ar prokuroro<text:s/>žūties ar sveikatos sutrikdymo atveju,<text:s/>kompensacijų<text:s/>ir pašalpų<text:s/>pareigūno žūties, pripažinimo nežinia kur esančiu ar paskelbimo žuvusiu, sveikatos sutrikdymo<text:s/>atveju,<text:s/>kurios mokamos<text:s/>iš valstybės biudžeto, dydžio apskaičiavimas taip pat susietas su<text:s/>teisėjo,<text:s/>prokuroro<text:s/>ir pareigūno<text:s/>bruto<text:s/>darbo užmokesčiu,<text:s/>ir<text:s/>siekiant išvengti nepagrįsto teisėjų valstybinės pensijos<text:s/>ir<text:s/>minėtų<text:s/>kompensacijų, išmokų ir pašalpų<text:s/>dydžio<text:s/>padidėjimo ir<text:s/>išmokėjimo išmokos gavėjui,<text:s/>būtina tikslinti Teisėjų valstybinių pensijų įstatymo<text:s/>7<text:s/>straipsnį,<text:s/>Teismų įstatymo 101 straipsnį,<text:s/>Prokuratūros įstatymo<text:s/>52 straipsnį ir Specialiųjų tyrimų tarnybos įstatymo 59 straipsnį.</text:p>
      <text:p text:style-name="P92"/>
      <text:p text:style-name="P93">2. Įstatymo projekto<text:s/>iniciatoriai ir rengėjai.</text:p>
      <text:p text:style-name="P94">Įstatymų projektus<text:s/>parengė Lietuvos Respublikos<text:s/>teisingumo ministerija.</text:p>
      <text:p text:style-name="P95"/>
      <text:p text:style-name="P96">3. Kaip šiuo metu yra reguliuojami<text:s/>Įstatymo projekte aptarti teisiniai santykiai.</text:p>
      <text:p text:style-name="P97">Nacionalinė teismų administracija, skirdama ir mokėdama teisėjų valstybines pensijas, vadovaujasi Teisėjų valstybinių pensijų įstatymu, Lietuvos Respublikos valstybinių pensijų įstatymu, Teisėjų valstybinių pensijų skyrimo ir mokėjimo nuostatais, patvirtintais Lietuvos Respublikos Vyriausybės 2003 m. sausio 21 d. nutarimu Nr. 68 „Dėl teisėjų valstybinių pensijų skyrimo ir mokėjimo nuostatų patvirtinimo“,<text:s/>ir<text:s/>tokių pensijų apskaičiavimo principais, išaiškintais Lietuvos Respublikos Konstitucinio Teismo 2010 m. birželio 29 d. nutarime.<text:s/></text:p>
      <text:p text:style-name="P98"><text:span text:style-name="T99">Pagal šiuo metu</text:span><text:span text:style-name="T100"><text:s/>galiojantį teisinį reguliavimą</text:span><text:span text:style-name="T101"><text:s/>asmenims, turintiems teisę gauti teisėjų valstybinę pensiją ir atitinkantiems Teisėjų valstybinių pensijų įstatymo 3 straipsnyje nustatytas sąlygas bei įgijusiems<text:s/></text:span><text:span text:style-name="T102">atitinkamą</text:span><text:span text:style-name="T103"><text:s/>teisėjo darbo stažą,<text:s/></text:span><text:span text:style-name="T104">teisėjų valstybinė pensija apskaičiuojama iš paskutinių 5, prieš nustojant eiti teisėjo pareigas, metų teisėjo gauto<text:s/></text:span><text:span text:style-name="T105">bruto<text:s/></text:span><text:span text:style-name="T106">darbo užmokesčio vidurkio</text:span><text:span text:style-name="T107"><text:s/>(Teisėjų valstybinių pensijų įstatymo 6 straipsnis).</text:span></text:p>
      <text:p text:style-name="P108">Pagal šiuo metu galiojantį teisinį reguliavimą teisėjo, kuris buvo tyčia nužudytas dėl<text:s/>tarnybos, šeimai lygiomis dalimis per<text:s/>trejus<text:s/>metus nuo teisėjo mirties valstybė sumoka 120 mėnesių jo mėnesinio atlyginimo (toliau – MA) dydžio išmoką. Teisėjui, kuriam buvo tyčia sutrikdyta sveikata dėl teisėjo pareigų atlikimo, valstybė sumoka nuo 12<text:s/>iki 60 MA dydžio kompensaciją pagal netekto darbingumo lygį ar sveikatos sutrikdymo sunkumą.</text:p>
      <text:p text:style-name="P109">Pagal šiuo metu galiojantį teisinį reguliavimą<text:s/>prokuroro, kuris buvo tyčia nužudytas dėl<text:s/>tarnybos, šeimai lygiomis dalimis per<text:s/>vienus<text:s/>metus nuo<text:s/>prokuroro<text:s/>mirties valstybė sumoka 120 mėnesių<text:s/>darbo užmokesčio (toliau – MDU) dydžio išmoką.<text:s/>Prokurorui, kuriam buvo tyčia sutrikdyta sveikata dėl<text:s/>tarnybos, valstybė sumoka nuo 12 iki 60<text:s/>MDU dydžio kompensaciją pagal<text:s/>darbingumo<text:s/>netekimo<text:s/>lygį ar sveikatos sutrikdymo sunkumą.</text:p>
      <text:p text:style-name="P110"><text:span text:style-name="T111">Pagal šiuo metu galiojantį teisinį reguliavimą<text:s/></text:span><text:span text:style-name="T112">Specialiųjų tyrimų tarnybos pareigūno</text:span><text:span text:style-name="T113">, kuris<text:s/></text:span><text:span text:style-name="T114">žuvo</text:span><text:span text:style-name="T115"><text:s/>dėl<text:s/></text:span><text:span text:style-name="T116">tarnybos</text:span><text:span text:style-name="T117">, šeimai lygiomis dalimis per<text:s/></text:span><text:span text:style-name="T118">vienus</text:span><text:span text:style-name="T119"><text:s/>metus nuo<text:s/></text:span><text:span text:style-name="T120">pareigūno</text:span><text:span text:style-name="T121"><text:s/>mirties valstybė sumoka 120 mėnesių<text:s/></text:span><text:span text:style-name="T122">vidutinio darbo užmokesčio dydžio vienkartinę kompensaciją</text:span><text:span text:style-name="T123">.<text:s/></text:span><text:span text:style-name="T124">Pareigūną pripažinus nežinia kur esančiu ar paskelbus žuvusiu</text:span><text:span text:style-name="T125"><text:s/>dėl tarnybos, pareigūno šeimai<text:s/></text:span><text:span text:style-name="T126">nuo pareigūno pripažinimo nežinia kur esančiu ar jo paskelbimo žuvusiu dienos kas mėnesį lygiomis dalimis mokama jo vidutinio darbo užmokesčio pašalpa, neviršijant<text:s/></text:span><text:span text:style-name="T127">120 mėnesių</text:span><text:span text:style-name="T128"><text:s/>vidutinio darbo užmokesčio dydžio sumos</text:span><text:span text:style-name="T129">.</text:span><text:span text:style-name="T130"><text:s/>Pareigūnui</text:span><text:span text:style-name="T131">, kuriam buvo sutrikdyta sveikata<text:s/></text:span><text:span text:style-name="T132">atliekant tarnybines pareigas, valstybė sumoka nuo 1<text:s/></text:span><text:span text:style-name="T133">iki 60<text:s/></text:span><text:span text:style-name="T134">mėnesių vidutinio darbo užmokesčio dydžio kompensaciją,<text:s/></text:span><text:span text:style-name="T135">atsižvelgiant į netekto darbingumo lygį ir sveikatos sutrikdymo mastą</text:span><text:span text:style-name="T136">.</text:span></text:p>
      <text:p text:style-name="P137"/>
      <text:p text:style-name="P138">4.<text:s/>Siūlomos naujos teisinio reguliavimo nuostatos ir kokių teigiamų rezultatų laukiama.</text:p>
      <text:p text:style-name="P139">Įstatymo projektu<text:s/>dėl valstybinių pensijų<text:s/>siūloma<text:s/>Teisėjų valstybinių pensijų 7 straipsnio 2 dalyje nustatyti, kad, jeigu į laikotarpį darbo užmokesčio vidurkiui apskaičiuoti patenka ir laikotarpis nuo 2019 m. sausio 1 d., šio laikotarpio darbo užmokestis mažinamas dalijant jį iš 1,289. Tokiu atveju<text:s/>asmenims, turintiems teisę gauti teisėjų valstybinę pensiją ir atitinkantiems<text:s/>Teisėjų valstybinių pensijų įstatymo 3 straipsnyje nustatytas sąlygas bei įgijusiems<text:s/>atitinkamą teisėjo darbo stažą, teisėjų valstybinė pensija būtų apskaičiuojama paskutinių 5, prieš nustojant eiti teisėjo pareigas, metų teisėjo gautą bruto darbo užmokestį mažinant nuo 2019 m. sausio 1 d., t. y. dalijant jį iš 1,289.</text:p>
      <text:p text:style-name="P140">Įstatymo projektu dėl kompensacijų<text:s/>teisėjams<text:s/>siūloma<text:s/>nuo 2019 m. sausio 1 d. sumažinti Teismų įstatymo 101 straipsnio 4 ir 6 dalyse nurodytų kompensacijų<text:s/>ir išmokų, kurios mokamos tais atvejais, kai teisėjas buvo tyčia nužudytas dėl teisėjo pareigų atlikimo ar kuriam buvo tyčia sutrikdyta sveikata dėl teisėjo pareigų atlikimo, dydį, dalijant jį iš 1,289. Atsižvelgiant į šio aiškinamojo rašto 1 dalyje aptartus įstatymų pakeitimus, realiai išmokėtinų kompensacijų<text:s/>ir išmokų<text:s/>dydis priėmus šį projektą nesikeis.</text:p>
      <text:p text:style-name="P141">Įstatymo projektu dėl kompensacijų prokurorams<text:s/>siūloma nuo 2019 m. sausio 1 d. sumažinti<text:s/>Prokuratūros<text:s/>įstatymo<text:s/>52<text:s/>straipsnio<text:s/>1<text:s/>ir<text:s/>3<text:s/>dalyse nurodytų kompensacijų<text:s/>ir išmokų, kurios mokamos tais atvejais, kai<text:s/>prokuroras<text:s/>buvo tyčia nužudytas dėl<text:s/>tarnybos<text:s/>ar kuriam buvo tyčia sutrikdyta sveikata dėl<text:s/>tarnybos, dydį, dalijant jį iš 1,289. Atsižvelgiant į šio aiškinamojo rašto 1 dalyje aptartus įstatymų pakeitimus, realiai išmokėtinų kompensacijų<text:s/>ir išmokų<text:s/>dydis priėmus šį projektą nesikeis.</text:p>
      <text:p text:style-name="P142"><text:span text:style-name="T143">Įstatymo projektu dėl kompensacijų pareigūnams siūloma<text:s/></text:span><text:span text:style-name="T144">nuo 2019 m. sausio 1 d. sumažinti<text:s/></text:span><text:span text:style-name="T145">Specialiųjų tyrimų tarnybos</text:span><text:span text:style-name="T146"><text:s/>įstatymo<text:s/></text:span><text:span text:style-name="T147">59</text:span><text:span text:style-name="T148"><text:s/>straipsnio<text:s/></text:span><text:span text:style-name="T149">1, 2</text:span><text:span text:style-name="T150"><text:s/>ir<text:s/></text:span><text:span text:style-name="T151">3</text:span><text:span text:style-name="T152"><text:s/>dalyse nurodytų kompensacijų, kurios mokamos tais atvejais, kai<text:s/></text:span><text:span text:style-name="T153">pareigūnas žuvo</text:span><text:span text:style-name="T154"><text:s/>dėl<text:s/></text:span><text:span text:style-name="T155">tarnybos, buvo<text:s/></text:span><text:span text:style-name="T156">pri</text:span><text:span text:style-name="T157">pažintas</text:span><text:span text:style-name="T158"><text:s/></text:span><text:span text:style-name="T159">nežinia kur esančiu ar paskelbtas</text:span><text:span text:style-name="T160"><text:s/>žuvusiu</text:span><text:span text:style-name="T161"><text:s/>dėl tarnybos</text:span><text:span text:style-name="T162"><text:s/>ar kuriam buvo sutrikdyta sveikata<text:s/></text:span><text:span text:style-name="T163">atliekant tarnybines pareigas</text:span><text:span text:style-name="T164">, dydį, dalijant jį iš 1,289. Atsižvelgiant į šio aiškinamojo rašto 1 dalyje aptartus įstatymų pakeitimus, realiai išmokėtinų kompensacijų dydis priėmus šį projektą nesikeis.</text:span></text:p>
      <text:p text:style-name="P165">Priėmus įstatymų projektus, būtų išvengta nepagrįsto (dėl pensijų, ligos, motinystės ir sveikatos draudimo įmokų perkėlimo iš draudėjo apdraustajam, kuris darbo užmokestį turėtų nominaliai padidinti 1,289 karto) iš valstybės biudžeto mokamų teisėjų valstybinių pensijų ir<text:s/>nurodytų<text:s/>kompensacijų, išmokų ir pašalpų<text:s/>dydžių padidėjimo, dėl to būtų sutaupytos valstybės biudžeto lėšos ir išvengta galimai neracionalaus lėšų panaudojimo.</text:p>
      <text:p text:style-name="P166"/>
      <text:p text:style-name="P167"><text:span text:style-name="T168">5.<text:s/></text:span><text:s/><text:span text:style-name="T169">Numatomo teisinio reguliavimo poveikio vertinimo rezultatai, galimos neigiamos priimt</text:span><text:span text:style-name="T170">o</text:span><text:span text:style-name="T171"><text:s/>įstatym</text:span><text:span text:style-name="T172">o</text:span><text:span text:style-name="T173"><text:s/>pasekmės ir kokių priemonių reikėtų imtis, kad tokių pasekmių būtų išvengta.</text:span></text:p>
      <text:p text:style-name="P174">Numatomos teigiamos teisinio reguliavimo pasekmės aptartos šio aiškinamojo rašto 4 dalyje.<text:s/></text:p>
      <text:p text:style-name="P175"><text:span text:style-name="T176">Priėmus<text:s/></text:span><text:span text:style-name="T177">įstatymų</text:span><text:span text:style-name="T178"><text:s/></text:span><text:span text:style-name="T179">projektus</text:span><text:span text:style-name="T180">,</text:span><text:span text:style-name="T181"><text:s/>neigiamų pasekmių nenumatoma</text:span><text:span text:style-name="T182">.</text:span></text:p>
      <text:p text:style-name="P183"/>
      <text:p text:style-name="P184">6.<text:s/>Galima priimto įstatymo įtaka kriminogeninei situacijai, korupcijai.</text:p>
      <text:p text:style-name="P185"><text:span text:style-name="T186">Priimti įstatymų projektai</text:span><text:span text:style-name="T187"><text:s/>įtakos kriminogeninei situacijai ir korupcijai neturės.</text:span></text:p>
      <text:p text:style-name="P188"/>
      <text:p text:style-name="P189"><text:span text:style-name="T190">7.<text:s/></text:span><text:span text:style-name="T191">Galima priimto įstatymo įtaka verslo sąlygoms ir jo plėtrai.</text:span></text:p>
      <text:p text:style-name="P192">Priimti įstatymų projektai<text:s/>įtakos verslo sąlygoms ir jo plėtrai neturės.</text:p>
      <text:p text:style-name="P193"/>
      <text:p text:style-name="P194">8. Įstatymo inkorporavimas į teisinę sistemą, kokius teisės aktus būtina priimti, kokius galiojančius teisės aktus reikia pakeisti ar pripažinti netekusiais galios.</text:p>
      <text:p text:style-name="P195">Siekiant inkorporuoti įstatymų projektus<text:s/>į teisinę sistemą, pakeisti ar panaikinti kitų galiojančių teisės aktų nereikės.</text:p>
      <text:p text:style-name="P196"/>
      <text:p text:style-name="P197"><text:span text:style-name="T198">9.<text:s/></text:span><text:s/><text:span text:style-name="T199">Įstatymo projekto atitiktis Valstybinės kalbos, Teisėkūros pagrindų įstatymų reikalavimams, sąvokų ir terminų įvertinimas.</text:span><text:span text:style-name="T200"><text:s/></text:span></text:p>
      <text:p text:style-name="P201">Įstatymų projektai<text:s/>parengti laikantis Valstybinės kalbos ir Teisėkūros pagrindų įstatymų reikalavimų.</text:p>
      <text:p text:style-name="P202"/>
      <text:p text:style-name="P203"><text:span text:style-name="T204">10.<text:s/></text:span><text:span text:style-name="T205">Įstatymo projekto atitiktis Žmogaus teisių ir pagrindinių laisvių apsaugos konvencijos nuostatoms ir Europos Sąjungos teisei.<text:s/></text:span></text:p>
      <text:p text:style-name="P206">Įstatymų projektai<text:s/>neprieštarauja Žmogaus teisių ir pagrindinių laisvių apsaugos konvencijos nuostatoms ir Europos Sąjungos teisei.</text:p>
      <text:p text:style-name="P207"/>
      <text:p text:style-name="P208"><text:span text:style-name="T209">11.<text:s/></text:span><text:span text:style-name="T210">Įstatymo įgyvendinimui reikalingi įgyvendinamieji teisės aktai, juos priimti turintys subjektai.<text:s/></text:span></text:p>
      <text:p text:style-name="P211">Priėmus<text:s/>įstatymų<text:s/>projektus,<text:s/>įgyvendinamųjų teisės aktų priimti nereikės.</text:p>
      <text:p text:style-name="P212"/>
      <text:p text:style-name="P213"><text:span text:style-name="T214">12.<text:s/></text:span><text:span text:style-name="T215">Kiek valstybės, savivaldybių biudžetų ir kitų valstybės įsteigtų fondų lėšų prireiks įstatymui įgyvendinti, ar bus galima sutaupyti.</text:span></text:p>
      <text:p text:style-name="P216">Įstatymams<text:s/>įgyvendinti valstybės biudžeto lėšų nereikės.</text:p>
      <text:p text:style-name="P217">Priėmus<text:s/>įstatymų projektus, bus išvengta nepagrįsto (dėl pensijų, ligos, motinystės ir sveikatos draudimo įmokų perkėlimo iš draudėjo apdraustajam, kuris darbo užmokestį turėtų nominaliai padidinti 1,289 karto) iš valstybės biudžeto mokamų išmokų didėjimo.</text:p>
      <text:p text:style-name="P218"/>
      <text:p text:style-name="P219"><text:span text:style-name="T220">13.<text:s/></text:span><text:span text:style-name="T221">Įstatymo projekto rengimo metu gauti specialistų vertinimai ir išvados.</text:span></text:p>
      <text:p text:style-name="P222">Įstatymų<text:s/>projektų<text:s/>rengimo metu specialistų vertinimų ir išvadų negauta.</text:p>
      <text:p text:style-name="P223"/>
      <text:p text:style-name="P224">14. Reikšminiai žodžiai, kurių reikia šiam projektui įtraukti į kompiuterinę paieškos sistemą, įskaitant Europos žodyno „Eurovoc“ terminus, temas bei sritis.</text:p>
      <text:p text:style-name="P225">Reikšminiai įstatymų projektų žodžiai, kurių reikia šiems<text:s/>projektams<text:s/>įtraukti į kompiuterinę paieškos sistemą: „teisėjas“,<text:s/>„prokuroras“,<text:s/>„pareigūnas“,<text:s/>„valstybinė pensija“, „kompensacija“.</text:p>
      <text:p text:style-name="P226"/>
      <text:p text:style-name="P227">15. Kiti, iniciatorių nuomone, reikalingi pagrindimai ir paaiškinimai.</text:p>
      <text:p text:style-name="P228">Nėra.</text:p>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margin-bottom="0in" fo:line-height="150%" fo:text-indent="0.5in"/>
      <style:text-properties style:font-name="TimesLT" style:font-name-asian="Times New Roman" fo:text-transform="uppercase" fo:font-size="12pt" style:font-size-asian="12pt" style:font-size-complex="10pt" fo:hyphenate="false"/>
    </style:style>
    <style:style style:name="x" style:display-name="x"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1pt" style:font-size-asian="11pt" style:font-size-complex="11pt" fo:language="lt" fo:country="L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1pt" style:font-size-asian="11pt" style:font-size-complex="11pt" fo:language="lt" fo:country="L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Standard" style:display-name="Standard" style:family="paragraph">
      <style:paragraph-properties style:vertical-align="baseline"/>
      <style:text-properties style:font-name="Liberation Serif" style:font-name-asian="SimSun" style:font-name-complex="Arial" style:letter-kerning="true"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64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Foot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office:automatic-styles>
  <office:master-styles>
    <style:master-page style:name="MP0" style:page-layout-name="PL0">
      <style:header>
        <text:p text:style-name="Header"/>
      </style:header>
      <style:footer>
        <text:p text:style-name="P2"><text:span text:style-name="T3"><text:page-number text:fixed="false">3</text:page-number></text:span></text:p>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itkevičius</meta:initial-creator>
    <dc:creator>adlibuser</dc:creator>
    <meta:creation-date>2018-10-17T10:06:00Z</meta:creation-date>
    <dc:date>2018-10-17T10:06:00Z</dc:date>
    <meta:print-date>2018-09-19T12:10:00Z</meta:print-date>
    <meta:template xlink:href="Normal.dotm" xlink:type="simple"/>
    <meta:editing-cycles>2</meta:editing-cycles>
    <meta:editing-duration>PT0S</meta:editing-duration>
    <meta:document-statistic meta:page-count="2" meta:paragraph-count="673" meta:word-count="2117" meta:character-count="14807" meta:row-count="1027" meta:non-whitespace-character-count="13363"/>
  </office:meta>
</office:document-meta>
</file>