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3" style:parent-style-name="Normal" style:family="paragraph">
      <style:paragraph-properties fo:text-align="justify"/>
      <style:text-properties style:font-weight-complex="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style:text-properties style:font-weight-complex="bold"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4" style:parent-style-name="Normal" style:family="paragraph">
      <style:paragraph-properties fo:text-align="justify" fo:text-indent="0.1576in"/>
      <style:text-properties style:font-weight-complex="bold"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fo:background-color="#FFFFFF"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1576in"/>
      <style:text-properties style:font-weight-complex="bold" fo:font-size="11pt" style:font-size-asian="11pt" style:font-size-complex="11pt"/>
    </style:style>
    <style:style style:name="P91" style:parent-style-name="Normal" style:family="paragraph">
      <style:paragraph-properties fo:text-align="justify"/>
    </style:style>
    <style:style style:name="S1" style:family="section">
      <style:section-properties fo:margin-left="0in" fo:margin-right="0in" style:writing-mode="lr-tb"/>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Prezidento rinkimų įstatymo Nr. I-28 3, 10, 12, 13, 15, 21, 23, 33, 35, 38, 39, 40, 53, 54, 60 ir 70 straips</text:span><text:span text:style-name="T6">nių pakeitimo įstatymo projekto</text:span><text:span text:style-name="T7"><text:s/></text:span><text:span text:style-name="T8">nr. xiiip-3941</text:span></text:p>
      <text:p text:style-name="P9"/>
      <text:p text:style-name="P10">2019-10-22</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0</text:p>
          </table:table-cell>
          <table:table-cell table:style-name="TableCell40">
            <text:p text:style-name="P41">3</text:p>
          </table:table-cell>
          <table:table-cell table:style-name="TableCell42">
            <text:p text:style-name="P43"/>
          </table:table-cell>
          <table:table-cell table:style-name="TableCell44">
            <text:p text:style-name="P45">Argumentai:</text:p>
            <text:p text:style-name="P46"><text:span text:style-name="T47">Siekiant padidinti galimybes visuomenei palyginti praėjusiuose rinkimuose ir einamuosiuose rinkimuose dalyvaujančių kandidatų duomenis, siūloma ilgiau VRK svetainėje skelbti kandidatų pareiškinių dokumentų duomenis:<text:s/></text:span><text:span text:style-name="T48">pagrindinius su kandidatu susijusius<text:s/></text:span><text:span text:style-name="T49">anketos duomenis, biografiją, gyventojų pajamų mokesčio, gyventojo turto ir privačių interesų deklaracijų, pateiktų Valstybinei mokesčių inspekcijai, pagrindinių duomenų išrašus</text:span><text:span text:style-name="T50">. Taip pat siūloma iki 100 m. pailginti laikotarpį, kurį VRK svetainėje skelbiama informacija apie kandidatus (vardas, pavardė) ir juos iškėlusius subjektus bei rinkimų rezultatus. Pasibaigus šiems terminams, minėta informacija ir toliau bus vieša, su ja bus galima susipažinti pateikus tokį prašymą Vyriausiajai rinkimų komisijai.</text:span></text:p>
            <text:p text:style-name="P51"/>
            <text:p text:style-name="P52">Pasiūlymas:</text:p>
            <text:p text:style-name="P53">Pakeisti projekto 10 straipsnio<text:s/>3<text:s/>dalį ir ją išdėstyti taip:</text:p>
            <text:p text:style-name="P54"><text:span text:style-name="T55">„3. Pakeisti 38 straipsnio 6 dalį ir ją išdėstyti taip:</text:span></text:p>
            <text:p text:style-name="P56"><text:bookmark-start text:name="part_839940702af3416d9d8e02ba80de8891"/><text:bookmark-start text:name="part_db4d2da8642145688906231a048409a6"/><text:bookmark-end text:name="part_839940702af3416d9d8e02ba80de8891"/><text:bookmark-end text:name="part_db4d2da8642145688906231a048409a6"/><text:span text:style-name="T57">„6. Likus iki rinkimų dienos ne mažiau kaip 30 dienų, Vyriausioji rinkimų komisija oficialiai paskelbia visų kandidatais į Respublikos Prezidentus įregistruotų asmenų sąrašą (nurodo kiekvieno kandidato į Respublikos Prezidentus vardą, pavardę, kokia partija iškėlė arba išsikėlė pats) ir ne vėliau kaip per 24 valandas nuo šio sąrašo paskelbimo išduoda šiems asmenims kandidato į Respublikos Prezidentus pažymėjimus. Kandidatų į Respublikos Prezidentus sąrašo duomenys nuo jų paskelbimo dienos Vyriausiosios rinkimų komisijos interneto svetainėje skelbiami<text:s/></text:span><text:span text:style-name="T58">5 metus</text:span><text:span text:style-name="T59"><text:s/></text:span><text:span text:style-name="T60">10 metų</text:span><text:span text:style-name="T61">.“</text:span></text:p>
            <text:p text:style-name="P62"/>
          </table:table-cell>
        </table:table-row>
        <table:table-row table:style-name="TableRow63">
          <table:table-cell table:style-name="TableCell64">
            <text:p text:style-name="P65">2.</text:p>
          </table:table-cell>
          <table:table-cell table:style-name="TableCell66">
            <text:p text:style-name="P67">10</text:p>
          </table:table-cell>
          <table:table-cell table:style-name="TableCell68">
            <text:p text:style-name="P69">5</text:p>
          </table:table-cell>
          <table:table-cell table:style-name="TableCell70">
            <text:p text:style-name="P71"/>
          </table:table-cell>
          <table:table-cell table:style-name="TableCell72">
            <text:p text:style-name="P73">Pasiūlymas:</text:p>
            <text:p text:style-name="P74">Pakeisti 10 straipsnio 5 dalį ir ją išdėstyti taip:</text:p>
            <text:p text:style-name="P75"><text:span text:style-name="T76">„</text:span><text:span text:style-name="T77">5. Papildyti 38 straipsnį 11 dalimi:</text:span></text:p>
            <text:p text:style-name="P78"><text:bookmark-start text:name="part_cb21390d00ec43ac90085a11e430ed93"/><text:bookmark-start text:name="part_3ac459597024451aa699626fa2df8ff3"/><text:bookmark-end text:name="part_cb21390d00ec43ac90085a11e430ed93"/><text:bookmark-end text:name="part_3ac459597024451aa699626fa2df8ff3"/><text:span text:style-name="T79">„11. Šio straipsnio 10 dalyje nurodyti kandidatų į Respublikos Prezidentus duomenys (išskyrus informaciją apie kandidatų gimimo vietą, tautybę, išsilavinimą, užsienio kalbų mokėjimą, pomėgius, šeiminę padėtį, sutuoktinio ar sutuoktinės vardą (pavardę), vaikų vardus (pavardes), telefono numerį, elektroninio pašto adresą, kuri skelbiama iki politinės kampanijos laikotarpio pabaigos) nuo jų paskelbimo dienos Vyriausiosios rinkimų komisijos interneto svetainėje skelbiami<text:s/></text:span><text:span text:style-name="T80">5 metus</text:span><text:span text:style-name="T81"><text:s/></text:span><text:span text:style-name="T82">10 metų</text:span><text:span text:style-name="T83">. Kandidatų į Respublikos Prezidentus duomenys (vardas, pavardė,<text:s/></text:span><text:span text:style-name="T84">kokia partija iškėlė arba kad išsikėlė savarankiškai</text:span><text:span text:style-name="T85">), taip pat rinkimų rezultatai nuo jų paskelbimo Vyriausiosios rinkimų komisijos interneto svetainėje skelbiami<text:s/></text:span><text:span text:style-name="T86">50</text:span><text:span text:style-name="T87"> </text:span><text:span text:style-name="T88">100</text:span><text:span text:style-name="T89"><text:s/>metų.“</text:span></text:p>
            <text:p text:style-name="P90"/>
          </table:table-cell>
        </table:table-row>
      </table:table>
      <text:p text:style-name="P91"/>
      <text:section text:name="Sect1" text:style-name="S1">
        <text:soft-page-break/>
        <text:p text:style-name="P92">Teikia</text:p>
        <text:p text:style-name="P93">Seimo narė<text:s/><text:tab/><text:tab/><text:tab/><text:tab/><text:tab/><text:span text:style-name="T94">(Parašas)</text:span><text:tab/><text:tab/><text:tab/>Guoda Buro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9-10-22T05:31:00Z</meta:creation-date>
    <dc:date>2019-10-22T05:3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2" meta:word-count="323" meta:character-count="2633" meta:row-count="75" meta:non-whitespace-character-count="2332"/>
  </office:meta>
</office:document-meta>
</file>