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language="lt" fo:country="LT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style:font-weight-complex="bold" style:text-position="super 62.5%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style:text-position="super 62.5%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style:text-position="super 62.5%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2409in" style:use-optimal-column-width="false"/>
    </style:style>
    <style:style style:name="Table21" style:family="table">
      <style:table-properties style:width="6.4972in" fo:margin-left="-0.1222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min-row-height="0.0451in"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T46" style:parent-style-name="DefaultParagraphFont" style:family="text">
      <style:text-properties style:text-position="super 62.5%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style:text-position="super 62.5%" fo:language="lt" fo:country="LT"/>
    </style:style>
    <style:style style:name="T71" style:parent-style-name="DefaultParagraphFont" style:family="text">
      <style:text-properties style:font-weight-complex="bold" style:text-position="super 62.5%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 style:text-position="super 62.5%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 style:text-position="super 62.5%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P95" style:parent-style-name="Normal" style:family="paragraph">
      <style:paragraph-properties fo:text-align="justify"/>
      <style:text-properties style:font-weight-complex="bold" fo:language="lt" fo:country="LT"/>
    </style:style>
    <style:style style:name="TableRow96" style:family="table-row">
      <style:table-row-properties style:min-row-height="0.0451in"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99" style:parent-style-name="DefaultParagraphFont" style:family="text">
      <style:text-properties style:text-position="super 62.5%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background-color="#FFFFFF"/>
    </style:style>
    <style:style style:name="T10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05" style:parent-style-name="DefaultParagraphFont" style:family="text">
      <style:text-properties fo:color="#000000" fo:language="lt" fo:country="LT" style:language-asian="lt" style:country-asian="LT"/>
    </style:style>
    <style:style style:name="T106" style:parent-style-name="DefaultParagraphFont" style:family="text">
      <style:text-properties fo:color="#000000" fo:language="lt" fo:country="LT" style:language-asian="lt" style:country-asian="LT"/>
    </style:style>
    <style:style style:name="T107" style:parent-style-name="DefaultParagraphFont" style:family="text">
      <style:text-properties fo:color="#000000" fo:language="lt" fo:country="LT" style:language-asian="lt" style:country-asian="LT"/>
    </style:style>
    <style:style style:name="T108" style:parent-style-name="DefaultParagraphFont" style:family="text">
      <style:text-properties fo:color="#000000" fo:language="lt" fo:country="LT" style:language-asian="lt" style:country-asian="LT"/>
    </style:style>
    <style:style style:name="T109" style:parent-style-name="DefaultParagraphFont" style:family="text">
      <style:text-properties fo:color="#000000" fo:language="lt" fo:country="LT" style:language-asian="lt" style:country-asian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P115" style:parent-style-name="Normal" style:family="paragraph">
      <style:paragraph-properties fo:border="0in solid #FFFFFF" fo:padding="0.4305in" style:shadow="#000000 0in 0in" fo:text-align="justify" fo:line-height="105%"/>
      <style:text-properties fo:font-weight="bold" style:font-weight-asian="bold" fo:color="#000000" fo:language="lt" fo:country="LT" style:language-asian="lt" style:country-asian="LT"/>
    </style:style>
    <style:style style:name="P116" style:parent-style-name="Normal" style:family="paragraph">
      <style:paragraph-properties fo:border="0in solid #FFFFFF" fo:padding="0.4305in" style:shadow="#000000 0in 0in" fo:text-align="justify" fo:line-height="105%"/>
      <style:text-properties fo:font-weight="bold" style:font-weight-asian="bold" fo:color="#000000" fo:language="lt" fo:country="L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text-align="justify"/>
      <style:text-properties fo:color="#000000" fo:language="lt" fo:country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fo:language="lt" fo:country="LT"/>
    </style:style>
    <style:style style:name="T134" style:parent-style-name="DefaultParagraphFont" style:family="text">
      <style:text-properties fo:color="#000000" style:text-position="super 62.5%" fo:language="lt" fo:country="LT"/>
    </style:style>
    <style:style style:name="T135" style:parent-style-name="DefaultParagraphFont" style:family="text">
      <style:text-properties fo:color="#000000" fo:language="lt" fo:country="LT"/>
    </style:style>
    <style:style style:name="T136" style:parent-style-name="DefaultParagraphFont" style:family="text">
      <style:text-properties fo:color="#000000" fo:language="lt" fo:country="LT"/>
    </style:style>
    <style:style style:name="P137" style:parent-style-name="Normal" style:family="paragraph">
      <style:paragraph-properties fo:text-align="justify" fo:background-color="#FFFFFF"/>
      <style:text-properties fo:font-weight="bold" style:font-weight-asian="bold" fo:color="#000000" fo:language="lt" fo:country="LT" style:language-asian="lt" style:country-asian="LT"/>
    </style:style>
    <style:style style:name="TableRow138" style:family="table-row">
      <style:table-row-properties style:min-row-height="0.0451in" style:use-optimal-row-height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141" style:parent-style-name="DefaultParagraphFont" style:family="text">
      <style:text-properties style:text-position="super 62.5%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background-color="#FFFFFF"/>
    </style:style>
    <style:style style:name="T14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7" style:parent-style-name="DefaultParagraphFont" style:family="text">
      <style:text-properties fo:color="#000000" fo:language="lt" fo:country="LT" style:language-asian="lt" style:country-asian="LT"/>
    </style:style>
    <style:style style:name="T148" style:parent-style-name="DefaultParagraphFont" style:family="text">
      <style:text-properties fo:color="#000000" fo:language="lt" fo:country="LT" style:language-asian="lt" style:country-asian="LT"/>
    </style:style>
    <style:style style:name="T149" style:parent-style-name="DefaultParagraphFont" style:family="text">
      <style:text-properties fo:color="#000000" fo:language="lt" fo:country="LT" style:language-asian="lt" style:country-asian="LT"/>
    </style:style>
    <style:style style:name="T150" style:parent-style-name="DefaultParagraphFont" style:family="text">
      <style:text-properties fo:color="#000000" fo:language="lt" fo:country="LT" style:language-asian="lt" style:country-asian="LT"/>
    </style:style>
    <style:style style:name="T151" style:parent-style-name="DefaultParagraphFont" style:family="text">
      <style:text-properties fo:color="#000000" fo:language="lt" fo:country="LT" style:language-asian="lt" style:country-asian="LT"/>
    </style:style>
    <style:style style:name="T152" style:parent-style-name="DefaultParagraphFont" style:family="text">
      <style:text-properties fo:color="#000000" fo:language="lt" fo:country="LT" style:language-asian="lt" style:country-asian="LT"/>
    </style:style>
    <style:style style:name="P153" style:parent-style-name="Normal" style:family="paragraph">
      <style:paragraph-properties fo:text-align="justify" fo:background-color="#FFFFFF"/>
      <style:text-properties fo:font-weight="bold" style:font-weight-asian="bold" fo:color="#000000" fo:language="lt" fo:country="LT" style:language-asian="lt" style:country-asian="LT"/>
    </style:style>
    <style:style style:name="P154" style:parent-style-name="Normal" style:family="paragraph">
      <style:paragraph-properties fo:text-align="justify" fo:background-color="#FFFFFF"/>
      <style:text-properties fo:font-weight="bold" style:font-weight-asian="bold" fo:color="#000000" fo:language="lt" fo:country="LT" style:language-asian="lt" style:country-asian="LT"/>
    </style:style>
    <style:style style:name="P155" style:parent-style-name="Normal" style:family="paragraph">
      <style:paragraph-properties fo:text-align="justify" fo:background-color="#FFFFFF"/>
    </style:style>
    <style:style style:name="T156" style:parent-style-name="DefaultParagraphFont" style:family="text">
      <style:text-properties fo:color="#000000" fo:language="lt" fo:country="LT" style:language-asian="lt" style:country-asian="LT"/>
    </style:style>
    <style:style style:name="T157" style:parent-style-name="DefaultParagraphFont" style:family="text">
      <style:text-properties fo:color="#000000" fo:language="lt" fo:country="LT" style:language-asian="lt" style:country-asian="LT"/>
    </style:style>
    <style:style style:name="T158" style:parent-style-name="DefaultParagraphFont" style:family="text">
      <style:text-properties fo:color="#000000" fo:language="lt" fo:country="LT" style:language-asian="lt" style:country-asian="LT"/>
    </style:style>
    <style:style style:name="T159" style:parent-style-name="DefaultParagraphFont" style:family="text">
      <style:text-properties fo:color="#000000" style:text-position="super 62.5%" fo:language="lt" fo:country="LT" style:language-asian="lt" style:country-asian="LT"/>
    </style:style>
    <style:style style:name="T160" style:parent-style-name="DefaultParagraphFont" style:family="text">
      <style:text-properties fo:color="#000000" fo:language="lt" fo:country="LT" style:language-asian="lt" style:country-asian="LT"/>
    </style:style>
    <style:style style:name="T161" style:parent-style-name="DefaultParagraphFont" style:family="text">
      <style:text-properties fo:color="#000000" fo:language="lt" fo:country="LT" style:language-asian="lt" style:country-asian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T166" style:parent-style-name="DefaultParagraphFont" style:family="text">
      <style:text-properties fo:font-weight="bold" style:font-weight-asian="bold" fo:language="lt" fo:country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font-weight="bold" style:font-weight-asian="bold" fo:language="lt" fo:country="LT"/>
    </style:style>
    <style:style style:name="T170" style:parent-style-name="DefaultParagraphFont" style:family="text">
      <style:text-properties fo:font-weight="bold" style:font-weight-asian="bold" fo:language="lt" fo:country="LT"/>
    </style:style>
    <style:style style:name="T171" style:parent-style-name="DefaultParagraphFont" style:family="text">
      <style:text-properties fo:font-weight="bold" style:font-weight-asian="bold"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TableRow175" style:family="table-row">
      <style:table-row-properties style:min-row-height="0.0451in" style:use-optimal-row-height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178" style:parent-style-name="DefaultParagraphFont" style:family="text">
      <style:text-properties style:text-position="super 62.5%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background-color="#FFFFFF"/>
    </style:style>
    <style:style style:name="T18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8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84" style:parent-style-name="DefaultParagraphFont" style:family="text">
      <style:text-properties fo:color="#000000" fo:language="lt" fo:country="LT" style:language-asian="lt" style:country-asian="LT"/>
    </style:style>
    <style:style style:name="T185" style:parent-style-name="DefaultParagraphFont" style:family="text">
      <style:text-properties fo:color="#000000" fo:language="lt" fo:country="LT" style:language-asian="lt" style:country-asian="LT"/>
    </style:style>
    <style:style style:name="T186" style:parent-style-name="DefaultParagraphFont" style:family="text">
      <style:text-properties fo:color="#000000" fo:language="lt" fo:country="LT" style:language-asian="lt" style:country-asian="LT"/>
    </style:style>
    <style:style style:name="T187" style:parent-style-name="DefaultParagraphFont" style:family="text">
      <style:text-properties fo:color="#000000" fo:language="lt" fo:country="LT" style:language-asian="lt" style:country-asian="LT"/>
    </style:style>
    <style:style style:name="P188" style:parent-style-name="Normal" style:family="paragraph">
      <style:paragraph-properties fo:text-align="justify" fo:background-color="#FFFFFF"/>
      <style:text-properties fo:font-weight="bold" style:font-weight-asian="bold" fo:color="#000000" fo:language="lt" fo:country="LT" style:language-asian="lt" style:country-asian="LT"/>
    </style:style>
    <style:style style:name="P189" style:parent-style-name="Normal" style:family="paragraph">
      <style:paragraph-properties fo:text-align="justify" fo:background-color="#FFFFFF"/>
      <style:text-properties fo:font-weight="bold" style:font-weight-asian="bold" fo:color="#000000" fo:language="lt" fo:country="LT" style:language-asian="lt" style:country-asian="LT"/>
    </style:style>
    <style:style style:name="P190" style:parent-style-name="Normal" style:family="paragraph">
      <style:paragraph-properties fo:text-align="justify" fo:background-color="#FFFFFF"/>
    </style:style>
    <style:style style:name="T191" style:parent-style-name="DefaultParagraphFont" style:family="text">
      <style:text-properties fo:color="#000000" fo:language="lt" fo:country="LT" style:language-asian="lt" style:country-asian="LT"/>
    </style:style>
    <style:style style:name="T192" style:parent-style-name="DefaultParagraphFont" style:family="text">
      <style:text-properties fo:color="#000000" style:text-position="super 62.5%" fo:language="lt" fo:country="LT" style:language-asian="lt" style:country-asian="LT"/>
    </style:style>
    <style:style style:name="T193" style:parent-style-name="DefaultParagraphFont" style:family="text">
      <style:text-properties fo:color="#000000" style:text-position="super 62.5%" fo:language="lt" fo:country="LT" style:language-asian="lt" style:country-asian="LT"/>
    </style:style>
    <style:style style:name="T194" style:parent-style-name="DefaultParagraphFont" style:family="text">
      <style:text-properties fo:color="#000000" fo:language="lt" fo:country="LT" style:language-asian="lt" style:country-asian="L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etter-spacing="-0.0027in" fo:language="lt" fo:country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font-weight="bold" style:font-weight-asian="bold" fo:language="lt" fo:country="LT"/>
    </style:style>
    <style:style style:name="T201" style:parent-style-name="DefaultParagraphFont" style:family="text">
      <style:text-properties fo:font-weight="bold" style:font-weight-asian="bold" fo:language="lt" fo:country="LT"/>
    </style:style>
    <style:style style:name="T202" style:parent-style-name="DefaultParagraphFont" style:family="text">
      <style:text-properties fo:font-weight="bold" style:font-weight-asian="bold" fo:language="lt" fo:country="LT"/>
    </style:style>
    <style:style style:name="T203" style:parent-style-name="DefaultParagraphFont" style:family="text">
      <style:text-properties fo:font-weight="bold" style:font-weight-asian="bold" fo:language="lt" fo:country="LT"/>
    </style:style>
    <style:style style:name="T204" style:parent-style-name="DefaultParagraphFont" style:family="text">
      <style:text-properties fo:font-weight="bold" style:font-weight-asian="bold" fo:language="lt" fo:country="LT"/>
    </style:style>
    <style:style style:name="T205" style:parent-style-name="DefaultParagraphFont" style:family="text">
      <style:text-properties fo:font-weight="bold" style:font-weight-asian="bold" fo:language="lt" fo:country="LT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TableRow208" style:family="table-row">
      <style:table-row-properties style:min-row-height="0.0451in" style:use-optimal-row-height="false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T211" style:parent-style-name="DefaultParagraphFont" style:family="text">
      <style:text-properties style:text-position="super 62.5%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background-color="#FFFFFF"/>
    </style:style>
    <style:style style:name="T21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1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P217" style:parent-style-name="Normal" style:family="paragraph">
      <style:paragraph-properties fo:text-align="justify" fo:background-color="#FFFFFF"/>
    </style:style>
    <style:style style:name="T218" style:parent-style-name="DefaultParagraphFont" style:family="text">
      <style:text-properties fo:color="#000000" fo:language="lt" fo:country="LT" style:language-asian="lt" style:country-asian="LT"/>
    </style:style>
    <style:style style:name="T219" style:parent-style-name="DefaultParagraphFont" style:family="text">
      <style:text-properties fo:color="#000000" fo:language="lt" fo:country="LT" style:language-asian="lt" style:country-asian="LT"/>
    </style:style>
    <style:style style:name="T220" style:parent-style-name="DefaultParagraphFont" style:family="text">
      <style:text-properties fo:color="#000000" fo:language="lt" fo:country="LT" style:language-asian="lt" style:country-asian="LT"/>
    </style:style>
    <style:style style:name="T221" style:parent-style-name="DefaultParagraphFont" style:family="text">
      <style:text-properties fo:color="#000000" fo:language="lt" fo:country="LT" style:language-asian="lt" style:country-asian="LT"/>
    </style:style>
    <style:style style:name="T22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23" style:parent-style-name="DefaultParagraphFont" style:family="text">
      <style:text-properties fo:color="#000000" fo:language="lt" fo:country="LT" style:language-asian="lt" style:country-asian="LT"/>
    </style:style>
    <style:style style:name="T22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25" style:parent-style-name="DefaultParagraphFont" style:family="text">
      <style:text-properties fo:color="#000000" fo:language="lt" fo:country="LT" style:language-asian="lt" style:country-asian="LT"/>
    </style:style>
    <style:style style:name="T22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27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P228" style:parent-style-name="Normal" style:family="paragraph">
      <style:paragraph-properties fo:text-align="justify" fo:background-color="#FFFFFF"/>
      <style:text-properties fo:font-weight="bold" style:font-weight-asian="bold" fo:color="#000000" fo:language="lt" fo:country="LT" style:language-asian="lt" style:country-asian="LT"/>
    </style:style>
    <style:style style:name="P229" style:parent-style-name="Normal" style:family="paragraph">
      <style:paragraph-properties fo:text-align="justify" fo:background-color="#FFFFFF"/>
      <style:text-properties fo:font-weight="bold" style:font-weight-asian="bold" fo:color="#000000" fo:language="lt" fo:country="LT" style:language-asian="lt" style:country-asian="LT"/>
    </style:style>
    <style:style style:name="P230" style:parent-style-name="Normal" style:family="paragraph">
      <style:paragraph-properties fo:text-align="justify" fo:background-color="#FFFFFF"/>
    </style:style>
    <style:style style:name="T231" style:parent-style-name="DefaultParagraphFont" style:family="text">
      <style:text-properties fo:color="#000000" fo:language="lt" fo:country="LT" style:language-asian="lt" style:country-asian="LT"/>
    </style:style>
    <style:style style:name="T232" style:parent-style-name="DefaultParagraphFont" style:family="text">
      <style:text-properties fo:color="#000000" style:text-position="super 62.5%" fo:language="lt" fo:country="LT" style:language-asian="lt" style:country-asian="LT"/>
    </style:style>
    <style:style style:name="T233" style:parent-style-name="DefaultParagraphFont" style:family="text">
      <style:text-properties fo:color="#000000" fo:language="lt" fo:country="LT" style:language-asian="lt" style:country-asian="LT"/>
    </style:style>
    <style:style style:name="P234" style:parent-style-name="Normal" style:family="paragraph">
      <style:paragraph-properties fo:text-align="justify" fo:background-color="#FFFFFF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language="lt" fo:country="LT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background-color="#FFFFFF"/>
      <style:text-properties fo:font-weight="bold" style:font-weight-asian="bold" fo:color="#000000"/>
    </style:style>
    <style:style style:name="P242" style:parent-style-name="Normal" style:family="paragraph">
      <style:paragraph-properties fo:text-align="justify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P24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4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4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5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5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52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<text:s text:c="33"/></text:span><text:span text:style-name="T3">2018-05-21</text:span></text:p>
      <text:p text:style-name="P4"/>
      <text:p text:style-name="P5">PASIŪLYMAS</text:p>
      <text:p text:style-name="P6"/>
      <text:p text:style-name="Projektas"><text:span text:style-name="T7">LIETUVOS RESPUBLIKOS FARMACIJOS ĮSTATYMO NR. X-709 2, 8, 19, 33, 35, 35</text:span><text:span text:style-name="T8">1</text:span><text:span text:style-name="T9">,<text:s/></text:span>59<text:span text:style-name="T10">1</text:span>,<text:span text:style-name="T11"><text:s/></text:span>68<text:span text:style-name="T12">1</text:span><text:span text:style-name="T13"><text:s/>STRAIPSNIŲ PAKEITIMO</text:span></text:p>
      <text:p text:style-name="P14"><text:span text:style-name="T15">IR ĮSTATYMO PAPILDYMO AŠTUNTUOJU</text:span><text:span text:style-name="T16">1</text:span><text:span text:style-name="T17"><text:s/>SKIRSNIU<text:s/></text:span></text:p>
      <text:p text:style-name="P18">ĮSTATYMO PROJEKTUI<text:s/>NR. XIIIP-1744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asiulymai">7</text:p>
          </table:table-cell>
          <table:table-cell table:style-name="TableCell45">
            <text:p text:style-name="Pasiulymai">41<text:span text:style-name="T46">1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asiulymai"/>
          </table:table-cell>
          <table:table-cell table:style-name="TableCell56">
            <text:p text:style-name="P57"><text:span text:style-name="T58">Argumentai.<text:s/></text:span><text:span text:style-name="T59">Siekiant</text:span><text:span text:style-name="T60"><text:s/>apriboti besaikį vaistinių preparatų vartojimą,</text:span><text:span text:style-name="T61"><text:s/></text:span><text:span text:style-name="T62"><text:s/></text:span><text:span text:style-name="T63">juos</text:span><text:span text:style-name="T64"><text:s/>įsigyti tik esant būtinybei, siūloma<text:s/></text:span><text:span text:style-name="T65">uždrausti vaistinius preparatus laikyti ir (ar) parduoti savitarnos skyriuje.</text:span><text:span text:style-name="T66"><text:s/></text:span></text:p>
            <text:p text:style-name="P67">Pasiūlymas:</text:p>
            <text:p text:style-name="P68"><text:span text:style-name="T69">Papildyti 41</text:span><text:span text:style-name="T70">1</text:span><text:span text:style-name="T71"><text:s/></text:span><text:span text:style-name="T72">straipsnio</text:span><text:span text:style-name="T73"><text:s/>4 dalį nauju 3<text:s/></text:span><text:span text:style-name="T74">punk</text:span><text:span text:style-name="T75">tu</text:span><text:span text:style-name="T76"><text:s/></text:span><text:span text:style-name="T77"><text:s/>ir jį išdėstyti taip:</text:span></text:p>
            <text:p text:style-name="P78"><text:span text:style-name="T79">“3)<text:s/></text:span><text:span text:style-name="T80">Vaistinių preparatų mažmeninės prekybos įmonėse draudžiama vaistinius preparatus laikyti ir (ar) parduoti savitarnos skyriuje.</text:span><text:span text:style-name="T81">“</text:span></text:p>
            <text:p text:style-name="P82"/>
            <text:p text:style-name="P83"><text:span text:style-name="T84">Buvusį 41</text:span><text:span text:style-name="T85">1<text:s/></text:span><text:span text:style-name="T86">4 dalies</text:span><text:span text:style-name="T87"><text:s/></text:span><text:span text:style-name="T88">3<text:s/></text:span><text:span text:style-name="T89">punktą</text:span><text:span text:style-name="T90"><text:s/></text:span><text:span text:style-name="T91">laikyti 4</text:span><text:span text:style-name="T92"><text:s/></text:span><text:span text:style-name="T93">punk</text:span><text:span text:style-name="T94">tu.</text:span></text:p>
            <text:p text:style-name="P95"/>
          </table:table-cell>
        </table:table-row>
        <table:table-row table:style-name="TableRow96">
          <table:table-cell table:style-name="TableCell97">
            <text:p text:style-name="Pasiulymai">7</text:p>
          </table:table-cell>
          <table:table-cell table:style-name="TableCell98">
            <text:p text:style-name="Pasiulymai">41<text:span text:style-name="T99">1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Argunentai.</text:span><text:span text:style-name="T105"><text:s/>Siekiant mažmeninės prekybos vietose sudaryti galimybę gyventojams</text:span><text:span text:style-name="T106"><text:s/>išimtinais atvejais</text:span><text:span text:style-name="T107"><text:s/>įsigyti jiems reikalingus vaistinius preparatus</text:span><text:span text:style-name="T108">, kai nėra arti dirbančios vaistinės, kurioje gyventojui farmacijos specialistas suteiktų išsamią konsultaciją dėl jam reikiamų vaistų</text:span><text:span text:style-name="T109"><text:s/>ir, kad gyventojas nenusipirktų jam nereikalingų vaistinių preparatų bei netinkamai juos vartotų, siūloma<text:s/></text:span><text:span text:style-name="T110">drausti gyventojui<text:s/></text:span><text:span text:style-name="T111">vienu kartu parduoti daugiau kaip vieną vaistinio preparato</text:span><text:span text:style-name="T112">,<text:s/></text:span><text:span text:style-name="T113">kurio bendrinis pavadinimas yra tas pats</text:span><text:span text:style-name="T114">, pakuotę.<text:s/></text:span></text:p>
            <text:p text:style-name="P115"/>
            <text:p text:style-name="P116">Pasiūlymas:</text:p>
            <text:p text:style-name="P117"><text:span text:style-name="T118">Papildyti 41</text:span><text:span text:style-name="T119">1</text:span><text:span text:style-name="T120"><text:s/>straipsnį nauja 5</text:span><text:span text:style-name="T121"><text:s/>dalimi</text:span><text:span text:style-name="T122"><text:s/>ir ją išdėstyti taip:</text:span><text:span text:style-name="T123">:</text:span></text:p>
            <text:p text:style-name="P124"><text:span text:style-name="T125">“5</text:span><text:span text:style-name="T126">.</text:span><text:span text:style-name="T127"><text:s/></text:span><text:bookmark-start text:name="_Hlk514222784"/><text:span text:style-name="T128">Vaistinių preparatų mažmeninėms prekybos įmonėms draudžiama gyventojui vienu kartu parduoti daugiau kaip vieną vaistinio preparato, kurio bendrinis pavadinimas yra tas pas pats, pakuotę.</text:span><text:bookmark-end text:name="_Hlk514222784"/><text:span text:style-name="T129">“</text:span><text:span text:style-name="T130"> </text:span></text:p>
            <text:p text:style-name="P131"/>
            <text:p text:style-name="P132"><text:span text:style-name="T133">Buvusias 41</text:span><text:span text:style-name="T134">1</text:span><text:span text:style-name="T135"><text:s/>straipsnio 5–6 dalis laikyti atitinkamai 6</text:span><text:span text:style-name="T136">–7 dalimis.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asiulymai">7</text:p>
          </table:table-cell>
          <table:table-cell table:style-name="TableCell140">
            <text:p text:style-name="Pasiulymai">41<text:span text:style-name="T141">6</text:span></text:p>
          </table:table-cell>
          <table:table-cell table:style-name="TableCell142">
            <text:p text:style-name="Pasiulymai"/>
          </table:table-cell>
          <table:table-cell table:style-name="TableCell143">
            <text:p text:style-name="P144"><text:span text:style-name="T145">Argumentai.</text:span><text:span text:style-name="T146"><text:s/></text:span><text:span text:style-name="T147">Kadangi siūloma</text:span><text:span text:style-name="T148"><text:s/>vaistinius preparatus drausti<text:s/></text:span><text:span text:style-name="T149">parduoti ir (ar) laikyti<text:s/></text:span><text:span text:style-name="T150">mažmeninės prekybos savitarnos skyriuje, siūloma<text:s/></text:span><text:span text:style-name="T151">juos laikyti atskirai nuo kitų prekių įrengtos laikymo įrangos prie pardavimo kasos.</text:span><text:span text:style-name="T152"><text:s/></text:span></text:p>
            <text:p text:style-name="P153"/>
            <text:p text:style-name="P154">Pasiūlymas:</text:p>
            <text:p text:style-name="P155"><text:span text:style-name="T156">P</text:span><text:span text:style-name="T157">apildyti<text:s/></text:span><text:span text:style-name="T158">41</text:span><text:span text:style-name="T159">6</text:span><text:span text:style-name="T160"><text:s/>straipsnio</text:span><text:span text:style-name="T161"><text:s/>1 dalies 3 punktą ir jį išdėstyti taip :</text:span></text:p>
            <text:p text:style-name="P162"><text:span text:style-name="T163">“</text:span><text:span text:style-name="T164">3) vaistinius preparatus laikyti vaistinio preparato gamintojo nurodytomis<text:s/></text:span><text:soft-page-break/><text:span text:style-name="T165">sąlygomis ant atskirai nuo kitų prekių įrengtos laikymo įrangos,</text:span><text:span text:style-name="T166"><text:s/></text:span><text:span text:style-name="T167">kuri negali būti greta žaislams laikyti skirtos įrangos</text:span><text:span text:style-name="T168"><text:s/></text:span><text:span text:style-name="T169">prie<text:s/></text:span><text:span text:style-name="T170">pardavimo<text:s/></text:span><text:span text:style-name="T171">kasos</text:span><text:span text:style-name="T172">;</text:span><text:span text:style-name="T173"><text:s/>“</text:span>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asiulymai">7</text:p>
          </table:table-cell>
          <table:table-cell table:style-name="TableCell177">
            <text:p text:style-name="Pasiulymai">41<text:span text:style-name="T178">6</text:span></text:p>
          </table:table-cell>
          <table:table-cell table:style-name="TableCell179">
            <text:p text:style-name="Pasiulymai"/>
          </table:table-cell>
          <table:table-cell table:style-name="TableCell180">
            <text:p text:style-name="P181"><text:span text:style-name="T182">Argumentai.</text:span><text:span text:style-name="T183"><text:s/></text:span><text:span text:style-name="T184">Siekiant<text:s/></text:span><text:span text:style-name="T185">apsaugoti pardavėją-kasininką nuo klausinėjimų apie konkrečius vaistinius preparatus, jų naudojimą, siūloma ant įrangos, skirtos vaistiniams preparatams laikyti</text:span><text:span text:style-name="T186">,</text:span><text:span text:style-name="T187"><text:s/>nurodyti atitinkamą įrašą, kad pardavėjas-kasininkas apie vaistinius preparatus informacijos neteikia.</text:span></text:p>
            <text:p text:style-name="P188"/>
            <text:p text:style-name="P189">Pasiūlymas:</text:p>
            <text:p text:style-name="P190"><text:span text:style-name="T191">Papildyti 41</text:span><text:span text:style-name="T192">6</text:span><text:span text:style-name="T193"><text:s/></text:span><text:span text:style-name="T194">straipsnio 1 dalies 4 punkto b papunktį ir jį išdėstyti taip:</text:span></text:p>
            <text:p text:style-name="P195"><text:span text:style-name="T196">“</text:span><text:span text:style-name="T197">b)<text:s/></text:span><text:span text:style-name="T198">informacija „Nereceptiniai vaistai“, „Prašome įdėmiai perskaityti pakuotės lapelį, jei jo nėra<text:s/></text:span><text:span text:style-name="T199">– informaciją ant išorinės pakuotės, ir vaistą vartoti, kaip nurodyta. Netinkamai vartojamas vaistas gali pakenkti Jūsų sveikatai“, „Jei <text:s/>simptomai <text:s/>nepraeina ar atsirado šalutinis poveikis, dėl tolesnio <text:s/>vaisto vartojimo būtina <text:s/>pasitarti su gydytoju ar vaistininku“</text:span><text:span text:style-name="T200">,</text:span><text:span text:style-name="T201"><text:s/></text:span><text:span text:style-name="T202">„Pardavėjas-kasininkas<text:s/></text:span><text:span text:style-name="T203">apie vaistinius preparatus<text:s/></text:span><text:span text:style-name="T204">informacijos neteikia“</text:span><text:span text:style-name="T205">;</text:span><text:span text:style-name="T206"><text:s/>“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asiulymai">7</text:p>
          </table:table-cell>
          <table:table-cell table:style-name="TableCell210">
            <text:p text:style-name="Pasiulymai">41<text:span text:style-name="T211">6</text:span></text:p>
          </table:table-cell>
          <table:table-cell table:style-name="TableCell212">
            <text:p text:style-name="Pasiulymai"/>
          </table:table-cell>
          <table:table-cell table:style-name="TableCell213">
            <text:p text:style-name="P214"><text:span text:style-name="T215">Argumentai.</text:span><text:span text:style-name="T216"><text:s/></text:span></text:p>
            <text:p text:style-name="P217"><text:span text:style-name="T218">Kadangi pardavėjas-kasininkas neturi<text:s/></text:span><text:span text:style-name="T219">žinių ir kompetencijos<text:s/></text:span><text:span text:style-name="T220"><text:s/></text:span><text:span text:style-name="T221">suteikti informaciją apie vaistinius preparatus, <text:s/>ar patarti išrinkti tinkamą</text:span><text:span text:style-name="T222"><text:s/></text:span><text:span text:style-name="T223">vaistą,</text:span><text:span text:style-name="T224"><text:s/></text:span><text:span text:style-name="T225">siūloma įpareigoti mažmeninės prekybos įmones parduoti tik gyventojo nurodytą konkretų vaistinį preparatą,</text:span><text:span text:style-name="T226"><text:s/></text:span><text:span text:style-name="T227"><text:s/></text:span></text:p>
            <text:p text:style-name="P228"/>
            <text:p text:style-name="P229">Pasiūlymas:</text:p>
            <text:p text:style-name="P230"><text:span text:style-name="T231">Papildyti 41</text:span><text:span text:style-name="T232">6<text:s/></text:span><text:span text:style-name="T233">1 dalį nauju 5 punktu ir jį išdėstyti taip:</text:span></text:p>
            <text:p text:style-name="P234"><text:span text:style-name="T235">“</text:span><text:span text:style-name="T236">5) gyventojui parduoti tik</text:span><text:span text:style-name="T237"><text:s/>jo nurodytą konkretų<text:s/></text:span><text:span text:style-name="T238">vaistinį preparatą</text:span><text:span text:style-name="T239">;</text:span><text:span text:style-name="T240">”<text:s/></text:span></text:p>
            <text:p text:style-name="P241"/>
            <text:p text:style-name="P242"><text:span text:style-name="T243">Buvusias<text:s/></text:span><text:span text:style-name="T244">41</text:span><text:span text:style-name="T245">6</text:span><text:span text:style-name="T246"><text:s/>straipsnio 1 dalies 5-12 punktus laikyti atitinkamai 6-13 punktais.</text:span></text:p>
          </table:table-cell>
        </table:table-row>
      </table:table>
      <text:p text:style-name="P247"/>
      <text:p text:style-name="P248"/>
      <text:p text:style-name="P249"/>
      <text:p text:style-name="P250">Teikia</text:p>
      <text:p text:style-name="P251"/>
      <text:p text:style-name="P252">Seimo<text:s/>narys <text:s text:c="61"/>Darius Kaminsk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language="lt" fo:country="L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8-05-22T07:10:00Z</meta:creation-date>
    <dc:date>2018-05-22T07:10:00Z</dc:date>
    <meta:print-date>2018-05-21T14:0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45" meta:character-count="3588" meta:row-count="102" meta:non-whitespace-character-count="3165"/>
  </office:meta>
</office:document-meta>
</file>