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/>
    </style:style>
    <style:style style:name="TableColumn15" style:family="table-column">
      <style:table-column-properties style:column-width="0.5062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4.5923in" style:use-optimal-column-width="false"/>
    </style:style>
    <style:style style:name="Table14" style:family="table">
      <style:table-properties style:width="6.0791in" fo:margin-left="0in" table:align="center"/>
    </style:style>
    <style:style style:name="TableRow19" style:family="table-row">
      <style:table-row-properties style:min-row-height="0.317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Row24" style:family="table-row">
      <style:table-row-properties style:min-row-height="0.2861in" style:use-optimal-row-height="false" fo:keep-together="always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TableRow32" style:family="table-row">
      <style:table-row-properties style:min-row-height="3.627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I</text:p>
      <text:p text:style-name="P2">LIETUVOS RESPUBLIKOS</text:p>
      <text:p text:style-name="P3">GYVŪNŲ GEROVĖS IR APSAUGOS ĮSTATYMO</text:p>
      <text:p text:style-name="P4">4 IR 19 STRAIPSNIŲ PAKEITIMAMS</text:p>
      <text:p text:style-name="P5">NR.<text:s/>XIIIP-689</text:p>
      <text:p text:style-name="P6"><text:span text:style-name="T7">2019-0</text:span><text:span text:style-name="T8">6</text:span><text:span text:style-name="T9">-</text:span><text:span text:style-name="T10">03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Pasiūlymo turinys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19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Argumentai:</text:p>
            <text:p text:style-name="P41"/>
            <text:p text:style-name="P42">Gyvūnų naudojamas cirko veiklai nėra uždraustas globaliniu mastu.<text:s/>Nors kai kurios valstybės yra apribojusios tam tikrą laukinių gyvūnų naudojimą cirko veiklai, tai yra padarę ne visos Europos Sąjungos ar Lietuvos kaimyninės šalys.<text:s/>Taip pat Lietuvos teritorija gali būti naudojama tarptautinių krovinių pervežimui,<text:s/>įskaitant<text:s/>ir gyvūnų<text:s/>pervažą įvairiai veiklai vykdyti.<text:s/>Dėl šių išvardytų priežasčių<text:s/>Lietuva negali uždrausti gyvūnų transportavimo cirko veiklai per Lietuvos Respublikos teritoriją į kitas šalis.</text:p>
            <text:p text:style-name="P43"/>
            <text:p text:style-name="P44">Pasiūlymas:<text:s/></text:p>
            <text:p text:style-name="P45">Siūlau<text:s/>projekto pasiūlymo 19 straipsnį<text:s/>4 dalį<text:s/>pakeisti<text:s/>ir išdėstyti ją taip:<text:s/></text:p>
            <text:p text:style-name="P46"><text:span text:style-name="T47">1.</text:span><text:span text:style-name="T48">„4. Draudžiama naudoti<text:s/></text:span><text:span text:style-name="T49">ir transportuoti</text:span><text:span text:style-name="T50"><text:s/>laukinius gyvūnus cirko veiklai Lietuvos Respublikos teritorijoje.“</text:span></text:p>
            <text:p text:style-name="P51">2. Buvusias 19 straipsnio 4<text:s/>ir 5 dalis laikyti atitinkamai 4 ir 5<text:s/>dalimis.</text:p>
            <text:p text:style-name="P52"/>
          </table:table-cell>
        </table:table-row>
      </table:table>
      <text:p text:style-name="P53"/>
      <text:p text:style-name="P54">Teikia</text:p>
      <text:p text:style-name="P55"/>
      <text:p text:style-name="P56">Seimo narys<text:s/><text:tab/>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06-03T10:28:00Z</meta:creation-date>
    <dc:date>2019-06-03T10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1026" meta:row-count="27" meta:non-whitespace-character-count="899"/>
  </office:meta>
</office:document-meta>
</file>