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6.6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3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<text:s/>PRIDĖTINĖS VERTĖS MOKESČIO ĮSTATYMO<text:s/></text:p>
      <text:p text:style-name="P9"><text:span text:style-name="T10">N</text:span><text:span text:style-name="T11">R</text:span><text:span text:style-name="T12">. IX-</text:span><text:span text:style-name="T13">751<text:s/></text:span><text:span text:style-name="T14">PAPILDYMO 50</text:span><text:span text:style-name="T15">1</text:span><text:span text:style-name="T16"><text:s/></text:span><text:span text:style-name="T17">S</text:span><text:span text:style-name="T18">TRAIPSNIU IR 2 PRIEDO PAKEITIMO<text:s/></text:span><text:span text:style-name="T19">ĮSTATYMO</text:span><text:span text:style-name="T20"><text:s/></text:span><text:span text:style-name="T21">PROJEKTO</text:span></text:p>
      <text:p text:style-name="P22"/>
      <text:p text:style-name="P23">2022-04-26<text:s/>Nr.<text:s/>XIVP-1611</text:p>
      <text:p text:style-name="P24">Vilnius</text:p>
      <text:p text:style-name="P25"/>
      <text:p text:style-name="P26"><text:span text:style-name="T27">Įvertinę projekto atitiktį Konstitucijai, įstatymams, teisėkūros principams ir<text:s/></text:span><text:span text:style-name="T28">teisės</text:span><text:span text:style-name="T29"><text:s/>technikos taisyklėms</text:span><text:span text:style-name="T30">,</text:span><text:span text:style-name="T31"><text:s/></text:span><text:span text:style-name="T32">atkreip</text:span><text:span text:style-name="T33">iame<text:s/></text:span><text:span text:style-name="T34">dėmes</text:span><text:span text:style-name="T35">į</text:span><text:span text:style-name="T36"><text:s/>į Biudžeto sandaros įstatymo 12 straipsnį, kuris numato, kad mokesčių įstatymai, &lt;...&gt; darantys įtaką atitinkamų metų biudžeto pajamoms, įsigalioja įstatymų<text:s/></text:span><text:soft-page-break/><text:span text:style-name="T37">nustatyta tvarka, bet priimami ne vėliau kaip tų biudžetinių metų valstybės biudžeto ir savivaldybių biudžetų finansinių rodiklių patvirtinimo įstatymas.</text:span></text:p>
      <text:p text:style-name="P38"/>
      <text:p text:style-name="P39"/>
      <text:p text:style-name="P40"/>
      <text:p text:style-name="P41"/>
      <text:p text:style-name="P42">Departamento direktorius<text:tab/><text:s text:c="5"/>Andrius Kabišait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R. Dirgėlienė, tel. (8 5) 239 6350, el. p.<text:s/></text:span><text:a xlink:href="mailto:renata.dirgeliene@lrs.lt" office:target-frame-name="_top" xlink:show="replace"><text:span text:style-name="T53">renata.dirgeliene@lrs.lt</text:span></text:a><text:span text:style-name="T54"><text:s/></text:span></text:p>
      <text:p text:style-name="P55"><text:span text:style-name="T56">A. Dulevičiūtė – Akimovienė, tel. (8 5) 239 6164, el. p. </text:span><text:a xlink:href="mailto:akvile.duleviciute@lrs.lt" office:target-frame-name="_parent" xlink:show="replace"><text:span text:style-name="T57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2-04-26T05:46:00Z</meta:creation-date>
    <dc:date>2022-04-26T05:46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5" meta:character-count="994" meta:row-count="38" meta:non-whitespace-character-count="882"/>
  </office:meta>
</office:document-meta>
</file>