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8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368in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line-height="150%" fo:text-indent="0.368in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50%" fo:text-indent="0.368in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line-height="150%" fo:text-indent="0.368in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line-height="150%" fo:text-indent="0.368in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line-height="150%" fo:text-indent="0.368in"/>
    </style:style>
    <style:style style:name="T7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74" style:parent-style-name="DefaultParagraphFont" style:family="text">
      <style:text-properties fo:color="#000000" style:text-position="super 63.6%" fo:font-size="11pt" style:font-size-asian="11pt" style:font-size-complex="11pt" fo:background-color="#FFFFFF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77" style:parent-style-name="DefaultParagraphFont" style:family="text">
      <style:text-properties style:font-weight-complex="bold" fo:color="#000000" fo:font-size="11pt" style:font-size-asian="11pt" style:font-size-complex="11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 style:language-asian="lt" style:country-asian="LT"/>
    </style:style>
    <style:style style:name="T8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92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 </text:span><text:span text:style-name="T6">MEDICINOS PRAKTIKOS ĮSTATYMO NR. I-1555</text:span><text:span text:style-name="T7"><text:s/></text:span><text:span text:style-name="T8">1 </text:span><text:span text:style-name="T9">IR</text:span><text:span text:style-name="T10"> 2 STRAIPSNIŲ PAKEITIMO IR </text:span><text:span text:style-name="T11">ĮSTATYMO PAPILDYMO 5</text:span><text:span text:style-name="T12">1</text:span><text:span text:style-name="T13"> STRAIPSNIU</text:span><text:span text:style-name="T14"> ĮSTATYMO PROJEKTO</text:span><text:span text:style-name="T15"><text:s/>NR. XIIIP-4503(2)</text:span></text:p>
      <text:p text:style-name="P16"/>
      <text:p text:style-name="P17"/>
      <text:p text:style-name="P18">2020-06-19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</text:span><text:span text:style-name="T58">siūlytina projektu įtvirtinti sąvokos „Paliatyvioji pagalba“ apibrėžtį, kuri jau yra aprobuota Valsty</text:span><text:span text:style-name="T59">binės lietuvių kalbos komisijos ir įtraukta į Terminų banką.</text:span></text:p>
            <text:p text:style-name="P60"/>
            <text:p text:style-name="P61"><text:span text:style-name="T62">Pasiūlymas:</text:span><text:span text:style-name="T63"><text:s/>pakeisti projekto 2</text:span><text:span text:style-name="T64"><text:s/>straipsnį ir jį išdėstyti taip:</text:span></text:p>
            <text:p text:style-name="P65"><text:span text:style-name="T66">„</text:span><text:span text:style-name="T67">2 straipsnis. 2 straipsnio pakeitimas</text:span></text:p>
            <text:p text:style-name="P68"><text:bookmark-start text:name="part_958f6dd2591d48bbb6405845e326debf"/><text:bookmark-end text:name="part_958f6dd2591d48bbb6405845e326debf"/><text:span text:style-name="T69">Papildyti 2 straipsnį 14</text:span><text:span text:style-name="T70">2</text:span><text:span text:style-name="T71"> dalimi:</text:span></text:p>
            <text:p text:style-name="P72"><text:bookmark-start text:name="part_661c8464b1ce42308498d1b0fcf01618"/><text:bookmark-start text:name="part_492488a86aaa40488e9e5d3424877a52"/><text:bookmark-end text:name="part_661c8464b1ce42308498d1b0fcf01618"/><text:bookmark-end text:name="part_492488a86aaa40488e9e5d3424877a52"/><text:span text:style-name="T73">„14</text:span><text:span text:style-name="T74">2</text:span><text:span text:style-name="T75">.</text:span><text:span text:style-name="T76"> </text:span><text:span text:style-name="T77">Paliatyvioji pagalba</text:span><text:span text:style-name="T78"><text:s/>–<text:s/></text:span><text:span text:style-name="T79">paciento, sergančio<text:s/></text:span><text:span text:style-name="T80">pavojinga gyvybei,<text:s/></text:span><text:span text:style-name="T81">nepagydoma</text:span><text:span text:style-name="T82">,</text:span><text:span text:style-name="T83"><text:s/>progresuojančia liga,<text:s/></text:span><text:span text:style-name="T84">pasiekusia<text:s/></text:span><text:span text:style-name="T85">su gyvybe nesuderinamą stadiją,</text:span><text:span text:style-name="T86"><text:s/></text:span><text:span text:style-name="T87">ir jo artimųjų gyvenimo kokybės gerinimo priemonės, lengvinančios<text:s/></text:span><text:span text:style-name="T88">fizines ir psichologines</text:span><text:span text:style-name="T89"><text:s/>kančias, padedančios spręsti kitas<text:s/></text:span><text:span text:style-name="T90">fizines,<text:s/></text:span><text:span text:style-name="T91">psichosocialines ir dvasines problemas.“</text:span></text:p>
            <text:p text:style-name="P92"/>
            <text:p text:style-name="P93"/>
          </table:table-cell>
        </table:table-row>
      </table:table>
      <text:p text:style-name="P94"/>
      <text:section text:name="Sect1" text:style-name="S1">
        <text:p text:style-name="P95"/>
        <text:p text:style-name="P96">Teikia</text:p>
        <text:p text:style-name="P97">Seimo narys<text:s/><text:tab/><text:tab/><text:tab/><text:tab/><text:tab/><text:tab/><text:tab/><text:tab/>Asta Kub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0-06-19T08:24:00Z</meta:creation-date>
    <dc:date>2020-06-19T08:24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115" meta:character-count="945" meta:row-count="15" meta:non-whitespace-character-count="835"/>
  </office:meta>
</office:document-meta>
</file>