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variant="small-cap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variant="small-caps"/>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style>
    <style:style style:name="T9" style:parent-style-name="DefaultParagraphFont" style:family="text">
      <style:text-properties fo:font-weight="bold" style:font-weight-asian="bold" fo:font-variant="small-caps"/>
    </style:style>
    <style:style style:name="T10" style:parent-style-name="DefaultParagraphFont" style:family="text">
      <style:text-properties fo:font-weight="bold" style:font-weight-asian="bold" style:font-weight-complex="bold" style:font-style-complex="italic" fo:background-color="#FFFFFF"/>
    </style:style>
    <style:style style:name="T11" style:parent-style-name="DefaultParagraphFont" style:family="text">
      <style:text-properties fo:font-weight="bold" style:font-weight-asian="bold" style:font-weight-complex="bold" style:font-style-complex="italic" fo:background-color="#FFFFFF"/>
    </style:style>
    <style:style style:name="T12" style:parent-style-name="DefaultParagraphFont" style:family="text">
      <style:text-properties fo:font-weight="bold" style:font-weight-asian="bold" style:font-weight-complex="bold" style:font-style-complex="italic" fo:background-color="#FFFFFF"/>
    </style:style>
    <style:style style:name="T13" style:parent-style-name="DefaultParagraphFont" style:family="text">
      <style:text-properties fo:font-weight="bold" style:font-weight-asian="bold" style:font-weight-complex="bold" style:font-style-complex="italic"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tyle-complex="italic" fo:background-color="#FFFFFF"/>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tyle="italic" style:font-style-asian="italic"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line-height="107%"/>
      <style:text-properties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font-size-complex="11pt"/>
    </style:style>
    <style:style style:name="T70" style:parent-style-name="FootnoteReference" style:family="text">
      <style:text-properties fo:font-size="11pt" style:font-size-asian="11pt" style:font-size-complex="11pt"/>
    </style:style>
    <style:style style:name="T71" style:parent-style-name="DefaultParagraphFont" style:family="text">
      <style:text-properties style:font-weight-complex="bold"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style:font-style-complex="italic" fo:font-size="11pt" style:font-size-asian="11pt" style:font-size-complex="11pt"/>
    </style:style>
    <style:style style:name="T74" style:parent-style-name="DefaultParagraphFont" style:family="text">
      <style:text-properties style:font-weight-complex="bold" style:font-style-complex="italic" fo:font-size="11pt" style:font-size-asian="11pt" style:font-size-complex="11pt"/>
    </style:style>
    <style:style style:name="T75" style:parent-style-name="DefaultParagraphFont" style:family="text">
      <style:text-properties fo:font-weight="bold" style:font-weight-asian="bold" style:font-weight-complex="bold" style:font-style-complex="italic" fo:font-size="11pt" style:font-size-asian="11pt" style:font-size-complex="11pt"/>
    </style:style>
    <style:style style:name="T76" style:parent-style-name="DefaultParagraphFont" style:family="text">
      <style:text-properties style:font-weight-complex="bold" style:font-style-complex="italic" fo:font-size="11pt" style:font-size-asian="11pt" style:font-size-complex="11pt"/>
    </style:style>
    <style:style style:name="T77" style:parent-style-name="DefaultParagraphFont" style:family="text">
      <style:text-properties fo:font-weight="bold" style:font-weight-asian="bold" style:font-weight-complex="bold" style:font-style-complex="italic" fo:font-size="11pt" style:font-size-asian="11pt" style:font-size-complex="11pt"/>
    </style:style>
    <style:style style:name="T78" style:parent-style-name="DefaultParagraphFont" style:family="text">
      <style:text-properties style:font-weight-complex="bold" style:font-style-complex="italic" fo:font-size="11pt" style:font-size-asian="11pt" style:font-size-complex="11pt"/>
    </style:style>
    <style:style style:name="P79" style:parent-style-name="Normal" style:family="paragraph">
      <style:paragraph-properties fo:text-align="justify" fo:line-height="107%"/>
      <style:text-properties style:font-weight-complex="bold" style:font-style-complex="italic"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style:font-weight-complex="bold" style:font-style-complex="italic" fo:font-size="11pt" style:font-size-asian="11pt" style:font-size-complex="11pt"/>
    </style:style>
    <style:style style:name="T96" style:parent-style-name="DefaultParagraphFont" style:family="text">
      <style:text-properties style:font-weight-complex="bold" style:font-style-complex="italic" fo:font-size="11pt" style:font-size-asian="11pt" style:font-size-complex="11pt"/>
    </style:style>
    <style:style style:name="T97" style:parent-style-name="DefaultParagraphFont" style:family="text">
      <style:text-properties fo:font-weight="bold" style:font-weight-asian="bold" style:font-weight-complex="bold" style:font-style-complex="italic" fo:font-size="11pt" style:font-size-asian="11pt" style:font-size-complex="11pt"/>
    </style:style>
    <style:style style:name="T98" style:parent-style-name="DefaultParagraphFont" style:family="text">
      <style:text-properties style:font-weight-complex="bold" style:font-style-complex="italic" fo:font-size="11pt" style:font-size-asian="11pt" style:font-size-complex="11pt"/>
    </style:style>
    <style:style style:name="T99" style:parent-style-name="DefaultParagraphFont" style:family="text">
      <style:text-properties style:font-weight-complex="bold" style:font-style-complex="italic" fo:font-size="11pt" style:font-size-asian="11pt" style:font-size-complex="11pt"/>
    </style:style>
    <style:style style:name="T100" style:parent-style-name="DefaultParagraphFont" style:family="text">
      <style:text-properties style:font-weight-complex="bold" style:font-style-complex="italic" fo:font-size="11pt" style:font-size-asian="11pt" style:font-size-complex="11pt"/>
    </style:style>
    <style:style style:name="T101" style:parent-style-name="DefaultParagraphFont" style:family="text">
      <style:text-properties style:font-weight-complex="bold" style:font-style-complex="italic"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style:font-weight-complex="bold" style:font-style-complex="italic" fo:font-size="11pt" style:font-size-asian="11pt" style:font-size-complex="11pt"/>
    </style:style>
    <style:style style:name="T105" style:parent-style-name="DefaultParagraphFont" style:family="text">
      <style:text-properties style:font-weight-complex="bold" style:font-style-complex="italic" fo:font-size="11pt" style:font-size-asian="11pt" style:font-size-complex="11pt"/>
    </style:style>
    <style:style style:name="T106" style:parent-style-name="DefaultParagraphFont" style:family="text">
      <style:text-properties style:font-weight-complex="bold" style:font-style-complex="italic" fo:font-size="11pt" style:font-size-asian="11pt" style:font-size-complex="11pt"/>
    </style:style>
    <style:style style:name="T107" style:parent-style-name="DefaultParagraphFont" style:family="text">
      <style:text-properties style:font-weight-complex="bold" style:font-style-complex="italic" fo:font-size="11pt" style:font-size-asian="11pt" style:font-size-complex="11pt"/>
    </style:style>
    <style:style style:name="T108" style:parent-style-name="DefaultParagraphFont" style:family="text">
      <style:text-properties style:font-weight-complex="bold" style:font-style-complex="italic" fo:font-size="11pt" style:font-size-asian="11pt" style:font-size-complex="11pt"/>
    </style:style>
    <style:style style:name="P109" style:parent-style-name="Normal" style:family="paragraph">
      <style:paragraph-properties fo:text-align="justify" fo:line-height="107%"/>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fo:line-height="107%"/>
      <style:text-properties fo:font-weight="bold" style:font-weight-asian="bold" fo:font-size="11pt" style:font-size-asian="11pt" style:font-size-complex="11pt"/>
    </style:style>
    <style:style style:name="P113" style:parent-style-name="Normal" style:family="paragraph">
      <style:paragraph-properties fo:text-align="justify" fo:line-height="107%"/>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style:text-position="super 63.6%"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line-height="107%"/>
    </style:style>
    <style:style style:name="T123" style:parent-style-name="DefaultParagraphFont" style:family="text">
      <style:text-properties style:font-style-complex="italic" fo:font-size="11pt" style:font-size-asian="11pt" style:font-size-complex="11pt"/>
    </style:style>
    <style:style style:name="T124" style:parent-style-name="DefaultParagraphFont" style:family="text">
      <style:text-properties fo:font-weight="bold" style:font-weight-asian="bold" style:font-weight-complex="bold" style:font-style-complex="italic" fo:font-size="11pt" style:font-size-asian="11pt" style:font-size-complex="11pt"/>
    </style:style>
    <style:style style:name="T12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126" style:parent-style-name="DefaultParagraphFont" style:family="text">
      <style:text-properties fo:font-weight="bold" style:font-weight-asian="bold" style:font-weight-complex="bold" style:font-style-complex="italic" fo:font-size="11pt" style:font-size-asian="11pt" style:font-size-complex="11pt"/>
    </style:style>
    <style:style style:name="T127" style:parent-style-name="DefaultParagraphFont" style:family="text">
      <style:text-properties style:font-style-complex="italic" fo:font-size="11pt" style:font-size-asian="11pt" style:font-size-complex="11pt"/>
    </style:style>
    <style:style style:name="T128" style:parent-style-name="DefaultParagraphFont" style:family="text">
      <style:text-properties fo:font-weight="bold" style:font-weight-asian="bold" style:font-weight-complex="bold" style:font-style-complex="italic" fo:font-size="11pt" style:font-size-asian="11pt" style:font-size-complex="11pt"/>
    </style:style>
    <style:style style:name="T129" style:parent-style-name="DefaultParagraphFont" style:family="text">
      <style:text-properties style:font-style-complex="italic"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ableRow131" style:family="table-row">
      <style:table-row-properties style:min-row-height="0.5409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fo:font-size="11pt" style:font-size-asian="11pt" style:font-size-complex="11pt"/>
    </style:style>
    <style:style style:name="P138" style:parent-style-name="Normal" style:family="paragraph">
      <style:paragraph-properties fo:text-align="justify"/>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weight="bold" style:font-weight-asian="bold"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style:font-style-complex="italic" fo:font-size="11pt" style:font-size-asian="11pt" style:font-size-complex="11pt"/>
    </style:style>
    <style:style style:name="T146" style:parent-style-name="DefaultParagraphFont" style:family="text">
      <style:text-properties fo:font-weight="bold" style:font-weight-asian="bold" style:font-weight-complex="bold" style:font-style-complex="italic" fo:font-size="11pt" style:font-size-asian="11pt" style:font-size-complex="11pt"/>
    </style:style>
    <style:style style:name="T147" style:parent-style-name="DefaultParagraphFont" style:family="text">
      <style:text-properties style:font-weight-complex="bold" style:font-style-complex="italic" fo:font-size="11pt" style:font-size-asian="11pt" style:font-size-complex="11pt"/>
    </style:style>
    <style:style style:name="T148" style:parent-style-name="DefaultParagraphFont" style:family="text">
      <style:text-properties fo:font-weight="bold" style:font-weight-asian="bold" style:font-weight-complex="bold" style:font-style-complex="italic" fo:font-size="11pt" style:font-size-asian="11pt" style:font-size-complex="11pt"/>
    </style:style>
    <style:style style:name="T149" style:parent-style-name="DefaultParagraphFont" style:family="text">
      <style:text-properties style:font-weight-complex="bold" style:font-style-complex="italic" fo:font-size="11pt" style:font-size-asian="11pt" style:font-size-complex="11pt"/>
    </style:style>
    <style:style style:name="P150" style:parent-style-name="Normal" style:family="paragraph">
      <style:paragraph-properties fo:text-align="justify"/>
      <style:text-properties style:font-weight-complex="bold" style:font-style-complex="italic"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text-properties style:font-weight-complex="bold" style:font-style-complex="italic" fo:font-size="11pt" style:font-size-asian="11pt" style:font-size-complex="11pt"/>
    </style:style>
    <style:style style:name="P172" style:parent-style-name="Normal" style:family="paragraph">
      <style:paragraph-properties fo:text-align="justify" fo:line-height="107%"/>
      <style:text-properties fo:font-weight="bold" style:font-weight-asian="bold" fo:font-size="11pt" style:font-size-asian="11pt" style:font-size-complex="11pt"/>
    </style:style>
    <style:style style:name="P173" style:parent-style-name="Normal" style:family="paragraph">
      <style:paragraph-properties fo:text-align="justify" fo:line-height="107%"/>
      <style:text-properties fo:font-size="11pt" style:font-size-asian="11pt" style:font-size-complex="11pt"/>
    </style:style>
    <style:style style:name="P174" style:parent-style-name="Normal" style:family="paragraph">
      <style:paragraph-properties fo:text-align="justify" fo:line-height="107%"/>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style:font-style-complex="italic"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weight-complex="bold" style:font-style-complex="italic" fo:font-size="11pt" style:font-size-asian="11pt" style:font-size-complex="11pt"/>
    </style:style>
    <style:style style:name="T18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DefaultParagraphFont" style:family="text">
      <style:text-properties style:font-weight-complex="bold" style:font-style-complex="italic" fo:font-size="11pt" style:font-size-asian="11pt" style:font-size-complex="11pt"/>
    </style:style>
    <style:style style:name="T185" style:parent-style-name="DefaultParagraphFont" style:family="text">
      <style:text-properties fo:font-weight="bold" style:font-weight-asian="bold" style:font-weight-complex="bold" style:font-style-complex="italic" fo:font-size="11pt" style:font-size-asian="11pt" style:font-size-complex="11pt"/>
    </style:style>
    <style:style style:name="T186" style:parent-style-name="DefaultParagraphFont" style:family="text">
      <style:text-properties style:font-weight-complex="bold" style:font-style-complex="italic" fo:font-size="11pt" style:font-size-asian="11pt" style:font-size-complex="11pt"/>
    </style:style>
    <style:style style:name="T18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88" style:parent-style-name="DefaultParagraphFont" style:family="text">
      <style:text-properties style:font-weight-complex="bold" style:font-style-complex="italic" fo:font-size="11pt" style:font-size-asian="11pt" style:font-size-complex="11pt"/>
    </style:style>
    <style:style style:name="T189" style:parent-style-name="DefaultParagraphFont" style:family="text">
      <style:text-properties fo:font-weight="bold" style:font-weight-asian="bold" style:font-weight-complex="bold" style:font-style-complex="italic" fo:font-size="11pt" style:font-size-asian="11pt" style:font-size-complex="11pt"/>
    </style:style>
    <style:style style:name="T190" style:parent-style-name="DefaultParagraphFont" style:family="text">
      <style:text-properties style:font-weight-complex="bold" style:font-style-complex="italic" fo:font-size="11pt" style:font-size-asian="11pt" style:font-size-complex="11pt"/>
    </style:style>
    <style:style style:name="T19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92" style:parent-style-name="DefaultParagraphFont" style:family="text">
      <style:text-properties style:font-weight-complex="bold" style:font-style-complex="italic" fo:font-size="11pt" style:font-size-asian="11pt" style:font-size-complex="11pt"/>
    </style:style>
    <style:style style:name="T193" style:parent-style-name="DefaultParagraphFont" style:family="text">
      <style:text-properties fo:font-weight="bold" style:font-weight-asian="bold" style:font-weight-complex="bold" style:font-style-complex="italic" fo:font-size="11pt" style:font-size-asian="11pt" style:font-size-complex="11pt"/>
    </style:style>
    <style:style style:name="T194" style:parent-style-name="DefaultParagraphFont" style:family="text">
      <style:text-properties style:font-weight-complex="bold" style:font-style-complex="italic" fo:font-size="11pt" style:font-size-asian="11pt" style:font-size-complex="11pt"/>
    </style:style>
    <style:style style:name="T195" style:parent-style-name="DefaultParagraphFont" style:family="text">
      <style:text-properties style:font-weight-complex="bold" style:font-style-complex="italic" fo:font-size="11pt" style:font-size-asian="11pt" style:font-size-complex="11pt"/>
    </style:style>
    <style:style style:name="T196" style:parent-style-name="DefaultParagraphFont" style:family="text">
      <style:text-properties fo:font-weight="bold" style:font-weight-asian="bold" style:font-weight-complex="bold" style:font-style-complex="italic" fo:font-size="11pt" style:font-size-asian="11pt" style:font-size-complex="11pt"/>
    </style:style>
    <style:style style:name="T197" style:parent-style-name="DefaultParagraphFont" style:family="text">
      <style:text-properties style:font-weight-complex="bold" style:font-style-complex="italic" fo:font-size="11pt" style:font-size-asian="11pt" style:font-size-complex="11pt"/>
    </style:style>
    <style:style style:name="T198" style:parent-style-name="DefaultParagraphFont" style:family="text">
      <style:text-properties style:font-weight-complex="bold" style:font-style-complex="italic" fo:font-size="11pt" style:font-size-asian="11pt" style:font-size-complex="11pt"/>
    </style:style>
    <style:style style:name="TableRow199" style:family="table-row">
      <style:table-row-properties style:min-row-height="0.540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font-weight="bold" style:font-weight-asian="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weight="bold" style:font-weight-asian="bold"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weight="bold" style:font-weight-asian="bold"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variant="small-caps" fo:font-size="11pt" style:font-size-asian="11pt" style:font-size-complex="11pt"/>
    </style:style>
    <style:style style:name="T217" style:parent-style-name="DefaultParagraphFont" style:family="text">
      <style:text-properties fo:font-variant="small-caps" fo:font-size="11pt" style:font-size-asian="11pt" style:font-size-complex="11pt"/>
    </style:style>
    <style:style style:name="T218" style:parent-style-name="DefaultParagraphFont" style:family="text">
      <style:text-properties fo:font-weight="bold" style:font-weight-asian="bold" fo:font-variant="small-caps" fo:font-size="11pt" style:font-size-asian="11pt" style:font-size-complex="11pt"/>
    </style:style>
    <style:style style:name="T219" style:parent-style-name="DefaultParagraphFont" style:family="text">
      <style:text-properties fo:font-variant="small-caps" fo:font-size="11pt" style:font-size-asian="11pt" style:font-size-complex="11pt"/>
    </style:style>
    <style:style style:name="T220" style:parent-style-name="DefaultParagraphFont" style:family="text">
      <style:text-properties fo:font-variant="small-caps" fo:font-size="11pt" style:font-size-asian="11pt" style:font-size-complex="11pt"/>
    </style:style>
    <style:style style:name="T221" style:parent-style-name="DefaultParagraphFont" style:family="text">
      <style:text-properties fo:font-variant="small-caps" fo:font-size="11pt" style:font-size-asian="11pt" style:font-size-complex="11pt"/>
    </style:style>
    <style:style style:name="T222" style:parent-style-name="DefaultParagraphFont" style:family="text">
      <style:text-properties fo:font-variant="small-caps" fo:font-size="11pt" style:font-size-asian="11pt" style:font-size-complex="11pt"/>
    </style:style>
    <style:style style:name="P223" style:parent-style-name="Normal" style:family="paragraph">
      <style:paragraph-properties fo:text-align="justify"/>
    </style:style>
    <style:style style:name="P224" style:parent-style-name="Normal" style:family="paragraph">
      <style:paragraph-properties fo:text-align="end"/>
    </style:style>
    <style:style style:name="P225" style:parent-style-name="Normal" style:family="paragraph">
      <style:paragraph-properties fo:text-align="end"/>
    </style:style>
    <style:style style:name="P226" style:parent-style-name="Normal" style:family="paragraph">
      <style:paragraph-properties fo:text-align="end"/>
    </style:style>
    <style:style style:name="P227" style:parent-style-name="Normal" style:family="paragraph">
      <style:paragraph-properties fo:text-align="end"/>
    </style:style>
    <style:style style:name="P228" style:parent-style-name="Normal" style:family="paragraph">
      <style:paragraph-properties fo:text-align="end"/>
    </style:style>
    <style:style style:name="P229" style:parent-style-name="Normal" style:family="paragraph">
      <style:paragraph-properties fo:text-align="end"/>
    </style:style>
    <style:style style:name="P230" style:parent-style-name="Normal" style:family="paragraph">
      <style:paragraph-properties fo:text-align="end"/>
    </style:style>
  </office:automatic-styles>
  <office:body>
    <office:text text:use-soft-page-breaks="true">
      <text:p text:style-name="P1">PASIŪLYMAS<text:s/></text:p>
      <text:p text:style-name="P5"><text:span text:style-name="T6">DĖL</text:span><text:span text:style-name="T7"><text:s/></text:span><text:span text:style-name="T8">LIETUVOS RESPUBLIKOS<text:s/></text:span><text:span text:style-name="T9">ĮSTATYMO „DĖL UŽSIENIEČIŲ TEISINĖS PADĖTIES“ NR. IX-</text:span><text:span text:style-name="T10">2206 2, 3, 4, 5, 11, 28, 32, 44, 58, 62, 67, 71, 79, 85, 94, 99, 100, 101, 102, 103(1), 104, 105(2), 105(3), 105(4), 106(1), 108, 113, 114, 115, 115(1), 118, 123, 125, 140(8), 140(18), 140(19), 140(21), 140(28)</text:span><text:span text:style-name="T11"><text:s/>STRAIPSNIŲ IR PRIEDO PAKEITIMO ir<text:s/></text:span><text:span text:style-name="T12">140(16)</text:span><text:span text:style-name="T13"><text:s/>STRAIPSNIO PRIPAŽINIMO NETEKUSIU GALIOS ĮSTATYMO PROJEKTO<text:s/></text:span></text:p>
      <text:p text:style-name="P14"><text:span text:style-name="T15">NR. XIVP-2797</text:span></text:p>
      <text:p text:style-name="P16"/>
      <text:p text:style-name="P17">2023-09-19</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6<text:s/>(7)</text:p>
          </table:table-cell>
          <table:table-cell table:style-name="TableCell47">
            <text:p text:style-name="P48">2N</text:p>
          </table:table-cell>
          <table:table-cell table:style-name="TableCell49">
            <text:p text:style-name="P50"/>
          </table:table-cell>
          <table:table-cell table:style-name="TableCell51">
            <text:p text:style-name="P52">Argumentai:</text:p>
            <text:p text:style-name="P53"><text:span text:style-name="T54">Šiuo metu prieglobsčio gavėjai, įgyvendindami savo teisę į šeimos susijungimą, susiduria su sisteminėmis problemomis. Galiojantis teisinis reguliavimas</text:span><text:span text:style-name="T55"><text:s/>formaliai leidžia prieglobsčio<text:s/></text:span><text:span text:style-name="T56">gavėjo šeimos nariams pasinaudoti šeimos susijungimo galimybe, tačiau tai įgyvendinama pasitelkus atskirus teisinius instrumentus (Šengeno viza, leidimas laikinai gyventi, nacionalinė viza), kurių nė vienas nėra skirtas konkrečiai šiam tikslui</text:span><text:span text:style-name="T57"><text:s/>įgyvendinti</text:span><text:span text:style-name="T58"><text:s/>bei kurie nėra tarpusavyje apjungti į vientisą algoritmą.<text:s/></text:span><text:span text:style-name="T59">Nuo karo<text:s/></text:span><text:span text:style-name="T60">a</text:span><text:span text:style-name="T61">r persekiojimo bėgantiems žmonėms atvykus į juos priėmusią šalį susijungimas su kitoje šalyje likusiais šeimos nariais dažniausiai yra pirmo svarbumo dalykas. Šeimos susijungimas tokiais atvejais dažnai laikomas reabilitacijos ir integracijos būtinąja sąlyga.</text:span><text:span text:style-name="T62"><text:s/>Visgi, prieglobsčio<text:s/></text:span><text:span text:style-name="T63">gavėjų istorijos iliustruoja, kad įgyvendinami savo teisę į šeimos susijungimą, prieglobstį Lietuvoje gavę užsieniečiai susiduria su sisteminėmis problemomis. Nors tam tikrais individualiais atvejais<text:s/></text:span><text:span text:style-name="T64">ad hoc</text:span><text:span text:style-name="T65"><text:s/>būdu randama išeičių, kiti žmonės lieka įstrigę nežinioje. „Šeimos susijungimas“ Lietuvoje yra nelengvai pasiekiamas rezultatas, o ne aiškiai apibrėžtas ir nuoseklus procesas, prasidedantis nuo prieglobsčio asmeniui<text:s/></text:span><text:soft-page-break/><text:span text:style-name="T66">suteikimo (bei, atitinkamai, teisės į šeimos susijungimą įgijimo) ir besitęsiantis iki to momento, kai jo šeimos nariai faktiškai atvyksta į Lietuvą ir joje apsigyvena.</text:span></text:p>
            <text:p text:style-name="P67"/>
            <text:p text:style-name="P68"><text:span text:style-name="T69">Atsižvelgiant į Lietuvos Raudonojo Kryžiaus draugijos pateiktas pastabas ir pasiūlymus dėl teisės į šeimos susijungimą praktinio įgyvendinimo prieglobsčio suteikimo sistemos kontekste,</text:span><text:span text:style-name="T70"><text:note text:note-class="footnote" text:id="_ftn0"><text:note-citation>1</text:note-citation><text:note-body><text:p text:style-name="FootnoteText"><text:s/><text:a xlink:href="https://redcross.lt/wp-content/uploads/2022/09/LIETUVOJE-PRIEGLOBSTI-GAVUSIU-ASMENU-TEISES-I-SEIMOS-SUSIJUNGIMA-IGYVENDINIMO-ISSUKIAI-LT-2023.pdf" office:target-frame-name="_top" xlink:show="replace"><text:span text:style-name="Hyperlink">https://redcross.lt/wp-content/uploads/2022/09/LIETUVOJE-PRIEGLOBSTI-GAVUSIU-ASMENU-TEISES-I-SEIMOS-SUSIJUNGIMA-IGYVENDINIMO-ISSUKIAI-LT-2023.pdf</text:span></text:a><text:s/></text:p></text:note-body></text:note></text:span><text:span text:style-name="T71"><text:s/>siūloma papildyti<text:s/></text:span><text:span text:style-name="T72">Lietuvos Respublikos įstatymo „Dėl užsieniečių teisinės padėties“ Nr. IX-</text:span><text:span text:style-name="T73">2206</text:span><text:span text:style-name="T74"><text:s/>(toliau – ir<text:s/></text:span><text:span text:style-name="T75">Įstatymas</text:span><text:span text:style-name="T76">)<text:s/></text:span><text:span text:style-name="T77">28 straipsnį</text:span><text:span text:style-name="T78">, siekiant jį suderinti su Europos Sąjungos teisės aktais ir tarptautiniais žmogaus teisių apsaugos standartais teisės į šeimos susijungimą užtikrinimo srityje.</text:span></text:p>
            <text:p text:style-name="P79"/>
            <text:p text:style-name="P80"><text:span text:style-name="T81">Pasiūlymu<text:s/></text:span><text:span text:style-name="T82">siekiama pašalinti kliūtis, su kuriomis susiduria kai kurie prieglobstį Lietuvoje gavę užsieniečiai, siekdami pasinaudoti<text:s/></text:span><text:span text:style-name="T83">Įstatymo</text:span><text:span text:style-name="T84"><text:s/></text:span><text:span text:style-name="T85">43 straipsnyje</text:span><text:span text:style-name="T86"><text:s/></text:span><text:span text:style-name="T87">įtvirtinta teise</text:span><text:span text:style-name="T88"><text:s/>į šeimos susijungimą.</text:span><text:span text:style-name="T89"><text:s/>Pažymėtina, kad kai kurie prieglobstį gavusių užsieniečių šeimos nariai negali atvykti į šalis, kuriose veikia išorės paslaugų teikėjo biurai dėl objektyvių priežasčių (p</text:span><text:span text:style-name="T90">avyzdžiui</text:span><text:span text:style-name="T91">, kelionės dokumento neturėjimas arba šalyje vykstantis ginkluotas konfliktas).</text:span><text:span text:style-name="T92"><text:s/>Siūloma papildyti<text:s/></text:span><text:span text:style-name="T93">Įstatymo</text:span><text:span text:style-name="T94"><text:s/></text:span><text:span text:style-name="T95">28 straipsnį</text:span><text:span text:style-name="T96">,</text:span><text:span text:style-name="T97"><text:s/></text:span><text:span text:style-name="T98">suteikiant galimybę užsieniečiui, kuriam suteiktas prieglobstis, pačiam pateikti Migracijos departamentui prašymą išduoti leidimą laikinai gyventi jo šeimos nariui</text:span><text:span text:style-name="T99"><text:s/>(-iams)</text:span><text:span text:style-name="T100"><text:s/>šeimos susijungimo pagrindu.<text:s/></text:span><text:span text:style-name="T101">Siūlomas reglamentavimas atitinka 2003 m. rugsėjo 22 d. Tarybos direktyvos 2003/86/EB dėl teisės į šeimos susijungimą 5 straipsnio 1 dalį, kuri numato, kad prašymą leisti atvykti bei gyventi atitinkamos valstybės narės kompetentingoms institucijoms gali pateikti ne tik šeimos nariai, bet ir pats valstybėje narėje gyvenantis užsienietis</text:span><text:span text:style-name="T102">. Pažymėtina, kad<text:s/></text:span><text:span text:style-name="T103">tokia</text:span><text:span text:style-name="T104"><text:s/>tvarka<text:s/></text:span><text:span text:style-name="T105">Lietuvoje<text:s/></text:span><text:span text:style-name="T106">galiojo</text:span><text:span text:style-name="T107"><text:s/>ir</text:span><text:span text:style-name="T108"><text:s/>iki 2019 m.</text:span></text:p>
            <text:p text:style-name="P109"/>
            <text:p text:style-name="P110">Pažymėtina, kad Europos Sąjungos Teisingumo Teismas š. m. balandžio 18 d. priimtu sprendimu byloje<text:s/>Nr.<text:s/>C‑1/23 PPU išaiškino, kad valstybės narės negali reikalauti, kad asmens, pripažinto pabėgėliu, šeimos nariai, pageidaujantys pateikti prašymą leisti atvykti į šalį ir gyventi joje siekiant šeimos susijungimo, asmeniškai atvyktų į valstybės narės diplomatinę ar konsulinę atstovybę, kai jiems atvykti į tą atstovybę yra neįmanoma arba<text:s/><text:soft-page-break/>pernelyg sudėtinga.<text:s/>Suteikus galimybę užsieniečiui, kuriam suteiktas prieglobstis, pateikti Migracijos departamentui prašymą išduoti leidimą gyventi jo šeimos nariui, būtų iš dalies išspręsta problema, kuomet Lietuvoje gyvenančio prieglobstį gavusio užsieniečio šeimos nariai neturi fizinės galimybės patys kreiptis dėl leidimo laikinai gyventi šeimos susijungimo tikslu išdavimo ir dėl to šeimos išskyrimas užsitęsia arba jos susijungimas tampa neįmanomas.</text:p>
            <text:p text:style-name="P111"/>
            <text:p text:style-name="P112">Pasiūlymas:</text:p>
            <text:p text:style-name="P113"><text:span text:style-name="T114">„</text:span><text:span text:style-name="T115">6 straipsnis. 28 straipsnio pakeitimas</text:span></text:p>
            <text:p text:style-name="P116"><text:span text:style-name="T117">2. Papildyti<text:s/></text:span><text:span text:style-name="T118">28 straipsnį 2</text:span><text:span text:style-name="T119">1</text:span><text:span text:style-name="T120"><text:s/>dalimi</text:span><text:span text:style-name="T121"><text:s/>ir ją išdėstyti taip:</text:span></text:p>
            <text:p text:style-name="P122"><text:span text:style-name="T123">„</text:span><text:span text:style-name="T124">2</text:span><text:span text:style-name="T125">1</text:span><text:span text:style-name="T126">.</text:span><text:span text:style-name="T127"><text:s/></text:span><text:span text:style-name="T128">Nedarant poveikio šio straipsnio 2 daliai, užsienietis, kuriam suteiktas prieglobstis Lietuvos Respublikoje, gali pateikti Migracijos departamentui prašymą išduoti leidimą laikinai gyventi šio Įstatymo 40 straipsnio 1 dalies 3 punkte nustatytu pagrindu savo šeimos nario, kuris atvyksta šeimos susijungimo tikslu, vardu.</text:span><text:span text:style-name="T129">“</text:span><text:span text:style-name="T130">“</text:span></text:p>
          </table:table-cell>
        </table:table-row>
        <text:soft-page-break/>
        <table:table-row table:style-name="TableRow131">
          <table:table-cell table:style-name="TableCell132">
            <text:p text:style-name="P133">2.</text:p>
          </table:table-cell>
          <table:table-cell table:style-name="TableCell134">
            <text:p text:style-name="P135">6N</text:p>
          </table:table-cell>
          <table:table-cell table:style-name="TableCell136">
            <text:p text:style-name="P137"/>
            <text:p text:style-name="P138"/>
          </table:table-cell>
          <table:table-cell table:style-name="TableCell139">
            <text:p text:style-name="P140"/>
          </table:table-cell>
          <table:table-cell table:style-name="TableCell141">
            <text:p text:style-name="P142">Argumentai:</text:p>
            <text:p text:style-name="P143"><text:span text:style-name="T144">Atsižvelgiant į Lietuvos Raudonojo Kryžiaus draugijos pateiktas pastabas ir pasiūlymus dėl teisės į šeimos susijungimą praktinio įgyvendinimo prieglobsčio suteikimo sistemos kontekste (žr. argumentaciją aukščiau),</text:span><text:span text:style-name="T145"><text:s/>siūloma tikslinti<text:s/></text:span><text:span text:style-name="T146">Įstatymo</text:span><text:span text:style-name="T147"><text:s/></text:span><text:span text:style-name="T148">26 straipsnio 3 dalį</text:span><text:span text:style-name="T149">, siekiant jį suderinti su Europos Sąjungos teisės aktais ir tarptautiniais žmogaus teisių apsaugos standartais teisės į šeimos susijungimą užtikrinimo srityje.</text:span></text:p>
            <text:p text:style-name="P150"/>
            <text:p text:style-name="P151"><text:span text:style-name="T152">R</text:span><text:span text:style-name="T153">emiantis<text:s/></text:span><text:span text:style-name="T154">Įstatymo 26 straipsnio 1 dalimi</text:span><text:span text:style-name="T155">, teise susijungti su šeima norintys pasinaudoti užsieniečiai privalo pateikti dokumentus, patvirtinančius, kad užsienietis turi pakankamai lėšų pragyventi Lietuvos Respublikoje, kad turi gyvenamąją patalpą Lietuvos Respublikoje ir turi sveikatos draudimą, galiojantį užsieniečio buvimo Lietuvos Respublikoje laikotarpiu. Remiantis to paties straipsnio 3 dalimi, šis reikalavimas netaikomas, jeigu užsienietis dėl leidimo gyventi išdavimo šeimos susijungimo pagrindu kreipiasi per 3 mėnesius nuo prieglobsčio Lietuvos Respublikoje suteikimo užsieniečiui, pas kurį atvykstama šeimos susijungimo tikslu, tačiau,<text:s/></text:span><text:span text:style-name="T156">atsižvelgiant į tai, kad atvykimas į Lietuvą gali tapti sudėtingu ir ilgai trunkančiu procesu, neretais atvejais per 3 mėnesius nuo prieglobsčio asmeniui suteikimo jo šeimos nariams atvykti į Lietuvą ir kreiptis dėl leidimo gyventi lengvatinėmis sąlygomis nepavyksta</text:span><text:span text:style-name="T157">. Papildomai pažymėtina, kad byloje</text:span><text:span text:style-name="T158"><text:s/>Nr.</text:span><text:span text:style-name="T159"><text:s/>C</text:span><text:span text:style-name="T160">‑380/17 Europos Sąjungos<text:s/></text:span><text:soft-page-break/><text:span text:style-name="T161">Teisingumo Teismas yra išaiškinęs, kad nacionalinėje teisėje turi būti numatyta galimybė netaikyti prašymo leisti atvykti ir gyventi pripažinto pabėgėlio šeimos</text:span><text:span text:style-name="T162"><text:s/>nariams pateikimo termino, kai</text:span><text:span text:style-name="T163"><text:s/>tam tikromis aplinkybėmis galėtų būti objektyviai pateisinama</text:span><text:span text:style-name="T164">s vėlavimas pateikti šį prašymą.</text:span></text:p>
            <text:p text:style-name="P165"/>
            <text:p text:style-name="P166"><text:span text:style-name="T167">P</text:span><text:span text:style-name="T168">rieglobsčio gavėjams ir jų šeimos nariams Lietuvoje yra teikiama valstybės parama integracijai, t. y. tam tikrą laiką valstybė faktiškai prisideda prie tokių asmenų išlaikymo. Integracijos metu, įvertinus prieglobsčio gavėjo (ir jo šeimos narių) poreikius, taikomos socialinės, sveikatos priežiūros, švietimo, psichologinės ir kitokios pagalbos bei įgalinimo priemonės, padedančios jiems integruotis. Integracijos proceso metu asmenims padedama spręsti apgyvendinimo klausimus, skiriama išmoka įsikurti, mokamos mėnesinės pašalpos. Integruojami asmenys įsiregistruoja ir dalyvauja Užimtumo tarnybos organizuojamose paramos mokymuisi priemonėse bei tuo pagrindu laikomi apdraustaisiais valstybės lėšomis. Tokiu būdu,<text:s/></text:span><text:span text:style-name="T169">bendro reikalavimo prieglobsčio gavėjo šeimos nariams turėti pakankamai asmeninių pragyvenimo lėšų, gyvenamąją patalpą bei sveikatos draudimą, galiojantį užsieniečio buvimo Lietuvos Respublikoje laikotarpiu, nustatymas ne tik ignoruoja išskirtinę situaciją asmenų, privestų palikti kilmės šalį ir tik pradedančių integruotis Lietuvoje, tačiau taip pat yra savaime nesuderinamas su garantijomis, kurias tokiems asmenims numato Lietuvoje veikianti integracijos sistema</text:span><text:span text:style-name="T170">. Šioje situacijoje, prieglobsčio gavėjo šeimos nariui gavus leidimą gyventi, valstybė teikia jam paramą, įskaitant finansinę, padeda rasti būstą, įsidarbinti. Tačiau tam, kad toks šeimos narys gautų leidimą gyventi, jis faktiškai pirma turi įrodyti, kad tokio pobūdžio paramos jam nereikia.</text:span></text:p>
            <text:p text:style-name="P171"/>
            <text:p text:style-name="P172">Pasiūlymas:</text:p>
            <text:p text:style-name="P173">Papildyti įstatymo projektą nauju 6 straipsniu ir jį išdėstyti taip:</text:p>
            <text:p text:style-name="P174">„<text:span text:style-name="T175">6 straipsnis. 26 straipsnio<text:s/></text:span><text:span text:style-name="T176">pakeitimas</text:span></text:p>
            <text:p text:style-name="P177"><text:span text:style-name="T178">Pakeisti<text:s/></text:span><text:span text:style-name="T179">26</text:span><text:span text:style-name="T180"><text:s/>straipsnio 3 dalį ir ją išdėstyti taip:</text:span></text:p>
            <text:p text:style-name="P181"><text:span text:style-name="T182">„3.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text:s/></text:span><text:span text:style-name="T183">šeimos susijungimo atveju pagrindu</text:span><text:span text:style-name="T184"><text:s/></text:span><text:span text:style-name="T185">šio Įstatymo 40 straipsnio 1 dalies 3 punkte nustatytu pagrindu<text:s/></text:span><text:span text:style-name="T186">per<text:s/></text:span><text:span text:style-name="T187">3</text:span><text:span text:style-name="T188"><text:s/></text:span><text:span text:style-name="T189">12</text:span><text:span text:style-name="T190"><text:s/></text:span><text:span text:style-name="T191">mėnesius</text:span><text:span text:style-name="T192"><text:s/></text:span><text:span text:style-name="T193">mėnesių</text:span><text:span text:style-name="T194"><text:s/>nuo<text:s/></text:span><text:soft-page-break/><text:span text:style-name="T195">prieglobsčio Lietuvos Respublikoje suteikimo.<text:s/></text:span><text:span text:style-name="T196">Pasibaigus nurodytam terminui, šioje dalyje numatyta išimtis gali būti taikoma, jeigu nustatoma, kad užsieniečio, kuriam suteiktas prieglobstis Lietuvos Respublikoje, šeimos nariai dėl objektyvių priežasčių negalėjo pateikti prašymo dėl leidimo gyventi išdavimo anksčiau.</text:span><text:span text:style-name="T197">“</text:span><text:span text:style-name="T198">“</text:span></text:p>
          </table:table-cell>
        </table:table-row>
        <text:soft-page-break/>
        <table:table-row table:style-name="TableRow199">
          <table:table-cell table:style-name="TableCell200">
            <text:p text:style-name="P201">3.</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Argumentai:<text:s/></text:p>
            <text:p text:style-name="P210">Atsižvelgiant į aukščiau pateiktus pasiūlymus, siūloma pakoreguoti įstatymo projekto pavadinimą.</text:p>
            <text:p text:style-name="P211"/>
            <text:p text:style-name="P212">Pasiūlymas:</text:p>
            <text:p text:style-name="P213">Pakeisti Įstatymo projekto pavadinimą ir išdėstyti jį taip:</text:p>
            <text:p text:style-name="P214"><text:span text:style-name="T215">„</text:span><text:span text:style-name="T216">LIETUVOS RESPUBLIKOS ĮSTATYMO „DĖL UŽSIENIEČIŲ TEISINĖS PADĖTIES“ NR. IX-2206 2, 3, 4, 5, 11,</text:span><text:span text:style-name="T217"><text:s/></text:span><text:span text:style-name="T218">26,</text:span><text:span text:style-name="T219"><text:s/>28, 32, 44, 58, 62, 67, 71, 79, 85, 94, 99, 100, 101, 102, 103(1), 104, 105(2), 105(3), 105(4), 106(1), 108, 113, 114, 115, 115(1), 118, 123, 125, 140(8), 140(18), 140(19), 140(21), 140(28) S</text:span><text:span text:style-name="T220">TRAIPSNIŲ IR PRIEDO PAKEITIMO IR</text:span><text:span text:style-name="T221"><text:s/>140(16) STRAIPSNIO PRIPAŽINIMO NE</text:span><text:span text:style-name="T222">TEKUSIU GALIOS ĮSTATYMO PROJEKTAS”</text:span></text:p>
          </table:table-cell>
        </table:table-row>
      </table:table>
      <text:p text:style-name="Normal"/>
      <text:p text:style-name="Normal"/>
      <text:p text:style-name="P223">Teikia</text:p>
      <text:p text:style-name="Normal">Seimo nariai<text:tab/><text:tab/><text:tab/><text:tab/><text:tab/><text:s text:c="6"/>Tomas Vytautas Raskevičius</text:p>
      <text:p text:style-name="P224">Jurgis Razma</text:p>
      <text:p text:style-name="P225">Tomas Tomilinas</text:p>
      <text:p text:style-name="P226">Vytautas Bakas</text:p>
      <text:p text:style-name="P227">Julius Sabatauskas</text:p>
      <text:p text:style-name="P228">Algirdas Sysas</text:p>
      <text:p text:style-name="P229">Dovilė Šakalienė</text:p>
      <text:p text:style-name="P230">Orinta Leipu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style>
    <style:style style:name="P4" style:parent-style-name="Footer" style:family="paragraph">
      <style:text-properties fo:font-size="10pt" style:font-size-asian="10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ANTINAS Justas</meta:initial-creator>
    <dc:creator>adlibuser</dc:creator>
    <meta:creation-date>2023-09-22T05:10:00Z</meta:creation-date>
    <dc:date>2023-09-22T05:10:00Z</dc:date>
    <meta:print-date>2023-09-06T10:51:00Z</meta:print-date>
    <meta:template xlink:href="Normal.dotm" xlink:type="simple"/>
    <meta:editing-cycles>2</meta:editing-cycles>
    <meta:editing-duration>PT0S</meta:editing-duration>
    <meta:document-statistic meta:page-count="5" meta:paragraph-count="124" meta:word-count="1261" meta:character-count="9553" meta:row-count="420" meta:non-whitespace-character-count="8416"/>
  </office:meta>
</office:document-meta>
</file>