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size-complex="10pt" style:language-asian="en" style:country-asian="U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text-indent="0.4923in"/>
      <style:text-properties fo:font-weight="bold" style:font-weight-asian="bold"/>
    </style:style>
    <style:style style:name="P16" style:parent-style-name="Normal" style:family="paragraph">
      <style:paragraph-properties fo:text-align="center" fo:text-indent="0.4923in"/>
      <style:text-properties fo:font-weight="bold" style:font-weight-asian="bold"/>
    </style:style>
    <style:style style:name="P17" style:parent-style-name="HTMLPreformatted" style:family="paragraph">
      <style:paragraph-properties fo:text-align="justify" style:line-height-at-least="0.2083in" fo:text-indent="0.4923in"/>
      <style:text-properties style:font-name="Times New Roman" fo:font-weight="bold" style:font-weight-asian="bold" fo:font-size="12pt" style:font-size-asian="12pt" style:font-size-complex="12pt"/>
    </style:style>
    <style:style style:name="P18" style:parent-style-name="Normal" style:family="paragraph">
      <style:paragraph-properties fo:text-align="justify" style:line-height-at-least="0.2083in" fo:text-indent="0.4923in">
        <style:tab-stops>
          <style:tab-stop style:type="left" style:position="4.0361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style:line-height-at-least="0.2083in" fo:text-indent="0.4923in">
        <style:tab-stops>
          <style:tab-stop style:type="left" style:position="4.0361in"/>
        </style:tab-stops>
      </style:paragraph-properties>
    </style:style>
    <style:style style:name="P29" style:parent-style-name="Normal" style:family="paragraph">
      <style:paragraph-properties fo:text-align="justify" style:line-height-at-least="0.2083in" fo:text-indent="0.4923in"/>
    </style:style>
    <style:style style:name="P30" style:parent-style-name="Normal" style:family="paragraph">
      <style:paragraph-properties fo:text-align="justify" style:line-height-at-least="0.2083in" fo:text-indent="0.4923in"/>
    </style:style>
    <style:style style:name="T31" style:parent-style-name="CharStyle12" style:family="text">
      <style:text-properties style:font-name="Times New Roman" style:font-name-complex="Times New Roman"/>
    </style:style>
    <style:style style:name="T32" style:parent-style-name="CharStyle12" style:family="text">
      <style:text-properties style:font-name="Times New Roman" style:font-name-complex="Times New Roman"/>
    </style:style>
    <style:style style:name="P33" style:parent-style-name="BodyText" style:family="paragraph">
      <style:paragraph-properties fo:margin-bottom="0in" style:line-height-at-least="0.2083in" fo:text-indent="0.4923in"/>
      <style:text-properties fo:font-weight="bold" style:font-weight-asian="bold"/>
    </style:style>
    <style:style style:name="P34" style:parent-style-name="BodyText" style:family="paragraph">
      <style:paragraph-properties fo:margin-bottom="0in" style:line-height-at-least="0.2083in" fo:text-indent="0.4923in"/>
      <style:text-properties fo:font-weight="bold" style:font-weight-asian="bold"/>
    </style:style>
    <style:style style:name="P35" style:parent-style-name="Normal" style:family="paragraph">
      <style:paragraph-properties fo:text-align="justify" style:line-height-at-least="0.2083in" fo:text-indent="0.4923in"/>
    </style:style>
    <style:style style:name="T36" style:parent-style-name="DefaultParagraphFont" style:family="text">
      <style:text-properties style:language-asian="en" style:country-asian="US"/>
    </style:style>
    <style:style style:name="P37" style:parent-style-name="Normal" style:family="paragraph">
      <style:paragraph-properties fo:text-align="justify" style:line-height-at-least="0.2083in" fo:text-indent="0.4923in"/>
      <style:text-properties style:language-asian="en" style:country-asian="US"/>
    </style:style>
    <style:style style:name="P38" style:parent-style-name="Normal" style:family="paragraph">
      <style:paragraph-properties fo:text-align="justify" style:line-height-at-least="0.2083in" fo:text-indent="0.4923in"/>
    </style:style>
    <style:style style:name="T39" style:parent-style-name="DefaultParagraphFont" style:family="text">
      <style:text-properties fo:font-weight="bold" style:font-weight-asian="bold" style:font-weight-complex="bold"/>
    </style:style>
    <style:style style:name="T40" style:parent-style-name="fontstyle53" style:family="text">
      <style:text-properties fo:font-weight="bold" style:font-weight-asian="bold"/>
    </style:style>
    <style:style style:name="T41" style:parent-style-name="fontstyle53" style:family="text">
      <style:text-properties fo:font-weight="bold" style:font-weight-asian="bold"/>
    </style:style>
    <style:style style:name="T42" style:parent-style-name="fontstyle53" style:family="text">
      <style:text-properties fo:font-weight="bold" style:font-weight-asian="bold"/>
    </style:style>
    <style:style style:name="T43" style:parent-style-name="fontstyle53" style:family="text">
      <style:text-properties fo:font-weight="bold" style:font-weight-asian="bold"/>
    </style:style>
    <style:style style:name="T44" style:parent-style-name="fontstyle53" style:family="text">
      <style:text-properties fo:font-weight="bold" style:font-weight-asian="bold"/>
    </style:style>
    <style:style style:name="T45" style:parent-style-name="fontstyle53" style:family="text">
      <style:text-properties fo:font-weight="bold" style:font-weight-asian="bold"/>
    </style:style>
    <style:style style:name="P46" style:parent-style-name="Normal" style:family="paragraph">
      <style:paragraph-properties fo:text-align="justify" style:line-height-at-least="0.2083in"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style:line-height-at-least="0.2083in" fo:text-indent="0.4923in"/>
    </style:style>
    <style:style style:name="P51" style:parent-style-name="Normal" style:family="paragraph">
      <style:paragraph-properties fo:text-align="justify" style:line-height-at-least="0.2083in"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line-height-at-least="0.2083in" fo:text-indent="0.4923in"/>
    </style:style>
    <style:style style:name="P54" style:parent-style-name="Normal" style:family="paragraph">
      <style:paragraph-properties fo:text-align="justify" style:line-height-at-least="0.2083in"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style:line-height-at-least="0.2083in" fo:text-indent="0.4923in"/>
    </style:style>
    <style:style style:name="P59" style:parent-style-name="Normal" style:family="paragraph">
      <style:paragraph-properties fo:text-align="justify" style:line-height-at-least="0.2083in" fo:text-indent="0.4923in"/>
    </style:style>
    <style:style style:name="P60" style:parent-style-name="Normal" style:family="paragraph">
      <style:paragraph-properties fo:text-align="justify" style:line-height-at-least="0.2083in" fo:text-indent="0.4923in"/>
    </style:style>
    <style:style style:name="P61" style:parent-style-name="Normal" style:family="paragraph">
      <style:paragraph-properties fo:text-align="justify" style:line-height-at-least="0.2083in" fo:text-indent="0.4923in"/>
    </style:style>
    <style:style style:name="P62" style:parent-style-name="Normal" style:family="paragraph">
      <style:paragraph-properties fo:text-align="justify" style:line-height-at-least="0.2083in" fo:text-indent="0.4923in"/>
    </style:style>
    <style:style style:name="P63" style:parent-style-name="Normal" style:family="paragraph">
      <style:paragraph-properties fo:text-align="justify" style:line-height-at-least="0.2083in" fo:text-indent="0.4923in"/>
    </style:style>
    <style:style style:name="P64" style:parent-style-name="Normal" style:family="paragraph">
      <style:paragraph-properties fo:text-align="justify" style:line-height-at-least="0.2083in"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line-height-at-least="0.2083in" fo:text-indent="0.4923in"/>
    </style:style>
    <style:style style:name="P78" style:parent-style-name="Normal" style:family="paragraph">
      <style:paragraph-properties fo:text-align="justify" style:line-height-at-least="0.2083in" fo:text-indent="0.4923in"/>
    </style:style>
    <style:style style:name="P79" style:parent-style-name="Normal" style:family="paragraph">
      <style:paragraph-properties fo:text-align="justify" style:line-height-at-least="0.2083in"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line-height-at-least="0.2083in" fo:text-indent="0.4923in"/>
    </style:style>
    <style:style style:name="P90" style:parent-style-name="Normal" style:family="paragraph">
      <style:paragraph-properties fo:text-align="justify" style:line-height-at-least="0.2083in" fo:text-indent="0.4923in"/>
    </style:style>
    <style:style style:name="P91" style:parent-style-name="Normal" style:family="paragraph">
      <style:paragraph-properties fo:text-align="justify" style:line-height-at-least="0.2083in"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line-height-at-least="0.2083in" fo:text-indent="0.4923in"/>
    </style:style>
    <style:style style:name="P98" style:parent-style-name="Normal" style:family="paragraph">
      <style:paragraph-properties fo:text-align="justify" style:line-height-at-least="0.2083in" fo:text-indent="0.4923in"/>
    </style:style>
    <style:style style:name="P99" style:parent-style-name="Normal" style:family="paragraph">
      <style:paragraph-properties fo:text-align="justify" style:line-height-at-least="0.2083in"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line-height-at-least="0.2083in" fo:text-indent="0.4923in"/>
    </style:style>
    <style:style style:name="P105" style:parent-style-name="Normal" style:family="paragraph">
      <style:paragraph-properties fo:text-align="justify" style:line-height-at-least="0.2083in" fo:text-indent="0.4923in"/>
    </style:style>
    <style:style style:name="P106" style:parent-style-name="BodyText" style:family="paragraph">
      <style:paragraph-properties fo:text-align="justify" fo:margin-bottom="0in" style:line-height-at-least="0.2083in" fo:text-indent="0.4923in"/>
      <style:text-properties fo:font-weight="bold" style:font-weight-asian="bold"/>
    </style:style>
    <style:style style:name="P107" style:parent-style-name="BodyText" style:family="paragraph">
      <style:paragraph-properties fo:text-align="justify" fo:margin-bottom="0in" style:line-height-at-least="0.2083in" fo:text-indent="0.4923in"/>
    </style:style>
    <style:style style:name="P108" style:parent-style-name="BodyText" style:family="paragraph">
      <style:paragraph-properties fo:text-align="justify" fo:margin-bottom="0in" style:line-height-at-least="0.2083in" fo:text-indent="0.4923in"/>
    </style:style>
    <style:style style:name="P109" style:parent-style-name="BodyText" style:family="paragraph">
      <style:paragraph-properties fo:text-align="justify" fo:margin-bottom="0in" style:line-height-at-least="0.2083in"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BodyText" style:family="paragraph">
      <style:paragraph-properties fo:text-align="justify" fo:margin-bottom="0in" style:line-height-at-least="0.2083in" fo:text-indent="0.4923in"/>
    </style:style>
    <style:style style:name="P120" style:parent-style-name="BodyText" style:family="paragraph">
      <style:paragraph-properties fo:text-align="justify" fo:margin-bottom="0in" style:line-height-at-least="0.2083in" fo:text-indent="0.4923in"/>
    </style:style>
    <style:style style:name="P121" style:parent-style-name="BodyText" style:family="paragraph">
      <style:paragraph-properties fo:text-align="justify" fo:margin-bottom="0in" style:line-height-at-least="0.2083in" fo:text-indent="0.4923in"/>
      <style:text-properties fo:font-weight="bold" style:font-weight-asian="bold"/>
    </style:style>
    <style:style style:name="P122" style:parent-style-name="BodyText" style:family="paragraph">
      <style:paragraph-properties fo:text-align="justify" fo:margin-bottom="0in" style:line-height-at-least="0.2083in" fo:text-indent="0.492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BodyText" style:family="paragraph">
      <style:paragraph-properties fo:text-align="justify" fo:margin-bottom="0in" style:line-height-at-least="0.2083in" fo:text-indent="0.4923in"/>
      <style:text-properties fo:letter-spacing="0.0013in"/>
    </style:style>
    <style:style style:name="P144" style:parent-style-name="BodyText" style:family="paragraph">
      <style:paragraph-properties fo:text-align="justify" fo:margin-bottom="0in" style:line-height-at-least="0.2083in" fo:text-indent="0.4923in"/>
      <style:text-properties fo:font-weight="bold" style:font-weight-asian="bold"/>
    </style:style>
    <style:style style:name="P145" style:parent-style-name="Normal" style:family="paragraph">
      <style:paragraph-properties fo:text-align="justify" style:line-height-at-least="0.2083in" fo:text-indent="0.4923in"/>
    </style:style>
    <style:style style:name="P146" style:parent-style-name="Normal" style:family="paragraph">
      <style:paragraph-properties fo:text-align="justify" style:line-height-at-least="0.2083in" fo:text-indent="0.4923in"/>
    </style:style>
    <style:style style:name="P147" style:parent-style-name="Normal" style:family="paragraph">
      <style:paragraph-properties fo:text-align="justify" style:line-height-at-least="0.2083in" fo:text-indent="0.4923in"/>
    </style:style>
    <style:style style:name="P148" style:parent-style-name="Normal" style:family="paragraph">
      <style:paragraph-properties fo:text-align="justify" style:line-height-at-least="0.2083in" fo:text-indent="0.4923in"/>
      <style:text-properties fo:font-weight="bold" style:font-weight-asian="bold"/>
    </style:style>
    <style:style style:name="P149" style:parent-style-name="Normal" style:family="paragraph">
      <style:paragraph-properties fo:text-align="justify" style:line-height-at-least="0.2083in" fo:text-indent="0.4923in"/>
      <style:text-properties fo:font-weight="bold" style:font-weight-asian="bold"/>
    </style:style>
    <style:style style:name="P150" style:parent-style-name="Normal" style:family="paragraph">
      <style:paragraph-properties fo:text-align="justify" style:line-height-at-least="0.2083in" fo:text-indent="0.4923in"/>
    </style:style>
    <style:style style:name="P151" style:parent-style-name="Normal" style:family="paragraph">
      <style:paragraph-properties fo:text-align="justify" style:line-height-at-least="0.2083in" fo:text-indent="0.4923in"/>
      <style:text-properties style:font-weight-complex="bold"/>
    </style:style>
    <style:style style:name="P152" style:parent-style-name="Normal" style:family="paragraph">
      <style:paragraph-properties fo:text-align="justify" style:line-height-at-least="0.2083in"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T164" style:parent-style-name="DefaultParagraphFont" style:family="text">
      <style:text-properties fo:font-weight="bold" style:font-weight-asian="bold" style:font-weight-complex="bold" style:font-style-complex="italic"/>
    </style:style>
    <style:style style:name="P165" style:parent-style-name="Normal" style:family="paragraph">
      <style:paragraph-properties fo:text-align="justify" style:line-height-at-least="0.2083in"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15%" fo:text-indent="0.4923in"/>
    </style:style>
    <style:style style:name="P172" style:parent-style-name="Normal" style:family="paragraph">
      <style:paragraph-properties fo:text-align="justify" fo:line-height="115%" fo:text-indent="0.4923in"/>
      <style:text-properties fo:font-weight="bold" style:font-weight-asian="bold"/>
    </style:style>
    <style:style style:name="P173" style:parent-style-name="Normal" style:family="paragraph">
      <style:paragraph-properties fo:text-align="justify" fo:line-height="115%" fo:text-indent="0.4923in"/>
    </style:style>
  </office:automatic-styles>
  <office:body>
    <office:text text:use-soft-page-breaks="true">
      <text:p text:style-name="P1">LIETUVOS RESPUBLIKOS ĮSTATYMO</text:p>
      <text:p text:style-name="P4"><text:span text:style-name="T5">„</text:span><text:span text:style-name="T6">DĖL<text:s/></text:span><text:span text:style-name="T7">EUROPOS KONVENCIJOS DĖL BRUTALAUS ŽIŪROVŲ ELGESIO PER SPORTO VARŽYBAS IR YPAČ PER FUTBOLO RUNGTYNES DENONSAVIMO IR<text:s/></text:span><text:span text:style-name="T8">EUROPOS TARYBOS KONVENCIJOS</text:span><text:span text:style-name="T9"><text:s/>DĖL INTEGRUOTO POŽIŪRIO Į SAUGUMĄ, APSAUGĄ IR<text:s/></text:span><text:span text:style-name="T10">PASLAUGAS PER FUTBOLO RUNGTYNES IR KITUS SPORTO RENGINIUS</text:span><text:span text:style-name="T11">RATIFIKAVIMO“</text:span><text:span text:style-name="T12"><text:s/>PROJEKTO</text:span><text:span text:style-name="T13"><text:s/></text:span><text:span text:style-name="T14">AIŠKINAMASIS RAŠTAS</text:span></text:p>
      <text:p text:style-name="P15"/>
      <text:p text:style-name="P16"/>
      <text:p text:style-name="P17">1.<text:s/>Įstatymo<text:s/>projekto<text:s/>rengimą paskatinusios priežastys, tikslai ir uždaviniai</text:p>
      <text:p text:style-name="P18">Lietuvos Respublikos įstatymo „Dėl<text:s/>Europos konvencijos dėl brutalaus žiūrovų elgesio per sporto varžybas ir ypač per futbolo rungtynes denonsavimo ir<text:s/>Europos Tarybos konvencijos dėl integruoto požiūrio į saugumą, apsaugą ir paslaugas per futbolo rungtynes ir kitus sporto renginius<text:s/>ratifikavimo“<text:s/>projekto (toliau –<text:s/>Įstatymo p<text:span text:style-name="T19">rojekta</text:span><text:span text:style-name="T20">s</text:span><text:span text:style-name="T21">)</text:span><text:span text:style-name="T22"><text:s/>tikslas<text:s/></text:span><text:span text:style-name="T23">–<text:s/></text:span><text:span text:style-name="T24">denonsuoti<text:s/></text:span>1985 m. rugpjūčio 19 d. Strasbūre priimtą Europos konvenciją dėl brutalaus žiūrovų elgesio per sporto varžybas ir ypač per futbolo rungtynes, ratifikuotą Lietuvos Respublikos 2000 m. balandžio 13 d. įstatymu Nr. VIII-1625,<text:s/>ir<text:s/><text:span text:style-name="T25">ratifikuoti<text:s/></text:span>Europos Tarybos<text:s/>konvenciją,<text:s/>priimtą 2016 m.<text:s/>liepos 3 d. Sen Deni<text:s/>(toliau –<text:s/>Konvencija)<text:span text:style-name="T26">,</text:span><text:span text:style-name="T27"><text:s/>kurią 2016 m. liepos 3 d. pasirašė Lietuvos Respublikos vidaus reikalų ministras</text:span>.</text:p>
      <text:p text:style-name="P28">1993 m.<text:s/>balandžio 1 d. Lietuvos Respublika<text:s/>pasirašė, o 2000 m. balandžio 13 d. įstatymu Nr. VIII-1625<text:s/>ratifikavo<text:s/>1985 metų<text:s/>Europos konvenciją<text:s/>dėl žiūrovų brutalaus elgesio per sporto varžybas ir ypač per futbolo rungtynes<text:s/>(toliau – Konvencija Nr. 120), kurioje daugiausia dėmesio skirta smurto ir netinkamo elgesio stadionuose ar jų prieigose prevencijai, atgrasymui nuo jų ir reagavimui į juos.<text:s/>Per daugiau nei 30 metų<text:s/>Konvencijos Nr. 120 turiniui<text:s/>pasenus, buvo priimtas sprendimas<text:s/>priimti<text:s/>Konvenciją.<text:s/>Vienas iš esminių dalykų, kurį<text:s/>Konvencija<text:s/>numato<text:s/>kovojant su visų rūšių smurtu ir diskriminacija<text:s/>–<text:s/>įvairių<text:s/>suinteresuotų<text:s/>subjektų<text:s/>aktyvesnis<text:s/>bendradarbiavimas.<text:s/>Pabrėžiama, jog saugumo, apsaugos ar su paslaugomis susijusių priemonių, taikomų per futbolo rungtynes ir kitus sporto renginius, tikslai visada persipina, jų poveikis tarpusavyje susijęs, todėl šios priemonės turi būti suderintos. Be to, akcentuojamas ne tik šalių siekis užtikrinti saugią<text:s/>aplinką<text:s/>sporto<text:s/>stadionuose, bet ir<text:s/>visų<text:s/>susijusių<text:s/>organizacijų<text:s/>skatinimas palaikyti apsaugotą ir palankią aplinką už stadiono teritorijos esančiose viešosiose vietose.<text:s/></text:p>
      <text:p text:style-name="P29">Atsižvelgiant į tai, kad<text:s/>integruotas požiūris į saugumą<text:s/>turėtų užtikrinti didesnį saugumo lygį futbolo rungtynių bei kitų sporto renginių metu, o šalių bendradarbiavimas,<text:s/>siekiant užtikrinti, kad nusikaltimą užsienyje padariusiems asmenims būtų taikomos atitinkamos sankcijos, sukurtų<text:s/>veiksmingą<text:s/>smurto futbolo rungtynių bei kitų sporto renginių metu<text:s/>atgrasymo mechanizmą,<text:s/>Lietuvai yra<text:s/>tikslinga<text:s/>ratifikuoti Konvenciją.</text:p>
      <text:p text:style-name="P30">Konvencijos 16 straipsnio 3 dalyje nustatyta, kad nė<text:s/>viena valstybė, 1985 m. rugpjūčio 19 d. Strasbūre pateiktos pasirašyti Europos konvencijos dėl žiūrovų brutalaus elgesio per sporto varžybas ir ypač per futbolo rungtynes (toliau<text:s/>–<text:s/>Konvencija Nr. 120) šalis, negali deponuoti savo ratifikavimo, priėmimo ar patvirtinimo dokumento, jei ji dar nėra denonsavusi Konvencijos Nr. 120<text:s/><text:span text:style-name="T31">arba nedenonsuoja jos tuo pat metu</text:span><text:span text:style-name="T32">, t</text:span>odėl tuo pat metu siūloma denonsuoti Konvenciją Nr. 120.</text:p>
      <text:p text:style-name="P33"/>
      <text:p text:style-name="P34">2.<text:s/>Įstatymo<text:s/>projekto<text:s/>iniciatoriai ir rengėjai</text:p>
      <text:p text:style-name="P35"><text:span text:style-name="T36">Į</text:span>statymo projektą<text:s/>parengė Vidaus reikalų<text:s/>ministerija.</text:p>
      <text:p text:style-name="P37"/>
      <text:p text:style-name="P38"><text:span text:style-name="T39">3.<text:s/></text:span><text:span text:style-name="T40">Kaip šiuo metu yra reguliuojami<text:s/></text:span><text:span text:style-name="T41">Įstatym</text:span><text:span text:style-name="T42">o<text:s/></text:span><text:span text:style-name="T43">projekt</text:span><text:span text:style-name="T44">e</text:span><text:span text:style-name="T45"><text:s/>aptarti teisiniai santykiai</text:span></text:p>
      <text:p text:style-name="P46"><text:span text:style-name="T47">Šiuo metu Lietuvoje galioja Konvencijos Nr. 120 nuostatos. Konvencijoje Nr. 120 daugiausia dėmesio skirta smurto ir netinkamo elgesio stadionuose ar jų prieigose prevencijai, atgrasymui nuo jų ir reagavimui į juos.</text:span><text:span text:style-name="T48"><text:s/></text:span><text:span text:style-name="T49"><text:s/></text:span></text:p>
      <text:p text:style-name="P50"/>
      <text:p text:style-name="P51"><text:span text:style-name="T52">4. Kokios siūlomos naujos teisinio reguliavimo nuostatos ir kokių teigiamų rezultatų laukiama</text:span></text:p>
      <text:soft-page-break/>
      <text:p text:style-name="P53">Lietuvos Respublikos Seimui<text:s/>denonsavus Konvenciją Nr. 120 ir<text:s/>ratifikavus<text:s/>Konvenciją, Lietuvoje bus taikomos<text:s/>Konvencijos nuostatos.</text:p>
      <text:p text:style-name="P54">Konvencijoje<text:s/>įtvirtintas dar išsamesnis klausimų, susijusių<text:s/>su<text:s/>sportininkų, sporto specialistų, sporto mėgėjų ir žiūrovų saugumu<text:s/>futbolo ir kitų sporto renginių metu, reguliavimas<text:s/>nei<text:s/><text:span text:style-name="T55">Konvencijoje Nr.</text:span><text:span text:style-name="T56"> </text:span><text:span text:style-name="T57">120</text:span>.<text:s/>Konvencijoje nustatytas<text:s/>išsamesnis ir<text:s/>integruotas požiūris į saugumą, saugą ir paslaugas sporto reginių metu reiškia didesnį suinteresuotų subjektų tarpusavio bendradarbiavimą.<text:s/></text:p>
      <text:p text:style-name="P58">Konvencijos 6 straipsnyje nustatyta, kad šalis turėtų skatinti visas susijusias organizacijas ir suinteresuotus<text:s/>subjektus dirbti kartu siekiant<text:s/>užtikrinti saugią, apsaugotą ir palankią aplinką ne tik stadiono viduje, bet ir už stadiono teritorijos esančiose viešosiose vietose, kur spontaniškai gali susirinkti didelis skaičius sirgalių. Incidentai už stadiono ribų gali turėti tiesioginę įtaką renginio saugumui stadiono viduje ir atvirkščiai. Šalis turėtų skatinti savo kompetentingas institucijas siekti mažinti trikdžius ir nuraminti vietos bendruomenę ir verslo atstovus, ypač tuos, kurie įsikūrę netoli renginio vietos arba viešųjų tiesiogiai transliuojamų rungtynių stebėjimo vietų.<text:s/></text:p>
      <text:p text:style-name="P59">Konvencijos 9 straipsnyje nustatyta, kad šalis užtikrina, kad būtų parengtos policijos veiksmų strategijos, kurios būtų reguliariai vertinamos ir tobulinamos atsižvelgiant į nacionalinę ir tarptautinę patirtį bei gerąją praktiką.</text:p>
      <text:p text:style-name="P60">Įgyvendindama<text:s/>Konvencijos 6<text:s/>ir 9<text:s/>straipsnio nuostatas<text:s/>ir<text:s/>siekdama<text:s/>užkirsti kelią neramumų ar teisės pažeidimų grėsmės didėjimui didesnės rizikos sporto renginiuose, bendradarbiauti su sirgaliais ir vietos bendruomene,<text:s/>Lietuvos Respublikos Vyriausybė įgalios kompetentingą<text:s/>instituciją (policiją)<text:s/>patvirtinti<text:s/>Policijos veiksmų didesnės rizikos sporto renginiuose strategiją.<text:s/>Vadovaujantis<text:s/>Policijos veiksmų didesnės rizikos sporto renginiuose strategija,<text:s/>kasmet<text:s/>būtų<text:s/>vertinamos didesnės rizikos sporto renginių grėsmės, atsižvelgiant į nacionalinę ir tarptautinę patirtį bei gerąją praktiką, kriminalinės žvalgybos informaciją, kitus<text:s/>Konvencijoje nurodytus veiksnius,<text:s/>ir numatomos proporcingos grėsmei priemonės, užkertančios kelią grėsmės ar teisės pažeidimų didesnės rizikos sporto renginiuose didėjimui.</text:p>
      <text:p text:style-name="P61">Konvencijos<text:s/>8 straipsnyje nustatyta, kad<text:s/>šalis<text:s/>turėtų<text:s/>raginti visas organizacijas aktyviai bendradarbiauti su sirgaliais ir vietos<text:s/>bendruomenėmis.<text:s/>Šalis<text:s/>turėtų paskatinti susijusias įstaigas parengti iniciatyvių ir reguliarių ryšių su pagrindiniais suinteresuotaisiais asmenimis, įskaitant sirgalių atstovus ir vietos bendruomenes, palaikymo strategiją, kuri būtų pagrįsta dialogo principu ir kuria būtų siekiama partnerystės, pozityvaus bendradarbiavimo ir galimų problemų sprendimo, ir jos laikytis.</text:p>
      <text:p text:style-name="P62">Konvencijos<text:s/>8 straipsnio<text:s/>nuostatoms įgyvendinti<text:s/>Lietuvos Respublikos Vyriausybė įgalios kompetentingą<text:s/>instituciją,<text:s/>tariantis<text:s/>su sporto klubais ir jų sirgaliais,<text:s/>parengti ir priimti atitinkamą<text:s/>bendradarbiavimo planą.</text:p>
      <text:p text:style-name="P63"/>
      <text:p text:style-name="P64"><text:span text:style-name="T65">5.<text:s/></text:span><text:span text:style-name="T66">Numatomo teisinio reguliavimo poveikio vertin</text:span><text:span text:style-name="T67">imo rezultatai (jeigu rengiant<text:s/></text:span><text:span text:style-name="T68">Įstatym</text:span><text:span text:style-name="T69">o</text:span><text:span text:style-name="T70"><text:s/>projekt</text:span><text:span text:style-name="T71">ą<text:s/></text:span><text:span text:style-name="T72">toks vertinimas turi būti atliktas ir jo rezultatai nepateikiami atskiru dokumentu). Galimos neigiamos priimt</text:span><text:span text:style-name="T73">o</text:span><text:span text:style-name="T74"><text:s/>įstatym</text:span><text:span text:style-name="T75">o</text:span><text:span text:style-name="T76"><text:s/>pasekmės ir kokių priemonių reikėtų imtis, kad tokių pasekmių būtų išvengta</text:span></text:p>
      <text:p text:style-name="P77">Priėmus Įstatymo<text:s/>projektą, neigiamų pasekmių nenumatoma. Įstatymo<text:s/>projekto<text:s/>nuostatos neturės neigiamų pasekmių ekonomikai, socialinei aplinkai ar viešajam administravimui.</text:p>
      <text:p text:style-name="P78"/>
      <text:p text:style-name="P79"><text:span text:style-name="T80">6.<text:s/></text:span><text:span text:style-name="T81">Ko</text:span><text:span text:style-name="T82">kią įtaką<text:s/></text:span><text:span text:style-name="T83">priimt</text:span><text:span text:style-name="T84">as<text:s/></text:span><text:span text:style-name="T85">įstatym</text:span><text:span text:style-name="T86">a</text:span><text:span text:style-name="T87">s</text:span><text:span text:style-name="T88"><text:s/>turės kriminogeninei situacijai, korupcijai</text:span></text:p>
      <text:p text:style-name="P89">Priimtas<text:s/>įstatymas<text:s/>neigiamos<text:s/>įtakos korupcijai<text:s/>neturės.<text:s/>Priimtas įstatymas<text:s/>turės teigiamos įtakos kriminogeninei situacijai.<text:s/></text:p>
      <text:p text:style-name="P90"/>
      <text:p text:style-name="P91"><text:span text:style-name="T92">7.<text:s/></text:span><text:span text:style-name="T93">Kaip<text:s/></text:span><text:span text:style-name="T94">įstatym</text:span><text:span text:style-name="T95">o<text:s/></text:span><text:span text:style-name="T96">įgyvendinimas atsilieps verslo sąlygoms ir jo plėtrai</text:span></text:p>
      <text:p text:style-name="P97">Įstatymo<text:s/>projekto<text:s/>įgyvendinimas<text:s/>turės<text:s/>teigiamą įtaką<text:s/>verslo sąlygoms ir jo plėtrai, kadangi<text:s/>integruotas požiūris į saugumą, apsaugą ir paslaugas per futbolo rungtynes bei kitų sporto renginių<text:s/><text:soft-page-break/>metu, visapusiškas bendravimas su vietos bendruomene ir sporto sirgaliais užtikrins didesnį sportinių renginių lankymą, o tai skatins įvairių paslaugų poreikį.</text:p>
      <text:p text:style-name="P98"/>
      <text:p text:style-name="P99"><text:span text:style-name="T100">8.<text:s/></text:span><text:span text:style-name="T101">Įstatym</text:span><text:span text:style-name="T102">o<text:s/></text:span><text:span text:style-name="T103">inkorporavimas į teisinę sistemą, kokius teisės aktus būtina priimti, kokius galiojančius teisės aktus reikia pakeisti ar pripažinti netekusiais galios</text:span></text:p>
      <text:p text:style-name="P104">Priėmus įstatymo projektą, reikės keisti Sporto įstatymą ir Administracinių nusižengimų kodeksą. Atitinkamas Vidaus reikalų ministerijos parengtas pakeitimų paketas teikiamas kartu su įstatymo projektu (jam pritarta 2019 m. liepos 31 d. Vyriausybės posėdyje).</text:p>
      <text:p text:style-name="P105"/>
      <text:p text:style-name="P106">9. Ar<text:s/>Įstatymo<text:s/>projektas<text:s/>parengtas<text:s/>laikantis Lietuvos Respublikos<text:s/>valstybinės kalbos, Teisėkūros pagrindų įstatymų reikalavimų, o<text:s/>Įstatymo<text:s/>projekto<text:s/>sąvokos ir jas įvardijantys terminai įvertinti Terminų banko įstatymo ir jo įgyvendinamųjų teisės aktų nustatyta tvarka</text:p>
      <text:p text:style-name="P107">Įstatymo<text:s/>projektas<text:s/>parengtas<text:s/>laikantis Lietuvos Respublikos valstybinės kalbos<text:s/>įstatymo<text:s/>ir Lietuvos Respublikos teisėkūros pagrindų įstatymo<text:s/>reikalavimų. Įstatymo<text:s/>projekte<text:s/>nenumatyta terminų, kurie turėtų būti įvertinti Lietuvos Respublikos terminų banko įstatymo ir jo įgyvendinamųjų teisės aktų nustatyta tvarka.</text:p>
      <text:p text:style-name="P108"/>
      <text:p text:style-name="P109"><text:span text:style-name="T110">10.<text:s/></text:span><text:span text:style-name="T111">Ar<text:s/></text:span><text:span text:style-name="T112">Įstatym</text:span><text:span text:style-name="T113">o</text:span><text:span text:style-name="T114"><text:s/>projekta</text:span><text:span text:style-name="T115">s<text:s/></text:span><text:span text:style-name="T116">atitinka<text:s/></text:span><text:span text:style-name="T117">Žmogaus</text:span><text:span text:style-name="T118"><text:s/>teisių ir pagrindinių laisvių apsaugos konvencijos nuostatas ir Europos Sąjungos dokumentus</text:span></text:p>
      <text:p text:style-name="P119">Įstatymo<text:s/>projektas<text:s/>atitinka Žmogaus teisių ir pagrindinių laisvių apsaugos konvencijos nuostatas, Europos Sąjungos teisei neprieštarauja.</text:p>
      <text:p text:style-name="P120"/>
      <text:p text:style-name="P121">11. Jeigu<text:s/>įstatymui<text:s/>įgyvendinti reikia<text:s/>įstatymo<text:s/>įgyvendinamųjų aktų, – kas ir kada juos turėtų parengti</text:p>
      <text:p text:style-name="P122"><text:span text:style-name="T123">Priėmus<text:s/></text:span><text:span text:style-name="T124">Į</text:span><text:span text:style-name="T125">statym</text:span><text:span text:style-name="T126">o</text:span><text:span text:style-name="T127"><text:s/>projekt</text:span><text:span text:style-name="T128">ą</text:span><text:span text:style-name="T129">,</text:span><text:span text:style-name="T130"><text:s/>i</text:span><text:span text:style-name="T131">ki j</text:span><text:span text:style-name="T132">is</text:span><text:span text:style-name="T133"><text:s/>įsigalio</text:span><text:span text:style-name="T134">s</text:span><text:span text:style-name="T135">,<text:s/></text:span><text:span text:style-name="T136">Lietuvos Respublikos Vyriausybė turės priimti nutarimą</text:span><text:span text:style-name="T137"><text:s/></text:span><text:span text:style-name="T138">d</text:span><text:span text:style-name="T139">ėl įgaliojimų suteikimo įgyvendinant<text:s/></text:span><text:span text:style-name="T140">Konvenciją</text:span><text:span text:style-name="T141">, kuriuo turėtų būti suteikti įgaliojimai</text:span><text:span text:style-name="T142"><text:s/></text:span>kompetentingoms institucijoms parengti ir priimti poįstatyminius teisės aktus,<text:s/>skirtus Konvencijos<text:s/>6, 8 ir 9<text:s/>straipsnių<text:s/>nuostatoms<text:s/>įgyvendinti.</text:p>
      <text:p text:style-name="P143"/>
      <text:p text:style-name="P144">12. Kiek valstybės, savivaldybių biudžetų ir kitų valstybės įsteigtų fondų lėšų prireiks įstatymui<text:s/>įgyvendinti, ar bus galima sutaupyti (pateikiami prognozuojami rodikliai einamaisiais ir artimiausiais 3 biudžetiniais metais)</text:p>
      <text:p text:style-name="P145">Konvencijos 11 straipsnyje<text:s/>nurodyta, kad šalys policijos struktūroje įsteigia nacionalinį futbolo informacijos centrą (NFIC). NFIC yra įpareigojamas teikti nacionalinę ekspertinę informaciją apie policijos operacijas, sirgalių judėjimą ir su tuo susijusias grėsmes saugumui ir apsaugai, bendradarbiauti tarptautiniu lygmeniu, dalytis gerąja praktika ir informacija apie prevencinius, šviečiamuosius ir informatyvius projektus bei užmegztus partnerystės ryšius su visomis organizacijomis, įgyvendinančiomis nacionalines ir vietines iniciatyvas, orientuotas į vietos bendruomenes ir sirgalius.</text:p>
      <text:p text:style-name="P146">Šiuo metu Policijos departamente prie VRM yra tik viena pareigybė funkcijoms, susijusioms su sporto renginių saugumu, vykdyti. Norint užtikrinti sklandų funkcijų vykdymą, nepertraukiamą tarptautinį bendradarbiavimą ir siekiant vykdyti prevencines, integruoto pobūdžio iniciatyvas, būtina Policijos departamente prie VRM<text:s/>įsteigti vieną papildomą pareigybę NFIC funkcijoms vykdyti.<text:s/></text:p>
      <text:p text:style-name="P147">Policijos departamento prie VRM vidurinės grandies pareigūno vidutinis darbo užmokestis per mėnesį sudaro 2 242<text:s/>eurų, metams reikėtų 26 904<text:s/>eurų<text:s/>darbo užmokesčiui ir 600<text:s/>eurų<text:s/>uniforminei aprangai.<text:s/>Įstatymui<text:s/>įgyvendinti<text:s/>Policijos departamentui prie VRM 3 biudžetiniams metams reikėtų 82 512 eurų.</text:p>
      <text:p text:style-name="P148"/>
      <text:p text:style-name="P149">13. Įstatymo<text:s/>projekto<text:s/>rengimo metu gauti specialistų vertinimai ir išvados</text:p>
      <text:soft-page-break/>
      <text:p text:style-name="P150">Specialistų vertinimų ir išvadų dėl Įstatymo<text:s/>projekto<text:s/>nebuvo gauta.</text:p>
      <text:p text:style-name="P151"/>
      <text:p text:style-name="P152"><text:span text:style-name="T153">14. Reikšmin</text:span><text:span text:style-name="T154">iai žodžiai, kurių reikia ši</text:span><text:span text:style-name="T155">ems</text:span><text:span text:style-name="T156"><text:s/>Į</text:span><text:span text:style-name="T157">statym</text:span><text:span text:style-name="T158">o</text:span><text:span text:style-name="T159"><text:s/>projekt</text:span><text:span text:style-name="T160">ą</text:span><text:span text:style-name="T161"><text:s/>įtraukti</text:span><text:span text:style-name="T162"><text:s/>į kompiuterinę paieškos sistemą, įskaitant Europos žodyno<text:s/></text:span><text:span text:style-name="T163">Eurovoc<text:s/></text:span><text:span text:style-name="T164">terminus, temas ir sritis</text:span></text:p>
      <text:p text:style-name="P165"><text:span text:style-name="T166">„</text:span><text:span text:style-name="T167">S</text:span><text:span text:style-name="T168">augumo priemonės“, „integruotas požiūris į saugumą“, „</text:span><text:span text:style-name="T169">sporto renginių sauguma</text:span><text:span text:style-name="T170">s“</text:span>.</text:p>
      <text:p text:style-name="P171"/>
      <text:p text:style-name="P172">15. Kiti, iniciatorių nuomone, reikalingi pagrindimai ir paaiškinimai</text:p>
      <text:p text:style-name="P173">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patvirtinta0" style:display-name="patvirtinta" style:family="paragraph" style:parent-style-name="Normal">
      <style:paragraph-properties fo:margin-top="0.0694in" fo:margin-bottom="0.0694in"/>
      <style:text-properties fo:hyphenate="false"/>
    </style:style>
    <style:style style:name="CM1" style:display-name="CM1" style:family="paragraph" style:parent-style-name="Normal" style:next-style-name="Normal">
      <style:paragraph-properties style:text-autospace="none"/>
      <style:text-properties fo:hyphenate="false"/>
    </style:style>
    <style:style style:name="CM3" style:display-name="CM3" style:family="paragraph" style:parent-style-name="Normal" style:next-style-name="Normal">
      <style:paragraph-properties style:text-autospace="none"/>
      <style:text-properties fo:hyphenate="false"/>
    </style:style>
    <style:style style:name="fontstyle31" style:display-name="fontstyle31" style:family="text"/>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BodyTextIndent" style:display-name="Body Text Indent"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style>
    <style:style style:name="style7" style:display-name="style7" style:family="paragraph" style:parent-style-name="Normal">
      <style:paragraph-properties fo:margin-top="0.0694in" fo:margin-bottom="0.0694in"/>
      <style:text-properties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mphasis" style:display-name="Emphasis" style:family="text">
      <style:text-properties fo:font-weight="bold" style:font-weight-asian="bold" style:font-weight-complex="bold" fo:font-style="normal" style:font-style-asian="normal" style:font-style-complex="normal"/>
    </style:style>
    <style:style style:name="st" style:display-name="st" style:family="text"/>
    <style:style style:name="fontstyle53" style:display-name="fontstyle53"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TableText" style:display-name="Table Text" style:family="paragraph" style:parent-style-name="Normal">
      <style:paragraph-properties style:text-autospace="none" fo:text-align="end"/>
      <style:text-properties fo:language="en" fo:country="US"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harStyle12" style:display-name="Char Style 12" style:family="text">
      <style:text-properties style:font-name="Arial" style:font-name-complex="Arial" fo:background-color="#FFFFFF"/>
    </style:style>
    <style:style style:name="Style11" style:display-name="Style 11" style:family="paragraph" style:parent-style-name="Normal">
      <style:paragraph-properties fo:widows="0" fo:orphans="0" fo:margin-top="0.1944in" fo:margin-bottom="0.5694in" fo:line-height="0.1555in" fo:text-indent="-0.3055in" fo:background-color="#FFFFFF"/>
      <style:text-properties style:font-name="Arial" style:font-name-complex="Arial" fo:font-size="10pt" style:font-size-asian="10pt" style:font-size-complex="10pt" fo:hyphenate="false"/>
    </style:style>
    <style:style style:name="NormalWeb" style:display-name="Normal (Web)" style:family="paragraph" style:parent-style-name="Normal">
      <style:paragraph-properties fo:margin-top="0.0694in" fo:margin-bottom="0.0986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VARTOTOJAS</meta:initial-creator>
    <dc:creator>adlibuser</dc:creator>
    <meta:creation-date>2019-10-30T12:10:00Z</meta:creation-date>
    <dc:date>2019-10-30T12:10:00Z</dc:date>
    <meta:print-date>2019-06-21T03:53:00Z</meta:print-date>
    <meta:template xlink:href="Normal.dotm" xlink:type="simple"/>
    <meta:editing-cycles>2</meta:editing-cycles>
    <meta:editing-duration>PT0S</meta:editing-duration>
    <meta:document-statistic meta:page-count="4" meta:paragraph-count="148" meta:word-count="1481" meta:character-count="11273" meta:row-count="432" meta:non-whitespace-character-count="9940"/>
  </office:meta>
</office:document-meta>
</file>