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/>
      <style:text-properties fo:color="#000000" fo:background-color="#FFFFFF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/>
      <style:text-properties fo:color="#000000" fo:background-color="#FFFFFF"/>
    </style:style>
    <style:style style:name="P6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FFFFFF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VISUOMENĖS INFORMAVIMO ĮSTATYMO NR. I-1418 2 STRAIPSNIO PAKEITIMO ĮSTATYMAS (Projektas Nr. XIVP-953(2))</text:span></text:p>
      <text:p text:style-name="P6"/>
      <text:p text:style-name="P7"/>
      <text:p text:style-name="P8">2021-12-16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74</text:p>
          </table:table-cell>
          <table:table-cell table:style-name="TableCell42">
            <text:p text:style-name="P43">3)</text:p>
          </table:table-cell>
          <table:table-cell table:style-name="TableCell44">
            <text:p text:style-name="P45">Argumentai:</text:p>
            <text:p text:style-name="P46">Jų vykdoma veikla nebūtinai gali būti susijusi su sprendimų priėmimu ar įtaka viešajam gyvenimui, todėl darbo grupių visų narių ar dalyvių teisės į privatumą apribojimas nevisais atvejais būtų pagrįstas ir proporcingas.</text:p>
            <text:p text:style-name="P47"/>
            <text:p text:style-name="P48">Pasiūlymas:</text:p>
            <text:p text:style-name="P49"><text:span text:style-name="T50">V</text:span><text:span text:style-name="T51">alstybės ar savivaldybės pareigūnas, valstybės tarnautojas, asmuo valstybės ar savivaldybės įstaigoje dirbantis pagal darbo sutartį, jeigu jo priimami sprendimai ar veikla daro įtaką visuomenei, taip pat šiose institucijose sudarytų<text:s/></text:span><text:span text:style-name="T52">darbo grupių,</text:span><text:span text:style-name="T53"><text:s/>komitetų, komisijų, tarybų ir kitų kolegialių institucijų narys;</text:span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74</text:p>
          </table:table-cell>
          <table:table-cell table:style-name="TableCell61">
            <text:p text:style-name="P62">5)</text:p>
          </table:table-cell>
          <table:table-cell table:style-name="TableCell63">
            <text:p text:style-name="P64">Argumentai:</text:p>
            <text:p text:style-name="P65">Galiojantys įstatymai neapibrėžia „politinės organizacijos“ ar jos valdymo organų, o rinkimų komitetai pagal galiojančius įstatymus valdymo organų neturi.</text:p>
            <text:p text:style-name="P66"/>
            <text:p text:style-name="P67">Pasiūlymas:</text:p>
            <text:p text:style-name="P68"><text:span text:style-name="T69">P</text:span><text:span text:style-name="T70">olitinės partijos<text:s/></text:span><text:span text:style-name="T71">valdymo organo</text:span><text:span text:style-name="T72">,<text:s/></text:span><text:span text:style-name="T73">politinės organizacijos</text:span><text:span text:style-name="T74"><text:s/>arba rinkimų komiteto<text:s/></text:span><text:span text:style-name="T75">valdymo organo</text:span><text:span text:style-name="T76"><text:s/>narys;</text:span></text:p>
          </table:table-cell>
        </table:table-row>
      </table:table>
      <text:p text:style-name="P77"/>
      <text:section text:name="Sect1" text:style-name="S1">
        <text:p text:style-name="P78"/>
        <text:p text:style-name="P79">Teikia</text:p>
        <text:p text:style-name="P80">Seimo narys<text:s/><text:tab/><text:tab/><text:tab/><text:tab/><text:tab/><text:span text:style-name="T81"><text:s text:c="7"/></text:span><text:tab/><text:tab/><text:tab/><text:s text:c="9"/><text:s text:c="12"/>Vytautas Kernagis</text:p>
        <text:p text:style-name="P82"><text:s text:c="124"/></text:p>
        <text:p text:style-name="P83"><text:s/></text:p>
        <text:p text:style-name="P84"><text:s text:c="124"/>Andrius Vyšniauskas<text:s/></text:p>
        <text:p text:style-name="P85"/>
        <text:p text:style-name="P86"><text:s text:c="114"/></text:p>
        <text:p text:style-name="P87"><text:s text:c="112"/>Tomas Vytautas Raskevičius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adlibuser</dc:creator>
    <meta:creation-date>2021-12-21T08:53:00Z</meta:creation-date>
    <dc:date>2021-12-21T08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98" meta:word-count="276" meta:character-count="1576" meta:row-count="127" meta:non-whitespace-character-count="1398"/>
  </office:meta>
</office:document-meta>
</file>