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 text:start-value="7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line-height="115%"/>
      <style:text-properties fo:font-weight="bold" style:font-weight-asian="bold" style:font-weight-complex="bold" fo:letter-spacing="0.0027in" style:font-size-complex="12pt"/>
    </style:style>
    <style:style style:name="P8" style:parent-style-name="Normal" style:family="paragraph">
      <style:paragraph-properties fo:line-height="115%" fo:margin-left="5.0208in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9" style:parent-style-name="Normal" style:family="paragraph">
      <style:paragraph-properties fo:text-align="center" fo:line-height="115%" fo:margin-left="0.0131in" fo:background-color="#FFFFFF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0" style:parent-style-name="Normal" style:family="paragraph">
      <style:paragraph-properties fo:text-align="center" fo:line-height="115%" fo:margin-left="0.0131in" fo:background-color="#FFFFFF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center" fo:line-height="115%" fo:margin-left="0.0131in" fo:background-color="#FFFFFF">
        <style:tab-stops/>
      </style:paragraph-properties>
      <style:text-properties style:font-size-complex="12pt"/>
    </style:style>
    <style:style style:name="P27" style:parent-style-name="Normal" style:family="paragraph">
      <style:paragraph-properties fo:text-align="center" fo:line-height="115%" fo:background-color="#FFFFFF"/>
    </style:style>
    <style:style style:name="T28" style:parent-style-name="DefaultParagraphFont" style:family="text">
      <style:text-properties fo:letter-spacing="-0.0013in" style:font-size-complex="12pt"/>
    </style:style>
    <style:style style:name="T29" style:parent-style-name="DefaultParagraphFont" style:family="text">
      <style:text-properties fo:letter-spacing="-0.0013in" style:font-size-complex="12pt"/>
    </style:style>
    <style:style style:name="T30" style:parent-style-name="DefaultParagraphFont" style:family="text">
      <style:text-properties fo:letter-spacing="-0.0013in" style:font-size-complex="12pt"/>
    </style:style>
    <style:style style:name="T31" style:parent-style-name="DefaultParagraphFont" style:family="text">
      <style:text-properties fo:letter-spacing="-0.0013in" style:font-size-complex="12pt"/>
    </style:style>
    <style:style style:name="T32" style:parent-style-name="DefaultParagraphFont" style:family="text">
      <style:text-properties fo:letter-spacing="-0.0006in" style:font-size-complex="12pt"/>
    </style:style>
    <style:style style:name="P33" style:parent-style-name="Normal" style:family="paragraph">
      <style:paragraph-properties fo:text-align="center" fo:line-height="115%" fo:background-color="#FFFFFF"/>
      <style:text-properties fo:letter-spacing="0.0013in" style:font-size-complex="12pt"/>
    </style:style>
    <style:style style:name="P34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text-position="super 62.5%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margin-left="1.477in" fo:text-indent="-1.0833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text-position="super 62.5%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15%" fo:text-indent="0.3937in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15%" fo:text-indent="0.3937in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15%" fo:text-indent="0.3937in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3937in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margin-left="1.477in" fo:text-indent="-1.0833in">
        <style:tab-stops/>
      </style:paragraph-properties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3937in"/>
      <style:text-properties fo:font-weight="bold" style:font-weight-asian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3937in"/>
      <style:text-properties fo:font-weight="bold" style:font-weight-asian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3937in"/>
      <style:text-properties fo:font-weight="bold" style:font-weight-asian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3937in"/>
      <style:text-properties fo:font-weight="bold" style:font-weight-asian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37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2.5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3937in"/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3937in"/>
      <style:text-properties style:font-style-complex="italic" style:font-size-complex="12pt"/>
    </style:style>
    <style:style style:name="P100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101" style:parent-style-name="Normal" style:family="paragraph">
      <style:paragraph-properties fo:text-align="justify" fo:line-height="115%" fo:text-indent="0.3937in"/>
      <style:text-properties fo:font-style="italic" style:font-style-asian="italic" style:font-style-complex="italic" style:font-size-complex="12pt"/>
    </style:style>
    <style:style style:name="P102" style:parent-style-name="Normal" style:family="paragraph">
      <style:paragraph-properties fo:text-align="justify" fo:line-height="115%" fo:text-indent="0.3937in"/>
      <style:text-properties fo:font-style="italic" style:font-style-asian="italic" style:font-style-complex="italic" style:font-size-complex="12pt"/>
    </style:style>
    <style:style style:name="P103" style:parent-style-name="Normal" style:family="paragraph">
      <style:paragraph-properties fo:text-align="justify" fo:line-height="115%" fo:text-indent="0.3937in"/>
      <style:text-properties fo:font-style="italic" style:font-style-asian="italic" style:font-style-complex="italic" style:font-size-complex="12pt"/>
    </style:style>
    <style:style style:name="P104" style:parent-style-name="Normal" style:family="paragraph">
      <style:paragraph-properties fo:text-align="justify" fo:line-height="115%" fo:text-indent="0.3937in"/>
      <style:text-properties fo:font-style="italic" style:font-style-asian="italic" style:font-style-complex="italic" style:font-size-complex="12pt"/>
    </style:style>
    <style:style style:name="P105" style:parent-style-name="Normal" style:family="paragraph">
      <style:paragraph-properties fo:text-align="justify" fo:line-height="115%" fo:text-indent="0.3937in"/>
      <style:text-properties fo:font-style="italic" style:font-style-asian="italic" style:font-style-complex="italic" style:font-size-complex="12pt"/>
    </style:style>
    <style:style style:name="P106" style:parent-style-name="Normal" style:family="paragraph">
      <style:paragraph-properties fo:line-height="115%"/>
      <style:text-properties style:font-size-complex="12pt"/>
    </style:style>
    <style:style style:name="P107" style:parent-style-name="Normal" style:family="paragraph">
      <style:paragraph-properties fo:line-height="115%"/>
      <style:text-properties style:font-size-complex="12pt"/>
    </style:style>
    <style:style style:name="P108" style:parent-style-name="Normal" style:family="paragraph">
      <style:paragraph-properties fo:line-height="115%"/>
      <style:text-properties style:font-size-complex="12pt"/>
    </style:style>
    <style:style style:name="P109" style:parent-style-name="Normal" style:family="paragraph">
      <style:paragraph-properties fo:line-height="115%"/>
      <style:text-properties style:font-size-complex="12pt"/>
    </style:style>
    <style:style style:name="P110" style:parent-style-name="Normal" style:family="paragraph">
      <style:paragraph-properties fo:line-height="115%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line-height="115%"/>
      <style:text-properties style:font-size-complex="12pt" fo:language="en" fo:country="US"/>
    </style:style>
  </office:automatic-styles>
  <office:body>
    <office:text text:use-soft-page-breaks="true">
      <text:p text:style-name="P1">Projekto<text:s/>Nr. XIIIP-4130<text:s/>(2)</text:p>
      <text:p text:style-name="P8">lyginamasis variantas<text:s/></text:p>
      <text:p text:style-name="P9"/>
      <text:p text:style-name="P10"/>
      <text:p text:style-name="P11">LIETUVOS RESPUBLIKOS</text:p>
      <text:p text:style-name="P12"><text:span text:style-name="T13">APLINKOS APSAUGOS ĮSTATYMO NR. I-2223<text:s/></text:span><text:span text:style-name="T14">PAPILDYMO 87</text:span><text:span text:style-name="T15">1</text:span><text:span text:style-name="T16"><text:s/></text:span><text:span text:style-name="T17">IR 108</text:span><text:span text:style-name="T18">1</text:span><text:span text:style-name="T19"><text:s/></text:span><text:span text:style-name="T20">STRAIPSNI</text:span><text:span text:style-name="T21">AIS</text:span><text:span text:style-name="T22"><text:s/></text:span><text:span text:style-name="T23">IR<text:s/></text:span><text:span text:style-name="T24">PRIEDO PAKEITIMO<text:s/></text:span></text:p>
      <text:p text:style-name="P25">ĮSTATYMAS</text:p>
      <text:p text:style-name="P26"/>
      <text:p text:style-name="P27"><text:span text:style-name="T28">201</text:span><text:span text:style-name="T29">9</text:span><text:span text:style-name="T30"><text:s/>m. <text:s text:c="13"/></text:span><text:span text:style-name="T31"><text:tab/><text:s text:c="4"/>d</text:span><text:span text:style-name="T32">. Nr.</text:span></text:p>
      <text:p text:style-name="P33">Vilnius</text:p>
      <text:p text:style-name="P34"/>
      <text:p text:style-name="P35"><text:span text:style-name="T36">1 straipsnis. Įstatymo papildymas<text:s/></text:span><text:span text:style-name="T37">87</text:span><text:span text:style-name="T38">1</text:span><text:span text:style-name="T39"><text:s/></text:span><text:span text:style-name="T40">straipsniu</text:span></text:p>
      <text:p text:style-name="P41"><text:span text:style-name="T42">Papildyti Įstatymą<text:s/></text:span><text:span text:style-name="T43">87</text:span><text:span text:style-name="T44">1</text:span><text:span text:style-name="T45"> </text:span><text:span text:style-name="T46">straipsniu:</text:span></text:p>
      <text:p text:style-name="P47"><text:bookmark-start text:name="part_39b11f8ff12c4fde8f3ccb32079a8b07"/><text:bookmark-end text:name="part_39b11f8ff12c4fde8f3ccb32079a8b07"/><text:span text:style-name="T48">„87</text:span><text:span text:style-name="T49">1</text:span><text:span text:style-name="T50"> straipsnis. Juridinių asmenų atsakomybė už Reglamento (ES) Nr. 1257/2013 reikalavimų, susijusių su laivo perdirbimu, pažeidimą<text:s/></text:span></text:p>
      <text:p text:style-name="P51">Laivo perdirbimo plano ir (ar) kitų su laivo perdirbimu susijusių dokumentų nepateikimas aplinkos apsaugos valstybinės kontrolės pareigūnams užtraukia baudą<text:s/>nuo dviejų<text:s/>šimtų iki keturių šimtų eurų.<text:s/></text:p>
      <text:p text:style-name="P52">Šio straipsnio<text:s/>1<text:s/>dalyje numatytas pažeidimas, padarytas pakartotinai, užtraukia baudą nuo keturių šimtų iki aštuonių šimtų eurų.</text:p>
      <text:p text:style-name="P53">Laivo perdirbimas,<text:s/>nepranešus<text:s/>administracijai<text:s/>apie pasirengimą pradėti laivo perdirbimą<text:s/>ir (ar) po perdirbimo nepateikimas šiai institucijai perdirbimo užbaigimo pažymos, ir (ar) neteisingų duomenų šioje pažymoje pateikimas užtraukia baudą nuo dviejų šimtų penkiasdešimt iki penkių šimtų eurų.<text:s/></text:p>
      <text:p text:style-name="P54">Šio straipsnio<text:s/>3<text:s/>dalyje numatytas pažeidimas, padarytas pakartotinai, užtraukia<text:s/>baudą<text:s/>nuo<text:s/>penkių<text:s/>šimtų iki aštuonių šimtų eurų.</text:p>
      <text:p text:style-name="P55">Laivo perdirbimas neparengus laivo perdirbimo plano pagal Reglamente<text:s/>(ES)<text:s/>Nr. 1257/2013 nustatytus reikalavimus ir (ar) neturint Reglamente (ES) Nr. 1257/2013<text:s/>nurodytos kompetentingos institucijos<text:s/>patvirtinimo dėl laivo perdirbimo plano, ir (ar) pagal žinomai klaidingą informaciją parengto laivo perdirbimo plano pateikimas šiai institucijai, ir (ar) laivo perdirbimas nesilaikant patvirtinto laivo perdirbimo plano užtraukia<text:s/>baudą<text:s/>nuo dviejų tūkstančių iki keturių tūkstančių eurų.<text:s/></text:p>
      <text:p text:style-name="P56">Šio straipsnio<text:s/>5<text:s/>dalyje numatytas pažeidimas, padarytas pakartotinai, užtraukia baudą nuo keturių tūkstančių iki aštuonių tūkstančių eurų. <text:s text:c="6"/></text:p>
      <text:p text:style-name="P57"><text:s text:c="9"/>Laivo perdirbimas negavus iš laivo savininko paruošimo perdirbti sertifikato kopijos užtraukia baudą nuo dviejų tūkstančių penkių šimtų iki penkių tūkstančių eurų.<text:s/></text:p>
      <text:p text:style-name="P58"><text:tab/>Šio straipsnio<text:s/>7<text:s/>dalyje numatytas pažeidimas,<text:s/>padarytas pakartotinai, užtraukia baudą nuo penkių tūkstančių iki dešimties tūkstančių eurų.“</text:p>
      <text:p text:style-name="P59"/>
      <text:p text:style-name="P60"><text:span text:style-name="T61">2 straipsnis.<text:s/></text:span><text:span text:style-name="T62">Įstatymo papildymas 108</text:span><text:span text:style-name="T63">1</text:span><text:span text:style-name="T64"><text:s/>straipsniu</text:span></text:p>
      <text:p text:style-name="P65"><text:span text:style-name="T66">Papildyti Įstatymą 108</text:span><text:span text:style-name="T67">1</text:span><text:span text:style-name="T68"><text:s/>straipsniu:</text:span></text:p>
      <text:p text:style-name="P69"><text:span text:style-name="T70">„</text:span><text:span text:style-name="T71">108</text:span><text:span text:style-name="T72">1</text:span><text:span text:style-name="T73"><text:s/>straipsnis. Juridinių asmenų atsakomybė už lengvųjų plastikinių pirkinių maišelių, išskyrus labai lengvus plastikinius pirkinių maišelius, neatlygintin</text:span><text:span text:style-name="T74">ą<text:s/></text:span><text:span text:style-name="T75">dalijim</text:span><text:span text:style-name="T76">ą</text:span><text:span text:style-name="T77"><text:s/>prekių ar produktų pardavimo vietose</text:span></text:p>
      <text:soft-page-break/>
      <text:p text:style-name="P78">Lengvųjų plastikinių pirkinių maišelių, išskyrus labai lengvus plastikinius pirkinių maišelius, neatlygintinas dalijimas prekių ar produktų pardavimo vietose užtraukia baudą<text:s/>nuo<text:s/>vieno<text:s/>tūkstančio<text:s/>iki<text:s/>trijų tūkstančių eurų.</text:p>
      <text:p text:style-name="P79">Šio straipsnio<text:s/>1<text:s/>dalyje numatytas pažeidimas, padarytas pakartotinai, užtraukia baudą nuo<text:s/>trijų<text:s/>tūkstančių iki<text:s/>penkių<text:s/>tūkstančių eurų.“</text:p>
      <text:p text:style-name="P80"/>
      <text:p text:style-name="P81">3<text:s/>straipsnis. Įstatymo priedo pakeitimas</text:p>
      <text:p text:style-name="P82"><text:span text:style-name="T83">Papildyti Įstatymo priedą<text:s/></text:span><text:span text:style-name="T84">7</text:span><text:span text:style-name="T85">1</text:span><text:span text:style-name="T86"><text:s/>punktu:</text:span></text:p>
      <text:p text:style-name="P87"><text:span text:style-name="T88">„</text:span><text:span text:style-name="T89">7</text:span><text:span text:style-name="T90">1</text:span><text:span text:style-name="T91">.<text:s/></text:span><text:span text:style-name="T92">2013 m. lapkričio 20 d. Europos Parlamento ir Tarybos reglamentas (ES)<text:s/></text:span><text:span text:style-name="T93">1257/2013<text:s/></text:span><text:span text:style-name="T94">dėl laivų perdirbimo, kuriuo iš dalies keičiami Reglamentas (E</text:span><text:span text:style-name="T95">B</text:span><text:span text:style-name="T96">) Nr. 1013/2006 ir Direktyva 2009/16/EB (OL 2013 L 330, p. 1)</text:span><text:span text:style-name="T97">.</text:span><text:span text:style-name="T98">“</text:span></text:p>
      <text:p text:style-name="P99"/>
      <text:p text:style-name="P100"/>
      <text:p text:style-name="P101">Skelbiu šį Lietuvos Respublikos Seimo priimtą įstatymą.<text:s/></text:p>
      <text:p text:style-name="P102"/>
      <text:p text:style-name="P103"/>
      <text:p text:style-name="P104"/>
      <text:p text:style-name="P105"/>
      <text:p text:style-name="P106">Respublikos Prezidentas</text:p>
      <text:p text:style-name="P107"/>
      <text:p text:style-name="P108">Teikia<text:s/></text:p>
      <text:p text:style-name="P109"/>
      <text:p text:style-name="P110"><text:span text:style-name="T111">Aplinkos apsaugos komiteto pirmininkas</text:span><text:span text:style-name="T112"><text:tab/></text:span><text:span text:style-name="T113"><text:tab/></text:span><text:span text:style-name="T114"><text:tab/>Juozas Imbrasas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 text:start-value="7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ciurlyte</meta:initial-creator>
    <dc:creator>adlibuser</dc:creator>
    <meta:creation-date>2019-12-12T08:34:00Z</meta:creation-date>
    <dc:date>2019-12-12T08:34:00Z</dc:date>
    <meta:print-date>2017-06-29T05:50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23" meta:character-count="3200" meta:row-count="122" meta:non-whitespace-character-count="2809"/>
  </office:meta>
</office:document-meta>
</file>