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line-height="115%" fo:margin-left="5.1187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8" style:parent-style-name="Normal" style:family="paragraph">
      <style:paragraph-properties fo:text-align="justify" fo:line-height="115%" fo:margin-left="5.1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line-height="115%" fo:margin-left="5.1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line-height="115%" fo:text-indent="0.5in"/>
      <style:text-properties style:font-name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justify" fo:line-height="115%" fo:margin-right="-0.0347in" fo:text-indent="0.4923in"/>
    </style:style>
    <style:style style:name="T93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fo:text-align="justify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Projekto</text:span><text:span text:style-name="T4"><text:s/>Nr. XIIIP-</text:span><text:span text:style-name="T5">4040</text:span><text:span text:style-name="T6"><text:s/>(</text:span><text:span text:style-name="T7">2)</text:span></text:p>
      <text:p text:style-name="P8">lyginamasis variantas</text:p>
      <text:p text:style-name="P9"/>
      <text:p text:style-name="P10"/>
      <text:p text:style-name="P11">LIETUVOS RESPUBLIKOS</text:p>
      <text:p text:style-name="P12">SOCIALINIO DRAUDIMO<text:s/>PENSIJŲ ĮSTATYMO NR.<text:s/>I-549<text:s/>2,<text:s/>8<text:s/>IR 40<text:s/>STRAIPSNIŲ<text:s/>PAKEITIMO<text:s/></text:p>
      <text:p text:style-name="P13">ĮSTATYMAS<text:s/></text:p>
      <text:p text:style-name="P14"/>
      <text:p text:style-name="P15">2019 m. <text:s text:c="27"/>d. Nr.</text:p>
      <text:p text:style-name="P16">Vilnius</text:p>
      <text:p text:style-name="P17"/>
      <text:p text:style-name="P18"/>
      <text:p text:style-name="P19">1 straipsnis.<text:s/>2<text:s/>straipsnio pakeitimas</text:p>
      <text:p text:style-name="P20">Pakeisti<text:s/>2<text:s/>straipsnio<text:s/>11<text:s/>dalį ir ją išdėstyti taip:</text:p>
      <text:p text:style-name="P21"><text:span text:style-name="T22">„11. Pensijų socialinio draudimo įmoka – apdrausto asmens ir (arba) jo draudėjo mokama tam tikrų metų Lietuvos Respublikos<text:s/></text:span><text:span text:style-name="T23">valstybinio<text:s/></text:span><text:span text:style-name="T24">socialinio draudimo fondo biudžeto rodiklių patvirtinimo įstatymu nustatyta pensijų draudimo įmoka.</text:span><text:span text:style-name="T25">“</text:span></text:p>
      <text:p text:style-name="P26"/>
      <text:p text:style-name="P27">2<text:s/>straipsnis.<text:s/>8<text:s/>straipsnio pakeitimas</text:p>
      <text:p text:style-name="P28">Pakeisti<text:s/>8<text:s/>straipsnio<text:s/>6<text:s/>dalį ir ją išdėstyti taip:</text:p>
      <text:p text:style-name="P29"><text:span text:style-name="T30">„</text:span><text:span text:style-name="T31">6. IK apskaičiavimo tvarką nustato Vyriausybė ar jos įgaliota institucija. IK ir pagal jį<text:s/></text:span><text:span text:style-name="T32">indeksuotus</text:span><text:span text:style-name="T33"><text:s/></text:span><text:span text:style-name="T34">indeksuoti</text:span><text:span text:style-name="T35"><text:s/></text:span><text:span text:style-name="T36">bazinės pensijos</text:span><text:span text:style-name="T37">,</text:span><text:span text:style-name="T38"><text:s/></text:span><text:span text:style-name="T39">ir</text:span><text:span text:style-name="T40"><text:s/>apskaitos vieneto vertės<text:s/></text:span><text:span text:style-name="T41">dydžius</text:span><text:span text:style-name="T42"><text:s/></text:span><text:span text:style-name="T43">dydžiai</text:span><text:span text:style-name="T44"><text:s/>ir<text:s/></text:span><text:span text:style-name="T45">našlių pensijos bazinis dydis</text:span><text:span text:style-name="T46"><text:s/></text:span><text:span text:style-name="T47">euro cento tikslumu<text:s/></text:span><text:span text:style-name="T48">tvirtina ir skelbia Valstybinio socialinio draudimo fondo taryba (toliau – Taryba)</text:span><text:span text:style-name="T49"><text:s/></text:span><text:span text:style-name="T50">tvirtinami atitinkamų metų Valstybinio socialinio draudimo fondo biudžeto rodiklių patvirtinimo įstatym</text:span><text:span text:style-name="T51">u</text:span><text:span text:style-name="T52">.</text:span><text:span text:style-name="T53">“</text:span></text:p>
      <text:p text:style-name="P54"/>
      <text:p text:style-name="P55">3<text:s/>straipsnis. 40 straipsnio pakeitimas</text:p>
      <text:p text:style-name="P56">Pakeisti 40 straipsnio 2 dalį ir ją išdėstyti taip:</text:p>
      <text:p text:style-name="P57"><text:span text:style-name="T58">„</text:span><text:span text:style-name="T59">2. Valstybinio socialinio draudimo fondo administravimo įstaigos pensijas pristato Valstybinio socialinio draudimo fondo valdybos nustatyta tvarka, suderinta su<text:s/></text:span><text:span text:style-name="T60">Taryba</text:span><text:span text:style-name="T61"><text:s/></text:span><text:span text:style-name="T62">Valstybinio socialinio draudimo fondo taryba</text:span><text:span text:style-name="T63">.</text:span><text:span text:style-name="T64">“</text:span></text:p>
      <text:p text:style-name="P65"/>
      <text:p text:style-name="P66">4<text:s/>straipsnis.<text:s/>Įstatymo įsigaliojimas ir įgyvendinimas</text:p>
      <text:p text:style-name="P67">1. Šis įstatymas, išskyrus šio straipsnio<text:s/>2 ir<text:s/>3<text:s/>dalis,<text:s/>įsigalioja 2020 m. sausio 1 d.</text:p>
      <text:p text:style-name="P68"><text:span text:style-name="T69">2</text:span><text:span text:style-name="T70">.<text:s/></text:span><text:span text:style-name="T71">Ši</text:span><text:span text:style-name="T72">o</text:span><text:span text:style-name="T73"><text:s/>įstatym</text:span><text:span text:style-name="T74">o<text:s/></text:span><text:span text:style-name="T75">2</text:span><text:span text:style-name="T76"><text:s/>straipsnyje</text:span><text:span text:style-name="T77"><text:s/>numatyt</text:span><text:span text:style-name="T78">i</text:span><text:span text:style-name="T79"><text:s/></text:span><text:span text:style-name="T80">indeksavimo koeficienta</text:span><text:span text:style-name="T81">s</text:span><text:span text:style-name="T82"><text:s/></text:span><text:span text:style-name="T83">ir<text:s/></text:span><text:span text:style-name="T84">pagal jį indeksuoti bazinės pensijos, apskaitos vieneto vertės dydžiai ir našlių pensijos baz</text:span><text:span text:style-name="T85">inis dydis pradedami tvirtinti<text:s/></text:span><text:span text:style-name="T86">Lietuvos Respublikos<text:s/></text:span><text:span text:style-name="T87">v</text:span><text:span text:style-name="T88">alstybinio socialinio draudimo fondo biudžeto 2020 metų rodiklių patvirtinimo įstatymu</text:span><text:span text:style-name="T89">.</text:span></text:p>
      <text:p text:style-name="P90">3. Lietuvos Respublikos Vyriausybė ar jos įgaliota institucija iki 2019 m. gruodžio 31 d. priima šio įstatymo įgyvendinamuosius teisės aktus.</text:p>
      <text:p text:style-name="P91"/>
      <text:p text:style-name="P92"><text:span text:style-name="T93">Skelbiu šį Lietuvos Respublikos Seimo priimtą įstatymą.<text:s/></text:span></text:p>
      <text:p text:style-name="P94"/>
      <text:p text:style-name="P95">Respublikos Prezidentas</text:p>
      <text:p text:style-name="P96"/>
      <text:p text:style-name="P97"/>
      <text:p text:style-name="P98">Teikia</text:p>
      <text:p text:style-name="P99">Socialinių reikalų ir darbo komiteto vardu</text:p>
      <text:p text:style-name="P100">komiteto pirmininkė Rimantė Šalaševičiūtė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style:font-name="Times New Roman" fo:font-size="12pt" style:font-size-asian="12pt"/>
    </style:style>
  </office:automatic-styles>
  <office:master-styles>
    <style:master-page style:name="MP0" style:page-layout-name="PL0">
      <style:header>
        <text:p text:style-name="Header"><text:span text:style-name="T2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ndrius Šerepka</meta:initial-creator>
    <dc:creator>adlibuser</dc:creator>
    <meta:creation-date>2019-11-18T15:22:00Z</meta:creation-date>
    <dc:date>2019-11-18T15:22:00Z</dc:date>
    <meta:print-date>2018-05-14T15:5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2323</meta:user-defined>
    <meta:user-defined meta:name="_dlc_DocIdItemGuid">19b4e509-e33d-4a67-b2f9-c800130b700c</meta:user-defined>
    <meta:user-defined meta:name="_dlc_DocIdUrl">https://intranetas.lrs.lt/14/_layouts/15/DocIdRedir.aspx?ID=Z6YWEJNPDQQR-1726270900-2323, Z6YWEJNPDQQR-1726270900-2323</meta:user-defined>
    <meta:document-statistic meta:page-count="2" meta:paragraph-count="31" meta:word-count="278" meta:character-count="2092" meta:row-count="52" meta:non-whitespace-character-count="1845"/>
  </office:meta>
</office:document-meta>
</file>