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.2812in" fo:text-indent="4.837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left="4.2187in" fo:text-indent="0.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50%" fo:margin-left="4.5in" fo:text-indent="0.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50%" fo:margin-left="4.5in" fo:text-indent="0.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Projekt</text:span><text:span text:style-name="T3">o</text:span></text:p>
      <text:p text:style-name="P4">lyginamasis variantas</text:p>
      <text:p text:style-name="P5"/>
      <text:h text:style-name="P6" text:outline-level="3">LIETUVOS RESPUBLIKOS</text:h>
      <text:h text:style-name="P7" text:outline-level="3"><text:span text:style-name="T8">DARBO KODEKSO NR. XII-2603<text:s/></text:span><text:span text:style-name="T9">107</text:span><text:span text:style-name="T10"><text:s/>STRAIPSNIO PAKEITIMO<text:s/></text:span></text:h>
      <text:h text:style-name="P11" text:outline-level="3">ĮSTATYMAS<text:s/></text:h>
      <text:p text:style-name="P12"/>
      <text:p text:style-name="P13">2022<text:s/>m. <text:s text:c="21"/>d. Nr.<text:line-break/>Vilnius</text:p>
      <text:p text:style-name="P14"/>
      <text:p text:style-name="P15"/>
      <text:p text:style-name="P16"><text:span text:style-name="T17">1 straipsnis.<text:s/></text:span><text:span text:style-name="T18">107</text:span><text:span text:style-name="T19"><text:s/>straipsnio</text:span><text:span text:style-name="T20"><text:s/></text:span><text:span text:style-name="T21">2</text:span><text:span text:style-name="T22"><text:s/>dalies</text:span><text:span text:style-name="T23"><text:s/>pakeitimas</text:span></text:p>
      <text:p text:style-name="P24">Pakeisti<text:s/>107<text:s/>straipsnio<text:s/>2<text:s/>dalį<text:s/>ir ją išdėstyti taip:</text:p>
      <text:p text:style-name="P25"><text:span text:style-name="T26">„</text:span><text:span text:style-name="T27">2. Darbuotojo komandiruotės metu darbuotojui paliekamas jo darbo užmokestis. Jeigu komandiruotės metu darbuotojas patiria papildomų sąnaudų (transporto, kelionės, nakvynės ir kitų išlaidų), darbdavys jas turi kompensuoti.<text:s/></text:span><text:span text:style-name="T28">Dienpinigių ir kitų komandiruočių išlaidų kasmetinio indeksavimo</text:span><text:span text:style-name="T29"><text:s/>ir apmokėjimo</text:span><text:span text:style-name="T30"><text:s/>tvarką nustato<text:s/></text:span><text:span text:style-name="T31">Lietuvos Respublikos<text:s/></text:span><text:span text:style-name="T32">Vyriausybė. Konkretūs dienpinigių dydžiai ir jų mažinimo kriterijai turi būti nurodyti darbo sutartyje</text:span><text:span text:style-name="T33">.</text:span><text:span text:style-name="T34">“</text:span></text:p>
      <text:p text:style-name="P35"><text:span text:style-name="T36">2 straipsnis. Įstatymo įsigaliojimas<text:s/></text:span></text:p>
      <text:p text:style-name="P37">Šis įstatymas įsigalioja<text:s/>2023<text:s/>m.<text:s/>liepos<text:s/>1<text:s/>d.</text:p>
      <text:p text:style-name="P38"/>
      <text:soft-page-break/>
      <text:p text:style-name="P39">Skelbiu šį Lietuvos Respublikos Seimo priimtą įstatymą.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Teikia</text:p>
      <text:p text:style-name="P49">Seimo nariai</text:p>
      <text:p text:style-name="P50">Tomas Tomilinas</text:p>
      <text:p text:style-name="P51"><text:span text:style-name="T52">Algirdas Sys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a</meta:initial-creator>
    <dc:creator>adlibuser</dc:creator>
    <meta:creation-date>2022-07-01T12:10:00Z</meta:creation-date>
    <dc:date>2022-07-01T12:10:00Z</dc:date>
    <meta:print-date>2022-07-01T09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921" meta:row-count="38" meta:non-whitespace-character-count="806"/>
  </office:meta>
</office:document-meta>
</file>