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line-height="100%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00%" fo:text-indent="0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0in" fo:margin-right="0.0979in" style:writing-mode="lr-tb"/>
    </style:style>
    <style:style style:name="P45" style:parent-style-name="Normal" style:family="paragraph">
      <style:paragraph-properties>
        <style:tab-stops/>
      </style:paragraph-properties>
      <style:text-properties style:language-asian="lt" style:country-asian="LT"/>
    </style:style>
    <style:style style:name="P46" style:parent-style-name="BodyText" style:family="paragraph">
      <style:paragraph-properties fo:line-height="150%" fo:text-indent="0.5in"/>
      <style:text-properties style:font-name="Times New Roman"/>
    </style:style>
    <style:style style:name="P47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8" style:parent-style-name="Normal" style:family="paragraph">
      <style:text-properties style:language-asian="lt" style:country-asian="LT"/>
    </style:style>
    <style:style style:name="P49" style:parent-style-name="Normal" style:family="paragraph">
      <style:text-properties style:language-asian="lt" style:country-asian="LT"/>
    </style:style>
    <style:style style:name="P50" style:parent-style-name="Normal" style:family="paragraph">
      <style:text-properties style:language-asian="lt" style:country-asian="LT"/>
    </style:style>
    <style:style style:name="P51" style:parent-style-name="Normal" style:family="paragraph">
      <style:paragraph-properties fo:text-indent="0in">
        <style:tab-stops>
          <style:tab-stop style:type="left" style:position="0.5in"/>
          <style:tab-stop style:type="left" style:position="5.4145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fo:line-height="100%" fo:text-indent="0in">
        <style:tab-stops/>
      </style:paragraph-properties>
    </style:style>
    <style:style style:name="P53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54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55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56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57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58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59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</text:span><text:span text:style-name="T13"><text:s/></text:span><text:span text:style-name="T14">VALSTYBĖS<text:s/></text:span><text:span text:style-name="T15">POLITIKŲ</text:span><text:span text:style-name="T16"><text:s/>IR<text:s/></text:span><text:span text:style-name="T17">VALSTYBĖS PAREIGŪNŲ</text:span><text:span text:style-name="T18"><text:s/></text:span><text:span text:style-name="T19">DARBO APMOKĖJIMO<text:s/></text:span><text:span text:style-name="T20">ĮSTATYMO</text:span><text:span text:style-name="T21"><text:s/>NR. VIII-1904 2, 3 STRAIPSNIŲ, ĮSTATYMO PRIEDĖLIO PAKEITIMO IR 5-1 STRAIPSNIO PRIPAŽINIMO NETEKUSIU GALIOS ĮSTATYMO</text:span><text:span text:style-name="T22"><text:s/></text:span><text:span text:style-name="T23">PROJEKTO</text:span></text:p>
      <text:p text:style-name="P24"/>
      <text:p text:style-name="P25"><text:span text:style-name="T26">201</text:span><text:span text:style-name="T27">7</text:span><text:span text:style-name="T28">-</text:span><text:span text:style-name="T29">12</text:span><text:span text:style-name="T30">-</text:span><text:span text:style-name="T31">1</text:span><text:span text:style-name="T32">3</text:span><text:span text:style-name="T33"><text:s/></text:span><text:span text:style-name="T34">Nr.<text:s/></text:span><text:span text:style-name="T35">XII</text:span><text:span text:style-name="T36">I</text:span><text:span text:style-name="T37">P</text:span><text:span text:style-name="T38">-</text:span><text:span text:style-name="T39">10</text:span><text:span text:style-name="T40">8</text:span><text:span text:style-name="T41">1</text:span><text:span text:style-name="T42">(2)</text:span></text:p>
      <text:p text:style-name="P43">Vilnius</text:p>
      <text:p text:style-name="P44"/>
      <text:section text:name="Sect1" text:style-name="S1">
        <text:p text:style-name="P45"/>
        <text:p text:style-name="P46">Įvertinę projekto atitiktį Konstitucijai, įstatymams ir teisės technikos taisyklių reikalavimams,<text:s/>pastabų neturime.</text:p>
        <text:p text:style-name="P47"/>
        <text:p text:style-name="P48"/>
        <text:p text:style-name="P49"/>
        <text:p text:style-name="P50"/>
        <text:p text:style-name="P51">Departamento direktorius <text:s text:c="82"/>Andrius Kabišaitis</text:p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><text:span text:style-name="T68">J. Andriuškevičiūtė,<text:s/></text:span><text:span text:style-name="T69">tel. (8 5) 239 6159, el. p. jadvyga.andriuskeviciute@lrs.lt</text:span></text:p>
        <text:p text:style-name="P70"><text:span text:style-name="T71">P. Veršekys, tel. (8 5) 239 6353, el. p. paulius.versekys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NoSpacing" style:display-name="No Spacing" style:family="paragraph" style:parent-style-name="Normal">
      <style:paragraph-properties fo:text-align="start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adlibuser</dc:creator>
    <meta:creation-date>2017-12-14T06:51:00Z</meta:creation-date>
    <dc:date>2017-12-14T06:51:00Z</dc:date>
    <meta:print-date>2017-12-13T13:4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0" meta:character-count="802" meta:row-count="20" meta:non-whitespace-character-count="710"/>
  </office:meta>
</office:document-meta>
</file>