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7916in" text:min-label-width="0.25in"/>
        <style:text-properties style:font-name="Symbol"/>
      </text:list-level-style-bullet>
      <text:list-level-style-bullet text:level="2" text:style-name="WW_CharLFO22LVL2" text:bullet-char="o">
        <style:list-level-properties text:space-before="1.2916in" text:min-label-width="0.25in"/>
        <style:text-properties style:font-name="Courier New"/>
      </text:list-level-style-bullet>
      <text:list-level-style-bullet text:level="3" text:style-name="WW_CharLFO22LVL3" text:bullet-char="">
        <style:list-level-properties text:space-before="1.7916in" text:min-label-width="0.25in"/>
        <style:text-properties style:font-name="Wingdings"/>
      </text:list-level-style-bullet>
      <text:list-level-style-bullet text:level="4" text:style-name="WW_CharLFO22LVL4" text:bullet-char="">
        <style:list-level-properties text:space-before="2.2916in" text:min-label-width="0.25in"/>
        <style:text-properties style:font-name="Symbol"/>
      </text:list-level-style-bullet>
      <text:list-level-style-bullet text:level="5" text:style-name="WW_CharLFO22LVL5" text:bullet-char="o">
        <style:list-level-properties text:space-before="2.7916in" text:min-label-width="0.25in"/>
        <style:text-properties style:font-name="Courier New"/>
      </text:list-level-style-bullet>
      <text:list-level-style-bullet text:level="6" text:style-name="WW_CharLFO22LVL6" text:bullet-char="">
        <style:list-level-properties text:space-before="3.2916in" text:min-label-width="0.25in"/>
        <style:text-properties style:font-name="Wingdings"/>
      </text:list-level-style-bullet>
      <text:list-level-style-bullet text:level="7" text:style-name="WW_CharLFO22LVL7" text:bullet-char="">
        <style:list-level-properties text:space-before="3.7916in" text:min-label-width="0.25in"/>
        <style:text-properties style:font-name="Symbol"/>
      </text:list-level-style-bullet>
      <text:list-level-style-bullet text:level="8" text:style-name="WW_CharLFO22LVL8" text:bullet-char="o">
        <style:list-level-properties text:space-before="4.2916in" text:min-label-width="0.25in"/>
        <style:text-properties style:font-name="Courier New"/>
      </text:list-level-style-bullet>
      <text:list-level-style-bullet text:level="9" text:style-name="WW_CharLFO22LVL9" text:bullet-char="">
        <style:list-level-properties text:space-before="4.7916in" text:min-label-width="0.25in"/>
        <style:text-properties style:font-name="Wingdings"/>
      </text:list-level-style-bullet>
    </text:list-style>
    <style:style style:name="P1" style:parent-style-name="Dainiausstilius" style:master-page-name="MPF0" style:family="paragraph">
      <style:paragraph-properties fo:break-before="page" fo:text-align="center" fo:text-indent="0in"/>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text-position="super 62.5%"/>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2.5%"/>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Dainiausstilius" style:family="paragraph">
      <style:paragraph-properties fo:text-align="center" fo:text-indent="0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size-complex="12pt"/>
    </style:style>
    <style:style style:name="P34" style:parent-style-name="tactin" style:family="paragraph">
      <style:paragraph-properties fo:text-align="center" fo:margin-top="0in" fo:margin-bottom="0in" style:line-height-at-least="0.1798in" fo:background-color="#FFFFFF"/>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color="#000000"/>
    </style:style>
    <style:style style:name="P37" style:parent-style-name="tactin" style:family="paragraph">
      <style:paragraph-properties fo:text-align="center" fo:margin-top="0in" fo:margin-bottom="0in" style:line-height-at-least="0.1798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fo:color="#000000" fo:background-color="#FFFFFF"/>
    </style:style>
    <style:style style:name="P40" style:parent-style-name="tactin" style:family="paragraph">
      <style:paragraph-properties fo:text-align="center" fo:margin-top="0in" fo:margin-bottom="0in" style:line-height-at-least="0.1798in" fo:background-color="#FFFFFF"/>
      <style:text-properties fo:font-weight="bold" style:font-weight-asian="bold" style:font-weight-complex="bold" fo:color="#000000"/>
    </style:style>
    <style:style style:name="P41" style:parent-style-name="tactin" style:family="paragraph">
      <style:paragraph-properties fo:text-align="center" fo:margin-top="0in" fo:margin-bottom="0in" style:line-height-at-least="0.1798in" fo:background-color="#FFFFFF"/>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margin-bottom="0in" fo:line-height="100%">
        <style:tab-stops>
          <style:tab-stop style:type="left" style:position="4.875in"/>
        </style:tab-stops>
      </style:paragraph-properties>
      <style:text-properties style:font-name="Times New Roman" fo:font-weight="bold" style:font-weight-asian="bold" fo:text-transform="uppercase" fo:font-size="12pt" style:font-size-asian="12pt" style:font-size-complex="12pt"/>
    </style:style>
    <style:style style:name="P45"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style>
    <style:style style:name="T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4923i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text-position="super 62.5%"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text-position="super 62.5%"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text-position="super 62.5%"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2.5%"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text-align="justify" fo:margin-bottom="0in" fo:line-height="100%" fo:text-indent="0.4923in"/>
    </style:style>
    <style:style style:name="T1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5in">
        <style:tab-stops>
          <style:tab-stop style:type="left" style:position="0.625in"/>
        </style:tab-stops>
      </style:paragraph-properties>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00%" fo:text-indent="0.5in"/>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language-asian="lt" style:country-asian="LT"/>
    </style:style>
    <style:style style:name="T144" style:parent-style-name="DefaultParagraphFont" style:family="text">
      <style:text-properties style:font-name="Times New Roman"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language-asian="lt" style:country-asian="LT"/>
    </style:style>
    <style:style style:name="T146" style:parent-style-name="DefaultParagraphFont" style:family="text">
      <style:text-properties style:font-name="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language-asian="lt" style:country-asian="LT"/>
    </style:style>
    <style:style style:name="T148" style:parent-style-name="DefaultParagraphFont" style:family="text">
      <style:text-properties style:font-name="Times New Roman"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language-asian="lt" style:country-asian="LT"/>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language-asian="lt" style:country-asian="LT"/>
    </style:style>
    <style:style style:name="T152" style:parent-style-name="DefaultParagraphFont" style:family="text">
      <style:text-properties style:font-name="Times New Roman" fo:font-size="12pt" style:font-size-asian="12pt" style:font-size-complex="12pt" style:language-asian="lt" style:country-asian="LT"/>
    </style:style>
    <style:style style:name="T153" style:parent-style-name="DefaultParagraphFont" style:family="text">
      <style:text-properties style:font-name="Times New Roman" fo:font-size="12pt" style:font-size-asian="12pt" style:font-size-complex="12pt" style:language-asian="lt" style:country-asian="LT"/>
    </style:style>
    <style:style style:name="T154" style:parent-style-name="DefaultParagraphFont" style:family="text">
      <style:text-properties style:font-name="Times New Roman" fo:font-size="12pt" style:font-size-asian="12pt" style:font-size-complex="12pt" style:language-asian="lt" style:country-asian="LT"/>
    </style:style>
    <style:style style:name="T155" style:parent-style-name="DefaultParagraphFont" style:family="text">
      <style:text-properties style:font-name="Times New Roman" fo:font-size="12pt" style:font-size-asian="12pt" style:font-size-complex="12pt" style:language-asian="lt" style:country-asian="LT"/>
    </style:style>
    <style:style style:name="T156" style:parent-style-name="DefaultParagraphFont" style:family="text">
      <style:text-properties style:font-name="Times New Roman" fo:font-size="12pt" style:font-size-asian="12pt" style:font-size-complex="12pt" style:language-asian="lt" style:country-asian="LT"/>
    </style:style>
    <style:style style:name="T157" style:parent-style-name="DefaultParagraphFont" style:family="text">
      <style:text-properties style:font-name="Times New Roman" fo:font-size="12pt" style:font-size-asian="12pt" style:font-size-complex="12pt" style:language-asian="lt" style:country-asian="LT"/>
    </style:style>
    <style:style style:name="T158" style:parent-style-name="DefaultParagraphFont" style:family="text">
      <style:text-properties style:font-name="Times New Roman" fo:font-size="12pt" style:font-size-asian="12pt" style:font-size-complex="12pt" style:language-asian="lt" style:country-asian="LT"/>
    </style:style>
    <style:style style:name="T159" style:parent-style-name="DefaultParagraphFont" style:family="text">
      <style:text-properties style:font-name="Times New Roman" fo:font-size="12pt" style:font-size-asian="12pt" style:font-size-complex="12pt" style:language-asian="lt" style:country-asian="LT"/>
    </style:style>
    <style:style style:name="T160" style:parent-style-name="DefaultParagraphFont" style:family="text">
      <style:text-properties style:font-name="Times New Roman" fo:font-size="12pt" style:font-size-asian="12pt" style:font-size-complex="12pt" style:language-asian="lt" style:country-asian="LT"/>
    </style:style>
    <style:style style:name="T161" style:parent-style-name="DefaultParagraphFont" style:family="text">
      <style:text-properties style:font-name="Times New Roman" fo:font-size="12pt" style:font-size-asian="12pt" style:font-size-complex="12pt" style:language-asian="lt" style:country-asian="LT"/>
    </style:style>
    <style:style style:name="P162"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63" style:parent-style-name="Normal" style:family="paragraph">
      <style:paragraph-properties fo:widows="0" fo:orphans="0" fo:text-align="justify" fo:margin-bottom="0in" fo:line-height="100%" fo:text-indent="0.5in">
        <style:tab-stops>
          <style:tab-stop style:type="left" style:position="0.5in"/>
        </style:tab-stops>
      </style:paragraph-properties>
      <style:text-properties style:font-name="Times New Roman" fo:color="#000000" fo:font-size="12pt" style:font-size-asian="12pt" style:font-size-complex="12pt"/>
    </style:style>
    <style:style style:name="P164" style:parent-style-name="Normal" style:family="paragraph">
      <style:paragraph-properties fo:widows="0" fo:orphans="0" fo:text-align="justify" fo:margin-bottom="0in" fo:line-height="100%" fo:text-indent="0.5in">
        <style:tab-stops>
          <style:tab-stop style:type="left" style:position="0.5in"/>
        </style:tab-stops>
      </style:paragraph-properties>
      <style:text-properties style:font-name="Times New Roman" fo:color="#000000" fo:font-size="12pt" style:font-size-asian="12pt" style:font-size-complex="12pt"/>
    </style:style>
    <style:style style:name="P165" style:parent-style-name="Normal" style:family="paragraph">
      <style:paragraph-properties fo:widows="0" fo:orphans="0" fo:text-align="justify" fo:margin-bottom="0in" fo:line-height="100%" fo:text-indent="0.5in">
        <style:tab-stops>
          <style:tab-stop style:type="left" style:position="0.5in"/>
        </style:tab-stops>
      </style:paragraph-properties>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style:text-position="super 62.5%"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P193" style:parent-style-name="Normal" style:family="paragraph">
      <style:paragraph-properties fo:widows="0" fo:orphans="0" fo:text-align="justify" fo:margin-bottom="0in" fo:line-height="100%" fo:text-indent="0.5in">
        <style:tab-stops>
          <style:tab-stop style:type="left" style:position="0.5in"/>
        </style:tab-stops>
      </style:paragraph-properties>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P206" style:parent-style-name="Normal" style:family="paragraph">
      <style:paragraph-properties fo:widows="0" fo:orphans="0" fo:text-align="justify" fo:margin-bottom="0in" fo:line-height="100%" fo:text-indent="0.5in">
        <style:tab-stops>
          <style:tab-stop style:type="left" style:position="0.5in"/>
        </style:tab-stops>
      </style:paragraph-properties>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style:text-position="super 62.5%"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P227" style:parent-style-name="Normal" style:family="paragraph">
      <style:paragraph-properties fo:widows="0" fo:orphans="0" fo:text-align="justify" fo:margin-bottom="0in" fo:line-height="100%" fo:text-indent="0.5in">
        <style:tab-stops>
          <style:tab-stop style:type="left" style:position="0.5in"/>
        </style:tab-stops>
      </style:paragraph-properties>
      <style:text-properties style:font-name="Times New Roman" fo:color="#000000" fo:font-size="12pt" style:font-size-asian="12pt" style:font-size-complex="12pt"/>
    </style:style>
    <style:style style:name="P228" style:parent-style-name="Normal" style:family="paragraph">
      <style:paragraph-properties fo:widows="0" fo:orphans="0" fo:text-align="justify" fo:margin-bottom="0in" fo:line-height="100%">
        <style:tab-stops>
          <style:tab-stop style:type="left" style:position="0.5in"/>
        </style:tab-stops>
      </style:paragraph-properties>
    </style:style>
    <style:style style:name="T229" style:parent-style-name="DefaultParagraphFont" style:family="text">
      <style:text-properties style:font-name="Times New Roman" fo:font-size="12pt" style:font-size-asian="12pt" style:font-size-complex="12pt" style:language-asian="lt" style:country-asian="LT"/>
    </style:style>
    <style:style style:name="T230" style:parent-style-name="DefaultParagraphFont" style:family="text">
      <style:text-properties style:font-name="Times New Roman" fo:font-weight="bold" style:font-weight-asian="bold"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32" style:parent-style-name="Normal" style:family="paragraph">
      <style:paragraph-properties style:text-autospace="none" fo:text-align="justify" fo:margin-bottom="0in" fo:line-height="100%" fo:text-indent="0.5in"/>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P242"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243"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244" style:parent-style-name="Normal" style:family="paragraph">
      <style:paragraph-properties style:text-autospace="none" fo:text-align="justify" fo:margin-bottom="0in" fo:line-height="100%" fo:text-indent="0.5in"/>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style:text-position="super 62.5%"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P282" style:parent-style-name="Normal" style:family="paragraph">
      <style:paragraph-properties style:text-autospace="none" fo:text-align="justify" fo:margin-bottom="0in" fo:line-height="100%" fo:text-indent="0.5in"/>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style:text-position="super 62.5%"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style:text-position="super 62.5%"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314"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315"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316" style:parent-style-name="Normal" style:family="paragraph">
      <style:paragraph-properties fo:widows="0" fo:orphans="0" fo:text-align="justify" fo:margin-bottom="0in" fo:line-height="100%">
        <style:tab-stops>
          <style:tab-stop style:type="left" style:position="0.5in"/>
        </style:tab-stops>
      </style:paragraph-properties>
    </style:style>
    <style:style style:name="T317" style:parent-style-name="DefaultParagraphFont" style:family="text">
      <style:text-properties style:font-name="Times New Roman" fo:font-size="12pt" style:font-size-asian="12pt" style:font-size-complex="12pt" style:language-asian="lt" style:country-asian="LT"/>
    </style:style>
    <style:style style:name="T31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326" style:parent-style-name="NoSpacing" style:family="paragraph">
      <style:paragraph-properties fo:text-align="justify" fo:text-indent="0.5in"/>
      <style:text-properties style:font-name="Times New Roman" fo:font-size="12pt" style:font-size-asian="12pt" style:font-size-complex="12pt"/>
    </style:style>
    <style:style style:name="P327"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28" style:parent-style-name="Normal" style:family="paragraph">
      <style:paragraph-properties fo:text-align="justify" fo:margin-bottom="0in" fo:line-height="100%" fo:text-indent="0.5in"/>
    </style:style>
    <style:style style:name="T329" style:parent-style-name="DefaultParagraphFont" style:family="text">
      <style:text-properties style:font-name="Times New Roman" fo:color="#000000" fo:font-size="12pt" style:font-size-asian="12pt" style:font-size-complex="12pt" style:language-asian="lt" style:country-asian="LT"/>
    </style:style>
    <style:style style:name="T330" style:parent-style-name="DefaultParagraphFont" style:family="text">
      <style:text-properties style:font-name="Times New Roman" fo:color="#000000" fo:font-size="12pt" style:font-size-asian="12pt" style:font-size-complex="12pt" style:language-asian="lt" style:country-asian="LT"/>
    </style:style>
    <style:style style:name="T331" style:parent-style-name="DefaultParagraphFont" style:family="text">
      <style:text-properties style:font-name="Times New Roman" fo:color="#000000" fo:font-size="12pt" style:font-size-asian="12pt" style:font-size-complex="12pt" style:language-asian="lt" style:country-asian="LT"/>
    </style:style>
    <style:style style:name="T332" style:parent-style-name="DefaultParagraphFont" style:family="text">
      <style:text-properties style:font-name="Times New Roman" fo:color="#000000" fo:font-size="12pt" style:font-size-asian="12pt" style:font-size-complex="12pt" style:language-asian="lt" style:country-asian="LT"/>
    </style:style>
    <style:style style:name="T333" style:parent-style-name="DefaultParagraphFont" style:family="text">
      <style:text-properties style:font-name="Times New Roman" fo:color="#000000" fo:font-size="12pt" style:font-size-asian="12pt" style:font-size-complex="12pt" style:language-asian="lt" style:country-asian="LT"/>
    </style:style>
    <style:style style:name="T334" style:parent-style-name="DefaultParagraphFont" style:family="text">
      <style:text-properties style:font-name="Times New Roman" fo:color="#000000" fo:font-size="12pt" style:font-size-asian="12pt" style:font-size-complex="12pt" style:language-asian="lt" style:country-asian="LT"/>
    </style:style>
    <style:style style:name="T335" style:parent-style-name="DefaultParagraphFont" style:family="text">
      <style:text-properties style:font-name="Times New Roman" fo:color="#000000" fo:font-size="12pt" style:font-size-asian="12pt" style:font-size-complex="12pt" style:language-asian="lt" style:country-asian="LT"/>
    </style:style>
    <style:style style:name="T336" style:parent-style-name="DefaultParagraphFont" style:family="text">
      <style:text-properties style:font-name="Times New Roman" fo:color="#000000" fo:font-size="12pt" style:font-size-asian="12pt" style:font-size-complex="12pt" style:language-asian="lt" style:country-asian="LT"/>
    </style:style>
    <style:style style:name="T337" style:parent-style-name="DefaultParagraphFont" style:family="text">
      <style:text-properties style:font-name="Times New Roman" fo:color="#000000" fo:font-size="12pt" style:font-size-asian="12pt" style:font-size-complex="12pt" style:language-asian="lt" style:country-asian="LT"/>
    </style:style>
    <style:style style:name="T338" style:parent-style-name="DefaultParagraphFont" style:family="text">
      <style:text-properties style:font-name="Times New Roman" fo:color="#000000" fo:font-size="12pt" style:font-size-asian="12pt" style:font-size-complex="12pt" style:language-asian="lt" style:country-asian="LT"/>
    </style:style>
    <style:style style:name="T339" style:parent-style-name="DefaultParagraphFont" style:family="text">
      <style:text-properties style:font-name="Times New Roman" fo:color="#000000" fo:font-size="12pt" style:font-size-asian="12pt" style:font-size-complex="12pt" style:language-asian="lt" style:country-asian="LT"/>
    </style:style>
    <style:style style:name="T340" style:parent-style-name="DefaultParagraphFont" style:family="text">
      <style:text-properties style:font-name="Times New Roman" fo:color="#000000" fo:font-size="12pt" style:font-size-asian="12pt" style:font-size-complex="12pt" style:language-asian="lt" style:country-asian="LT"/>
    </style:style>
    <style:style style:name="P341"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42"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343" style:parent-style-name="Betarpų1" style:family="paragraph">
      <style:paragraph-properties fo:text-align="justify" fo:text-indent="0.5in">
        <style:tab-stops>
          <style:tab-stop style:type="left" style:position="0.625in"/>
        </style:tab-stops>
      </style:paragraph-properties>
    </style:style>
    <style:style style:name="T34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4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5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53" style:parent-style-name="Betarpų1" style:family="paragraph">
      <style:paragraph-properties fo:text-align="justify" fo:text-indent="0.5in">
        <style:tab-stops>
          <style:tab-stop style:type="left" style:position="0.625in"/>
        </style:tab-stops>
      </style:paragraph-properties>
      <style:text-properties style:font-name="Times New Roman" style:font-weight-complex="bold" fo:font-size="12pt" style:font-size-asian="12pt" style:font-size-complex="12pt" fo:language="lt" fo:country="LT"/>
    </style:style>
    <style:style style:name="P354" style:parent-style-name="Betarpų1"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name="Times New Roman" fo:font-weight="bold" style:font-weight-asian="bold" fo:font-size="12pt" style:font-size-asian="12pt" style:font-size-complex="12pt" fo:language="lt" fo:country="LT"/>
    </style:style>
    <style:style style:name="T356" style:parent-style-name="DefaultParagraphFont" style:family="text">
      <style:text-properties style:font-name="Times New Roman" fo:font-weight="bold" style:font-weight-asian="bold" fo:font-size="12pt" style:font-size-asian="12pt" style:font-size-complex="12pt" fo:language="lt" fo:country="LT"/>
    </style:style>
    <style:style style:name="T35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5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5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6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7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7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7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373" style:parent-style-name="Betarpų1"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name="Times New Roman" fo:font-size="12pt" style:font-size-asian="12pt" style:font-size-complex="12pt" fo:language="lt" fo:country="LT" style:language-asian="lt" style:country-asian="LT"/>
    </style:style>
    <style:style style:name="T375" style:parent-style-name="DefaultParagraphFont" style:family="text">
      <style:text-properties style:font-name="Times New Roman" fo:font-size="12pt" style:font-size-asian="12pt" style:font-size-complex="12pt" fo:language="lt" fo:country="LT" style:language-asian="lt" style:country-asian="LT"/>
    </style:style>
    <style:style style:name="T376" style:parent-style-name="DefaultParagraphFont" style:family="text">
      <style:text-properties style:font-name="Times New Roman" fo:font-size="12pt" style:font-size-asian="12pt" style:font-size-complex="12pt" fo:language="lt" fo:country="LT" style:language-asian="lt" style:country-asian="LT"/>
    </style:style>
    <style:style style:name="T377" style:parent-style-name="DefaultParagraphFont" style:family="text">
      <style:text-properties style:font-name="Times New Roman" fo:font-size="12pt" style:font-size-asian="12pt" style:font-size-complex="12pt" fo:language="lt" fo:country="LT" style:language-asian="lt" style:country-asian="LT"/>
    </style:style>
    <style:style style:name="T378" style:parent-style-name="DefaultParagraphFont" style:family="text">
      <style:text-properties style:font-name="Times New Roman" fo:font-size="12pt" style:font-size-asian="12pt" style:font-size-complex="12pt" fo:language="lt" fo:country="LT" style:language-asian="lt" style:country-asian="LT"/>
    </style:style>
    <style:style style:name="T379" style:parent-style-name="DefaultParagraphFont" style:family="text">
      <style:text-properties style:font-name="Times New Roman" fo:font-size="12pt" style:font-size-asian="12pt" style:font-size-complex="12pt" fo:language="lt" fo:country="LT" style:language-asian="lt" style:country-asian="LT"/>
    </style:style>
    <style:style style:name="T380" style:parent-style-name="DefaultParagraphFont" style:family="text">
      <style:text-properties style:font-name="Times New Roman" fo:font-size="12pt" style:font-size-asian="12pt" style:font-size-complex="12pt" fo:language="lt" fo:country="LT" style:language-asian="lt" style:country-asian="LT"/>
    </style:style>
    <style:style style:name="T381" style:parent-style-name="DefaultParagraphFont" style:family="text">
      <style:text-properties style:font-name="Times New Roman" fo:font-size="12pt" style:font-size-asian="12pt" style:font-size-complex="12pt" fo:language="lt" fo:country="LT" style:language-asian="lt" style:country-asian="LT"/>
    </style:style>
    <style:style style:name="T382" style:parent-style-name="DefaultParagraphFont" style:family="text">
      <style:text-properties style:font-name="Times New Roman" fo:font-size="12pt" style:font-size-asian="12pt" style:font-size-complex="12pt" fo:language="lt" fo:country="LT" style:language-asian="lt" style:country-asian="LT"/>
    </style:style>
    <style:style style:name="T383" style:parent-style-name="DefaultParagraphFont" style:family="text">
      <style:text-properties style:font-name="Times New Roman" fo:font-size="12pt" style:font-size-asian="12pt" style:font-size-complex="12pt" fo:language="lt" fo:country="LT" style:language-asian="lt" style:country-asian="LT"/>
    </style:style>
    <style:style style:name="T384" style:parent-style-name="DefaultParagraphFont" style:family="text">
      <style:text-properties style:font-name="Times New Roman" fo:font-size="12pt" style:font-size-asian="12pt" style:font-size-complex="12pt" fo:language="lt" fo:country="LT" style:language-asian="lt" style:country-asian="LT"/>
    </style:style>
    <style:style style:name="T385" style:parent-style-name="DefaultParagraphFont" style:family="text">
      <style:text-properties style:font-name="Times New Roman" fo:font-size="12pt" style:font-size-asian="12pt" style:font-size-complex="12pt" fo:language="lt" fo:country="LT" style:language-asian="lt" style:country-asian="LT"/>
    </style:style>
    <style:style style:name="T386" style:parent-style-name="DefaultParagraphFont" style:family="text">
      <style:text-properties style:font-name="Times New Roman" fo:font-size="12pt" style:font-size-asian="12pt" style:font-size-complex="12pt" fo:language="lt" fo:country="LT" style:language-asian="lt" style:country-asian="LT"/>
    </style:style>
    <style:style style:name="T387" style:parent-style-name="DefaultParagraphFont" style:family="text">
      <style:text-properties style:font-name="Times New Roman" fo:font-size="12pt" style:font-size-asian="12pt" style:font-size-complex="12pt" fo:language="lt" fo:country="LT" style:language-asian="lt" style:country-asian="LT"/>
    </style:style>
    <style:style style:name="T388" style:parent-style-name="DefaultParagraphFont" style:family="text">
      <style:text-properties style:font-name="Times New Roman" fo:font-size="12pt" style:font-size-asian="12pt" style:font-size-complex="12pt" fo:language="lt" fo:country="LT" style:language-asian="lt" style:country-asian="LT"/>
    </style:style>
    <style:style style:name="T389" style:parent-style-name="DefaultParagraphFont" style:family="text">
      <style:text-properties style:font-name="Times New Roman" fo:font-size="12pt" style:font-size-asian="12pt" style:font-size-complex="12pt" fo:language="lt" fo:country="LT" style:language-asian="lt" style:country-asian="LT"/>
    </style:style>
    <style:style style:name="T390" style:parent-style-name="DefaultParagraphFont" style:family="text">
      <style:text-properties style:font-name="Times New Roman" fo:font-size="12pt" style:font-size-asian="12pt" style:font-size-complex="12pt" fo:language="lt" fo:country="LT" style:language-asian="lt" style:country-asian="LT"/>
    </style:style>
    <style:style style:name="P391"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92" style:parent-style-name="Normal" style:family="paragraph">
      <style:paragraph-properties fo:text-align="justify" fo:margin-bottom="0in" fo:line-height="100%" fo:text-indent="0.5in"/>
    </style:style>
    <style:style style:name="T39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language-asian="lt" style:country-asian="LT"/>
    </style:style>
    <style:style style:name="T399" style:parent-style-name="DefaultParagraphFont" style:family="text">
      <style:text-properties style:font-name="Times New Roman" fo:font-size="12pt" style:font-size-asian="12pt" style:font-size-complex="12pt"/>
    </style:style>
    <style:style style:name="P400"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01"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402"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03" style:parent-style-name="Betarpų1" style:family="paragraph">
      <style:paragraph-properties fo:text-align="justify"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404"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05" style:parent-style-name="betarp" style:family="paragraph">
      <style:paragraph-properties fo:text-align="justify" fo:margin-top="0in" fo:margin-bottom="0in" fo:text-indent="0.5in">
        <style:tab-stops>
          <style:tab-stop style:type="left" style:position="0.625in"/>
        </style:tab-stops>
      </style:paragraph-properties>
    </style:style>
    <style:style style:name="P406"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07" style:parent-style-name="NoSpacing" style:family="paragraph">
      <style:paragraph-properties fo:text-align="justify" fo:text-indent="0.5in"/>
      <style:text-properties style:font-name="Times New Roman" fo:font-size="12pt" style:font-size-asian="12pt" style:font-size-complex="12pt"/>
    </style:style>
    <style:style style:name="P408"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09" style:parent-style-name="NoSpacing" style:family="paragraph">
      <style:paragraph-properties fo:text-align="justify" fo:text-indent="0.5in"/>
      <style:text-properties style:font-name="Times New Roman" fo:font-size="12pt" style:font-size-asian="12pt" style:font-size-complex="12pt"/>
    </style:style>
    <style:style style:name="P410" style:parent-style-name="Normal" style:family="paragraph">
      <style:paragraph-properties fo:text-align="center" fo:margin-bottom="0in" fo:line-height="100%"/>
    </style:style>
    <style:style style:name="T411"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5">LIETUVOS RESPUBLIKOS<text:s/></text:span><text:span text:style-name="T6">VIEŠŲJŲ PIRKIMŲ, ATLIEKAMŲ GYNYBOS IR SAUGUMO SRITYJE, ĮSTATYMO<text:s/></text:span><text:span text:style-name="T7">NR. XI-1491 1, 2, 3, 4, 5, 9, 10, 16, 24, 24</text:span><text:span text:style-name="T8">1</text:span><text:span text:style-name="T9">, 25, 26, 31, 32, 44, 46 STRAIPSNIŲ PAKEITIMO ĮSTATYMO, LIETUVOS RESPUBLIKOS PASLAUGŲ ĮSTATYMO NR. XI-570 3 PRIEDO PAKEITIMO ĮSTATYMO,<text:s/></text:span><text:span text:style-name="T10">LIETUVOS RESPUBLIKOS KINO ĮSTATYMO NR. IX-752 9 STRAIPSNIO PAKEITIMO ĮSTATYMO,<text:s/></text:span><text:span text:style-name="T11">LIETUVOS RESPUBLIKOS VALSTYBINĖS DARBO INSPEKCIJOS ĮSTATYMO NR. IX-1768 12</text:span><text:span text:style-name="T12">1</text:span><text:span text:style-name="T13"><text:s/>STRAIPSNIO</text:span><text:span text:style-name="T14"><text:s/></text:span><text:span text:style-name="T15">PAKEITIMO ĮSTATYMO, LIETUVOS RESPUBLIKOS VALSTYBĖS IR SAVIVALDYBĖS ĮMONIŲ ĮSTATYMO NR. I-722 17 STRAIPSNIO</text:span><text:s/><text:span text:style-name="T16">PAKEITIMO ĮSTATYMO, LIETUVOS RESPUBLIKOS MOKĖJIMŲ, ATLIEKAMŲ PAGAL KOMERCINES SUTARTIS, VĖLAVIMO PREVENCIJOS ĮSTATYMO NR. IX-1873 2 STRAIPSNIO PAKEITIMO ĮSTATYMO, LIETUVOS RE</text:span><text:span text:style-name="T17">S</text:span><text:span text:style-name="T18">PUBLIKOS INVESTICIJŲ ĮSTATYMO NR. VIII-1312 15</text:span><text:span text:style-name="T19">1</text:span><text:span text:style-name="T20"><text:s/>IR 15</text:span><text:span text:style-name="T21">2</text:span><text:span text:style-name="T22"><text:s/>STRAIPSNIŲ PAKEITIMO ĮSTATYMO,</text:span><text:span text:style-name="T23"><text:s/>LIETUVOS RESPUBLIKOS ŠILUMOS ŪKIO ĮSTATYMO</text:span><text:s/><text:span text:style-name="T24">NR. IX-1565<text:s/></text:span><text:span text:style-name="T25"><text:s text:c="6"/></text:span><text:span text:style-name="T26">37 STRAIPSNIO PAKEITIMO ĮSTATYMO,<text:s/></text:span><text:span text:style-name="T27">LIETUVOS RESPUBLIKOS ATSISKAITYMO UŽ ŽEMĖS ŪKIO PRODUKCIJĄ ĮSTATYMO<text:s/></text:span></text:p>
      <text:p text:style-name="P28"><text:span text:style-name="T29">NR. VIII-1422 2 STRAIPSNIO PAKEITIMO ĮSTATYMO,<text:s/></text:span><text:span text:style-name="T30">LIETUVOS RESPUBLIKOS<text:s/></text:span><text:span text:style-name="T31">STATYBOS ĮSTATYMO NR.<text:s/></text:span><text:span text:style-name="T32">I-1240 12</text:span><text:span text:style-name="T33"><text:s/>STRAIPSNIO PAKEITIMO</text:span></text:p>
      <text:p text:style-name="P34"><text:span text:style-name="T35">ĮSTATYMO,<text:s/></text:span><text:span text:style-name="T36">LIETUVOS RESPUBLIKOS</text:span></text:p>
      <text:p text:style-name="P37"><text:span text:style-name="T38">SAUGOMŲ TERITORIJŲ ĮSTATYMO<text:s/></text:span><text:span text:style-name="T39">NR. I-301 28 STRAIPSNIO PAKEITIMO</text:span></text:p>
      <text:p text:style-name="P40">ĮSTATYMO<text:s/>PROJEKTŲ</text:p>
      <text:p text:style-name="P41"><text:span text:style-name="T42">A</text:span><text:span text:style-name="T43">IŠKINAMASIS RAŠTAS</text:span></text:p>
      <text:p text:style-name="P44"/>
      <text:p text:style-name="P45"><text:span text:style-name="T46">1.<text:s/></text:span><text:span text:style-name="T47">Įstatym</text:span><text:span text:style-name="T48">ų</text:span><text:span text:style-name="T49"><text:s/>p</text:span><text:span text:style-name="T50">rojekt</text:span><text:span text:style-name="T51">ų</text:span><text:span text:style-name="T52"><text:s/>rengimą paskatinusios priežastys,<text:s/></text:span><text:span text:style-name="T53">parengt</text:span><text:span text:style-name="T54">ų</text:span><text:span text:style-name="T55"><text:s/>projekt</text:span><text:span text:style-name="T56">ų</text:span><text:span text:style-name="T57"><text:s/>tikslai ir uždaviniai</text:span><text:span text:style-name="T58"><text:s/></text:span></text:p>
      <text:p text:style-name="P59"><text:span text:style-name="T60">Lietuvos Respublikos viešųjų pirkimų, atliekamų gynybos ir saugumo srityje, įstatymo Nr</text:span><text:span text:style-name="T61">.</text:span><text:span text:style-name="T62"> </text:span><text:span text:style-name="T63">XI</text:span><text:span text:style-name="T64">-1491<text:s/></text:span><text:span text:style-name="T65">1, 2, 3, 4, 5, 9, 10, 16, 24, 24</text:span><text:span text:style-name="T66">1</text:span><text:span text:style-name="T67">, 25, 26, 31, 32, 44, 46 straipsnių pakeitimo įstatymo projektas, Lietuvos Respublikos paslaugų įstatymo Nr. XI</text:span><text:span text:style-name="T68">-570<text:s/></text:span><text:span text:style-name="T69">3 priedo pakeitimo įstatymo projektas,<text:s/></text:span><text:span text:style-name="T70">Lietuvos Respublikos kino įstatymo Nr. IX-752 9 straipsnio pakeitimo įstatymo projekto,<text:s/></text:span><text:span text:style-name="T71">Lietuvos Respublikos valstybinės darbo inspekcijos įstatymo Nr. IX</text:span><text:span text:style-name="T72">-1768<text:s/></text:span><text:span text:style-name="T73">12</text:span><text:span text:style-name="T74">1</text:span><text:span text:style-name="T75"><text:s/>straipsnio pakeitimo įstatymo projektas, Lietuvos Respublikos valstybės ir savivaldybės įmonių įstatymo Nr. I-722 17 straipsnio pakeitimo įstatymo projektas, Lietuvos Respublikos mokėjimų, atliekamų pagal komercines sutartis, vėlavimo prevencijos įstatymo Nr. IX</text:span><text:span text:style-name="T76">-1873</text:span><text:span text:style-name="T77"><text:s/>2 straipsnio pakeitimo įstatymo projektas, Lietuvos Respublikos investicijų įstatymo Nr.<text:s/></text:span><text:span text:style-name="T78">VIII-1312</text:span><text:span text:style-name="T79"><text:s/>15</text:span><text:span text:style-name="T80">1</text:span><text:span text:style-name="T81"><text:s/>ir 15</text:span><text:span text:style-name="T82">2</text:span><text:span text:style-name="T83"><text:s/>straipsnių pakeitimo įstatymo projektas, Lietuvos Respublikos šilumos ūkio įstatymo Nr. IX-1565 37 straipsnio pakeitimo įstatymo projektas, Lietuvos Respublikos atsiskaitymo už žemės ūkio produkciją įstatymo N</text:span><text:span text:style-name="T84">r. VIII-1422<text:s/></text:span><text:span text:style-name="T85">2 straipsnio pakeitimo įstatymo projektas</text:span><text:span text:style-name="T86">, Lietuvos Respublikos saugomų teritorijų įstatymo Nr. I-301 28 straipsnio pakeitimo</text:span><text:span text:style-name="T87"><text:s/>ir Lietuvos Respublikos statybos įstatymo<text:s/></text:span><text:span text:style-name="T88"><text:s text:c="4"/></text:span><text:span text:style-name="T89">Nr. I</text:span><text:span text:style-name="T90">-1240<text:s/></text:span><text:span text:style-name="T91">12 straipsnio pakeitimo įstatymo projektas (toliau – Įstatymo projektai) teikiami a</text:span><text:span text:style-name="T92">tsižvelgiant į nauja redakcija dėstomą Lietuvos Respublikos viešųjų pirkimų įstatymo Nr. I-1491 pakeitimo įstatymo projektą (toliau – Viešųjų pirkimų įstatymo projektas) ir Lietuvos Respublikos pirkimų, atliekamų vandentvarkos, energetikos, transporto ir pašto paslaugų srities perkančiųjų subjektų, įstatymo projektą (toliau – Komunalinio sektoriaus pirkimų įstatymo projektas)</text:span><text:span text:style-name="T93">.</text:span><text:span text:style-name="T94"><text:s/></text:span></text:p>
      <text:p text:style-name="P95"><text:span text:style-name="T96">Dėl pasirinkto</text:span><text:span text:style-name="T97"><text:s/>dviejų atskirų įstatymų, reguliuojančių klasikinio ir komunalin</text:span><text:span text:style-name="T98">io sektoriaus pirkimus</text:span><text:span text:style-name="T99">, priėmimo</text:span><text:span text:style-name="T100"><text:s/>bei</text:span><text:span text:style-name="T101"><text:s/>Viešųjų pirkimų įstatymo</text:span><text:span text:style-name="T102"><text:s/>straipsnių</text:span><text:span text:style-name="T103"><text:s/>numeracijos pasikeitimo</text:span><text:span text:style-name="T104">,</text:span><text:span text:style-name="T105"><text:s/></text:span><text:span text:style-name="T106">šiais</text:span><text:span text:style-name="T107"><text:s/>įstatymų projektais</text:span><text:span text:style-name="T108"><text:s/></text:span><text:span text:style-name="T109">siūlomi redakcinio pobūdžio pakeitimai</text:span><text:s/><text:span text:style-name="T110">tų įstatymų,<text:s/></text:span><text:span text:style-name="T111">kuriuose yra nuoroda į Viešųjų pirkimų įstatymo nustatytą tvarką</text:span><text:span text:style-name="T112">, apimančią komunalinį sektorių,</text:span><text:span text:style-name="T113"><text:s/>ar nuoroda į</text:span><text:span text:style-name="T114"><text:s/>Viešųjų pirkimų įstatymo 4 straipsnyje</text:span><text:span text:style-name="T115"><text:s/>apibrėžtas perkančiąsias organizacijas, nurodytus subjektus, ar kitus konkrečius Viešų</text:span><text:span text:style-name="T116">jų pirkimų įstatymo straipsnius</text:span><text:span text:style-name="T117">.</text:span></text:p>
      <text:p text:style-name="P118"><text:span text:style-name="T119">Įstatymų projektų</text:span><text:span text:style-name="T120"><text:s/>tikslas –<text:s/></text:span><text:span text:style-name="T121">užtikrinti, kad<text:s/></text:span><text:span text:style-name="T122">įstatymuose esančios nuorodos į Viešųjų pirkimų įstatymą</text:span><text:span text:style-name="T123"><text:s/>(Komunalinio sektoriaus pirkimų įstatymą)</text:span><text:span text:style-name="T124"><text:s/>ir vartojamos sąvokos būtų teisingos.<text:s/></text:span></text:p>
      <text:p text:style-name="P125"><text:span text:style-name="T126">2.<text:s/></text:span><text:span text:style-name="T127">Į</text:span><text:span text:style-name="T128">statym</text:span><text:span text:style-name="T129">ų</text:span><text:span text:style-name="T130"><text:s/>projekt</text:span><text:span text:style-name="T131">ų</text:span><text:span text:style-name="T132"><text:s/></text:span><text:span text:style-name="T133">iniciatoriai (institucija, asmenys ar piliečių įgalioti atstovai) ir rengėjai</text:span></text:p>
      <text:soft-page-break/>
      <text:p text:style-name="P134"><text:span text:style-name="T135">Įstatymų</text:span><text:span text:style-name="T136"><text:s/>p</text:span><text:span text:style-name="T137">rojektų</text:span><text:span text:style-name="T138"><text:s/>iniciator</text:span><text:span text:style-name="T139">ė</text:span><text:span text:style-name="T140"><text:s/></text:span><text:span text:style-name="T141">–</text:span><text:span text:style-name="T142"><text:s/>Lietuvos Respublikos ū</text:span><text:span text:style-name="T143">kio ministerij</text:span><text:span text:style-name="T144">a. Įstatym</text:span><text:span text:style-name="T145">ų</text:span><text:span text:style-name="T146"><text:s/>projekt</text:span><text:span text:style-name="T147">us</text:span><text:span text:style-name="T148"><text:s/>parengė Lietuvos Respublikos ūkio ministerijos</text:span><text:span text:style-name="T149"><text:s/></text:span><text:span text:style-name="T150">Ūkio plėtros</text:span><text:span text:style-name="T151"><text:s/>departamento</text:span><text:span text:style-name="T152"><text:s/></text:span><text:span text:style-name="T153">Viešųjų pirkimų politikos skyrius</text:span><text:span text:style-name="T154"><text:s/>(vedėja – Birutė Mačiunskienė, tel. 8 706 64 839, el</text:span><text:span text:style-name="T155">.</text:span><text:span text:style-name="T156"> </text:span><text:span text:style-name="T157">p</text:span><text:span text:style-name="T158">.</text:span><text:span text:style-name="T159"> </text:span><text:span text:style-name="T160">birute.maciunskiene@ukmin.lt)</text:span><text:span text:style-name="T161">.</text:span></text:p>
      <text:p text:style-name="P162">3.<text:s/>Kaip šiuo metu yra reguliuojami<text:s/>įstatymų<text:s/>projektuose<text:s/>aptarti<text:s/>teisiniai santykiai</text:p>
      <text:p text:style-name="P163">Lietuvos Respublikos viešųjų pirkimų, atliekamų gynybos ir saugumo srityje, įstatymas<text:s/>nustato perkančiųjų organizacijų atliekamų viešųjų pirkimų<text:s/>gynybos ir saugumo srityje<text:s/>tvarką, todėl jo turinys labai glaudžiai susijęs su Viešųjų pirkimų įstatymo nuostatomis, jame vartojamos tos pačios sąvokos,<text:s/>viešieji pirkimai atliekami naudojantis ta pačia elektroninių pirkimų sistema,<text:s/>tik nustatomos kitokios<text:s/>–<text:s/>gynybos ir saugumo požiūriu pritaikytos<text:s/>–<text:s/>procedūros.</text:p>
      <text:p text:style-name="P164">Lietuvos Respublikos paslaugų įstatymo<text:s/>3 priedo 2 punkte<text:s/>tarp dokumentų, kuriems netaikomos tam tikros dokumentų priimtinumo sąlygos, pateiktas ir Viešųjų pirkimų įstatymo<text:s/>33 straipsnio 3 dalyje,<text:s/>34 ir 37 straipsniuose nurodytų dokumentų sąrašas.</text:p>
      <text:p text:style-name="P165"><text:span text:style-name="T166">Lietuvos Respublikos</text:span><text:span text:style-name="T167"><text:s/>valstybinės darbo inspekcijos įstatymo 12</text:span><text:span text:style-name="T168">1<text:s/></text:span><text:span text:style-name="T169">straipsnio 9 dalies<text:s/></text:span><text:span text:style-name="T170">1 </text:span><text:span text:style-name="T171">punktas<text:s/></text:span><text:span text:style-name="T172">darbdaviams, leidusiems dirbti nelegaliai trečiosios šalies piliečiams,<text:s/></text:span><text:span text:style-name="T173">nustato</text:span><text:span text:style-name="T174"><text:s/></text:span><text:span text:style-name="T175">apribojimą</text:span><text:span text:style-name="T176"><text:s/>dalyvauti viešuosiuose pirkimuose</text:span><text:span text:style-name="T177">, o Lietuvos Respublikos kino įstatymo 9 straipsnio 7 dalies<text:s/></text:span><text:span text:style-name="T178">2 </text:span><text:span text:style-name="T179">punkte nurodyta, kad v</text:span><text:span text:style-name="T180">alstybinis finansavimas neskiriamas juridiniam asmeniui, jeigu</text:span><text:span text:style-name="T181"><text:s/></text:span><text:span text:style-name="T182">jo valdymo organų narys ar dalininkas yra nubaustas už viešųjų pirkimų administracinius teisės pažeidimus</text:span><text:span text:style-name="T183">.</text:span><text:span text:style-name="T184"><text:s/></text:span><text:span text:style-name="T185">Lietuvos Respublikos valstybės ir savivaldybės įmonių įstatymo 17 straipsnio 1 ir<text:s/></text:span><text:span text:style-name="T186">2 </text:span><text:span text:style-name="T187">dalyse nurodyta, kad<text:s/></text:span><text:span text:style-name="T188">valstybės ir savivaldybės įmonių a</text:span><text:span text:style-name="T189">uditorius ar audito įmonė<text:s/></text:span><text:span text:style-name="T190">atitinkamai</text:span><text:span text:style-name="T191"><text:s/></text:span><text:span text:style-name="T192">parenkama Viešųjų pirkimų įstatymo nustatyta tvarka.</text:span></text:p>
      <text:p text:style-name="P193"><text:span text:style-name="T194">Lietuvos Respublikos mokėjimų, atliekamų pagal komercines sutartis, vėlavimo prevencijos įstatymo</text:span><text:span text:style-name="T195"><text:s/>2 straipsnio 7 dalyje</text:span><text:s/><text:span text:style-name="T196">ir</text:span><text:s/><text:span text:style-name="T197">L</text:span><text:span text:style-name="T198">ietuvos<text:s/></text:span><text:span text:style-name="T199">R</text:span><text:span text:style-name="T200">espublikos atsiskaitymo už žemės ūkio produkciją įstatymo</text:span><text:span text:style-name="T201"><text:s/>2 straipsnio 13 dalyje<text:s/></text:span><text:span text:style-name="T202">nurodyta viešojo subjekto sąvoka apibrėžta kai</text:span><text:span text:style-name="T203">p</text:span><text:span text:style-name="T204"><text:s/>Lietuvos Respublikos viešųjų pirkimų įstatymo 4 straipsnio 1 dalies 1, 2 ir 3 punktuose nurodyta perkančioji organizacija</text:span><text:span text:style-name="T205">.</text:span></text:p>
      <text:p text:style-name="P206"><text:span text:style-name="T207">Lietuvos Respublikos investicijų įstatymo 15</text:span><text:span text:style-name="T208">1<text:s/></text:span><text:span text:style-name="T209">straipsnio 3 dalyje</text:span><text:span text:style-name="T210"><text:s/>nurodyta, kad v</text:span><text:span text:style-name="T211">aldžios ir privataus subjektų partnerystės sutartis</text:span><text:span text:style-name="T212"><text:s/>be kitų minimų teisės aktų turi būti sudaroma<text:s/></text:span><text:span text:style-name="T213">vadovaujantis<text:s/></text:span><text:span text:style-name="T214">ir<text:s/></text:span><text:span text:style-name="T215">Lietuvos Respu</text:span><text:span text:style-name="T216">blikos viešųjų pirkimų įstatymu</text:span><text:span text:style-name="T217">, tai</text:span><text:span text:style-name="T218">p</text:span><text:span text:style-name="T219"><text:s/>pat<text:s/></text:span><text:span text:style-name="T220">Lietuvos Respublikos šilumos ūkio įstatymo 37 straipsnio 1 dalyje nustatyta, kad<text:s/></text:span><text:span text:style-name="T221">v</text:span><text:span text:style-name="T222">aldymą perėmęs subjektas pirkimus<text:s/></text:span><text:span text:style-name="T223">atlieka</text:span><text:span text:style-name="T224"><text:s/></text:span><text:span text:style-name="T225">pagal Viešųjų pirkimų įstatymą</text:span><text:span text:style-name="T226">.</text:span></text:p>
      <text:p text:style-name="P227">Pareiga vadovautis Viešųjų pirkimų įstatymo nustatytos tvarkos taip pat įtvirtinta Lietuvos Respublikos statybos įstatymo<text:s/>12 straipsnio 1 dalies 9 punkte,<text:s/>šio straipsnio<text:s/>2 dalies 3 punkte ir Lietuvos Respublikos saugomų teritorijų įstatymo<text:s/>28 straipsnio 6 dalyje.</text:p>
      <text:p text:style-name="P228"><text:span text:style-name="T229"><text:tab/></text:span><text:span text:style-name="T230">4.<text:s/></text:span><text:span text:style-name="T231">Kokios siūlomos naujos teisinio reguliavimo nuostatos ir kokių teigiamų rezultatų laukiama</text:span></text:p>
      <text:p text:style-name="P232"><text:span text:style-name="T233">Įstatymų</text:span><text:span text:style-name="T234"><text:s/>projektuose siūlomi vien redakcinio pobūdžio pakeitimai, susiję su Viešųjų pirkimų įstatymo pakeitimais ir Komunalinio sektoriaus pirkimų įstatymo priėmimu, t. y. keičiamos įstatymuose esančios nuorodos į Viešųjų pirkimų įstatymą tam, kad</text:span><text:span text:style-name="T235">,</text:span><text:span text:style-name="T236"><text:s/>įsigaliojus naujajam reguliavimui, nuorodos</text:span><text:span text:style-name="T237">, kur tai aktualu,</text:span><text:s/><text:span text:style-name="T238">būtų taikomos ne tik viešiesiems pirkimams, bet pirkimams, atliekamiems vandentvarkos, energetikos, transporto ar pašto paslau</text:span><text:span text:style-name="T239">gų srities perkančiųjų subjektų</text:span><text:span text:style-name="T240"><text:s/>(toliau – komunalinio sektoriaus pirkimai)</text:span><text:span text:style-name="T241">.</text:span></text:p>
      <text:p text:style-name="P242">Lietuvos Respublikos viešųjų pirkimų, atliekamų gynybos ir saugumo srityje, įstatymo paskirtis papildoma<text:s/>–<text:s/>nurodoma, kad šis įstatymas nustato viešųjų pirkimų ir pirkimų, atliekamų vandentvarkos, energetikos, transporto ar pašto paslaugų srities perkančiųjų subjektų, kurie atliekami gynybos<text:s/>ir saugumo srityje.<text:s/>Tiek viešieji,<text:s/>tiek komunalinio sektoriaus pirkimai šiame įstatyme įvardijami<text:s/>bendru<text:s/>terminu<text:s/>– pirkimais, todėl visame įstatymo tekste atsisakoma žodžio „viešasis (-ieji)“. Kartu koreguojama ir perkančiosios organizacijos sąvoka<text:s/>–<text:s/>nurodoma, kad perkančioji organizacija šiame įstatyme suprantama ir kaip Viešųjų pirkimų įstatyme apibrėžta perkančioji organizacija ir kaip Komunalinio sektoriaus pirkimų įstatyme apibrėžtas perkantysis subjektas. Tam tikrose nuostatose minint Viešųjų pirkimų įstatymą papildoma nuoroda<text:s/>ir<text:s/>į<text:s/><text:soft-page-break/>Komunalinio sektoriaus įstatymą, atitinkamai keičiamas ir pirkimams<text:s/>naudojamos<text:s/>elektroninių pirkimų sistemos pavadinimas<text:s/>–<text:s/>ji bus vadinama<text:s/>Centrine pirkimų informacine sistema.</text:p>
      <text:p text:style-name="P243">Lietuvos Respublikos paslaugų įstatymo 3 priedo 2 punkte keičiamos nuorodos į<text:s/>nurodytas<text:s/>konkrečias<text:s/>Viešųjų pirkimų įstatymo nuostatas.</text:p>
      <text:p text:style-name="P244"><text:span text:style-name="T245">Lietuvos Respublikos valstybinės darbo inspekcijos įstatymo 12</text:span><text:span text:style-name="T246">1</text:span><text:span text:style-name="T247"><text:s/>straipsnio 9 dalies<text:s/></text:span><text:span text:style-name="T248">1</text:span><text:span text:style-name="T249"> </text:span><text:span text:style-name="T250">punktas</text:span><text:span text:style-name="T251"><text:s/>keičiamas<text:s/></text:span><text:span text:style-name="T252">–<text:s/></text:span><text:span text:style-name="T253">papild</text:span><text:span text:style-name="T254">oma</text:span><text:span text:style-name="T255">s nuostata</text:span><text:span text:style-name="T256">, kad<text:s/></text:span><text:span text:style-name="T257">darbdaviams, leidusiems dirbti nelegaliai trečiosios šalies piliečiams,</text:span><text:span text:style-name="T258"><text:s/>taikomas</text:span><text:span text:style-name="T259"><text:s/>apribojim</text:span><text:span text:style-name="T260">as</text:span><text:span text:style-name="T261"><text:s/>dalyvauti<text:s/></text:span><text:span text:style-name="T262">ne tik<text:s/></text:span><text:span text:style-name="T263">viešuosiuose pirkimuose</text:span><text:span text:style-name="T264">, bet ir komunalinio sektoriaus pirkimuose</text:span><text:span text:style-name="T265">.</text:span><text:span text:style-name="T266"><text:s/>Panašūs pakeitimai siūlomi ir<text:s/></text:span><text:span text:style-name="T267">Lietuvos Respublikos kino įstatym</text:span><text:span text:style-name="T268">o<text:s/></text:span><text:span text:style-name="T269">9 </text:span><text:span text:style-name="T270">straipsnio 7 dalies 2 punktui</text:span><text:span text:style-name="T271"><text:s/>siekiant nustatyti, kad<text:s/></text:span><text:span text:style-name="T272">valstybinis finansavimas<text:s/></text:span><text:span text:style-name="T273">būtų<text:s/></text:span><text:span text:style-name="T274">neskiriamas juridiniam asmeniui</text:span><text:span text:style-name="T275">, kurio</text:span><text:span text:style-name="T276"><text:s/>valdymo organų narys ar dalininkas yra nubaustas už<text:s/></text:span><text:span text:style-name="T277">ne tik už<text:s/></text:span><text:span text:style-name="T278">viešųjų pirkimų</text:span><text:span text:style-name="T279">,</text:span><text:span text:style-name="T280"><text:s/></text:span><text:span text:style-name="T281">bet ir komunalinių pirkimų administracinius nusižengimus. Šiame punkte vietoj administracinių teisės pažeidimų nurodomi administraciniai nusižengimai atsižvelgiant į tai, kad 2016 m. balandžio 1 d. įsigalios Lietuvos Respublikos administracinių nusižengimų kodeksas, pakeisiantis Lietuvos Respublikos administracinių teisės pažeidimų kodeksą.</text:span></text:p>
      <text:p text:style-name="P282"><text:span text:style-name="T283">K</text:span><text:span text:style-name="T284">eičiamos<text:s/></text:span><text:span text:style-name="T285">Lietuvos Respublikos valstybės ir savivaldybės įmonių įstatymo 17 straipsnio 1 ir 2 dalys<text:s/></text:span><text:span text:style-name="T286">–<text:s/></text:span><text:span text:style-name="T287">nustat</text:span><text:span text:style-name="T288">oma</text:span><text:span text:style-name="T289"><text:s/>alternatyv</text:span><text:span text:style-name="T290">a</text:span><text:span text:style-name="T291"><text:s/></text:span><text:span text:style-name="T292">valstybės ir savivaldybės į</text:span><text:span text:style-name="T293">monių auditorius ar audito įmonę</text:span><text:span text:style-name="T294"><text:s/>par</text:span><text:span text:style-name="T295">inkti<text:s/></text:span><text:span text:style-name="T296"><text:s/>Viešųjų pirkimų įstatymo<text:s/></text:span><text:span text:style-name="T297">arba Komunalinio sektoriaus įstatymo<text:s/></text:span><text:span text:style-name="T298">nustatyta tvarka.</text:span><text:span text:style-name="T299"><text:s/></text:span><text:span text:style-name="T300">Tokia</text:span><text:span text:style-name="T301"><text:s/>alternatyva įtvirtinama taip pat ir Lietuvos Respublikos investicijų įstatym</text:span><text:span text:style-name="T302">o 15</text:span><text:span text:style-name="T303">2</text:span><text:span text:style-name="T304"><text:s/>straipsnio</text:span><text:span text:style-name="T305"><text:s/></text:span><text:span text:style-name="T306">13 dalyje</text:span><text:span text:style-name="T307"><text:s/>–</text:span><text:span text:style-name="T308"><text:s/></text:span><text:span text:style-name="T309">nurod</text:span><text:span text:style-name="T310">oma</text:span><text:span text:style-name="T311">, kad paslaugos ir darbai, kuriems sudaroma valdžios ir privataus subjekto partnerystės sutartis, perkami vadovaujantis Viešųjų pirkimų įstatymu arba Komunalinio sektoriaus pirkimų įstatymu</text:span><text:span text:style-name="T312">.</text:span></text:p>
      <text:p text:style-name="P313">Lietuvos Respublikos mokėjimų, atliekamų pagal komercines sutartis, vėlavimo prevencijos įstatymo 2 straipsnio 7 dalyje ir Lietuvos Respublikos atsiskaitymo už žemės ūkio produkciją įstatymo 2 straipsnio 13 dalyje viešojo subjekto sąvoka<text:s/>tikslinama<text:s/>atsižvelgiant į pasikeitusią Viešųjų pirkimų įstatymo numeraciją<text:s/>ir viešasis subjektas apibrėžiamas kaip Viešųjų pirkimų įstatyme apibrėžta perkančioji organizacija<text:s/>atsisakius<text:s/>nuorodų į Viešųjų pirkimų įstatymo konkretų straipsnį.<text:s/></text:p>
      <text:p text:style-name="P314">Lietuvos Respublikos šilumos ūkio įstatymas, Lietuvos Respublikos statybos įstatymas<text:s/>ir Lietuvos Respublikos saugomų teritorijų įstatymas, kuriuose nustatoma pareiga vadovautis Viešųjų pirkimų<text:s/>įstatymu, patikslinami<text:s/>–<text:s/>įtraukiama<text:s/>nuoroda<text:s/>į Komunalinio<text:s/>sektoriaus pirkimų įstatymo nustatytą tvarką.</text:p>
      <text:p text:style-name="P315">Kartu su teikiamais Įstatymų projektais<text:s/>atitinkamai<text:s/>turėtų būti keičiamas ir<text:s/>Lietuvos Respublikos koncesijų įstatymas, tačiau tokie pakeitimai nesiūlomi, kadangi įgyvendinant 2014 m. vasario 26 d. Europos Parlamento ir Tarybos Direktyvą<text:s/>2014/23/ES dėl koncesijos<text:s/>sutarčių suteikimo<text:s/>šiuo metu<text:s/>derinamas<text:s/>visiškai naujas<text:s/>Lietuvos Respublikos koncesijų įstatymo projektas, kuris turėtų būti priimtas iki 2016 m. balandžio 18 d.<text:s/></text:p>
      <text:p text:style-name="P316"><text:span text:style-name="T317"><text:tab/></text:span><text:span text:style-name="T318">5</text:span><text:span text:style-name="T319">.<text:s/></text:span><text:span text:style-name="T320">Numatomo teisinio reguliavimo poveikio vertinimo rezul</text:span><text:span text:style-name="T321">tatai, galimos neigiamos priimt</text:span><text:span text:style-name="T322">ų</text:span><text:span text:style-name="T323"><text:s/>įstatym</text:span><text:span text:style-name="T324">ų</text:span><text:span text:style-name="T325"><text:s/>pasekmės ir kokių priemonių reikėtų imtis, kad tokių pasekmių būtų išvengta</text:span></text:p>
      <text:p text:style-name="P326">Priėmus Įstatymų<text:s/>projektus,<text:s/>neigiamų pasekmių nenumatoma. Dėl įstatymų projektų bus išvengta teisinio reguliavimo spragų kai teisės aktų nuostatos apims ir komunalinius pirkimus.</text:p>
      <text:p text:style-name="P327">6.<text:s/>Kokią įtaką<text:s/>priimti<text:s/>įstatymai<text:s/>turės kriminogeninei situacijai, korupcijai</text:p>
      <text:p text:style-name="P328"><text:span text:style-name="T329">Priimt</text:span><text:span text:style-name="T330">i įstatymai</text:span><text:span text:style-name="T331"><text:s/></text:span><text:span text:style-name="T332">ne</text:span><text:span text:style-name="T333">turės<text:s/></text:span><text:span text:style-name="T334">įtak</text:span><text:span text:style-name="T335">os</text:span><text:span text:style-name="T336"><text:s/>kriminogenin</text:span><text:span text:style-name="T337">ei<text:s/></text:span><text:span text:style-name="T338">situacij</text:span><text:span text:style-name="T339">ai</text:span><text:span text:style-name="T340">.<text:s/></text:span></text:p>
      <text:p text:style-name="P341">7.<text:s/>Kaip įstatymų<text:s/>įgyvendinimas atsilieps verslo sąlygoms ir jo plėtrai</text:p>
      <text:p text:style-name="P342">Įstatymų įgyvendinimas neturės įtakos verslo sąlygoms ir jo plėtrai.<text:s/></text:p>
      <text:p text:style-name="P343"><text:span text:style-name="T344">8</text:span><text:span text:style-name="T345">.<text:s/></text:span><text:span text:style-name="T346">Įstatym</text:span><text:span text:style-name="T347">ų</text:span><text:span text:style-name="T348"><text:s/>inkorporavimas į teisinę sistemą,<text:s/></text:span><text:span text:style-name="T349">kokius teisės aktus būtina priimti,<text:s/></text:span><text:span text:style-name="T350">kokius galiojančius teisės aktus būtina pakeisti ar<text:s/></text:span><text:span text:style-name="T351">pripažinti netekusiais galios</text:span><text:span text:style-name="T352"><text:s/></text:span></text:p>
      <text:p text:style-name="P353">Siekiant Įstatymų projektuose<text:s/>siūlomus pakeitimus inkorporuoti į teisinę sistemą, priimti naujų, pakeisti ar pripažinti netekusiais galios galiojančių įstatymų nereikės.</text:p>
      <text:p text:style-name="P354"><text:span text:style-name="T355">9</text:span><text:span text:style-name="T356">.<text:s/></text:span><text:span text:style-name="T357">Ar įstatymų projektai</text:span><text:span text:style-name="T358"><text:s/>parengt</text:span><text:span text:style-name="T359">i</text:span><text:span text:style-name="T360"><text:s/>laikantis<text:s/></text:span><text:span text:style-name="T361">Lietuvos Respublikos v</text:span><text:span text:style-name="T362">alstybinės kalbos,<text:s/></text:span><text:span text:style-name="T363">Lietuvos Respublikos teisėkūros pagrindų įstatymų reikalavimų,<text:s/></text:span><text:span text:style-name="T364">o<text:s/></text:span><text:span text:style-name="T365">įstatymų</text:span><text:span text:style-name="T366"><text:s/></text:span><text:span text:style-name="T367">projekt</text:span><text:span text:style-name="T368">uose</text:span><text:span text:style-name="T369"><text:s/>esančios</text:span><text:span text:style-name="T370"><text:s/>sąvokos ir jas įvardijantys terminai įvertinti<text:s/></text:span><text:span text:style-name="T371">Lietuvos Respublikos t</text:span><text:span text:style-name="T372">erminų banko įstatymo ir jo įgyvendinamųjų teisės aktų nustatyta tvarka<text:s/></text:span></text:p>
      <text:p text:style-name="P373"><text:span text:style-name="T374">Įstatym</text:span><text:span text:style-name="T375">ų</text:span><text:span text:style-name="T376"><text:s/>projekta</text:span><text:span text:style-name="T377">i</text:span><text:span text:style-name="T378"><text:s/>parengt</text:span><text:span text:style-name="T379">i</text:span><text:span text:style-name="T380"><text:s/>laikantis Lietuvos Respublikos valstybinės kalbos įstatymo</text:span><text:span text:style-name="T381">,<text:s/></text:span><text:span text:style-name="T382">Lietuvos Respublikos<text:s/></text:span><text:span text:style-name="T383">teisėkūros pagrindų įstatymų reikalavimų.<text:s/></text:span><text:span text:style-name="T384">Naujų sąvokų į<text:s/></text:span><text:span text:style-name="T385">Į</text:span><text:span text:style-name="T386">statym</text:span><text:span text:style-name="T387">ų</text:span><text:span text:style-name="T388"><text:s/>projekt</text:span><text:span text:style-name="T389">us</text:span><text:span text:style-name="T390"><text:s/>įtraukti nesiūloma.</text:span></text:p>
      <text:p text:style-name="P391">10. Ar įstatymų projektai<text:s/>atitinka Žmogaus teisių ir pagrindinių laisvių apsaugos konvencijos nuostatas ir<text:s/>Europos Sąjungos dokumentus</text:p>
      <text:p text:style-name="P392"><text:span text:style-name="T393">Įstatym</text:span><text:span text:style-name="T394">ų</text:span><text:span text:style-name="T395"><text:s/>projekt</text:span><text:span text:style-name="T396">ų</text:span><text:span text:style-name="T397"><text:s/>nuostatos neprieštarauja<text:s/></text:span><text:span text:style-name="T398">Europos žmogaus teisių ir pagrindinių laisvių apsaugos konvencijos nuostatoms ir atitinka Europos Sąjungos dokumentus.</text:span><text:span text:style-name="T399"><text:s/></text:span></text:p>
      <text:p text:style-name="P400">11.<text:s/>Jeigu įstatymams<text:s/>įgyvendinti reikia<text:s/>įgyvendinamųjų teisės aktų, –<text:s/>kas ir kada juos turėtų<text:s/>priimti<text:s/></text:p>
      <text:p text:style-name="P401">Įstatymų<text:s/>projektuose<text:s/>siūlomiems pakeitimams įgyvendinti<text:s/>įgyvendinamųjų teisės aktų<text:s/>priimti nereikės.<text:s/></text:p>
      <text:p text:style-name="P402">12.<text:s/>Kiek<text:s/>valstybės, savivaldybės<text:s/>biudžetų ir kitų valstybės įsteigtų fondų lėšų prireiks įstatymams<text:s/>įgyvendinti, ar bus galima sutaupyti<text:s/></text:p>
      <text:p text:style-name="P403">Priėmus Įstatymų<text:s/>projektus<text:s/>nebus<text:s/>reikalingos papildomos valstybės biudžeto lėšos.</text:p>
      <text:p text:style-name="P404">13.<text:s/>Rengiant<text:s/>įstatymų<text:s/>projektus<text:s/>gauti specialistų vertinimai ir išvados</text:p>
      <text:p text:style-name="P405">Rengiant<text:s/>Įstatymų<text:s/>projektus<text:s/>nebuvo gauta<text:s/>specialistų vertinimų<text:s/>ir išvadų.</text:p>
      <text:p text:style-name="P406">14.<text:s/>Reikšminiai žodžiai, kurių reikia šiems<text:s/>projektams<text:s/>įtraukti į kompiuterinę paieškos sistemą, įskaitant Europos žodyno<text:s/>„Eurovoc“ terminus, temas<text:s/>ir<text:s/>sritis</text:p>
      <text:p text:style-name="P407">Reikšminiai žodžiai, kurių reikia šiam<text:s/>projektui<text:s/>įtraukti<text:s/>į kompiuterinę paieškos sistemą, yra šie:<text:s/>„viešasis pirkimas“, „viešojo pirkimo sutartis“.</text:p>
      <text:p text:style-name="P408">15. Kiti, iniciatorių nuomone, reikalingi pagrindimai ir paaiškinimai</text:p>
      <text:p text:style-name="P409">Įstatymai<text:s/>turėtų<text:s/>būti išversti<text:s/>į anglų kalbą.</text:p>
      <text:p text:style-name="P410"><text:span text:style-name="T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SubtleEmphasis" style:display-name="Subtle Emphasis" style:family="text">
      <style:text-properties fo:font-style="italic" style:font-style-asian="italic" style:font-style-complex="italic" fo:color="#808080"/>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Dainiausstilius" style:display-name="Dainiaus stilius" style:family="paragraph" style:parent-style-name="Normal">
      <style:paragraph-properties fo:text-align="justify" fo:margin-bottom="0in" fo:line-height="100%" fo:text-indent="0.3937in"/>
      <style:text-properties style:font-name="Times New Roman" fo:font-size="12pt" style:font-size-asian="12pt"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7916in" text:min-label-width="0.25in"/>
        <style:text-properties style:font-name="Symbol"/>
      </text:list-level-style-bullet>
      <text:list-level-style-bullet text:level="2" text:style-name="WW_CharLFO22LVL2" text:bullet-char="o">
        <style:list-level-properties text:space-before="1.2916in" text:min-label-width="0.25in"/>
        <style:text-properties style:font-name="Courier New"/>
      </text:list-level-style-bullet>
      <text:list-level-style-bullet text:level="3" text:style-name="WW_CharLFO22LVL3" text:bullet-char="">
        <style:list-level-properties text:space-before="1.7916in" text:min-label-width="0.25in"/>
        <style:text-properties style:font-name="Wingdings"/>
      </text:list-level-style-bullet>
      <text:list-level-style-bullet text:level="4" text:style-name="WW_CharLFO22LVL4" text:bullet-char="">
        <style:list-level-properties text:space-before="2.2916in" text:min-label-width="0.25in"/>
        <style:text-properties style:font-name="Symbol"/>
      </text:list-level-style-bullet>
      <text:list-level-style-bullet text:level="5" text:style-name="WW_CharLFO22LVL5" text:bullet-char="o">
        <style:list-level-properties text:space-before="2.7916in" text:min-label-width="0.25in"/>
        <style:text-properties style:font-name="Courier New"/>
      </text:list-level-style-bullet>
      <text:list-level-style-bullet text:level="6" text:style-name="WW_CharLFO22LVL6" text:bullet-char="">
        <style:list-level-properties text:space-before="3.2916in" text:min-label-width="0.25in"/>
        <style:text-properties style:font-name="Wingdings"/>
      </text:list-level-style-bullet>
      <text:list-level-style-bullet text:level="7" text:style-name="WW_CharLFO22LVL7" text:bullet-char="">
        <style:list-level-properties text:space-before="3.7916in" text:min-label-width="0.25in"/>
        <style:text-properties style:font-name="Symbol"/>
      </text:list-level-style-bullet>
      <text:list-level-style-bullet text:level="8" text:style-name="WW_CharLFO22LVL8" text:bullet-char="o">
        <style:list-level-properties text:space-before="4.2916in" text:min-label-width="0.25in"/>
        <style:text-properties style:font-name="Courier New"/>
      </text:list-level-style-bullet>
      <text:list-level-style-bullet text:level="9" text:style-name="WW_CharLFO22LVL9" text:bullet-char="">
        <style:list-level-properties text:space-before="4.7916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R SADM</meta:initial-creator>
    <dc:creator>CLUSadmin</dc:creator>
    <meta:creation-date>2015-11-12T09:26:00Z</meta:creation-date>
    <dc:date>2015-11-12T09:26:00Z</dc:date>
    <meta:print-date>2015-11-05T11:43:00Z</meta:print-date>
    <meta:template xlink:href="Normal.dotm" xlink:type="simple"/>
    <meta:editing-cycles>2</meta:editing-cycles>
    <meta:editing-duration>PT0S</meta:editing-duration>
    <meta:document-statistic meta:page-count="3" meta:paragraph-count="316" meta:word-count="1679" meta:character-count="13593" meta:row-count="611" meta:non-whitespace-character-count="12230"/>
  </office:meta>
</office:document-meta>
</file>