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style:style>
    <style:style style:name="TableCell18" style:family="table-cell">
      <style:table-cell-properties fo:border="0.0069in solid #000000" style:writing-mode="lr-tb" style:vertical-align="middle" fo:padding-top="0.059in" fo:padding-left="0.075in" fo:padding-bottom="0.059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059in" fo:padding-left="0.075in" fo:padding-bottom="0.059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059in" fo:padding-left="0.075in" fo:padding-bottom="0.059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059in" fo:padding-left="0.075in" fo:padding-bottom="0.059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059in" fo:padding-left="0.075in" fo:padding-bottom="0.059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059in" fo:padding-left="0.075in" fo:padding-bottom="0.059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059in" fo:padding-left="0.075in" fo:padding-bottom="0.059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059in" fo:padding-left="0.075in" fo:padding-bottom="0.059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059in" fo:padding-left="0.075in" fo:padding-bottom="0.059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059in" fo:padding-left="0.075in" fo:padding-bottom="0.059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059in" fo:padding-left="0.075in" fo:padding-bottom="0.059in" fo:padding-right="0.075in"/>
    </style:style>
    <style:style style:name="P45" style:parent-style-name="Normal" style:family="paragraph">
      <style:paragraph-properties fo:text-align="justify" fo:text-indent="0.299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2993in"/>
    </style:style>
    <style:style style:name="P50" style:parent-style-name="Normal" style:family="paragraph">
      <style:paragraph-properties fo:text-align="justify" fo:text-indent="0.2993in"/>
    </style:style>
    <style:style style:name="P51" style:parent-style-name="Normal" style:family="paragraph">
      <style:paragraph-properties fo:text-align="justify" fo:text-indent="0.2993in"/>
      <style:text-properties fo:color="#000000"/>
    </style:style>
    <style:style style:name="P52" style:parent-style-name="Normal" style:family="paragraph">
      <style:paragraph-properties fo:text-align="justify" fo:text-indent="0.2993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2993in"/>
    </style:style>
    <style:style style:name="P56" style:parent-style-name="Normal" style:family="paragraph">
      <style:paragraph-properties fo:text-align="justify" fo:text-indent="0.2993in"/>
    </style:style>
    <style:style style:name="T57" style:parent-style-name="DefaultParagraphFont" style:family="text">
      <style:text-properties fo:color="#00000A"/>
    </style:style>
    <style:style style:name="P58" style:parent-style-name="Normal" style:family="paragraph">
      <style:paragraph-properties fo:text-align="justify" fo:text-indent="0.2993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SVEIKATOS PRIEŽIŪROS ĮSTAIGŲ ĮSTATYMO NR. I-1367 2 IR 15 STRAIPSNIŲ PAKEITIMO ĮSTATYMO PROJEKTO NR. XIVP-257(</text:span><text:span text:style-name="T5">3</text:span><text:span text:style-name="T6">)</text:span></text:p>
      <text:p text:style-name="P7"/>
      <text:p text:style-name="P8">2022-02-10</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1</text:p>
          </table:table-cell>
          <table:table-cell table:style-name="TableCell42">
            <text:p text:style-name="P43"/>
          </table:table-cell>
          <table:table-cell table:style-name="TableCell44">
            <text:p text:style-name="P45"><text:span text:style-name="T46">Argumentai</text:span><text:span text:style-name="T47">:</text:span><text:span text:style-name="T48"><text:s/></text:span></text:p>
            <text:p text:style-name="P49">LNSS valstybės ir savivaldybių biudžetinių ir viešųjų įstaigų vadovų kadencijų skaičiaus ribojimas nebuvo tinkamai aptartas ir išdiskutuotas, taip pat<text:s/>nebuvo<text:s/>tinkamai<text:s/>įvertintos galimos rizikos dėl vadovų trūkumo.<text:s/></text:p>
            <text:p text:style-name="P50">Todėl siūlome<text:s/>neriboti<text:s/>LNSS valstybės ir savivaldybių biudžetinių ir viešųjų įstaigų<text:s/>vadovų kadencijų skaičiaus.</text:p>
            <text:p text:style-name="P51"/>
            <text:p text:style-name="P52"><text:span text:style-name="T53">Pasiūlymas</text:span><text:span text:style-name="T54">:</text:span></text:p>
            <text:p text:style-name="P55">Pakeisti<text:s/>2<text:s/>straipsnio 1 dalį ir ją išdėstyti taip:</text:p>
            <text:p text:style-name="P56">„<text:span text:style-name="T57">1. Pakeisti 15 straipsnio 1 dalį ir ją išdėstyti taip:</text:span></text:p>
            <text:p text:style-name="P58">„1.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ecialistų, turinčių medicinos praktikos licenciją, vadovai į darbą priimami penkerių metų kadencijai.<text:s/><text:span text:style-name="T59">LNSS valstybės ir savivaldybių biudžetinių ir viešųjų įstaigų vadovu tas pats asmuo gali būti skiriamas ne daugiau kaip dviem kadencijoms iš eilės.</text:span><text:s/>Viešą konkursą organizuoja ir jo nuostatus tvirtina atitinkamos<text:s/><text:soft-page-break/>įstaigos savininko teises ir pareigas įgyvendinanti institucija arba visuotinis dalininkų susirinkimas. Likus šešiems mėnesiams iki LNSS valstybės ar savivaldybės biudžetinės ar viešosios įstaigos vadovo kadencijos pabaigos, jeigu įstaigos vadovo kadencija nustatoma pagal šios dalies nuostatas, šios įstaigos savininko teises ir pareigas įgyvendinanti institucija arba visuotinis dalininkų susirinkimas skelbia viešą konkursą LNSS valstybės ar savivaldybės biudžetinės ar viešosios įstaigos vadovo pareigoms eiti. Jeigu su LNSS valstybės ar savivaldybės biudžetinės įstaigos vadovu, kurio kadencijos terminas nėra pasibaigęs, arba viešosios įstaigos vadovu, kurio kadencija nenustatoma pagal šios dalies nuostatas arba kurio kadencijos terminas nėra pasibaigęs, darbo sutartis nutraukiama, ne vėliau kaip per dešimt darbo dienų nuo darbo sutarties nutraukimo dienos skelbiamas viešas konkursas LNSS valstybės ar savivaldybės biudžetinės ar viešosios įstaigos vadovo pareigoms eiti.“</text:p>
            <text:p text:style-name="P60"/>
          </table:table-cell>
        </table:table-row>
      </table:table>
      <text:p text:style-name="P61"/>
      <text:section text:name="Sect1" text:style-name="S1">
        <text:p text:style-name="P62">Teikia</text:p>
        <text:p text:style-name="P63">Seimo nariai<text:s/><text:tab/><text:tab/><text:s text:c="17"/><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2-02-15T08:09:00Z</meta:creation-date>
    <dc:date>2022-02-15T08:09:00Z</dc:date>
    <meta:print-date>2022-02-09T12:23:00Z</meta:print-date>
    <meta:template xlink:href="Normal.dotm" xlink:type="simple"/>
    <meta:editing-cycles>2</meta:editing-cycles>
    <meta:editing-duration>PT0S</meta:editing-duration>
    <meta:document-statistic meta:page-count="2" meta:paragraph-count="31" meta:word-count="356" meta:character-count="2253" meta:row-count="107" meta:non-whitespace-character-count="1928"/>
  </office:meta>
</office:document-meta>
</file>