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text-indent="0.5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3861in"/>
    </style:style>
    <style:style style:name="TableColumn13" style:family="table-column">
      <style:table-column-properties style:column-width="0.3583in"/>
    </style:style>
    <style:style style:name="TableColumn14" style:family="table-column">
      <style:table-column-properties style:column-width="0.3583in"/>
    </style:style>
    <style:style style:name="TableColumn15" style:family="table-column">
      <style:table-column-properties style:column-width="0.4013in"/>
    </style:style>
    <style:style style:name="TableColumn16" style:family="table-column">
      <style:table-column-properties style:column-width="5.3847in"/>
    </style:style>
    <style:style style:name="Table11" style:family="table">
      <style:table-properties style:width="6.8888in" fo:margin-left="-0.345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 fo:margin-right="-0.089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5" style:family="table-row">
      <style:table-row-properties style:min-row-height="0.3423in" fo:keep-together="always"/>
    </style:style>
    <style:style style:name="P26" style:parent-style-name="Normal" style:family="paragraph">
      <style:paragraph-properties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5" style:family="table-row">
      <style:table-row-properties style:min-row-height="0.4854in"/>
    </style:style>
    <style:style style:name="TableCell3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4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ableRow57" style:family="table-row">
      <style:table-row-properties style:min-row-height="0.4854in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line-height="105%"/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85" style:parent-style-name="Normal" style:family="paragraph">
      <style:paragraph-properties fo:line-height="105%"/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86" style:parent-style-name="Normal" style:family="paragraph">
      <style:paragraph-properties fo:line-height="105%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NEVYRIAUSYBINIŲ ORGANIZACIJŲ PLĖTROS ĮSTATYMO NR. XII-717 PAKEITIMO ĮSTATYMO <text:s/>PROJEKTO<text:s/></text:span></text:p>
      <text:p text:style-name="P5"><text:s/>NR. XIIIP-3623(3)</text:p>
      <text:p text:style-name="P6"/>
      <text:p text:style-name="P7"><text:span text:style-name="T8">2019-12-03</text:span></text:p>
      <text:p text:style-name="P9"><text:span text:style-name="T10"> 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<text:s/></text:p>
            <text:p text:style-name="P20">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</text:p>
            <text:p text:style-name="P31">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1 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Siekiant užtikrinti tinkamą pasirengimą Nevyriausybinių organizacijų plėtros įstatymo įgyvendinimui, siūloma įstatymo įsigaliojimo datą vietoj 2020 m. sausio 1 d. numatyti 2020 m. kovo 1 d. Atitinkamai patikslinti poįstatyminių teisės aktų priėmimo terminą numatančią straipsnio dalį.<text:s/></text:p>
            <text:p text:style-name="P48">Pasiūlymas:</text:p>
            <text:p text:style-name="P49">Pakeisti įstatymo projekto 2 straipsnio 1 dalį ir ją <text:s/>išdėstyti taip:</text:p>
            <text:p text:style-name="P50"><text:span text:style-name="T51">„</text:span><text:span text:style-name="T52">1. Šis įstatymas, išskyrus šio straipsnio 4 dalį, įsigalioja 2020 m.<text:s/></text:span><text:span text:style-name="T53">sausio</text:span><text:span text:style-name="T54"><text:s/></text:span><text:span text:style-name="T55">kovo</text:span><text:span text:style-name="T56"><text:s/>1 d.“</text:span>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>Argumentai:</text:p>
            <text:p text:style-name="P68">Siekiant užtikrinti tinkamą pasirengimą Nevyriausybinių organizacijų plėtros įstatymo įgyvendinimui, siūlau įstatymo įsigaliojimo datą vietoj 2020 m. sausio 1 d. numatyti 2020 m. kovo 1 d. Atitinkamai patikslinti poįstatyminių teisės aktų priėmimo terminą numatančią straipsnio dalį.<text:s/></text:p>
            <text:p text:style-name="P69">Pasiūlymas:</text:p>
            <text:p text:style-name="P70">Pakeisti įstatymo projekto 2 straipsnio 4 dalį ir ją <text:s/>išdėstyti taip:</text:p>
            <text:p text:style-name="P71"><text:span text:style-name="T72">„</text:span><text:span text:style-name="T73">4. Lietuvos Respublikos Vyriausybė ir jos įgaliotos institucijos, Lietuvos Respublikos socialinės apsaugos ir darbo ministras, Lietuvos Respublikos teisingumo ministras ir savivaldybių institucijos iki<text:s/></text:span><text:span text:style-name="T74">2019</text:span><text:span text:style-name="T75"><text:s/></text:span><text:span text:style-name="T76">2020</text:span><text:span text:style-name="T77"><text:s/>m.<text:s/></text:span><text:span text:style-name="T78">gruodžio 31</text:span><text:span text:style-name="T79"><text:s/></text:span><text:span text:style-name="T80">vasario</text:span><text:span text:style-name="T81"><text:s/></text:span><text:span text:style-name="T82">29</text:span><text:span text:style-name="T83"><text:s/>d. priima šio įstatymo įgyvendinamuosius teisės aktus.“</text:span></text:p>
          </table:table-cell>
        </table:table-row>
      </table:table>
      <text:p text:style-name="P84"/>
      <text:p text:style-name="P85">Teikia<text:s/></text:p>
      <text:p text:style-name="P86"><text:span text:style-name="T87">Seimo narė Guoda Buro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19-12-03T06:15:00Z</meta:creation-date>
    <dc:date>2019-12-03T06:15:00Z</dc:date>
    <meta:template xlink:href="Normal.dotm" xlink:type="simple"/>
    <meta:editing-cycles>2</meta:editing-cycles>
    <meta:editing-duration>PT0S</meta:editing-duration>
    <meta:document-statistic meta:page-count="1" meta:paragraph-count="30" meta:word-count="217" meta:character-count="1388" meta:row-count="92" meta:non-whitespace-character-count="1201"/>
  </office:meta>
</office:document-meta>
</file>