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align="end" fo:text-indent="0.5in"/>
      <style:text-properties style:font-name-asian="Calibri" fo:font-weight="bold" style:font-weight-asian="bold" style:font-size-complex="12pt" style:language-asian="lt" style:country-asian="LT"/>
    </style:style>
    <style:style style:name="P10" style:parent-style-name="Normal" style:family="paragraph">
      <style:paragraph-properties fo:widows="0" fo:orphans="0" fo:text-align="end" fo:text-indent="0.5in"/>
      <style:text-properties style:font-name-asian="Calibri" fo:font-weight="bold" style:font-weight-asian="bold"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3"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4"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5"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6"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fo:text-indent="0.5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widows="0" fo:orphans="0" fo:text-align="center" fo:text-indent="0.5in"/>
      <style:text-properties style:font-weight-complex="bold" style:font-size-complex="12pt" style:language-asian="lt" style:country-asian="LT"/>
    </style:style>
    <style:style style:name="P25" style:parent-style-name="Normal" style:family="paragraph">
      <style:paragraph-properties fo:widows="0" fo:orphans="0" fo:text-align="center" fo:text-indent="0.5in"/>
      <style:text-properties style:font-name-asian="Calibri" style:font-size-complex="12pt" style:language-asian="lt" style:country-asian="LT"/>
    </style:style>
    <style:style style:name="P26" style:parent-style-name="Normal" style:family="paragraph">
      <style:paragraph-properties fo:widows="0" fo:orphans="0" fo:text-align="justify" fo:text-indent="0.5in"/>
      <style:text-properties style:font-name-asian="Calibri" style:font-size-complex="12pt" style:language-asian="lt" style:country-asian="LT"/>
    </style:style>
    <style:style style:name="P27" style:parent-style-name="Normal" style:family="paragraph">
      <style:paragraph-properties fo:widows="0" fo:orphans="0" fo:text-align="justify" fo:margin-left="1.2798in" fo:text-indent="-0.8861in">
        <style:tab-stops/>
      </style:paragraph-properties>
    </style:style>
    <style:style style:name="T28" style:parent-style-name="DefaultParagraphFont" style:family="text">
      <style:text-properties style:font-name-asian="Calibri"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P3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widows="0" fo:orphans="0" fo:text-align="justify"/>
      <style:text-properties style:font-name-asian="Calibri" style:font-size-complex="12pt" style:language-asian="lt" style:country-asian="LT"/>
    </style:style>
    <style:style style:name="P3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indent="0.5in"/>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Palemona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weight-complex="bold" fo:color="#000000" style:font-size-complex="12pt"/>
    </style:style>
    <style:style style:name="P66" style:parent-style-name="Normal" style:family="paragraph">
      <style:paragraph-properties fo:text-align="justify" fo:text-indent="0.5in"/>
      <style:text-properties fo:font-weight="bold" style:font-weight-asian="bold" style:font-weight-complex="bold" fo:color="#000000"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895in"/>
        </style:tab-stops>
      </style:paragraph-properties>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6895in"/>
        </style:tab-stops>
      </style:paragraph-properties>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5C5C5C"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fo:font-style="italic" style:font-style-asian="italic"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fo:font-style="italic" style:font-style-asian="italic"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5C5C5C"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fo:color="#5C5C5C"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fo:color="#FF0000"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justify" fo:text-indent="0.5in"/>
      <style:text-properties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style:text-properties fo:font-weight="bold" style:font-weight-asian="bold" style:font-size-complex="12pt" style:language-asian="lt" style:country-asian="LT"/>
    </style:style>
    <style:style style:name="P307" style:parent-style-name="Normal" style:family="paragraph">
      <style:paragraph-properties fo:widows="0" fo:orphans="0" fo:text-align="justify" fo:text-indent="0.5in"/>
      <style:text-properties style:font-size-complex="12pt" style:language-asian="lt" style:country-asian="LT"/>
    </style:style>
    <style:style style:name="P30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style:font-size-complex="12pt" style:language-asian="lt" style:country-asian="LT"/>
    </style:style>
    <style:style style:name="P323" style:parent-style-name="Normal" style:family="paragraph">
      <style:paragraph-properties fo:widows="0" fo:orphans="0" fo:text-align="justify" fo:text-indent="0.5in"/>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underline-type="single" style:text-underline-style="solid" style:text-underline-width="auto" style:text-underline-mode="continuou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36" style:parent-style-name="DefaultParagraphFont" style:family="text">
      <style:text-properties style:text-underline-type="single" style:text-underline-style="solid" style:text-underline-width="auto" style:text-underline-mode="continuous" style:language-asian="lt" style:country-asian="LT"/>
    </style:style>
    <style:style style:name="T33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38" style:parent-style-name="DefaultParagraphFont" style:family="text">
      <style:text-properties style:text-underline-type="single" style:text-underline-style="solid" style:text-underline-width="auto" style:text-underline-mode="continuous" style:language-asian="lt" style:country-asian="LT"/>
    </style:style>
    <style:style style:name="T33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40" style:parent-style-name="DefaultParagraphFont" style:family="text">
      <style:text-properties style:text-underline-type="single" style:text-underline-style="solid" style:text-underline-width="auto" style:text-underline-mode="continuous" style:language-asian="lt" style:country-asian="LT"/>
    </style:style>
    <style:style style:name="T34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text-underline-type="single" style:text-underline-style="solid" style:text-underline-width="auto" style:text-underline-mode="continuous"/>
    </style:style>
    <style:style style:name="T356" style:parent-style-name="DefaultParagraphFont" style:family="text">
      <style:text-properties fo:font-weight="bold" style:font-weight-asian="bold" style:text-underline-type="single" style:text-underline-style="solid" style:text-underline-width="auto" style:text-underline-mode="continuous"/>
    </style:style>
    <style:style style:name="T357" style:parent-style-name="DefaultParagraphFont" style:family="text">
      <style:text-properties fo:font-weight="bold" style:font-weight-asian="bold" style:text-underline-type="single" style:text-underline-style="solid" style:text-underline-width="auto" style:text-underline-mode="continuou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text-underline-type="single" style:text-underline-style="solid" style:text-underline-width="auto" style:text-underline-mode="continuous"/>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Calibri" style:font-name-asian="Calibri" fo:font-weight="bold" style:font-weight-asian="bold" style:font-weight-complex="bold" fo:color="#0033CC" fo:font-size="11pt" style:font-size-asian="11pt" style:font-size-complex="11pt" style:language-asian="lt" style:country-asian="LT"/>
    </style:style>
    <style:style style:name="T365"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222222" style:font-size-complex="12pt" style:language-asian="lt" style:country-asian="LT"/>
    </style:style>
    <style:style style:name="T379" style:parent-style-name="DefaultParagraphFont" style:family="text">
      <style:text-properties style:font-name-asian="Arial Unicode MS" style:font-weight-complex="bold" fo:color="#222222"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FF0000"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ext-properties style:font-size-complex="12pt" style:language-asian="lt" style:country-asian="LT"/>
    </style:style>
    <style:style style:name="P394" style:parent-style-name="Normal" style:family="paragraph">
      <style:paragraph-properties fo:widows="0" fo:orphans="0" fo:text-align="justify" fo:text-indent="0.5in"/>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weight="bold" style:font-weight-asian="bold" style:text-underline-type="single" style:text-underline-style="solid" style:text-underline-width="auto" style:text-underline-mode="continuous"/>
    </style:style>
    <style:style style:name="T404" style:parent-style-name="DefaultParagraphFont" style:family="text">
      <style:text-properties fo:font-weight="bold" style:font-weight-asian="bold" style:text-underline-type="single" style:text-underline-style="solid" style:text-underline-width="auto" style:text-underline-mode="continuous"/>
    </style:style>
    <style:style style:name="T405" style:parent-style-name="DefaultParagraphFont" style:family="text">
      <style:text-properties fo:font-weight="bold" style:font-weight-asian="bold" style:text-underline-type="single" style:text-underline-style="solid" style:text-underline-width="auto" style:text-underline-mode="continuous"/>
    </style:style>
    <style:style style:name="T40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422" style:parent-style-name="DefaultParagraphFont" style:family="text">
      <style:text-properties fo:font-weight="bold" style:font-weight-asian="bold" style:text-underline-type="single" style:text-underline-style="solid" style:text-underline-width="auto" style:text-underline-mode="continuous"/>
    </style:style>
    <style:style style:name="T423" style:parent-style-name="DefaultParagraphFont" style:family="text">
      <style:text-properties fo:font-weight="bold" style:font-weight-asian="bold" style:text-underline-type="single" style:text-underline-style="solid" style:text-underline-width="auto" style:text-underline-mode="continuou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style:font-weight-complex="bold" fo:color="#000000" style:font-size-complex="11pt" style:language-asian="lt" style:country-asian="LT"/>
    </style:style>
    <style:style style:name="T432" style:parent-style-name="DefaultParagraphFont" style:family="text">
      <style:text-properties style:font-weight-complex="bold" fo:color="#000000" style:font-size-complex="11pt" style:language-asian="lt" style:country-asian="LT"/>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1pt" style:language-asian="lt" style:country-asian="LT"/>
    </style:style>
    <style:style style:name="T435" style:parent-style-name="DefaultParagraphFont" style:family="text">
      <style:text-properties style:font-weight-complex="bold" fo:color="#000000" style:font-size-complex="11pt" style:language-asian="lt" style:country-asian="LT"/>
    </style:style>
    <style:style style:name="T436"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weight-complex="bold" fo:color="#000000" style:font-size-complex="11pt" style:language-asian="lt" style:country-asian="LT"/>
    </style:style>
    <style:style style:name="T438" style:parent-style-name="DefaultParagraphFont" style:family="text">
      <style:text-properties style:font-weight-complex="bold" fo:color="#000000" style:font-size-complex="11pt"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style:font-weight-complex="bold"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485" style:parent-style-name="Normal" style:family="paragraph">
      <style:paragraph-properties fo:widows="0" fo:orphans="0" fo:text-align="justify" fo:text-indent="0.5in"/>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weight="bold" style:font-weight-asian="bold" style:text-underline-type="single" style:text-underline-style="solid" style:text-underline-width="auto" style:text-underline-mode="continuous"/>
    </style:style>
    <style:style style:name="T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5" style:parent-style-name="DefaultParagraphFont" style:family="text">
      <style:text-properties fo:color="#FF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style:font-weight-complex="bold" fo:color="#000000" style:font-size-complex="11pt" style:language-asian="lt" style:country-asian="LT"/>
    </style:style>
    <style:style style:name="T503" style:parent-style-name="DefaultParagraphFont" style:family="text">
      <style:text-properties style:font-weight-complex="bold" fo:color="#000000" style:font-size-complex="11pt" style:language-asian="lt" style:country-asian="LT"/>
    </style:style>
    <style:style style:name="T504" style:parent-style-name="DefaultParagraphFont" style:family="text">
      <style:text-properties style:font-weight-complex="bold" fo:color="#000000" style:font-size-complex="11pt" style:language-asian="lt" style:country-asian="LT"/>
    </style:style>
    <style:style style:name="T505" style:parent-style-name="DefaultParagraphFont" style:family="text">
      <style:text-properties style:font-weight-complex="bold" fo:color="#000000" style:font-size-complex="11pt" style:language-asian="lt" style:country-asian="LT"/>
    </style:style>
    <style:style style:name="T506" style:parent-style-name="DefaultParagraphFont" style:family="text">
      <style:text-properties style:font-weight-complex="bold"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weight-complex="bold" fo:color="#000000" style:font-size-complex="11pt" style:language-asian="lt" style:country-asian="LT"/>
    </style:style>
    <style:style style:name="T509" style:parent-style-name="DefaultParagraphFont" style:family="text">
      <style:text-properties style:font-weight-complex="bold" fo:color="#000000" style:font-size-complex="11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fo:color="#000000" style:font-size-complex="11pt" style:language-asian="lt" style:country-asian="LT"/>
    </style:style>
    <style:style style:name="T512" style:parent-style-name="DefaultParagraphFont" style:family="text">
      <style:text-properties fo:font-weight="bold" style:font-weight-asian="bold" style:text-underline-type="single" style:text-underline-style="solid" style:text-underline-width="auto" style:text-underline-mode="continuous"/>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T527" style:parent-style-name="DefaultParagraphFont" style:family="text">
      <style:text-properties fo:font-weight="bold" style:font-weight-asian="bold"/>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style>
    <style:style style:name="T530" style:parent-style-name="DefaultParagraphFont" style:family="text">
      <style:text-properties fo:font-weight="bold" style:font-weight-asian="bold"/>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style>
    <style:style style:name="T532" style:parent-style-name="DefaultParagraphFont" style:family="text">
      <style:text-properties fo:font-weight="bold" style:font-weight-asian="bold"/>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9in"/>
        </style:tab-stops>
      </style:paragraph-properties>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FF0000"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9in"/>
        </style:tab-stops>
      </style:paragraph-properties>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9in"/>
        </style:tab-stops>
      </style:paragraph-properties>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9in"/>
        </style:tab-stops>
      </style:paragraph-properties>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text-transform="uppercase"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tab-stops>
          <style:tab-stop style:type="left" style:position="0.6347in"/>
        </style:tab-stops>
      </style:paragraph-properties>
    </style:style>
    <style:style style:name="T7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text-underline-type="single" style:text-underline-style="solid" style:text-underline-width="auto" style:text-underline-mode="continuou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fo:text-align="justify" fo:text-indent="0.5in"/>
      <style:text-properties style:font-weight-complex="bold"/>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P777" style:parent-style-name="Normal" style:family="paragraph">
      <style:paragraph-properties fo:widows="0" fo:orphans="0" fo:text-align="center"/>
      <style:text-properties fo:font-weight="bold" style:font-weight-asian="bold"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77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80" style:parent-style-name="Normal" style:family="paragraph">
      <style:paragraph-properties fo:widows="0" fo:orphans="0" fo:text-align="justify" fo:text-indent="0.5in"/>
      <style:text-properties style:font-size-complex="12pt" style:language-asian="lt" style:country-asian="LT"/>
    </style:style>
    <style:style style:name="P781" style:parent-style-name="Normal" style:family="paragraph">
      <style:paragraph-properties fo:widows="0" fo:orphans="0" fo:text-align="justify" fo:text-indent="0.5in"/>
      <style:text-properties style:font-size-complex="12pt" style:language-asian="lt" style:country-asian="LT"/>
    </style:style>
    <style:style style:name="P782" style:parent-style-name="Normal" style:family="paragraph">
      <style:paragraph-properties fo:widows="0" fo:orphans="0" fo:text-align="justify" fo:text-indent="0.5in"/>
      <style:text-properties style:font-size-complex="12pt" style:language-asian="lt" style:country-asian="LT"/>
    </style:style>
    <style:style style:name="P783" style:parent-style-name="Normal" style:family="paragraph">
      <style:paragraph-properties fo:widows="0" fo:orphans="0" fo:text-align="justify" fo:text-indent="0.5in"/>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fo:font-weight="bold" style:font-weight-asian="bold" style:text-underline-type="single" style:text-underline-style="solid" style:text-underline-width="auto" style:text-underline-mode="continuou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FF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fo:color="#FF0000"/>
    </style:style>
    <style:style style:name="P871" style:parent-style-name="Normal" style:family="paragraph">
      <style:paragraph-properties fo:widows="0" fo:orphans="0" fo:text-align="justify">
        <style:tab-stops>
          <style:tab-stop style:type="left" style:position="0.6895in"/>
        </style:tab-stops>
      </style:paragraph-properties>
      <style:text-properties style:font-size-complex="12pt" style:language-asian="lt" style:country-asian="LT"/>
    </style:style>
    <style:style style:name="P87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fo:font-weight="bold" style:font-weight-asian="bold" style:text-underline-type="single" style:text-underline-style="solid" style:text-underline-width="auto" style:text-underline-mode="continuous"/>
    </style:style>
    <style:style style:name="T887" style:parent-style-name="DefaultParagraphFont" style:family="text">
      <style:text-properties style:font-weight-complex="bold" style:font-style-complex="italic" fo:color="#FF0000" style:font-size-complex="12pt" style:language-asian="lt" style:country-asian="LT"/>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style:font-weight-complex="bold" style:font-style-complex="italic"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tyle-complex="italic"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1" style:parent-style-name="DefaultParagraphFont" style:family="text">
      <style:text-properties fo:font-weight="bold" style:font-weight-asian="bold"/>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FF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text-properties style:font-size-complex="12pt" style:language-asian="lt" style:country-asian="LT"/>
    </style:style>
    <style:style style:name="P932" style:parent-style-name="Normal" style:family="paragraph">
      <style:paragraph-properties fo:widows="0" fo:orphans="0" fo:text-align="justify" fo:text-indent="0.5in"/>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FF0000" style:font-size-complex="12pt" style:language-asian="lt" style:country-asian="LT"/>
    </style:style>
    <style:style style:name="T9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1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weight-complex="bold" fo:color="#000000" style:text-underline-type="single" style:text-underline-style="solid" style:text-underline-width="auto" style:text-underline-mode="continuous" style:language-asian="lt" style:country-asian="LT"/>
    </style:style>
    <style:style style:name="T9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name-asian="Calibri" fo:font-weight="bold" style:font-weight-asian="bold" style:font-weight-complex="bold" style:text-underline-type="single" style:text-underline-style="solid" style:text-underline-width="auto" style:text-underline-mode="continuous" fo:language="en" fo:country="US"/>
    </style:style>
    <style:style style:name="T955" style:parent-style-name="DefaultParagraphFont" style:family="text">
      <style:text-properties style:font-weight-complex="bold" fo:color="#000000" style:font-size-complex="11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FF0000" style:font-size-complex="12pt" style:language-asian="lt" style:country-asian="LT"/>
    </style:style>
    <style:style style:name="T9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fo:color="#FF0000" style:font-size-complex="12pt" fo:background-color="#00FF00"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FF0000" style:font-size-complex="12pt" style:language-asian="lt" style:country-asian="LT"/>
    </style:style>
    <style:style style:name="T978" style:parent-style-name="DefaultParagraphFont" style:family="text">
      <style:text-properties fo:font-weight="bold" style:font-weight-asian="bold" style:text-underline-type="single" style:text-underline-style="solid" style:text-underline-width="auto" style:text-underline-mode="continuou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2" style:parent-style-name="DefaultParagraphFont" style:family="text">
      <style:text-properties fo:font-weight="bold" style:font-weight-asian="bold" style:text-underline-type="single" style:text-underline-style="solid" style:text-underline-width="auto" style:text-underline-mode="continuou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text-properties style:font-size-complex="12pt" style:language-asian="lt" style:country-asian="LT"/>
    </style:style>
    <style:style style:name="P987" style:parent-style-name="Normal" style:family="paragraph">
      <style:paragraph-properties fo:widows="0" fo:orphans="0" fo:text-align="justify" fo:text-indent="0.5in"/>
      <style:text-properties style:font-size-complex="12pt" style:language-asian="lt" style:country-asian="LT"/>
    </style:style>
    <style:style style:name="P988" style:parent-style-name="Normal" style:family="paragraph">
      <style:paragraph-properties fo:widows="0" fo:orphans="0" fo:text-align="justify" fo:text-indent="0.5in"/>
      <style:text-properties style:font-size-complex="12pt" style:language-asian="lt" style:country-asian="LT"/>
    </style:style>
    <style:style style:name="P989" style:parent-style-name="Normal" style:family="paragraph">
      <style:paragraph-properties fo:widows="0" fo:orphans="0" fo:text-align="justify" fo:text-indent="0.5in"/>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99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ext-properties style:font-size-complex="12pt" style:language-asian="lt" style:country-asian="LT"/>
    </style:style>
    <style:style style:name="P995" style:parent-style-name="Normal" style:family="paragraph">
      <style:paragraph-properties fo:widows="0" fo:orphans="0" fo:text-align="justify" fo:text-indent="0.5in"/>
      <style:text-properties style:font-size-complex="12pt" style:language-asian="lt" style:country-asian="LT"/>
    </style:style>
    <style:style style:name="P996" style:parent-style-name="Normal" style:family="paragraph">
      <style:paragraph-properties fo:widows="0" fo:orphans="0" fo:text-align="justify" fo:text-indent="0.5in"/>
      <style:text-properties style:font-size-complex="12pt" style:language-asian="lt" style:country-asian="LT"/>
    </style:style>
    <style:style style:name="P997" style:parent-style-name="Normal" style:family="paragraph">
      <style:paragraph-properties fo:widows="0" fo:orphans="0" fo:text-align="justify" fo:text-indent="0.5in"/>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fo:text-transform="uppercase"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widows="0" fo:orphans="0" fo:text-align="justify" fo:text-indent="0.5in"/>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FF0000"/>
    </style:style>
    <style:style style:name="T1009" style:parent-style-name="DefaultParagraphFont" style:family="text">
      <style:text-properties fo:font-weight="bold" style:font-weight-asian="bold" style:text-underline-type="single" style:text-underline-style="solid" style:text-underline-width="auto" style:text-underline-mode="continuou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FF0000" style:font-size-complex="12pt" fo:background-color="#00FF00" style:language-asian="lt" style:country-asian="LT"/>
    </style:style>
    <style:style style:name="P1013" style:parent-style-name="Normal" style:family="paragraph">
      <style:paragraph-properties fo:widows="0" fo:orphans="0" fo:text-align="justify" fo:text-indent="0.5in"/>
      <style:text-properties style:font-size-complex="12pt" style:language-asian="lt" style:country-asian="LT"/>
    </style:style>
    <style:style style:name="P1014" style:parent-style-name="Normal" style:family="paragraph">
      <style:paragraph-properties fo:widows="0" fo:orphans="0" fo:text-align="justify" fo:text-indent="0.5in"/>
      <style:text-properties style:font-size-complex="12pt" style:language-asian="lt" style:country-asian="LT"/>
    </style:style>
    <style:style style:name="P1015" style:parent-style-name="Normal" style:family="paragraph">
      <style:paragraph-properties fo:widows="0" fo:orphans="0" fo:text-align="justify" fo:text-indent="0.5in"/>
      <style:text-properties style:font-size-complex="12pt" style:language-asian="lt" style:country-asian="LT"/>
    </style:style>
    <style:style style:name="P1016" style:parent-style-name="Normal" style:family="paragraph">
      <style:paragraph-properties fo:widows="0" fo:orphans="0" fo:text-align="justify" fo:text-indent="0.5in"/>
      <style:text-properties style:font-size-complex="12pt" style:language-asian="lt" style:country-asian="LT"/>
    </style:style>
    <style:style style:name="P1017" style:parent-style-name="Normal" style:family="paragraph">
      <style:paragraph-properties fo:widows="0" fo:orphans="0" fo:text-align="justify" fo:text-indent="0.5in"/>
      <style:text-properties style:font-size-complex="12pt" style:language-asian="lt" style:country-asian="LT"/>
    </style:style>
    <style:style style:name="P1018" style:parent-style-name="Normal" style:family="paragraph">
      <style:paragraph-properties fo:widows="0" fo:orphans="0" fo:text-align="justify" fo:text-indent="0.5in"/>
      <style:text-properties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02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21" style:parent-style-name="Normal" style:family="paragraph">
      <style:paragraph-properties fo:text-align="justify" fo:text-indent="0.5in">
        <style:tab-stops>
          <style:tab-stop style:type="left" style:position="0.9in"/>
        </style:tab-stops>
      </style:paragraph-properties>
      <style:text-properties style:font-size-complex="12pt"/>
    </style:style>
    <style:style style:name="P1022"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0" style:parent-style-name="DefaultParagraphFont" style:family="text">
      <style:text-properties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text-underline-type="single" style:text-underline-style="solid" style:text-underline-width="auto" style:text-underline-mode="continuous"/>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fo:color="#FF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tab-stops>
          <style:tab-stop style:type="left" style:position="0.9in"/>
        </style:tab-stops>
      </style:paragraph-properties>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9in"/>
        </style:tab-stops>
      </style:paragraph-properties>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in">
        <style:tab-stops>
          <style:tab-stop style:type="left" style:position="0.9in"/>
        </style:tab-stops>
      </style:paragraph-properties>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9in"/>
        </style:tab-stops>
      </style:paragraph-properties>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9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9in"/>
        </style:tab-stops>
      </style:paragraph-properties>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1" style:parent-style-name="DefaultParagraphFont" style:family="text">
      <style:text-properties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style:font-weight-complex="bold" style:text-underline-type="single" style:text-underline-style="solid" style:text-underline-width="auto" style:text-underline-mode="continuou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9in"/>
        </style:tab-stops>
      </style:paragraph-properties>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tab-stops>
          <style:tab-stop style:type="left" style:position="0.9in"/>
        </style:tab-stops>
      </style:paragraph-properties>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9in"/>
        </style:tab-stops>
      </style:paragraph-properties>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9in"/>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text-underline-type="single" style:text-underline-style="solid" style:text-underline-width="auto" style:text-underline-mode="continuous"/>
    </style:style>
    <style:style style:name="T1134" style:parent-style-name="DefaultParagraphFont" style:family="text">
      <style:text-properties style:text-underline-type="single" style:text-underline-style="solid" style:text-underline-width="auto" style:text-underline-mode="continuous"/>
    </style:style>
    <style:style style:name="T1135" style:parent-style-name="DefaultParagraphFont" style:family="text">
      <style:text-properties fo:font-weight="bold" style:font-weight-asian="bold" style:text-underline-type="single" style:text-underline-style="solid" style:text-underline-width="auto" style:text-underline-mode="continuou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text-transform="uppercase"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9in"/>
        </style:tab-stops>
      </style:paragraph-properties>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tab-stops>
          <style:tab-stop style:type="left" style:position="0.9in"/>
        </style:tab-stops>
      </style:paragraph-properties>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9in"/>
        </style:tab-stops>
      </style:paragraph-properties>
      <style:text-properties fo:text-transform="uppercase"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9in"/>
        </style:tab-stops>
      </style:paragraph-properties>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9in"/>
        </style:tab-stops>
      </style:paragraph-properties>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fo:color="#FF0000" style:font-size-complex="12pt" fo:background-color="#00FF00" style:language-asian="lt" style:country-asian="LT"/>
    </style:style>
    <style:style style:name="P1158" style:parent-style-name="Normal" style:family="paragraph">
      <style:paragraph-properties fo:widows="0" fo:orphans="0" fo:text-align="justify" fo:text-indent="0.5in">
        <style:tab-stops>
          <style:tab-stop style:type="left" style:position="0.9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9in"/>
        </style:tab-stops>
      </style:paragraph-properties>
      <style:text-properties style:font-weight-complex="bold"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162" style:parent-style-name="Normal" style:family="paragraph">
      <style:paragraph-properties fo:widows="0" fo:orphans="0" fo:margin-left="3.543in">
        <style:tab-stops>
          <style:tab-stop style:type="left" style:position="-2.643in"/>
        </style:tab-stops>
      </style:paragraph-properties>
      <style:text-properties style:font-size-complex="12pt" style:language-asian="lt" style:country-asian="LT"/>
    </style:style>
    <style:style style:name="P1163" style:parent-style-name="Normal" style:family="paragraph">
      <style:paragraph-properties fo:widows="0" fo:orphans="0" fo:margin-left="3.543in">
        <style:tab-stops>
          <style:tab-stop style:type="left" style:position="-2.643in"/>
        </style:tab-stops>
      </style:paragraph-properties>
      <style:text-properties style:font-size-complex="12pt" style:language-asian="lt" style:country-asian="LT"/>
    </style:style>
    <style:style style:name="P1164" style:parent-style-name="Normal" style:family="paragraph">
      <style:paragraph-properties fo:widows="0" fo:orphans="0" fo:margin-left="3.543in">
        <style:tab-stops>
          <style:tab-stop style:type="left" style:position="-2.643in"/>
        </style:tab-stops>
      </style:paragraph-properties>
      <style:text-properties fo:color="#000000" style:font-size-complex="12pt" style:language-asian="lt" style:country-asian="LT"/>
    </style:style>
    <style:style style:name="P1165"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166"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justify" fo:text-indent="0.5in">
        <style:tab-stops>
          <style:tab-stop style:type="left" style:position="0.9in"/>
        </style:tab-stops>
      </style:paragraph-properties>
      <style:text-properties style:font-weight-complex="bold" fo:font-size="11pt" style:font-size-asian="11pt" style:font-size-complex="11pt"/>
    </style:style>
    <style:style style:name="P1168"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169" style:parent-style-name="Normal" style:family="paragraph">
      <style:paragraph-properties fo:text-align="justify" style:line-height-at-least="0.25in"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line-height-at-least="0.25in"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line-height-at-least="0.25in"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line-height-at-least="0.25in"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line-height-at-least="0.25in"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line-height-at-least="0.25in"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9" style:parent-style-name="Normal" style:family="paragraph">
      <style:paragraph-properties fo:text-align="justify" style:line-height-at-least="0.25in" fo:text-indent="0.3937in"/>
    </style:style>
    <style:style style:name="T1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line-height-at-least="0.25in" fo:text-indent="0.3937in"/>
    </style:style>
    <style:style style:name="T1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widows="0" fo:orphans="0" fo:text-align="justify" fo:text-indent="0.3937in"/>
      <style:text-properties style:font-name-asian="Calibri" fo:font-weight="bold" style:font-weight-asian="bold" style:font-size-complex="12pt" style:language-asian="lt" style:country-asian="LT"/>
    </style:style>
    <style:style style:name="P1266" style:parent-style-name="Normal" style:family="paragraph">
      <style:paragraph-properties fo:widows="0" fo:orphans="0" fo:text-align="justify" fo:text-indent="0.3937in"/>
      <style:text-properties style:font-name-asian="Calibri" fo:font-weight="bold" style:font-weight-asian="bold" style:font-size-complex="12pt" style:language-asian="lt" style:country-asian="LT"/>
    </style:style>
    <style:style style:name="P1267" style:parent-style-name="Normal" style:family="paragraph">
      <style:paragraph-properties fo:widows="0" fo:orphans="0" fo:text-align="justify" fo:text-indent="0.3937in"/>
      <style:text-properties style:font-name-asian="Calibri" fo:font-weight="bold" style:font-weight-asian="bold"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justify" fo:text-indent="0.3937in">
        <style:tab-stops>
          <style:tab-stop style:type="left" style:position="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text-properties style:font-name-asian="Calibri" style:font-size-complex="12pt" style:language-asian="lt" style:country-asian="LT"/>
    </style:style>
    <style:style style:name="P1310" style:parent-style-name="Normal" style:family="paragraph">
      <style:paragraph-properties fo:widows="0" fo:orphans="0" fo:text-align="justify" fo:text-indent="0.3937in"/>
      <style:text-properties style:font-name-asian="Calibri" fo:font-style="italic" style:font-style-asian="italic" style:font-size-complex="12pt" style:language-asian="lt" style:country-asian="LT"/>
    </style:style>
    <style:style style:name="P1311" style:parent-style-name="Normal" style:family="paragraph">
      <style:paragraph-properties fo:widows="0" fo:orphans="0" fo:text-align="justify" fo:text-indent="0.5in"/>
      <style:text-properties style:font-name-asian="Calibri" fo:font-style="italic" style:font-style-asian="italic" style:font-size-complex="12pt" style:language-asian="lt" style:country-asian="LT"/>
    </style:style>
    <style:style style:name="P1312" style:parent-style-name="Normal" style:family="paragraph">
      <style:paragraph-properties fo:widows="0" fo:orphans="0" fo:text-align="justify" fo:text-indent="0.5in"/>
      <style:text-properties style:font-name-asian="Calibri" style:font-size-complex="12pt" style:language-asian="lt" style:country-asian="LT"/>
    </style:style>
    <style:style style:name="P1313" style:parent-style-name="Normal" style:family="paragraph">
      <style:paragraph-properties fo:widows="0" fo:orphans="0" fo:text-align="justify" fo:text-indent="0.5in"/>
      <style:text-properties style:font-name-asian="Calibri" style:font-size-complex="12pt" style:language-asian="lt" style:country-asian="LT"/>
    </style:style>
    <style:style style:name="P1314" style:parent-style-name="Normal" style:family="paragraph">
      <style:paragraph-properties fo:widows="0" fo:orphans="0" fo:text-align="justify" fo:text-indent="0.5in"/>
      <style:text-properties style:font-name-asian="Calibri" style:font-size-complex="12pt" style:language-asian="lt" style:country-asian="LT"/>
    </style:style>
    <style:style style:name="P1315" style:parent-style-name="Normal" style:family="paragraph">
      <style:paragraph-properties fo:widows="0" fo:orphans="0" fo:text-align="justify" fo:text-indent="0.5in"/>
      <style:text-properties style:font-name-asian="Calibri" style:font-size-complex="12pt" style:language-asian="lt" style:country-asian="LT"/>
    </style:style>
    <style:style style:name="P1316" style:parent-style-name="Normal" style:family="paragraph">
      <style:paragraph-properties fo:widows="0" fo:orphans="0" fo:text-indent="0.5in"/>
      <style:text-properties style:font-name-asian="Calibri" style:font-size-complex="12pt" style:language-asian="lt" style:country-asian="LT"/>
    </style:style>
    <style:style style:name="P1317" style:parent-style-name="Normal" style:family="paragraph">
      <style:paragraph-properties fo:widows="0" fo:orphans="0" fo:text-indent="0.5in"/>
      <style:text-properties style:font-name-asian="Calibri" style:font-size-complex="12pt" style:language-asian="lt" style:country-asian="LT"/>
    </style:style>
    <style:style style:name="P1318" style:parent-style-name="Normal" style:family="paragraph">
      <style:paragraph-properties fo:widows="0" fo:orphans="0" fo:text-indent="0.5in"/>
      <style:text-properties style:font-name-asian="Calibri" style:font-size-complex="12pt" style:language-asian="lt" style:country-asian="LT"/>
    </style:style>
    <style:style style:name="P1319" style:parent-style-name="Normal" style:family="paragraph">
      <style:paragraph-properties fo:widows="0" fo:orphans="0" fo:text-indent="0.5in"/>
      <style:text-properties style:font-name-asian="Calibri" style:font-size-complex="12pt" style:language-asian="lt" style:country-asian="LT"/>
    </style:style>
    <style:style style:name="P1320" style:parent-style-name="Normal" style:family="paragraph">
      <style:paragraph-properties fo:widows="0" fo:orphans="0" fo:text-indent="0.5in"/>
      <style:text-properties style:font-name-asian="Calibri" style:font-size-complex="12pt" style:language-asian="lt" style:country-asian="LT"/>
    </style:style>
    <style:style style:name="P1321" style:parent-style-name="Normal" style:family="paragraph">
      <style:paragraph-properties fo:widows="0" fo:orphans="0" fo:text-indent="0.5in"/>
      <style:text-properties style:font-name-asian="Calibri" style:font-size-complex="12pt" style:language-asian="lt" style:country-asian="LT"/>
    </style:style>
    <style:style style:name="P1322" style:parent-style-name="Normal" style:family="paragraph">
      <style:paragraph-properties fo:widows="0" fo:orphans="0"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widows="0" fo:orphans="0"/>
      <style:text-properties style:font-name="Arial" style:font-name-complex="Arial" fo:font-size="10pt" style:font-size-asian="10pt" style:font-size-complex="12pt" style:language-asian="lt" style:country-asian="LT"/>
    </style:style>
  </office:automatic-styles>
  <office:body>
    <office:text text:use-soft-page-breaks="true">
      <text:p text:style-name="P1"/>
      <text:p text:style-name="P9">Projektas Nr. XIIIP-3195(3)</text:p>
      <text:p text:style-name="P10">lyginamasis variantas</text:p>
      <text:p text:style-name="P11"/>
      <text:p text:style-name="P12"/>
      <text:p text:style-name="P13">LIETUVOS RESPUBLIKOS</text:p>
      <text:p text:style-name="P14">PLUOŠTINIŲ KANAPIŲ ĮSTATYMO NR. XII-336 PAKEITIMO</text:p>
      <text:p text:style-name="P15">ĮSTATYMAS</text:p>
      <text:p text:style-name="P16"/>
      <text:p text:style-name="P17"><text:span text:style-name="T18">20</text:span><text:span text:style-name="T19">19</text:span><text:span text:style-name="T20"><text:s/></text:span><text:span text:style-name="T21">20</text:span><text:span text:style-name="T22">21</text:span><text:span text:style-name="T23"><text:s/>m. <text:s text:c="14"/>d. Nr.</text:span></text:p>
      <text:p text:style-name="P24">Vilnius</text:p>
      <text:p text:style-name="P25"/>
      <text:p text:style-name="P26"/>
      <text:p text:style-name="P27"><text:span text:style-name="T28">1 straipsnis. Lietuvos Respublikos pluoštinių kanapių įstatymo Nr. XII-336 nauja redakcija</text:span></text:p>
      <text:p text:style-name="P29">Pakeisti Lietuvos Respublikos pluoštinių kanapių įstatymą Nr. XII-336 ir jį išdėstyti taip:</text:p>
      <text:p text:style-name="P30"/>
      <text:p text:style-name="P31"><text:span text:style-name="T32">„</text:span><text:span text:style-name="T33">LIETUVOS RESPUBLIKOS</text:span></text:p>
      <text:p text:style-name="P34">PLUOŠTINIŲ KANAPIŲ</text:p>
      <text:p text:style-name="P35">ĮSTATYMAS</text:p>
      <text:p text:style-name="P36"/>
      <text:p text:style-name="P37">PIRMASIS SKIRSNIS</text:p>
      <text:p text:style-name="P38"><text:span text:style-name="T39">BENDROSIOS NUOSTATOS</text:span></text:p>
      <text:p text:style-name="P40"/>
      <text:p text:style-name="P41"><text:span text:style-name="T42">1 straipsnis. Įstatymo paskirtis ir tikslas</text:span></text:p>
      <text:p text:style-name="P43"><text:span text:style-name="T44">1. Šis įstatymas nustato veiklos, susijusios su pluoštinių kanapių auginimu, priežiūros ir veiklos, susijusios su pluoštinių kanapių produktų gavimu ir<text:s/></text:span><text:span text:style-name="T45">pluoštinių kanapių</text:span><text:span text:style-name="T46"><text:s/></text:span><text:span text:style-name="T47">gaminių gamyba, jų tiekimu rinkai, importu, priežiūros ir pluoštinių kanapių produktų importo licencijavimo tvarką Lietuvos Respublikoje.</text:span><text:span text:style-name="T48"><text:s/></text:span></text:p>
      <text:p text:style-name="P49"><text:span text:style-name="T50">2. Šio įstatymo tikslas – nustatyti reikalavimus asmenims, pageidaujantiems užsiimti tam tikra veikla, susijusia su<text:s/></text:span><text:span text:style-name="T51">Reglamento</text:span><text:span text:style-name="T52"><text:s/></text:span><text:span text:style-name="T53">Deleguotojo reglamento</text:span><text:span text:style-name="T54"><text:s/>(ES) Nr. 639/2014</text:span><text:span text:style-name="T55"><text:s/>9 straipsnio nuostatas<text:s/></text:span><text:span text:style-name="T56">atitinkančių pluoštinių kanapių veislių (toliau – įteisintos veislės) auginimu,<text:s/></text:span><text:span text:style-name="T57">jų žaliavos<text:s/></text:span><text:span text:style-name="T58">auginimu</text:span><text:span text:style-name="T59">, pluoštinių kanapių produktų ir pluoštinių kanapių gaminių</text:span><text:span text:style-name="T60"><text:s/>tiekimu rinkai ir importu, taip pat importo licencijuojamos veiklos sąlygas ir sudaryti teisines prielaidas asmenų veiklos priežiūrai šioje srityje atlikti.</text:span></text:p>
      <text:p text:style-name="P61"><text:span text:style-name="T62">3.<text:s/></text:span>Šis įstatymas netaikomas pluoštinių kanapių gaminiams, kurie Lietuvos Respublikos farmacijos įstatyme apibrėžti kaip farmacijos produktai.<text:s/><text:span text:style-name="T63">Kosmetikos gaminiams šis įstatymas taikomas tiek, kiek tai neprieštarauja 2009 m. lapkričio 30 d. Europos Parlamento ir Tarybos reglamento (EB) Nr. 1223/2009 dėl kosmetikos gaminių nuostatoms</text:span>.</text:p>
      <text:p text:style-name="P64">4. Šio įstatymo nuostatos suderintos su Europos Sąjungos teisės aktais, nurodytais šio įstatymo priede.</text:p>
      <text:p text:style-name="P65"/>
      <text:p text:style-name="P66">2 straipsnis. Pagrindinės šio įstatymo sąvokos<text:s/></text:p>
      <text:p text:style-name="P67"><text:span text:style-name="T68">1.<text:s/></text:span><text:span text:style-name="T69">Galutiniam naudojimui ir vartojimui skirti pluoštinių kanapių gaminiai</text:span><text:span text:style-name="T70"><text:s/>– galutiniam vartojimui skirti pluoštinių kanapių maisto gaminiai, pašarai ir kiti pluoštinių kanapių gaminiai, skirti galutiniam tiesioginiam žmogaus ar gyvūno vartojimui ar naudojimui.</text:span></text:p>
      <text:p text:style-name="P71"><text:span text:style-name="T72">2.<text:s/></text:span><text:span text:style-name="T73">Pareiškėjas</text:span><text:span text:style-name="T74"><text:s/>– fizinis asmuo, juridinis asmuo ar kita organizacija,</text:span><text:span text:style-name="T75"><text:s/>pateikę paraišką gauti p</text:span><text:span text:style-name="T76">luoštinių kanapių produktų importo iš trečiųjų šalių licenciją</text:span><text:span text:style-name="T77"><text:s/>ar gauti p</text:span><text:span text:style-name="T78">atvirtintojo sėjai neskirtų pluoštinių kanapių sėklų importuotojo statusą</text:span><text:span text:style-name="T79">.</text:span></text:p>
      <text:p text:style-name="P80"><text:span text:style-name="T81">3.<text:s/></text:span><text:span text:style-name="T82">Partija</text:span><text:span text:style-name="T83"><text:s/>– pluoštinių kanapių gaminių vienetų grupė, kuriai būdingos vienodos savybės, pavyzdžiui, kilmė, rūšis, pakuotės tipas, pakuotojas, siuntėjas arba ženklinimas, o gamybos proceso atveju – vieno gamintojo naudojant vienodus gamybos parametrus pagamintas<text:s/></text:span><text:soft-page-break/><text:span text:style-name="T84">produkcijos vienetas arba keletas tokių vienetų, pagamintų vienas po kito ir saugomų kartu.</text:span></text:p>
      <text:p text:style-name="P85"><text:span text:style-name="T86">4.<text:s/></text:span><text:span text:style-name="T87">Patvirtinamasis dokumentas</text:span><text:span text:style-name="T88"><text:s/>– Lietuvos Respublikos žemės ūkio ministro nustatyta tvarka išduodamas dokumentas, kuriuo patvirtinama, kad fizinis asmuo, juridinis asmuo ar kita organizacija atitinka sėjai neskirtų pluoštinių kanapių sėklų importui keliamus reikalavimus ir jiems gali būti išduodama licencija įvežti į Lietuvos Respubliką iš trečiųjų šalių sėjai neskirtas pluoštinių kanapių sėklas.<text:s/></text:span></text:p>
      <text:p text:style-name="P89"><text:span text:style-name="T90">5.<text:s/></text:span><text:span text:style-name="T91">Patvirtintasis sėjai neskirtų pluoštinių kanapių sėklų importuotojas</text:span><text:span text:style-name="T92"><text:s/>(toliau – patvirtintasis importuotojas) – fizinis asmuo, juridinis asmuo ar kita organizacija, turintys žemės ūkio ministro nustatyta tvarka išduotą patvirtinamąjį dokumentą.</text:span></text:p>
      <text:p text:style-name="P93"><text:span text:style-name="T94">6.<text:s/></text:span><text:span text:style-name="T95">Pluoštinės kanapės</text:span><text:span text:style-name="T96"><text:s/>– kanapinių (</text:span><text:span text:style-name="T97">Cannabaceae</text:span><text:span text:style-name="T98">) šeimos sėjamosios kanapės (</text:span><text:span text:style-name="T99">Cannabis sativa L.</text:span><text:span text:style-name="T100">) rūšies veislių augalai, kurių išdžiovintoje medžiagoje tetrahidrokanabinolio yra ne daugiau kaip 0,2 procento.<text:s/></text:span></text:p>
      <text:p text:style-name="P101"><text:span text:style-name="T102">7.<text:s/></text:span><text:span text:style-name="T103">Pluoštinės kanapės sodininkystei</text:span><text:span text:style-name="T104"><text:s/>– pluoštinės kanapės, agrotechniniais ar fitosanitariniais tikslais auginamos tarp kitų sodo ar daržo augalų arba šalia jų.</text:span></text:p>
      <text:p text:style-name="P105"><text:span text:style-name="T106">8.<text:s/></text:span><text:span text:style-name="T107">Pluoštinių kanapių augintojas</text:span><text:span text:style-name="T108"><text:s/></text:span><text:span text:style-name="T109">– žemės ūkio valdą Lietuvos Respublikos žemės ūkio ir kaimo verslo registre įregistravęs fizinis ar juridinis asmuo, auginantis šio įstatymo reglamentuojamas pluoštines kanapes.</text:span></text:p>
      <text:p text:style-name="P110"><text:span text:style-name="T111">9.<text:s/></text:span><text:span text:style-name="T112">Pluoštinių kanapių gaminiai</text:span><text:span text:style-name="T113"><text:s/>– galutiniam vartojimui skirti iš pluoštinių kanapių produktų pagaminti maisto gaminiai, pašarai, kosmetika ir kiti gaminiai, turintys pluoštinių kanapių produktų.<text:s/></text:span></text:p>
      <text:p text:style-name="P114"><text:span text:style-name="T115">10.<text:s/></text:span><text:span text:style-name="T116">Pluoštinių kanapių produktai</text:span><text:span text:style-name="T117"><text:s/>– pluoštinės kanapės ar bet kurios jų dalys.</text:span></text:p>
      <text:p text:style-name="P118"><text:span text:style-name="T119">11.<text:s/></text:span><text:span text:style-name="T120">Pluoštinių kanapių produktų ir gaminių importas</text:span><text:span text:style-name="T121"><text:s/>(toliau – importas) – bet koks pluoštinių kanapių produktų ir gaminių įvežimas į Lietuvos Respubliką iš trečiųjų šalių.<text:s/></text:span></text:p>
      <text:p text:style-name="P122"><text:span text:style-name="T123">12.<text:s/></text:span><text:span text:style-name="T124">Pluoštinių kanapių produktų importo licencija</text:span><text:span text:style-name="T125"><text:s/>(toliau – licencija) – viešosios įstaigos Kaimo verslo ir rinkų plėtros agentūros (toliau – Agentūra) išduodamas dokumentas, kuriuo suteikiama teisė importuoti į Lietuvos Respubliką pluoštinių kanapių produktus, nurodytus Reglamento (ES) Nr. 1308/2013 189 straipsnio 1 dalies a, b ir c punktuose ir atitinkančius šiame straipsnyje nurodytus reikalavimus.</text:span></text:p>
      <text:p text:style-name="P126"><text:span text:style-name="T127">13.<text:s/></text:span><text:span text:style-name="T128">Pluoštinių kanapių produktų importo licencijos turėtojas</text:span><text:span text:style-name="T129"><text:s/>(toliau – licencijos turėtojas) – fizinis asmuo, juridinis asmuo ar kita organizacija, turintys galiojančią pluoštinių kanapių produktų importo licenciją.</text:span><text:span text:style-name="T130"><text:s/></text:span></text:p>
      <text:p text:style-name="P131"><text:span text:style-name="T132">14.<text:s/></text:span><text:span text:style-name="T133">Pluoštinių kanapių sėkla</text:span><text:span text:style-name="T134"><text:s/>– sėkla, skirta pluoštinėms kanapėms dauginti</text:span><text:span text:style-name="T135"><text:s/></text:span><text:span text:style-name="T136">ir auginti.</text:span></text:p>
      <text:p text:style-name="P137"><text:span text:style-name="T138">15.<text:s/></text:span><text:span text:style-name="T139">Pluoštinių kanapių produktų ir gaminių tiekimas rinkai</text:span><text:span text:style-name="T140"><text:s/>– pluoštinių kanapių produktų ir gaminių laikymas pardavimui, įskaitant siūlymą parduoti arba kurį nors kitą jų perdavimo būdą,<text:s/></text:span><text:span text:style-name="T141">nemokamai ar už pinigus, ir pats pardavimas, paskirstymas bei kitos jų perdavimo formos</text:span><text:span text:style-name="T142">.<text:s/></text:span></text:p>
      <text:p text:style-name="P143"><text:span text:style-name="T144">16.<text:s/></text:span><text:span text:style-name="T145">Pluoštinių kanapių tarpiniai produktai</text:span><text:span text:style-name="T146"><text:s/>– medžiagos, susidarančios gamybos proceso metu perdirbant pluoštinių kanapių produktus, kol pagaminamas pluoštinių kanapių gaminys.</text:span></text:p>
      <text:p text:style-name="P147"><text:span text:style-name="T148">17.<text:s/></text:span><text:span text:style-name="T149">Tetrahidrokanabinolis</text:span><text:span text:style-name="T150"><text:s/>(toliau – THC) – natūrali psichiką veikianti medžiaga, išskiriama iš įvairių rūšių kanapių.</text:span></text:p>
      <text:p text:style-name="P151"><text:span text:style-name="T152">18.<text:s/></text:span><text:span text:style-name="T153">Trečioji šalis</text:span><text:span text:style-name="T154"><text:s/>– valstybė ne Europos Sąjungos narė arba kita ne Europos ekonominės erdvės valstybė.</text:span></text:p>
      <text:p text:style-name="P155"><text:span text:style-name="T156">1.</text:span><text:span text:style-name="T157"><text:s/></text:span><text:span text:style-name="T158">Pareiškėjas</text:span><text:span text:style-name="T159"><text:s/></text:span><text:span text:style-name="T160">–</text:span><text:span text:style-name="T161">fizinis</text:span><text:span text:style-name="T162"><text:s/></text:span><text:span text:style-name="T163">ar juridinis asmuo, kita organizacija ar šio juridinio asmens ar kitos organizacijos padalinys</text:span><text:span text:style-name="T164">,</text:span><text:span text:style-name="T165"><text:s/>pateikę paraišką gauti p</text:span><text:span text:style-name="T166">luoštinių kanapių produktų importo iš trečiųjų šalių licenciją</text:span><text:span text:style-name="T167"><text:s/>ar gauti p</text:span><text:span text:style-name="T168">atvirtintojo sėjai neskirtų pluoštinių kanapių sėklų importuotojo statusą</text:span><text:span text:style-name="T169">.</text:span></text:p>
      <text:p text:style-name="P170"><text:span text:style-name="T171">2.</text:span><text:span text:style-name="T172"><text:s/></text:span><text:span text:style-name="T173">Patvirtinamasis dokumentas</text:span><text:span text:style-name="T174"><text:s/></text:span><text:span text:style-name="T175">– Lietuvos Respublikos žemės ūkio ministro nustatyta tvarka išduodamas dokumentas, kuriuo patvirtinama, kad</text:span><text:span text:style-name="T176"><text:s/></text:span><text:span text:style-name="T177">fizinis<text:s/></text:span><text:span text:style-name="T178">ar juridinis asmuo, kita organizacija ar šio juridinio asmens ar kitos organizacijos padalinys</text:span><text:span text:style-name="T179"><text:s/>atitinka sėjai neskirtų pluoštinių kanapių sėklų importui keliamus reikalavimus ir jiems gali būti<text:s/></text:span><text:soft-page-break/><text:span text:style-name="T180">išduodama licencija įvežti į Lietuvos Respubliką iš trečiųjų šalių sėjai neskirtas pluoštinių kanapių sėklas.</text:span></text:p>
      <text:p text:style-name="P181"><text:span text:style-name="T182">3.</text:span><text:span text:style-name="T183"><text:s/></text:span><text:span text:style-name="T184">Patvirtintasis sėjai neskirtų pluoštinių kanapių sėklų importuotojas</text:span><text:span text:style-name="T185"><text:s/></text:span><text:span text:style-name="T186">(toliau – patvirtintasis importuotojas) –</text:span><text:span text:style-name="T187"><text:s/></text:span><text:span text:style-name="T188">fizinis<text:s/></text:span><text:span text:style-name="T189">ar juridinis asmuo, kita organizacija ar šio juridinio asmens ar kitos organizacijos padalinys</text:span><text:span text:style-name="T190">, turintys žemės ūkio ministro nustatyta tvarka išduotą patvirtinamąjį dokumentą.</text:span></text:p>
      <text:p text:style-name="P191"><text:span text:style-name="T192">4.</text:span><text:span text:style-name="T193"><text:s/></text:span><text:span text:style-name="T194">Pluoštinės kanapės</text:span><text:span text:style-name="T195"><text:s/>–<text:s/></text:span><text:span text:style-name="T196">kanapinių<text:s/></text:span><text:span text:style-name="T197">(Cannabaceae</text:span><text:span text:style-name="T198">) šeimos sėjamosios kanapės (</text:span><text:span text:style-name="T199">Cannabis sativa L.</text:span><text:span text:style-name="T200">) rūšies veislių,<text:s/></text:span><text:span text:style-name="T201">išvardytų 2002 m. birželio 13 d. Tarybos direktyvos 2002/53/EB dėl bendrojo žemės ūkio augalų veislių katalogo su visais pakeitimais 17 straipsnyje nurodytame Bendrajame žemės ūkio augalų veislių kataloge ir (ar) Ekonominio bendradarbiavimo ir plėtros organizacijos (toliau – EBPO) Sėklų schemų tarptautinei prekybai skirtų veislių sėklų sertifikavimo ar kontrolės bendrųjų taisyklių ir reglamentų 3.5 papunktyje nurodytų EBPO veislių, tinkamų sertifikuoti, sąraše,</text:span><text:span text:style-name="T202"><text:s/>augalai, kurių išdžiovintoje medžiagoje tetrahidrokanabinolio yra ne daugiau kaip 0,2 procento.</text:span></text:p>
      <text:p text:style-name="P203"><text:span text:style-name="T204">5.</text:span><text:span text:style-name="T205"><text:s/></text:span><text:span text:style-name="T206">Pluoštinės kanapės sodininkystei</text:span><text:span text:style-name="T207"><text:s/></text:span><text:span text:style-name="T208">– pluoštinės kanapės, agrotechniniais ar fitosanitariniais tikslais auginamos tarp kitų sodo ar daržo augalų arba šalia jų</text:span><text:span text:style-name="T209">.</text:span></text:p>
      <text:p text:style-name="P210"><text:span text:style-name="T211">6.</text:span><text:span text:style-name="T212"><text:s/></text:span><text:span text:style-name="T213">Pluoštinių kanapių augintojas</text:span><text:span text:style-name="T214"><text:s/></text:span><text:span text:style-name="T215">– žemės ūkio valdą Lietuvos Respublikos žemės ūkio ir kaimo verslo registre įregistravęs<text:s/></text:span><text:span text:style-name="T216">fizinis<text:s/></text:span><text:span text:style-name="T217">ar juridinis asmuo, kita organizacija ar šio juridinio asmens ar kitos organizacijos padalinys</text:span><text:span text:style-name="T218">, auginant</text:span><text:span text:style-name="T219">is</text:span><text:span text:style-name="T220"><text:s/>šio įstatymo reglamentuojamas pluoštines kanapes, išskyrus pluoštines kanapes auginamas sodininkystei.</text:span></text:p>
      <text:p text:style-name="P221"><text:span text:style-name="T222">7.</text:span><text:span text:style-name="T223"><text:s/></text:span><text:span text:style-name="T224">Pluoštinių kanapių gaminiai</text:span><text:span text:style-name="T225"><text:s/></text:span><text:span text:style-name="T226">– galutiniam vartojimui skirti iš pluoštinių kanapių produktų pagaminti maistas, pašarai, kosmetika ir kiti gaminiai, turintys pluoštinių kanapių produktų.</text:span></text:p>
      <text:p text:style-name="P227"><text:span text:style-name="T228">8.</text:span><text:span text:style-name="T229"><text:s/></text:span><text:span text:style-name="T230">Pluoštinių kanapių gaminių partija</text:span><text:span text:style-name="T231"><text:s/></text:span><text:span text:style-name="T232">– pluoštinių kanapių gaminių vienetų grupė, kuriai būdingos vienodos savybės, pavyzdžiui, kilmė, rūšis, pakuotės tipas, pakuotojas, siuntėjas arba ženklinimas, o gamybos proceso atveju – vieno gamintojo naudojant vienodus gamybos parametrus pagamintas produkcijos vienetas arba keletas tokių vienetų, pagamintų vienas po kito ir saugomų kartu.</text:span></text:p>
      <text:p text:style-name="P233"><text:span text:style-name="T234">9.</text:span><text:span text:style-name="T235"><text:s/></text:span><text:span text:style-name="T236">Pluoštinių kanapių produktai</text:span><text:span text:style-name="T237"><text:s/></text:span><text:span text:style-name="T238">–</text:span><text:span text:style-name="T239"><text:s/></text:span><text:span text:style-name="T240">perdirbti</text:span><text:span text:style-name="T241"><text:s/></text:span><text:span text:style-name="T242">skirtos žaliavinės pluoštinių kanapių dalys ir pluoštinių kanapių sėklos</text:span><text:span text:style-name="T243">.</text:span></text:p>
      <text:p text:style-name="P244"><text:span text:style-name="T245">10.</text:span><text:span text:style-name="T246"><text:s/></text:span><text:span text:style-name="T247">Pluoštinių kanapių produktų importo licencija</text:span><text:span text:style-name="T248"><text:s/></text:span><text:span text:style-name="T249">(toliau – licencija) – viešosios įstaigos Kaimo verslo ir rinkų plėtros agentūros (toliau – Agentūra) išduodamas dokumentas, kuriuo suteikiama teisė importuoti į Lietuvos Respubliką pluoštinių kanapių produktus, nurodytus Reglamento (ES) Nr. 1308/2013 189 straipsnio 1 dalies a, b ir c punktuose ir atitinkančius šiame straipsnyje nurodytus reikalavimus.</text:span></text:p>
      <text:p text:style-name="P250"><text:span text:style-name="T251">11.</text:span><text:span text:style-name="T252"><text:s/></text:span><text:span text:style-name="T253">Pluoštinių kanapių produktų importo licencijos turėtojas</text:span><text:span text:style-name="T254"><text:s/></text:span><text:span text:style-name="T255">(toliau – licencijos turėtojas) –</text:span><text:span text:style-name="T256"><text:s/></text:span><text:span text:style-name="T257">fizinis<text:s/></text:span><text:span text:style-name="T258">ar juridinis asmuo, kita organizacija ar šio juridinio asmens ar kitos organizacijos padalinys</text:span><text:span text:style-name="T259">, turintys galiojančią pluoštinių kanapių produktų importo licenciją.</text:span><text:span text:style-name="T260"><text:s/></text:span></text:p>
      <text:p text:style-name="P261"><text:span text:style-name="T262">12.</text:span><text:span text:style-name="T263"><text:s/></text:span><text:span text:style-name="T264">Pluoštinių kanapių produktų ir gaminių importas</text:span><text:span text:style-name="T265"><text:s/></text:span><text:span text:style-name="T266">(toliau – importas) – bet koks pluoštinių kanapių produktų ir gaminių įvežimas į Lietuvos Respubliką iš trečiųjų šalių.</text:span></text:p>
      <text:p text:style-name="P267"><text:span text:style-name="T268">13.</text:span><text:span text:style-name="T269"><text:s/></text:span><text:span text:style-name="T270">Pluoštinių kanapių produktų ir gaminių tiekimas rinkai</text:span><text:span text:style-name="T271"><text:s/></text:span><text:span text:style-name="T272">– pluoštinių kanapių produktų ir gaminių laikymas pardavimui, įskaitant siūlymą parduoti arba kurį nors kitą jų perdavimo būdą,<text:s/></text:span><text:span text:style-name="T273">nemokamai ar už pinigus, ir pats pardavimas, paskirstymas bei kitos jų perdavimo formos</text:span><text:span text:style-name="T274">.</text:span></text:p>
      <text:p text:style-name="P275"><text:span text:style-name="T276">14.</text:span><text:span text:style-name="T277"><text:s/></text:span><text:span text:style-name="T278">Pluoštinių kanapių<text:s/></text:span><text:span text:style-name="T279">sėklos –</text:span><text:span text:style-name="T280"><text:s/></text:span><text:span text:style-name="T281">sėklos, skirtos pluoštinėms kanapėms dauginti</text:span><text:span text:style-name="T282"><text:s/></text:span><text:span text:style-name="T283">ir auginti,</text:span><text:span text:style-name="T284"><text:s/></text:span><text:span text:style-name="T285">taip pat tokios sėklos, skirtos vartoti maistui ar pašarams arba gaminiams iš jų gaminti</text:span><text:span text:style-name="T286">.<text:s/></text:span><text:span text:style-name="T287"><text:s/></text:span></text:p>
      <text:p text:style-name="P288"><text:span text:style-name="T289">15.<text:s/></text:span><text:span text:style-name="T290">Pluoštinių kanapių tarpiniai produktai – medžiagos, susidarančios gamybos proceso metu perdirbant pluoštinių kanapių produktus, kol pagaminamas pluoštinių kanapių gaminys.</text:span></text:p>
      <text:soft-page-break/>
      <text:p text:style-name="P291"><text:span text:style-name="T292">16. Tetrahidrokanabinolis</text:span><text:span text:style-name="T293"><text:s/></text:span><text:span text:style-name="T294">(toliau – THC) – natūrali psichiką veikianti medžiaga,<text:s/></text:span><text:span text:style-name="T295">randama antžeminėse pluoštinių kanapių dalyse</text:span><text:span text:style-name="T296">.</text:span></text:p>
      <text:p text:style-name="P297"><text:span text:style-name="T298">17.</text:span><text:span text:style-name="T299"><text:s/></text:span><text:span text:style-name="T300">Trečioji šalis</text:span><text:span text:style-name="T301"><text:s/></text:span><text:span text:style-name="T302">– valstybė ne Europos Sąjungos narė arba kita ne Europos ekonominės erdvės valstybė.</text:span></text:p>
      <text:p text:style-name="P303"/>
      <text:p text:style-name="P304"><text:span text:style-name="T305">ANTRASIS SKIRSNIS</text:span></text:p>
      <text:p text:style-name="P306">PLUOŠTINIŲ KANAPIŲ AUGINIMAS, PLUOŠTINIŲ KANAPIŲ PRODUKTŲ GAVIMAS<text:s/>PLUOŠTINIŲ KANAPIŲ<text:s/>GAMINIŲ GAMYBA IR JŲ TIEKIMAS RINKAI</text:p>
      <text:p text:style-name="P307"/>
      <text:p text:style-name="P308">3 straipsnis. Pluoštinių kanapių auginimo ir auginimo priežiūros reikalavimai</text:p>
      <text:p text:style-name="P309"><text:span text:style-name="T310">1.<text:s/></text:span><text:span text:style-name="T311">Pluoštines</text:span><text:span text:style-name="T312"><text:s/>kanapes leidžiama auginti pluoštinių kanapių produktų ir pluoštinių kanapių gaminių gamybai, sodininkystei arba moksliniais eksperimentiniais, selekcijos ir naujai sukurtų veislių ūkinio vertingumo tyrimo tikslais</text:span><text:span text:style-name="T313">,<text:s/></text:span><text:span text:style-name="T314">siekiant jas įrašyti</text:span><text:span text:style-name="T315"><text:s/>į<text:s/></text:span><text:span text:style-name="T316">Nacionalinį</text:span><text:span text:style-name="T317"><text:s/></text:span><text:span text:style-name="T318">augalų veislių</text:span><text:span text:style-name="T319"><text:s/></text:span><text:span text:style-name="T320">sąrašą,</text:span><text:span text:style-name="T321"><text:s/>šiame straipsnyje nustatyta tvarka.<text:s/></text:span></text:p>
      <text:p text:style-name="P322">2. Pluoštinių kanapių auginimą prižiūri Valstybinė augalininkystės tarnyba prie Žemės ūkio ministerijos (toliau – Tarnyba).<text:s/></text:p>
      <text:p text:style-name="P323">3. Pluoštinių kanapių augintojai privalo:</text:p>
      <text:p text:style-name="P324"><text:span text:style-name="T325">1)<text:s/></text:span><text:span text:style-name="T326">auginti</text:span><text:span text:style-name="T327"><text:s/>pluoštines kanapes tik atvirame grunte. Mokslinių tyrimų institutai</text:span><text:span text:style-name="T328">, kaip jie apibrėžti Lietuvos Respublikos mokslo ir studijų įstatyme, pluoštines kanapes, auginamas moksliniais eksperimentiniais, selekcijos ir naujai sukurtų veislių ūkinio vertingumo tyrimo tikslais, gali auginti uždaruose gruntuose ar laboratorijose;</text:span><text:s/><text:span text:style-name="T329">ir</text:span><text:span text:style-name="T330"><text:s/>mokslo ir studijų institucijos pluoštines kanapes, auginamas moksliniais eksperimentiniais, selekcijos<text:s/></text:span><text:span text:style-name="T331">ir naujai sukurtų veislių ūkinio vertingumo tyrimo</text:span><text:span text:style-name="T332"><text:s/></text:span><text:span text:style-name="T333">tikslais</text:span><text:span text:style-name="T334">,</text:span><text:span text:style-name="T335"><text:s/>siekiant jas įrašyti</text:span><text:span text:style-name="T336"><text:s/>į<text:s/></text:span><text:span text:style-name="T337">Nacionalinį</text:span><text:span text:style-name="T338"><text:s/></text:span><text:span text:style-name="T339">augalų veislių</text:span><text:span text:style-name="T340"><text:s/></text:span><text:span text:style-name="T341">sąrašą</text:span><text:span text:style-name="T342">,</text:span><text:span text:style-name="T343"><text:s/></text:span><text:span text:style-name="T344">g</text:span><text:span text:style-name="T345">ali auginti uždaruose gruntuos</text:span><text:span text:style-name="T346">e ar laboratorijose<text:s/></text:span><text:span text:style-name="T347">turėdami<text:s/></text:span><text:span text:style-name="T348">Lietuvos Respublikos n</text:span><text:span text:style-name="T349">arkotinių ir psichotropinių medžiagų kontrolės įstatyme nustatyta tvarka išduotą leidimą</text:span>;<text:s/></text:p>
      <text:p text:style-name="P350"><text:span text:style-name="T351">2)<text:s/></text:span><text:span text:style-name="T352">auginti tik įteisintų veislių augalus, sėjai naudodami tik žemės ūkio ministro patvirtintus aliejinių ir pluoštinių augalų sėklos privalomuosius kokybės reikalavimus atitinkančią pluoštinių kanapių sėklą. Ši nuostata netaikoma auginant pluoštines kanapes moksliniais eksperimentiniais, selekcijos ir naujai sukurtų veislių ūkinio vertingumo tyrimo, siekiant jas įrašyti į Nacionalinį augalų veislių sąrašą, tikslais;</text:span><text:span text:style-name="T353"><text:s/></text:span><text:span text:style-name="T354">auginti tik įtrauktų į Bendrąjį žemės ūkio<text:s/></text:span><text:span text:style-name="T355">augalų</text:span><text:span text:style-name="T356"><text:s/></text:span><text:span text:style-name="T357">rūšių</text:span><text:span text:style-name="T358"><text:s/></text:span><text:span text:style-name="T359">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inių tyrimų institutams, mokslo ir studijų institucijoms, auginantiems pluoštines kanapes moksliniais eksperimentiniais tikslais, ir<text:s/></text:span><text:span text:style-name="T360">ūkio subjektams</text:span><text:span text:style-name="T361"><text:s/></text:span><text:span text:style-name="T362">pluoštinių kanapių augintojams</text:span><text:span text:style-name="T363">, auginantiems pluoštines kanapes selekcijos</text:span><text:span text:style-name="T364"><text:s/></text:span><text:span text:style-name="T365">tikslais ir Tarnyb</text:span><text:span text:style-name="T366">os</text:span><text:span text:style-name="T367">, atlieka</text:span><text:span text:style-name="T368">mo</text:span><text:span text:style-name="T369"><text:s/>naujai sukurtų veislių ūkinio vertingumo tyrimo, siekiant jas įrašyti į Nacionalinį augalų veislių sąrašą, bei EBPO<text:s/></text:span><text:span text:style-name="T370">sėklos sertifikato išdavimo<text:s/></text:span><text:span text:style-name="T371">tikslais</text:span>;<text:s/></text:p>
      <text:p text:style-name="P372"><text:span text:style-name="T373">3) žemės ūkio ministro patvirtintame<text:s/></text:span><text:span text:style-name="T374">Pluoštinių kanapių auginimo priežiūros</text:span><text:span text:style-name="T375"><text:s/>tvarkos apraše (toliau – Auginimo priežiūros tvarkos aprašas) nustatyta tvarka teikti informaciją Tarnybai apie numatomą pluoštinių kanapių auginimą, pasėtus plotus ir informuoti apie pluoštinių kanapių žydėjimą;</text:span></text:p>
      <text:p text:style-name="P376"><text:span text:style-name="T377">4) deklaruoti pluoštinių kanapių pasėlių plotus žemės ūkio ministro nustatyta<text:s/></text:span><text:span text:style-name="T378">žemės ūkio naudmenų<text:s/></text:span><text:span text:style-name="T379">deklaravimo tvarka</text:span><text:span text:style-name="T380">;</text:span></text:p>
      <text:p text:style-name="P381"><text:span text:style-name="T382">5) vadovaudamiesi Auginimo priežiūros tvarkos aprašu,<text:s/></text:span><text:span text:style-name="T383">produkciją</text:span><text:span text:style-name="T384"><text:s/></text:span><text:span text:style-name="T385">pluoštinių kanapių</text:span><text:span text:style-name="T386"><text:s/></text:span><text:span text:style-name="T387">produktus</text:span><text:span text:style-name="T388"><text:s/>laikyti tik deklaruotuose sandėliuose, laikymo ar klojėjimo vietose arba,<text:s/></text:span><text:span text:style-name="T389">pluoštinių kanapių</text:span><text:span text:style-name="T390"><text:s/></text:span><text:span text:style-name="T391">pasėlius palikę žiemoti laukuose nenupjautus, informuoti apie tai Tarnybą;</text:span><text:span text:style-name="T392"><text:s/></text:span></text:p>
      <text:p text:style-name="P393">6) vadovaudamiesi Auginimo priežiūros tvarkos aprašu, teikti Tarnybai išaugintų ir parduotų pluoštinių kanapių ar jų dalių kiekių ataskaitas;<text:s/></text:p>
      <text:p text:style-name="P394">7) vadovaudamiesi Auginimo priežiūros tvarkos aprašu, teikti Tarnybai informaciją apie pluoštinių kanapių sėklos ir sėjai neskirtų pluoštinių kanapių sėklų panaudojimą;</text:p>
      <text:soft-page-break/>
      <text:p text:style-name="P395"><text:span text:style-name="T396">8)</text:span><text:span text:style-name="T397"><text:s/>laikytis šio įstatymo ir jo įgyvendinamųjų teisės aktų reikalavimų nuostatų, reglamentuojančių pluoštinių kanapių auginimo reikalavimus.</text:span><text:span text:style-name="T398"><text:s/></text:span></text:p>
      <text:p text:style-name="P399"><text:span text:style-name="T400">4. Tarnyba, vadovaudamasi Auginimo priežiūros tvarkos aprašu,</text:span><text:span text:style-name="T401"><text:s/></text:span><text:span text:style-name="T402">apie nustatytus<text:s/></text:span><text:span text:style-name="T403"><text:s/>auginamų pluoštinių kanapių pasėlių plotų duomenų neatitikimus, laboratoriniais tyrimais nustatytą viršytą <text:s/>lei</text:span><text:span text:style-name="T404">džiamą</text:span><text:span text:style-name="T405"><text:s/>0,2 procento THC kiekį pluoštinėse kanapėse ribą ir<text:s/></text:span><text:span text:style-name="T406">pluoštinių kanapių sunaikinimo reikalavimo nevykdymą</text:span><text:span text:style-name="T407"><text:s/>privalo teikti informaciją<text:s/></text:span><text:span text:style-name="T408">Lietuvos Respublikos policijos</text:span><text:span text:style-name="T409"><text:s/></text:span><text:span text:style-name="T410">Policijos</text:span><text:span text:style-name="T411"><text:s/></text:span><text:span text:style-name="T412">departamentui prie Vidaus reikalų ministerijos (toliau – Policijos departamentas).</text:span><text:span text:style-name="T413"><text:s/></text:span></text:p>
      <text:p text:style-name="P414"><text:span text:style-name="T415">5. Mėginius THC kiekiui</text:span><text:span text:style-name="T416"><text:s/></text:span><text:span text:style-name="T417">pluoštinėse</text:span><text:span text:style-name="T418"><text:s/></text:span><text:span text:style-name="T419">kanapėse nustatyti, vadovaudamasi<text:s/></text:span><text:span text:style-name="T420">įteisintais THC kiekio kanapėse nustatymo tyrimo metodais, tiria Nacionalinio maisto ir veterinarijos rizikos vertinimo instituto laboratorija.</text:span><text:s/><text:span text:style-name="T421">tetrahidrokanabinolio</text:span><text:span text:style-name="T422"><text:s/></text:span><text:span text:style-name="T423"><text:s/>TCH</text:span><text:span text:style-name="T424"><text:s/></text:span><text:span text:style-name="T425">kiekio</text:span><text:span text:style-name="T426"><text:s/></text:span><text:span text:style-name="T427">nustatymo tyrimo metodu, išdėstytu Deleguotojo reglamento (ES) Nr. 639/2014 III priede, tiria Nacionalinio maisto ir veterinarijos rizikos vertinimo instituto laboratorija</text:span>.<text:s/></text:p>
      <text:p text:style-name="P428"><text:span text:style-name="T429">6.<text:s/></text:span><text:span text:style-name="T430">Tarnyba žemės ūkio ministro nustatyta tvarka privalo iš<text:s/></text:span><text:span text:style-name="T431">ne mažiau kaip 30<text:s/></text:span><text:span text:style-name="T432">proc</text:span><text:span text:style-name="T433">entų</text:span><text:span text:style-name="T434"><text:s/></text:span><text:span text:style-name="T435">deklaruotų pluoštinių kanapių<text:s/></text:span><text:span text:style-name="T436">pasėlių</text:span><text:span text:style-name="T437"><text:s/></text:span><text:span text:style-name="T438">plotų, išskyrus pluoštines kanapes sodininkystei,<text:s/></text:span><text:span text:style-name="T439">lauko</text:span><text:span text:style-name="T440"><text:s/>imti mėginius THC kiekiui<text:s/></text:span><text:span text:style-name="T441">pluoštinėse</text:span><text:span text:style-name="T442"><text:s/></text:span><text:span text:style-name="T443">kanapėse<text:s/></text:span><text:span text:style-name="T444">nustatyti,<text:s/></text:span><text:span text:style-name="T445">vadovaudamasi<text:s/></text:span><text:span text:style-name="T446">patvirtinta</text:span><text:span text:style-name="T447"><text:s/>mėginių ėmimo metodika</text:span><text:span text:style-name="T448">.</text:span><text:span text:style-name="T449">,</text:span><text:span text:style-name="T450"><text:s/></text:span><text:span text:style-name="T451">nustatyta Deleguotojo reglamento (ES) Nr. 639/2014 III priede</text:span>.<text:s/></text:p>
      <text:p text:style-name="P452"><text:span text:style-name="T453">7. Pluoštinių kanapių<text:s/></text:span><text:span text:style-name="T454">sodininkyste</text:span><text:span text:style-name="T455">i</text:span><text:span text:style-name="T456"><text:s/>augintojas<text:s/></text:span><text:span text:style-name="T457">sodininkystei</text:span><text:span text:style-name="T458"><text:s/></text:span><text:span text:style-name="T459">gali auginti pluoštinių kanapių augalus ne<text:s/></text:span><text:span text:style-name="T460">didesniame</text:span><text:span text:style-name="T461"><text:s/></text:span><text:span text:style-name="T462">didesnėje</text:span><text:span text:style-name="T463"><text:s/>kaip 0,1 ha žemės<text:s/></text:span><text:span text:style-name="T464">valdos plote</text:span><text:span text:style-name="T465"><text:s/></text:span><text:span text:style-name="T466">valdoje</text:span><text:span text:style-name="T467">, sėdamas iki 20 šių augalų vienetų į 0,01 ha, turi pateikti Tarnybai sėklų pakuotės etiketes, laikytis šio straipsnio 3 dalies</text:span><text:span text:style-name="T468"><text:s/></text:span><text:span text:style-name="T469">1, 2, 3 ir 7 punktų</text:span><text:span text:style-name="T470">,<text:s/></text:span><text:span text:style-name="T471">išskyrus 3 dalies 4, 5 ir 6 punktus</text:span><text:span text:style-name="T472">, reikalavimų.<text:s/></text:span><text:span text:style-name="T473">Reikalavimus pluoštinių kanapių auginimui sodininkystei nustato žemės ūkio ministras</text:span><text:span text:style-name="T474">.</text:span><text:span text:style-name="T475"><text:s/></text:span></text:p>
      <text:p text:style-name="P476"><text:span text:style-name="T477">8. Tarnyba pluoštinių kanapių vegetacinius bandymus turi atlikti pagal šio straipsnio 3 dalies 1, 2 ir 4 punktų reikalavimus, o naujai sukurtų veislių ūkinio vertingumo tyrimus, siekiant jas įrašyti į Nacionalinį augalų veislių sąrašą, – p</text:span><text:span text:style-name="T478">agal šio straipsnio 3 dalies 1 ir<text:s/></text:span><text:span text:style-name="T479">4<text:s/></text:span><text:span text:style-name="T480">ir 8</text:span><text:span text:style-name="T481"><text:s/>punktų reikalavimus.</text:span><text:span text:style-name="T482"><text:s/></text:span></text:p>
      <text:p text:style-name="P483"/>
      <text:p text:style-name="P484">4 straipsnis. Pluoštinių kanapių produktų ir gaminių gamyba ir jų tiekimas rinkai</text:p>
      <text:p text:style-name="P485">1. Gaminti ir tiekti rinkai galima tik iš šio įstatymo reglamentuojamų pluoštinių kanapių gautus ir pagamintus šio įstatymo reglamentuojamus pluoštinių kanapių produktus ir pluoštinių kanapių gaminius.</text:p>
      <text:p text:style-name="P486"><text:span text:style-name="T487">2.<text:s/></text:span><text:span text:style-name="T488">Tiekiamos rinkai pluoštinių kanapių sėklos pakuotės etiketėje, jeigu sėkla tiekiama iš kitų Europos Sąjungos valstybių narių, Europos ekonominės erdvės valstybių</text:span><text:span text:style-name="T489"><text:s/></text:span><text:span text:style-name="T490">(toliau<text:s/></text:span><text:span text:style-name="T491">– kitos Europos Sąjungos valstybės narės)</text:span><text:span text:style-name="T492">,<text:s/></text:span><text:span text:style-name="T493">ir (arba) sertifikate, jeigu sėkla importuojama</text:span><text:span text:style-name="T494">,</text:span><text:span text:style-name="T495"><text:s/></text:span><text:span text:style-name="T496">turi būti nurodomas veislės pavadinimas.</text:span><text:span text:style-name="T497"><text:s/></text:span></text:p>
      <text:p text:style-name="P498"><text:span text:style-name="T499">3. Lietuvos Respublikoje ir (arba) kitose Europos Sąjungos valstybėse narėse<text:s/></text:span><text:span text:style-name="T500">gaunami, pagaminti ir tiekiami rinkai pluoštinių kanapių produktai ir jų gaminiai turi būti gauti ar pagaminti iš<text:s/></text:span><text:span text:style-name="T501">pluoštinių</text:span><text:span text:style-name="T502"><text:s/></text:span><text:span text:style-name="T503">kanapių, kuriose THC kiekis neviršija<text:s/></text:span><text:span text:style-name="T504">leidžiamos<text:s/></text:span><text:span text:style-name="T505">0,2<text:s/></text:span><text:span text:style-name="T506">proc</text:span><text:span text:style-name="T507">ento</text:span><text:span text:style-name="T508"><text:s/>ribos</text:span><text:span text:style-name="T509">, ir turi turėti tai patvirtinančią pažymą, kurią išduoda Tarnyba žemės ūkio ministro nustatyta tvarka arba kitos Europos Sąjungos valstybės narės atsakinga institucija.</text:span></text:p>
      <text:p text:style-name="P510"><text:span text:style-name="T511">4.<text:s/></text:span>Pluoštinių kanapių gaminiuose THC kiekis neturi viršyti<text:s/>leidžiamos<text:s/>0,2 proc<text:span text:style-name="T512">ento</text:span><text:s/>ribos. Į Lietuvos Respublikos sveikatos apsaugos ministro ir žemės ūkio ministro patvirtintą sąrašą įrašytų konkrečių galutiniam<text:s/><text:span text:style-name="T513">naudojimui ir</text:span><text:s/>vartojimui skirtų pluoštinių kanapių gaminiuose ar jų kategorijose gali būti nustatyti mažesni didžiausi leidžiami THC kiekiai (toliau – Sąrašas). Į Sąrašą įrašytuose galutiniam<text:s/><text:span text:style-name="T514">naudojimui ir</text:span><text:s/>vartojimui skirtuose pluoštinių kanapių gaminiuose didžiausias leidžiamas THC kiekis nustatomas atsižvelgiant į keliamą riziką ir galimą kenksmingą poveikį žmogaus ar gyvūno sveikatai, neviršijant Europos maisto saugos tarnybos rekomenduojamų didžiausių leidžiamų<text:s/>THC kiekių. Kiekviena Lietuvos Respublikoje ar kitoje Europos Sąjungos valstybėje narėje pagaminta ir Lietuvos Respublikos rinkai tiekiama pluoštinių kanapių gaminių partija turi turėti<text:span text:style-name="T515"><text:s/></text:span><text:span text:style-name="T516">Nacionalinis maisto ir veterinari</text:span><text:span text:style-name="T517">jos rizikos vertinimo instituto arba Europos Sąjungos valstybių narių akredituotos laboratorijos išduotą<text:s/></text:span><text:s/>laboratorinių tyrimų<text:s/><text:span text:style-name="T518">pažymą</text:span><text:s/><text:span text:style-name="T519">protokolą su tyrim</text:span><text:span text:style-name="T520">ų rezultatų vertinimo išvada</text:span><text:s/><text:span text:style-name="T521">kuri<text:s/></text:span><text:soft-page-break/><text:span text:style-name="T522">išduodama Nacionalinio maisto ir veterinarijos rizikos vertinimo instituto</text:span><text:s/><text:span text:style-name="T523">ar Lietuvos Respublikos Vyriausybės nustatyta tvarka</text:span><text:s/><text:span text:style-name="T524">arba Europos Sąjungos valstybių narių</text:span><text:s/><text:span text:style-name="T525">akredituotos laboratorijos ir kuria</text:span><text:s/><text:span text:style-name="T526">kuriuo<text:s/></text:span>patvirtinama, kad<text:s/><text:span text:style-name="T527">pluoštinių kanapių gaminiuose</text:span><text:s/>THC kiekis<text:s/><text:span text:style-name="T528">jose</text:span><text:s/>neviršija didžiausio<text:s/><text:span text:style-name="T529">leistino</text:span><text:s/><text:span text:style-name="T530">leidžiamo</text:span><text:s/>THC kiekio. Laboratorinių tyrimų<text:s/><text:span text:style-name="T531">pažymos</text:span><text:s/><text:span text:style-name="T532">protokolo su tyrimų rezultatų vertinimo išvada</text:span><text:s/>dėl<text:s/>gaminių, pagamintų<text:s/>iš pluoštinių kanapių sėklų<text:s/><text:span text:style-name="T533">pagamintiems gaminiams</text:span><text:s/>nereikalaujama.<text:s/></text:p>
      <text:p text:style-name="P534"><text:span text:style-name="T535">5. Pluoštinių kanapių gaminiai, kuriems taikomas 2015 m. lapkričio 25 d. Europos Parlamento ir Tarybos reglamentas (ES) 2015/2283 dėl naujų maisto produktų, iš dalies keičiantis Europos Parlamento ir Tarybos reglamentą (ES) Nr. 1169/2011 ir panaikinantis Europos Parlamento ir Tarybos reglamentą (EB) Nr. 258/97 ir Komisijos</text:span><text:span text:style-name="T536"><text:s/></text:span><text:span text:style-name="T537">reglamentą (EB) Nr. 1852/2001, turi atitikti visus<text:s/></text:span><text:span text:style-name="T538">šiame reglamente numatytus<text:s/></text:span><text:span text:style-name="T539">reikalavimus</text:span><text:span text:style-name="T540">.<text:s/></text:span><text:span text:style-name="T541">, numatytus šiame reglamente.</text:span><text:span text:style-name="T542"><text:s/></text:span></text:p>
      <text:p text:style-name="P543"><text:span text:style-name="T544">5</text:span><text:span text:style-name="T545"><text:s/></text:span><text:span text:style-name="T546">6</text:span><text:span text:style-name="T547">.<text:s/></text:span><text:span text:style-name="T548">Jeigu pluoštinių kanapių gaminių gamybos proceso metu susidaro pluoštinių kanapių tarpiniai produktai, kuriuose THC kiekis viršija<text:s/></text:span><text:span text:style-name="T549">leidžiamą<text:s/></text:span><text:span text:style-name="T550">0,2<text:s/></text:span><text:span text:style-name="T551">proc</text:span><text:span text:style-name="T552">ento</text:span><text:span text:style-name="T553"><text:s/></text:span><text:span text:style-name="T554">ribą</text:span><text:span text:style-name="T555">, tokią gamybą vykdyti turi teisę tik<text:s/></text:span><text:span text:style-name="T556">Lietuvos Respublikoje įsteigti<text:s/></text:span><text:span text:style-name="T557">juridiniai asmenys<text:s/></text:span><text:span text:style-name="T558">ir<text:s/></text:span><text:span text:style-name="T559">užsienio valstybių juridinių asmenų ir kitų organizacijų padaliniai, įsteigti Lietuvoje</text:span>,<text:span text:style-name="T560"><text:s/>gavę leidimą vykdyti pluoštinių kanapių gaminių gamybos, kurios metu susidaro pluoštinių kanapių tarpiniai produktai, kuriuose THC kiekis viršija</text:span><text:span text:style-name="T561"><text:s/>leidžiamą<text:s/></text:span><text:span text:style-name="T562"><text:s/>0,2<text:s/></text:span><text:span text:style-name="T563">proc</text:span><text:span text:style-name="T564">ento</text:span><text:span text:style-name="T565"><text:s/></text:span><text:span text:style-name="T566">ribą</text:span><text:span text:style-name="T567">, veiklą (toliau – leidimas).<text:s/></text:span><text:span text:style-name="T568">Leidimą išduoda, atsisako išduoti, sustabdo ar panaikina jo galiojimą, panaikina galiojimo sustabdymą, išduoda dublikatus Lietuvos Respublikos Vyriausybės įgaliota institucija, vadovaudamasi Lietuvos Respublikos Vyriausybės patvirtintomis Pluoštinių kanapių gaminių gamybos veiklos taisyklėmis.</text:span><text:span text:style-name="T569"><text:s/>Už leidimų ir jų dublikatų išdavimą bei šių leidimų tikslinimą imama valstybės rinkliava. Pluoštinių kanapių tarpiniai produktai, kuriuose THC kiekis viršija<text:s/></text:span><text:span text:style-name="T570">leidžiamą<text:s/></text:span><text:span text:style-name="T571">0,2<text:s/></text:span><text:span text:style-name="T572">procento</text:span><text:span text:style-name="T573"><text:s/>ribą</text:span><text:span text:style-name="T574">, turi būti<text:s/></text:span><text:span text:style-name="T575">apskaitomi</text:span><text:span text:style-name="T576"><text:s/>įtraukiami į apskaitą</text:span><text:span text:style-name="T577"><text:s/>ir sunaudojami<text:s/></text:span><text:span text:style-name="T578">pluoštinių kanapių</text:span><text:span text:style-name="T579"><text:s/></text:span><text:span text:style-name="T580">gaminiui, atitinkančiam šio įstatymo reikalavimus, gaminti arba tvarkomi kaip atliekos, įskaitant šalinimą, Lietuvos Respublikos atliekų tvar</text:span><text:span text:style-name="T581">kymo įstatymo nustatyta tvarka.</text:span></text:p>
      <text:p text:style-name="P582"><text:span text:style-name="T583">6</text:span><text:span text:style-name="T584"><text:s/></text:span><text:span text:style-name="T585">7</text:span><text:span text:style-name="T586">.<text:s/></text:span><text:span text:style-name="T587">Lietuvos Respublikoje įsteigti juridiniai asmenys ir užsienio valstybių juridinių asmenų ir kitų organizacijų filialai, įsteigti Lietuvoje (toliau –<text:s/></text:span><text:span text:style-name="T588">juridinis asmuo</text:span><text:span text:style-name="T589">),<text:s/></text:span><text:span text:style-name="T590">norintys<text:s/></text:span><text:span text:style-name="T591">gauti leidimą vykdyti pluoštinių kanapių gaminių gamybos veiklą</text:span><text:span text:style-name="T592"><text:s/></text:span><text:span text:style-name="T593">pluoštinių kanapių gaminių gamybos veikla pagal leidimą</text:span><text:span text:style-name="T594">, turi būti nepriekaištingos reputacijos pagal šio įstatymo 6 straipsnio 1 dalyje numatytus reikalavimus, turėti patalpas, kuriose bus vykdoma pluoštinių kanapių gaminių gamybos veikla pagal leidimą, atitinkančias saugumo reikalavimus, nustatytus Pluoštinių kanapių gaminių gamybos veiklos taisyklėse, ir pateikti Vyriausybės įgaliotai institucijai prašymą išduoti leidimą ir dokumentus, kuriuose nurodoma:</text:span></text:p>
      <text:p text:style-name="P595"><text:span text:style-name="T596">1) informacija apie gamybos vietos patalpas, pagrindžianti patalpų atitiktį Pluoštinių kanapių gaminių gamybos veiklos taisyklėse nustatytiems reikalavimams, naudojamą gamybos įrangą, gamybos technologinius procesus, pluoštinių kanapių gaminius, kuriuos planuojama gaminti;<text:s/></text:span></text:p>
      <text:p text:style-name="P597"><text:span text:style-name="T598">2) informacija apie pluoštinių kanapių tarpinių produktų, kuriuose THC kiekis viršija<text:s/></text:span><text:span text:style-name="T599">leidžiamą<text:s/></text:span><text:span text:style-name="T600">0,2 proc</text:span><text:span text:style-name="T601">ento</text:span><text:span text:style-name="T602"><text:s/>ribą</text:span><text:span text:style-name="T603">, apskaitos, naudojimo ir šalinimo tvarką;</text:span></text:p>
      <text:p text:style-name="P604">3) informacija apie paskirtą asmenį, atsakingą už pluoštinių kanapių tarpinių produktų, kuriuose THC kiekis viršija<text:s/>leidžiamą<text:s/>0,2 procento<text:s/>ribą, apskaitą, naudojimą ir šalinimą.<text:s/></text:p>
      <text:p text:style-name="P605"><text:span text:style-name="T606">7</text:span><text:span text:style-name="T607"><text:s/></text:span><text:span text:style-name="T608">8</text:span><text:span text:style-name="T609">. Prašymas išduoti leidimą, prie jo pridedami dokumentai gali būti pateikiami ir leidimai išduodami Lietuvos Respublikos teisės aktuose nustatytomis elektroninėmis priemonėmis.</text:span></text:p>
      <text:p text:style-name="P610"><text:span text:style-name="T611">8</text:span><text:span text:style-name="T612"><text:s/></text:span><text:span text:style-name="T613">9</text:span><text:span text:style-name="T614">.<text:s/></text:span><text:span text:style-name="T615">Vyriausybės įgaliota institucija, gavusi juridinio asmens prašymą ir nustačiusi, kad gautas prašymas išduoti leidimą nevisiškai ar netinkamai užpildytas arba pateikti ne visi dokumentai ir informacija, arba prašyme išduoti leidimą pateikti neteisingi duomenys, turi ne vėliau kaip per 3 darbo dienas nuo prašymo išduoti leidimą gavimo dienos apie tai pranešti prašymą išduoti leidimą pateikusiam juridiniam asmeniui ir nustatyti terminą, ne ilgesnį kaip 30 kalendorinių dienų nuo pranešimo apie tai gavimo dienos, per kurį jis turi pašalinti nurodytus<text:s/></text:span><text:soft-page-break/><text:span text:style-name="T616">trūkumus. Terminas, per kurį prašymą išduoti leidimą pateikęs juridinis asmuo turi patikslinti ar papildyti pateiktus dokumentus, į sprendimo priėmimo laikotarpį neįskaitomas.<text:s/></text:span></text:p>
      <text:p text:style-name="P617"><text:span text:style-name="T618">9<text:s/></text:span><text:span text:style-name="T619">10</text:span><text:span text:style-name="T620">. Vyriausybės įgaliota institucija, gavusi juridinio asmens prašymą ir nustačiusi, kad prašymas išduoti leidimą visiškai ir tinkamai užpildytas, patikrina, ar juridinis asmuo atitinka<text:s/></text:span><text:span text:style-name="T621">nepriekaištingą reputaciją</text:span><text:span text:style-name="T622"><text:s/>nepriekaištingos reputacijos reikalavimus</text:span><text:span text:style-name="T623">, įvertina, ar gamybos vietos patalpos atitinka saugumo reikalavimus, nustatytus Pluoštinių kanapių gaminių gamybos veiklos taisyklėse,<text:s/></text:span><text:span text:style-name="T624">bei</text:span><text:span text:style-name="T625"><text:s/></text:span><text:span text:style-name="T626">ir</text:span><text:span text:style-name="T627"><text:s/></text:span><text:span text:style-name="T628">per 30 kalendorinių</text:span><text:span text:style-name="T629"><text:s/>dienų nuo prašymo išduoti leidimą ir visų būtinų dokumentų ir informacijos gavimo dienos priima sprendimą išduoti leidimą arba pateikia motyvuotą atsisakymą išduoti leidimą. Jeigu per<text:s/></text:span><text:span text:style-name="T630">30 kalendorinių</text:span><text:span text:style-name="T631"><text:s/>dienų leidimas neišduodamas ir nepateikiamas motyvuotas atsisakymas išduoti leidimą, laikoma, kad leidimas išduotas.</text:span></text:p>
      <text:p text:style-name="P632"><text:span text:style-name="T633">10</text:span><text:span text:style-name="T634"><text:s/></text:span><text:span text:style-name="T635">11</text:span><text:span text:style-name="T636">.<text:s/></text:span><text:span text:style-name="T637">Leidimas neišduodamas, jeigu:</text:span></text:p>
      <text:p text:style-name="P638">1) juridinis asmuo nėra nepriekaištingos reputacijos;</text:p>
      <text:p text:style-name="P639"><text:span text:style-name="T640">2) juridinis asmuo neturi<text:s/></text:span><text:span text:style-name="T641">gamybos vietos patalpų, atitinkančių Pluoštinių kanapių gaminių gamybos veiklos taisyklėse nustatytų saugumo reikalavimų;</text:span></text:p>
      <text:p text:style-name="P642"><text:span text:style-name="T643">3)<text:s/></text:span><text:span text:style-name="T644">juridinis asmuo nepateikia visų būtinų dokumentų per<text:s/></text:span><text:span text:style-name="T645">šio straipsnio 9 dalyje</text:span><text:span text:style-name="T646"><text:s/></text:span><text:span text:style-name="T647">pagal šiame</text:span><text:span text:style-name="T648"><text:s/></text:span><text:span text:style-name="T649">straipsnyje<text:s/></text:span><text:span text:style-name="T650">nustatytą terminą ar nepašalina<text:s/></text:span><text:span text:style-name="T651">nurodytų</text:span><text:span text:style-name="T652"><text:s/></text:span><text:span text:style-name="T653">trūkumų.<text:s/></text:span></text:p>
      <text:p text:style-name="P654"><text:span text:style-name="T655">11</text:span><text:span text:style-name="T656"><text:s/></text:span><text:span text:style-name="T657">12</text:span><text:span text:style-name="T658">. Leidimo turėtojai<text:s/></text:span><text:span text:style-name="T659">Pluoštinių kanapių gaminių gamybos veiklos<text:s/></text:span><text:span text:style-name="T660">taisyklėse nustatyta tvarka įspėjami apie galimą leidimų galiojimo sustabdymą, jeigu jie pažeidė šiame įstatyme nustatytus reikalavimus. Leidimo galiojimas sustabdomas, jeigu įspėjus apie galimą leidimo galiojimo sustabdymą, per nustatytą 10 darbo dienų laikotarpį nepašalinami gamybos veiklos pagal leidimą pažeidimai. Apie sprendimą sustabdyti leidimo galiojimą<text:s/></text:span><text:span text:style-name="T661">Vyriausybės įgaliota institucija<text:s/></text:span><text:span text:style-name="T662">per 3 darbo dienas nuo sprendimo priėmimo raštu informuoja leidimo turėtoją, nurodydama leidimo galiojimo sustabdymo motyvus. Sustabdžius leidimo galiojimą, leidimo turėtojas turi pašalinti nurodytus pažeidimus, dėl kurių sustabdytas leidimo galiojimas, ne vėliau kaip per mėnesį nuo leidimo galiojimo sustabdymo.<text:s/></text:span></text:p>
      <text:p text:style-name="P663"><text:span text:style-name="T664">12<text:s/></text:span><text:span text:style-name="T665">13</text:span><text:span text:style-name="T666">.<text:s/></text:span><text:span text:style-name="T667">Leidimas</text:span><text:span text:style-name="T668"><text:s/></text:span><text:span text:style-name="T669">Leidimo galiojimas</text:span><text:span text:style-name="T670"><text:s/>panaikinamas:</text:span></text:p>
      <text:p text:style-name="P671"><text:span text:style-name="T672">1)<text:s/></text:span><text:span text:style-name="T673">juridinio asmens, turinčio leidimą</text:span><text:span text:style-name="T674"><text:s/></text:span><text:span text:style-name="T675">leidimo turėtojo</text:span><text:span text:style-name="T676">,<text:s/></text:span><text:span text:style-name="T677">prašymu;</text:span></text:p>
      <text:p text:style-name="P678"><text:span text:style-name="T679">2</text:span><text:span text:style-name="T680">)<text:s/></text:span><text:span text:style-name="T681">juridiniam asmeniui praradus nepriekaištingą reputaciją</text:span><text:span text:style-name="T682"><text:s/></text:span><text:span text:style-name="T683">paaiškėjus duomenims, dėl kurių leidimo turėtojas nebūtų laikomas nepriekaištingos reputacijos</text:span><text:span text:style-name="T684">;</text:span></text:p>
      <text:p text:style-name="P685">3) paaiškėja, kad leidimui gauti buvo pateikti tikrovės neatitinkantys duomenys ar informacija arba buvo pasinaudota kitomis neteisėtomis priemonėmis, leidimo turėtojas nepašalina pluoštinių kanapių gaminių gamybos veiklos pagal leidimą reikalavimų pažeidimų, dėl kurių leidimo galiojimas buvo sustabdytas;</text:p>
      <text:p text:style-name="P686"><text:span text:style-name="T687">4)<text:s/></text:span><text:span text:style-name="T688">juridiniam asmeniui</text:span><text:span text:style-name="T689"><text:s/></text:span><text:span text:style-name="T690">leidimo turėtojui</text:span><text:span text:style-name="T691"><text:s/>nutraukus veiklą arba jį likvidavus.</text:span></text:p>
      <text:p text:style-name="P692"><text:span text:style-name="T693">13</text:span><text:span text:style-name="T694"><text:s/></text:span><text:span text:style-name="T695">14</text:span><text:span text:style-name="T696">. Leidimas išduodamas neterminuotam laikotarpiui</text:span><text:span text:style-name="T697">,<text:s/></text:span><text:span text:style-name="T698">tačiau Vyriausybės įgaliota institucija kiekvienais metais vertina, ar leidimo turėtojas užtikrina šiame įstatyme nustatytus reikalavimus.</text:span></text:p>
      <text:p text:style-name="P699"><text:span text:style-name="T700">14</text:span><text:span text:style-name="T701"><text:s/></text:span><text:span text:style-name="T702">15</text:span><text:span text:style-name="T703">. Pasikeitus leidime nurodytai informacijai (išskyrus leidimo turėtojo juridinio asmens kodą), leidimo turėtojas ne vėliau kaip per 10 darbo dienų nuo duomenų pasikeitimo</text:span><text:span text:style-name="T704"><text:s/></text:span><text:span text:style-name="T705">dienos</text:span><text:span text:style-name="T706"><text:s/>turi pateikti Vyriausybės įgaliotai institucijai motyvuotą prašymą dėl leidimo patikslinimo. Vyriausybės įgaliota institucija, gavusi šį prašymą ir patikrinusi pateiktus<text:s/></text:span><text:span text:style-name="T707">juridinio</text:span><text:span text:style-name="T708"><text:s/></text:span><text:span text:style-name="T709">asmens duomenis, sprendimą patikslinti leidimą priima per 5 darbo dienas nuo prašymo gavimo dienos. Apie šį sprendimą leidimo turėtojas informuojamas ne vėliau kaip per 3 darbo dienas nuo jo priėmimo dienos.<text:s/></text:span></text:p>
      <text:p text:style-name="P710"><text:span text:style-name="T711">15</text:span><text:span text:style-name="T712"><text:s/></text:span><text:span text:style-name="T713">16</text:span><text:span text:style-name="T714">. Leidimo turėtojai privalo:</text:span></text:p>
      <text:p text:style-name="P715">1) informuoti Vyriausybės įgaliotą instituciją apie pasikeitusius leidime nurodytus rekvizitus (išskyrus juridinio asmens kodą) ne vėliau kaip per 10 darbo dienų nuo šių duomenų pasikeitimo<text:s/>dienos;</text:p>
      <text:p text:style-name="P716"><text:span text:style-name="T717">2) gaminti pluoštinių kanapių gaminius, laikantis šiame įstatyme numatytų reikalavimų ir<text:s/></text:span><text:span text:style-name="T718">konkrečių</text:span><text:span text:style-name="T719"><text:s/></text:span><text:span text:style-name="T720">kitų<text:s/></text:span><text:span text:style-name="T721">teisės aktų reikalavimų, reglamentuojančių<text:s/></text:span><text:span text:style-name="T722">konkrečius<text:s/></text:span><text:span text:style-name="T723">pluoštinių kanapių<text:s/></text:span><text:span text:style-name="T724">gaminių</text:span><text:span text:style-name="T725"><text:s/></text:span><text:span text:style-name="T726">gaminius</text:span><text:span text:style-name="T727"><text:s/></text:span><text:span text:style-name="T728">reglamentuojančių teisės aktų reikalavimų</text:span><text:span text:style-name="T729">;</text:span></text:p>
      <text:p text:style-name="P730"><text:span text:style-name="T731">3) laikytis kitų šiame</text:span><text:span text:style-name="T732"><text:s/></text:span><text:span text:style-name="T733">įstatyme</text:span><text:span text:style-name="T734"><text:s/>ir kituose teisės aktuose nustatytų ir jiems taikomų<text:s/></text:span><text:soft-page-break/><text:span text:style-name="T735">reikalavimų.</text:span></text:p>
      <text:p text:style-name="P736"><text:span text:style-name="T737">16</text:span><text:span text:style-name="T738"><text:s/></text:span><text:span text:style-name="T739">17</text:span><text:span text:style-name="T740">. Vyriausybės įgaliota institucija leidimus registruoja jos nustatyta tvarka patvirtintame elektroniniame žurnale, informacija apie leidimų išdavimą skelbiama Vyriausybės įgaliotos institucijos interneto svetainėje. Apie išduotus leidimus informuojamas Policijos departamentas.</text:span></text:p>
      <text:p text:style-name="P741"><text:span text:style-name="T742">17</text:span><text:span text:style-name="T743">. </text:span><text:span text:style-name="T744">18</text:span><text:span text:style-name="T745">.</text:span><text:span text:style-name="T746"><text:s/></text:span><text:span text:style-name="T747">Pluoštinių kanapių gaminių gamybos veiklą vykdantys asmenys, pažeidę šio įstatymo ir kitų teisės aktų reikalavimus, atsako Lietuvos Respublikos teisės aktų nustatyta tvarka.</text:span></text:p>
      <text:p text:style-name="P748"><text:span text:style-name="T749">18</text:span><text:span text:style-name="T750">.<text:s/></text:span><text:span text:style-name="T751">19</text:span><text:span text:style-name="T752">.</text:span><text:span text:style-name="T753"><text:s/></text:span><text:span text:style-name="T754">Pluoštinių kanapių<text:s/></text:span><text:span text:style-name="T755">produktų, pluoštinių kanapių<text:s/></text:span><text:span text:style-name="T756">gaminių gamybos, jų tiekimo rinkai ir THC kiekio juose<text:s/></text:span><text:span text:style-name="T757">bei pluoštinių kanapių tarpiniuose produktuose<text:s/></text:span><text:span text:style-name="T758">priežiūrą vykdo<text:s/></text:span><text:span text:style-name="T759">Lietuvos Respublikos<text:s/></text:span><text:span text:style-name="T760">Vyriausybės įgaliotos institucijos pagal kompetenciją.</text:span></text:p>
      <text:p text:style-name="P761"><text:span text:style-name="T762">19</text:span><text:span text:style-name="T763"><text:s/></text:span><text:span text:style-name="T764">20</text:span><text:span text:style-name="T765">.</text:span><text:span text:style-name="T766"><text:s/>Pluoštinių kanapių gaminiai, be šiame įstatyme numatytų reikalavimų, taip pat turi atitikti konkrečius gaminius reglamentuojančiuose teisės aktuose nustatytus reikalavimus.</text:span><text:span text:style-name="T767"><text:s/></text:span><text:span text:style-name="T768">Iš pluoštinių kanapių</text:span><text:span text:style-name="T769"><text:s/></text:span><text:span text:style-name="T770">produktų</text:span><text:span text:style-name="T771"><text:s/>gaunamiems pašarams ir pašarų priedams taikomi 2003 m. rugsėjo 22 d. Europos Parlamento ir Tarybos reglamento (EB) Nr. 1831/2003 dėl priedų, skirtų naudoti gyvūnų mityboje, su visais pakeitimais, 2005 m. sausio 12 d. Europos Parlamento ir Tarybos reglamento (EB) Nr. 183/2005, nustatančio pašarų higienos reikalavimus, su visais pakeitimais, 2009 m. liepos 13 d. Europos Parlamento ir Tarybos reglamento (EB) Nr. 767/2009 dėl pašarų tiekimo rinkai ir naudojimo, iš dalies keičiančio reglamentą (EB) Nr. 1831/2003 ir panaikinančio direktyvas 79/373/EEB, 80/511/EEB, 82/471/EEB, 83/228/EB, 93/74/EEB, 93/113/EB, 96/25/EB bei sprendimą 2004/217/EB, su visais pakeitimais ir<text:s/></text:span><text:span text:style-name="T772">Lietuvos Respublikos</text:span><text:span text:style-name="T773"><text:s/>žemės ūkio ministro patvirtintų Pašarų privalomųjų saugos reikalavimų kontrolės įgyvendinimo taisyklių</text:span><text:s/><text:span text:style-name="T774">reikalavimai.</text:span></text:p>
      <text:p text:style-name="P775"/>
      <text:p text:style-name="P776">TREČIASIS SKIRSNIS</text:p>
      <text:p text:style-name="P777">IMPORTAS</text:p>
      <text:p text:style-name="P778"/>
      <text:p text:style-name="P779">5 straipsnis. Importo reikalavimai</text:p>
      <text:p text:style-name="P780">1. Importuoti galima tik šiuos pluoštinių kanapių produktus:</text:p>
      <text:p text:style-name="P781">1) žaliavines ar mirkytas pluoštines kanapes, kurių kodas pagal Kombinuotąją nomenklatūrą (toliau – KN kodas) – ex 5302 10 00;<text:s/></text:p>
      <text:p text:style-name="P782">2) pluoštinių kanapių sėklą, kurios KN kodas – ex 1207 99 20;</text:p>
      <text:p text:style-name="P783">3) sėjai neskirtas pluoštinių kanapių sėklas, kurių KN kodas – ex 12 07 99 91.</text:p>
      <text:p text:style-name="P784"><text:span text:style-name="T785">2. Pluoštinių kanapių produktai importuojami laikantis Reglamento (ES) Nr. 1308/2013 189 straipsnyje ir<text:s/></text:span><text:span text:style-name="T786">Reglamento</text:span><text:span text:style-name="T787"><text:s/></text:span><text:span text:style-name="T788">Deleguotojo reglamento</text:span><text:span text:style-name="T789"><text:s/>(ES) 2016/1237</text:span><text:span text:style-name="T790"><text:s/>9 straipsnyje nustatytų sąlygų, šio įstatymo ir žemės ūkio ministro patvirtintų Pluoštinių kanapių licencijavimo taisyklių (toliau – Licencijavimo taisyklės)</text:span><text:span text:style-name="T791"><text:s/>reikalavimų</text:span><text:span text:style-name="T792">.</text:span></text:p>
      <text:p text:style-name="P793"><text:span text:style-name="T794">3. Importuojant pluoštinių kanapių produktus, būtina turėti<text:s/></text:span><text:span text:style-name="T795">importo</text:span><text:span text:style-name="T796"><text:s/>licenciją, atitinkančią</text:span><text:span text:style-name="T797"><text:s/></text:span><text:span text:style-name="T798">Įgyvendinimo</text:span><text:span text:style-name="T799"><text:s/></text:span><text:span text:style-name="T800">reg</text:span><text:span text:style-name="T801">lamento</text:span><text:span text:style-name="T802"><text:s/></text:span><text:span text:style-name="T803">Reglamento</text:span><text:span text:style-name="T804"><text:s/></text:span><text:span text:style-name="T805">(ES) 2016/1239<text:s/></text:span><text:span text:style-name="T806">I priede<text:s/></text:span><text:span text:style-name="T807">nustatytą šabloną („importo licencija AGRIM“).</text:span><text:span text:style-name="T808"><text:s/></text:span></text:p>
      <text:p text:style-name="P809"><text:span text:style-name="T810">4.<text:s/></text:span><text:span text:style-name="T811">Importuodamas<text:s/></text:span><text:span text:style-name="T812">pluoštinių kanapių sėklą ar sėjai neskirtas pluoštinių kanapių sėklas</text:span><text:span text:style-name="T813"><text:s/>sėjai skirtas pluoštinių kanapių sėklas</text:span><text:span text:style-name="T814">, importuotojas muitinės pareigūnams kartu su licencija turi pateikti ir pakuotės etiketės kopiją ar sėklos sertifikatą,<text:s/></text:span><text:span text:style-name="T815">kuriame</text:span><text:span text:style-name="T816"><text:s/></text:span><text:span text:style-name="T817">kuriuose</text:span><text:span text:style-name="T818"><text:s/></text:span><text:span text:style-name="T819">nurodomas veislės pavadinimas, taip pat<text:s/></text:span><text:span text:style-name="T820">trečiosios šalies</text:span><text:span text:style-name="T821"><text:s/></text:span><text:span text:style-name="T822">atsakingos institucijos išduotą pažymą,<text:s/></text:span><text:span text:style-name="T823">patvirtinančią</text:span><text:span text:style-name="T824"><text:s/></text:span><text:span text:style-name="T825">kuria patvirtinama</text:span><text:span text:style-name="T826">, kad THC kiekis</text:span><text:span text:style-name="T827"><text:s/></text:span><text:span text:style-name="T828">pluoštinėse</text:span><text:span text:style-name="T829"><text:s/>kanapėse neviršija<text:s/></text:span><text:span text:style-name="T830">leidžiamos<text:s/></text:span><text:span text:style-name="T831">0,2 procento</text:span><text:span text:style-name="T832"><text:s/>ribos.</text:span></text:p>
      <text:p text:style-name="P833"><text:span text:style-name="T834">5. Agentūra, vadovaudamasi Licencijavimo taisyklėmis, licencijas išduoda, patikslina, įspėja apie galimą licencijos galiojimo sustabdymą, licencijų galiojimą sustabdo, licencijų galiojimą ar licencijų galiojimo sustabdymą panaikina ir prižiūri, kaip licencijų turėtojai laikosi licencijuojamos veiklos sąlygų</text:span><text:span text:style-name="T835">.<text:s/></text:span></text:p>
      <text:p text:style-name="P836"><text:span text:style-name="T837">6. Importuojami pluoštinių kanapių<text:s/></text:span><text:span text:style-name="T838">produktai ir jų</text:span><text:span text:style-name="T839"><text:s/>gaminiai turi būti gauti ar pagaminti iš<text:s/></text:span><text:span text:style-name="T840">pluoštinių</text:span><text:span text:style-name="T841"><text:s/></text:span><text:span text:style-name="T842">kanapių, k</text:span><text:span text:style-name="T843">uriose THC kiekis neviršija<text:s/></text:span><text:span text:style-name="T844">leidžiamos<text:s/></text:span><text:span text:style-name="T845">0,2 procento</text:span><text:span text:style-name="T846"><text:s/>ribos</text:span><text:span text:style-name="T847">, ir turėti<text:s/></text:span><text:soft-page-break/><text:span text:style-name="T848">trečiosios šalies atsakingos institucijos išduotą tai patvirtinantį dokumentą.</text:span></text:p>
      <text:p text:style-name="P849"><text:span text:style-name="T850">7.<text:s/></text:span><text:span text:style-name="T851">Importuojami pluoštinių kanapių gaminiai neturi viršyti didžiausių<text:s/></text:span><text:span text:style-name="T852">leistinų</text:span><text:span text:style-name="T853"><text:s/></text:span><text:span text:style-name="T854">leidžiamų</text:span><text:span text:style-name="T855"><text:s/></text:span><text:span text:style-name="T856"><text:s/>THC kiekių, nurodytų Sąraše, o kai<text:s/></text:span><text:span text:style-name="T857">jie</text:span><text:span text:style-name="T858"><text:s/></text:span><text:span text:style-name="T859">tai<text:s/></text:span><text:span text:style-name="T860">nėra nustatyt</text:span><text:span text:style-name="T861">a</text:span><text:span text:style-name="T862"><text:s/>Sąraše, THC kiekis tokiuose gaminiuose neturi viršyti<text:s/></text:span><text:span text:style-name="T863">leidžiamos<text:s/></text:span><text:span text:style-name="T864">0,2<text:s/></text:span><text:span text:style-name="T865">proc</text:span><text:span text:style-name="T866">entų</text:span><text:span text:style-name="T867"><text:s/>ribos</text:span><text:span text:style-name="T868">,</text:span><text:span text:style-name="T869"><text:s/>ir turėti trečiosios šalies atsakingos institucijos išduotą tai patvirtinantį dokumentą.</text:span><text:span text:style-name="T870"><text:s/></text:span></text:p>
      <text:p text:style-name="P871"/>
      <text:p text:style-name="P872">6 straipsnis. Licencijų išdavimo tvarka</text:p>
      <text:p text:style-name="P873"><text:span text:style-name="T874">1. Pareiškėjas, norintis gauti licenciją šio įstatymo 5 straipsnio 1 dalies 1 ir 2 punktuose nurodytiems<text:s/></text:span><text:span text:style-name="T875">pluoštinių kanapių</text:span><text:span text:style-name="T876"><text:s/></text:span><text:span text:style-name="T877">produktams importuoti, turi būti nepriekaištingos reputacijos.<text:s/></text:span><text:span text:style-name="T878">Nepriekaištingos reputacijos asmeniu nelaikoma, jeigu pareiškėjas – fizinis asmuo arba pareiškėjo –</text:span><text:span text:style-name="T879"><text:s/></text:span><text:span text:style-name="T880">juridinio asmens</text:span><text:span text:style-name="T881">,</text:span><text:span text:style-name="T882"><text:s/></text:span><text:span text:style-name="T883">ar</text:span><text:span text:style-name="T884"><text:s/>kitos<text:s/></text:span><text:span text:style-name="T885">organizacijos</text:span><text:s/><text:span text:style-name="T886">ar šio juridinio asmens ar kitos organizacijos padalinio</text:span><text:span text:style-name="T887"><text:s/></text:span><text:span text:style-name="T888">– vadovas:</text:span><text:span text:style-name="T889"><text:s/></text:span></text:p>
      <text:p text:style-name="P890"><text:span text:style-name="T891">1) teistas<text:s/></text:span><text:span text:style-name="T892">už nusikalstamas veikas, nurodytas Lietuvos Respublikos baudžiamojo kodekso 199 straipsnio 2 dalyje ir 259–268 straipsniuose, ir teistumas neišnykęs arba nepanaikintas</text:span><text:span text:style-name="T893">;</text:span></text:p>
      <text:p text:style-name="P894"><text:span text:style-name="T895">2) teistas už kitą tyčinę nusikalstamą veiką, išskyrus<text:s/></text:span><text:span text:style-name="T896">šios dalies 1 punkte nurodytas nusikalstamas veikas,</text:span><text:span text:style-name="T897"><text:s/>ir teistumas neišnykęs arba nepanaikintas;</text:span></text:p>
      <text:p text:style-name="P898"><text:span text:style-name="T899">3) jam Lietuvos Respublikos organizuoto nusikalstamumo<text:s/></text:span><text:span text:style-name="T900">užkardymo</text:span><text:s/><text:span text:style-name="T901">prevencijos</text:span><text:span text:style-name="T902"><text:s/>įstatymo nustatyta tvarka skirtas<text:s/></text:span><text:span text:style-name="T903">vienas ar</text:span><text:span text:style-name="T904"><text:s/>keli teismo įpareigojimai, – tol, kol galioja įpareigojimai;</text:span></text:p>
      <text:p text:style-name="P905"><text:span text:style-name="T906">4)<text:s/></text:span><text:span text:style-name="T907">per pastaruosius metus nustatyta tvarka pripažintas padaręs administracinį nusižengimą, nurodytą Lietuvos Respublikos administracinių nusižengimų kodekso 65, 67, 71, 339 ir 340 straipsniuose.<text:s/></text:span></text:p>
      <text:p text:style-name="P908"><text:span text:style-name="T909">2. Patvirtintiesiems importuotojams licencijos išduodamos, jeigu jie raštu įsipareigoja Agentūrai pateikti dokumentus, įrodančius, kad per trumpesnį negu 12 mėnesių laikotarpį po licencijos išdavimo su licencijose nurodytomis sėjai neskirtomis pluoštinių kanapių sėklomis bus atlikta viena iš<text:s/></text:span><text:span text:style-name="T910">Reglamento</text:span><text:span text:style-name="T911"><text:s/></text:span><text:span text:style-name="T912">Deleguotojo reglamento</text:span><text:span text:style-name="T913"><text:s/>(ES) Nr. 2016/1237 9 straipsnio 4 dalies pirmojoje pastraipoje nurodytų operacijų.</text:span></text:p>
      <text:p text:style-name="P914"><text:span text:style-name="T915">3. Pareiškėjas, norintis gauti licenciją šio įstatymo 5 straipsnio 1 dalies 1 ir 2 punktuose nurodytiems<text:s/></text:span><text:span text:style-name="T916">pluoštinių kanapių</text:span><text:span text:style-name="T917"><text:s/></text:span><text:span text:style-name="T918">produktams importuoti, Agentūrai pateikia:</text:span></text:p>
      <text:p text:style-name="P919">1) užpildytą paraišką gauti licenciją;</text:p>
      <text:p text:style-name="P920"><text:span text:style-name="T921">2) Licencijavimo taisyklėse nurodytos formos deklaraciją, kurioje nurodomi ketinamų importuoti pluoštinių kanapių veislių pavadinimai ir<text:s/></text:span><text:span text:style-name="T922">pluoštinių kanapių produktų panaudojimo tikslas.</text:span><text:span text:style-name="T923"><text:s/></text:span></text:p>
      <text:p text:style-name="P924"><text:span text:style-name="T925">4. Pareiškėjas, norintis gauti licenciją šio įstatymo 5 straipsnio 1 dalies 3 punkte nurodytiems<text:s/></text:span><text:span text:style-name="T926">pluoštinių kanapių</text:span><text:span text:style-name="T927"><text:s/></text:span><text:span text:style-name="T928">produktams importuoti, turi būti patvirtintasis importuotojas ir privalo Agentūrai pateikti:</text:span></text:p>
      <text:p text:style-name="P929"><text:span text:style-name="T930">1) užpildytą paraišką gauti licenciją;<text:s/></text:span></text:p>
      <text:p text:style-name="P931">2) patvirtinamojo dokumento kopiją;</text:p>
      <text:p text:style-name="P932">3) šio straipsnio 2 dalyje nurodytą rašytinį įsipareigojimą.<text:s/></text:p>
      <text:p text:style-name="P933"><text:span text:style-name="T934">5.<text:s/></text:span><text:span text:style-name="T935">Prašymas</text:span><text:span text:style-name="T936"><text:s/></text:span><text:span text:style-name="T937">Paraiška</text:span><text:span text:style-name="T938"><text:s/></text:span><text:span text:style-name="T939">išduoti licenciją, prie<text:s/></text:span><text:span text:style-name="T940">jo</text:span><text:span text:style-name="T941"><text:s/></text:span><text:span text:style-name="T942">jos</text:span><text:span text:style-name="T943"><text:s/></text:span><text:span text:style-name="T944">pridedami dokumentai gali būti pateikiami ir licencijos išduodamos Lietuvos Respublikos teisės aktuose nustatytomis elektroninėmis priemonėmis.</text:span></text:p>
      <text:p text:style-name="P945"><text:span text:style-name="T946">6. Įvertinusi šio straipsnio 3 dalyje išvardytus dokumentus, Agentūra, vadovaudamasi Licencijavimo taisyklėmis, pareiškėjams, atitinkantiems šio straipsnio 1 dalyje nurodytus reikalavimus, išduoda licenciją pagal<text:s/></text:span><text:span text:style-name="T947">Įgyvendinimo</text:span><text:span text:style-name="T948"><text:s/></text:span><text:span text:style-name="T949">r</text:span><text:span text:style-name="T950">eglamento (ES) Nr. 2016/1239 I priede nustatytą šabloną. Sprendimas dėl licencijos išdavimo ar atsisakymo ją išduoti priimamas<text:s/></text:span><text:span text:style-name="T951">nedelsiant</text:span><text:span text:style-name="T952"><text:s/></text:span><text:span text:style-name="T953">per<text:s/></text:span><text:span text:style-name="T954">30 kalendorinių dienų</text:span><text:span text:style-name="T955">, gavus pareiškėjo dokumentus</text:span><text:span text:style-name="T956">. Atsisakius išduoti licenciją, apie tai pranešama pareiškėjui raštu arba elektroninėmis priemonėmis ne vėliau kaip per 3 darbo dienas nuo šio sprendimo priėmimo dienos, nurodant priežastis, dėl kurių atsisakoma licenciją išduoti.<text:s/></text:span></text:p>
      <text:p text:style-name="P957"><text:span text:style-name="T958">7. Šio įstatymo 5 straipsnio 1 dalies 3 punkte nurodytiems<text:s/></text:span><text:span text:style-name="T959">pluoštinių kanapių</text:span><text:span text:style-name="T960"><text:s/></text:span><text:span text:style-name="T961">produktams importuoti licencija pagal<text:s/></text:span><text:span text:style-name="T962">Įgyvendinimo</text:span><text:span text:style-name="T963"><text:s/></text:span><text:span text:style-name="T964">r</text:span><text:span text:style-name="T965">eglamento (ES) Nr. 2016/1239 I priede<text:s/></text:span><text:soft-page-break/><text:span text:style-name="T966">nustatytą šabloną išduodama per 2 darbo dienas, pateikus Agentūrai visus šio straipsnio 4 dalyje nurodytus dokumentus. Agentūra privalo kontroliuoti, kaip licencijos turėtojas laikosi šio straipsnio 2 dalyje nurodyto rašytinio įsipareigojimo.</text:span><text:span text:style-name="T967"><text:s/></text:span></text:p>
      <text:p text:style-name="P968"><text:span text:style-name="T969">8. Jeigu pareiškėjas pateikia ne visus, nevisiškai arba neteisingai užpildytus dokumentus, jis raštu arba elektroninėmis priemonėmis apie tai informuojamas ne vėliau kaip per 3 darbo dienas nuo dokumentų gavimo dienos.</text:span></text:p>
      <text:p text:style-name="P970"><text:span text:style-name="T971">9. Teikti trūkstamus dokumentus ar duomenis patikslinti pareiškėjas gali ne vėliau kaip per 45 darbo dienas nuo Agentūros pateiktos informacijos gavimo dienos.<text:s/></text:span></text:p>
      <text:p text:style-name="P972"><text:span text:style-name="T973">10. Pateikus ne visus, nevisiškai arba neteisingai užpildytus dokumentus, šio straipsnio 6 ir 7 dalyse nurodyti terminai skaičiuojami nuo visų arba papildytų (patikslintų) dokumentų gavimo dienos.<text:s/></text:span></text:p>
      <text:p text:style-name="P974"><text:span text:style-name="T975">11. Pasikeitus licencijoje nurodytai informacijai (išskyrus licencijos turėtojo juridinio asmens ar kitos organizacijos</text:span><text:span text:style-name="T976">,</text:span><text:span text:style-name="T977"><text:s/></text:span><text:span text:style-name="T978">ar šio juridinio asmens ar kitos organizacijos padalinio</text:span><text:span text:style-name="T979"><text:s/></text:span><text:span text:style-name="T980">kodą), licencijos turėtojas ne vėliau kaip per 10 darbo dienų nuo duomenų pasikeitimo turi pateikti Agentūrai motyvuotą prašymą dėl licencijos patikslinimo. Agentūra, gavusi šį prašymą ir patikrinusi fizinio<text:s/></text:span><text:span text:style-name="T981">asmens, juridinio asmens ar kitos organizacijos</text:span><text:s/><text:span text:style-name="T982">ar juridinio asmens, kitos organizacijos ar šio juridinio asmens ar kitos organizacijos padalinio</text:span><text:span text:style-name="T983"><text:s/>duomenis, sprendimą patikslinti licenciją priima<text:s/></text:span><text:span text:style-name="T984">per 5 darbo dienas</text:span><text:span text:style-name="T985"><text:s/>nuo prašymo gavimo dienos. Apie šį sprendimą licencijos turėtojas informuojamas ne vėliau kaip per 3 darbo dienas nuo jo priėmimo dienos.<text:s/></text:span></text:p>
      <text:p text:style-name="P986">12. Agentūra, patikrinusi prašymą ir kitus dokumentus, kurių reikia licencijai patikslinti, ir nustačiusi, kad prašymas nevisiškai, neteisingai užpildytas ar jame pateikti neteisingi duomenys arba pateikti ne visi dokumentai, kurių reikia licencijai patikslinti, arba jie neatitinka dokumentams keliamų reikalavimų, ne vėliau kaip per 3 darbo dienas nuo prašymo ir dokumentų, kurių reikia licencijai papildyti arba patikslinti, gavimo dienos raštu ar elektroninėmis priemonėmis praneša apie tai licencijos turėtojui, pateikusiam prašymą dėl licencijos patikslinimo. Licencijos turėtojas teikti trūkstamus dokumentus ar duomenis patikslinti gali ne vėliau kaip per 30 darbo dienų nuo Agentūros pateiktos informacijos gavimo dienos. Pateikus ne visus, nevisiškai ar neteisingai užpildytus dokumentus, šio straipsnio 11 dalyje nurodytas terminas skaičiuojamas nuo visų arba papildytų (patikslintų) dokumentų gavimo dienos.</text:p>
      <text:p text:style-name="P987">13. Agentūra licencijas registruoja jos nustatyta tvarka patvirtintame elektroniniame žurnale.</text:p>
      <text:p text:style-name="P988">14. Licencijos galiojimo terminas – vieni metai.<text:s/></text:p>
      <text:p text:style-name="P989">15. Informacija apie licencijų išdavimą skelbiama Agentūros interneto svetainėje.</text:p>
      <text:p text:style-name="P990"/>
      <text:p text:style-name="P991">7 straipsnis. Atsisakymas išduoti arba patikslinti licencijas</text:p>
      <text:p text:style-name="P992"><text:span text:style-name="T993">1. Licencijas atsisakoma išduoti arba patikslinti, jeigu:</text:span></text:p>
      <text:p text:style-name="P994">1) pareiškėjas nėra nepriekaištingos reputacijos;</text:p>
      <text:p text:style-name="P995">2) pateikiami ne visi arba nevisiškai užpildyti, arba neatitinkantys jiems keliamų reikalavimų, arba neteisingai užpildyti dokumentai ir pareiškėjas neįvykdo reikalavimo pateikti Agentūrai trūkstamus dokumentus ar ištaisyti šiuos trūkumus per šio įstatymo 6 straipsnio 9 ir 12 dalyse nustatytus terminus.</text:p>
      <text:p text:style-name="P996">2. Pareigūnų veiksmai ar neveikimas, kai atsisakoma išduoti ar patikslinti licencijas, gali būti skundžiami Lietuvos Respublikos teisės aktų nustatyta tvarka.</text:p>
      <text:p text:style-name="P997"/>
      <text:p text:style-name="P998"><text:span text:style-name="T999">8</text:span><text:span text:style-name="T1000"><text:s/></text:span><text:span text:style-name="T1001">straipsnis.</text:span><text:span text:style-name="T1002"><text:s/></text:span><text:span text:style-name="T1003">Licencijuojamos veiklos reikalavimai ir jos priežiūra</text:span></text:p>
      <text:p text:style-name="P1004">1. Licencijos turėtojai privalo:</text:p>
      <text:p text:style-name="P1005"><text:span text:style-name="T1006">1) informuoti Agentūrą apie pasikeitusius licencijoje nurodytus rekvizitus (išskyrus licencijos turėtojo juridinio asmens ar kitos organizacijos</text:span><text:span text:style-name="T1007">,</text:span><text:span text:style-name="T1008"><text:s/></text:span><text:span text:style-name="T1009">ar šio juridinio asmens ar kitos organizacijos padalinio</text:span><text:span text:style-name="T1010"><text:s/></text:span><text:span text:style-name="T1011">kodą) ne vėliau kaip per 10 darbo dienų nuo šių duomenų pasikeitimo;</text:span><text:span text:style-name="T1012"><text:s/></text:span></text:p>
      <text:p text:style-name="P1013">2) importuoti tik įteisintų veislių šio įstatymo 5 straipsnio 1 dalyje nurodytus pluoštinių kanapių produktus, atitinkančius Reglamento (ES) Nr. 1308/2013 189 straipsnyje nustatytus<text:s/><text:soft-page-break/>reikalavimus;</text:p>
      <text:p text:style-name="P1014">3) teikti informaciją Agentūrai ir Lietuvos Respublikos žemės ūkio ministerijai apie pluoštinių kanapių produktų panaudojimą. Šis reikalavimas netaikomas patvirtintiesiems importuotojams, kuriems dar neišduota licencija ir kurie licencijuojamos veiklos dar nevykdo.</text:p>
      <text:p text:style-name="P1015">2. Licencijuojamą veiklą prižiūri Agentūra, vadovaudamasi Lietuvos Respublikos viešojo administravimo įstatymu.<text:s/></text:p>
      <text:p text:style-name="P1016">3. Apie išduotas licencijas Agentūra informuoja pagal kompetenciją Muitinės departamentą prie finansų ministerijos (toliau – Muitinės departamentas) ir Policijos departamentą.</text:p>
      <text:p text:style-name="P1017">4. Muitinės departamentas, nustatęs licencijuojamos veiklos sąlygų pažeidimų, privalo nedelsdamas raštu<text:s/>apie tai<text:s/>informuoti Agentūrą.<text:s/></text:p>
      <text:p text:style-name="P1018">5. Licencijų turėtojai, pažeidę šio įstatymo ir kitų teisės aktų reikalavimus, atsako Lietuvos Respublikos teisės aktų nustatyta tvarka.<text:s/></text:p>
      <text:p text:style-name="P1019"/>
      <text:p text:style-name="P1020">9 straipsnis. Licencijų galiojimo sustabdymas ir licencijų galiojimo panaikinimas</text:p>
      <text:p text:style-name="P1021">1. Licencijų turėtojai pagal Licencijavimo taisyklėse nustatytus reikalavimus įspėjami apie galimą licencijų galiojimo sustabdymą, jeigu licencijos turėtojas pažeidė vieną iš šio įstatymo 8 straipsnio 1 dalies nuostatų.<text:s/></text:p>
      <text:p text:style-name="P1022">2. Licencijos galiojimas sustabdomas, jeigu licencijos turėtojas, kuris buvo įspėtas apie galimą licencijos galiojimo sustabdymą, per nustatytą 10 darbo dienų laikotarpį nepašalino licencijuojamos veiklos pažeidimų, nurodytų šio straipsnio 1 dalyje.</text:p>
      <text:p text:style-name="P1023">3. Apie sprendimą sustabdyti licencijos galiojimą Agentūra per 3 darbo dienas nuo sprendimo priėmimo raštu informuoja licencijos turėtoją, nurodydama licencijos galiojimo sustabdymo motyvus.</text:p>
      <text:p text:style-name="P1024">4. Sustabdžius licencijos galiojimą, licencijos turėtojas turi pašalinti nurodytus pažeidimus, dėl kurių sustabdytas licencijos galiojimas, ne vėliau kaip per vieną mėnesį nuo licencijos galiojimo sustabdymo. Licencijos galiojimo sustabdymo laikotarpiu licencijos turėtojas negali užsiimti licencijuojama veikla.</text:p>
      <text:p text:style-name="P1025">5. Licencijos galiojimo sustabdymui panaikinti reikia Agentūrai pateikti žemės ūkio ministro nustatyta tvarka patvirtintą paraišką ir dokumentus, įrodančius, kad visi trūkumai ir (arba) pažeidimai, dėl kurių buvo sustabdytas licencijos galiojimas, pašalinti.</text:p>
      <text:p text:style-name="P1026">6. Licencijos galiojimas panaikinamas, jeigu:</text:p>
      <text:p text:style-name="P1027">1) licencijos turėtojas pateikia prašymą panaikinti licencijos galiojimą;</text:p>
      <text:p text:style-name="P1028">2) paaiškėja, kad licencijai gauti buvo pateikti tikrovės neatitinkantys duomenys ar informacija arba buvo pasinaudota kitomis neteisėtomis priemonėmis, licencijos turėtojas nepašalina licencijuojamos veiklos reikalavimų pažeidimų, dėl kurių licencijos galiojimas buvo sustabdytas;</text:p>
      <text:p text:style-name="P1029"><text:span text:style-name="T1030">3)<text:s/></text:span><text:span text:style-name="T1031">paaiškėjus duomenims</text:span><text:span text:style-name="T1032"><text:s/>paaiškėja duomenys</text:span><text:span text:style-name="T1033">,</text:span><text:span text:style-name="T1034"><text:s/>dėl kurių<text:s/></text:span><text:span text:style-name="T1035">licencijos</text:span><text:span text:style-name="T1036"><text:s/></text:span><text:span text:style-name="T1037">turėtojas</text:span><text:span text:style-name="T1038"><text:s/></text:span><text:span text:style-name="T1039">praranda nepriekaištingą reputaciją</text:span><text:span text:style-name="T1040"><text:s/></text:span><text:span text:style-name="T1041">nebūtų laikomas nepriekaištingos reputacijos</text:span><text:span text:style-name="T1042">, kaip nurodyta šio įstatymo 6 straipsnio 1 dalyje;</text:span><text:span text:style-name="T1043"><text:s/></text:span></text:p>
      <text:p text:style-name="P1044"><text:span text:style-name="T1045">4) licencijos turėtojas (fizinis asmuo) miršta;<text:s/></text:span></text:p>
      <text:p text:style-name="P1046"><text:span text:style-name="T1047">5) licencijos turėtojas (juridinis asmuo</text:span><text:span text:style-name="T1048">,</text:span><text:span text:style-name="T1049"><text:s/></text:span><text:span text:style-name="T1050">ar</text:span><text:span text:style-name="T1051"><text:s/>kita organizacija</text:span><text:s/><text:span text:style-name="T1052">ar šio juridinio asmens ar kitos organizacijos padalinys</text:span><text:span text:style-name="T1053">) nutraukia veiklą (likviduojami);</text:span></text:p>
      <text:p text:style-name="P1054"><text:span text:style-name="T1055">6) patvirtinamojo dokumento galiojimas dėl šio įstatymo 5 straipsnio 1 dalies 3 punkte nurodytų<text:s/></text:span><text:span text:style-name="T1056">pluoštinių kanapių</text:span><text:span text:style-name="T1057"><text:s/></text:span><text:span text:style-name="T1058">produktų panaikinamas.<text:s/></text:span></text:p>
      <text:p text:style-name="P1059">7. Šio straipsnio 6 dalies 2 punkte nurodytu licencijų galiojimo panaikinimo atveju pareiškėjas 3 mėnesius negali kreiptis dėl naujos licencijos išdavimo.<text:s/></text:p>
      <text:p text:style-name="P1060"><text:span text:style-name="T1061">8. Informacija apie licencijų galiojimo sustabdymą</text:span><text:span text:style-name="T1062">,</text:span><text:span text:style-name="T1063"><text:s/></text:span><text:span text:style-name="T1064">ir</text:span><text:span text:style-name="T1065"><text:s/></text:span><text:span text:style-name="T1066">galiojimo sustabdymo panaikinimą</text:span><text:span text:style-name="T1067"><text:s/></text:span><text:span text:style-name="T1068">ir galiojimo panaikinimą</text:span><text:span text:style-name="T1069"><text:s/>skelbiama Agentūros interneto svetainėje.</text:span><text:span text:style-name="T1070"><text:s/></text:span></text:p>
      <text:p text:style-name="P1071"/>
      <text:p text:style-name="P1072"><text:span text:style-name="T1073">10 straipsnis.<text:s/></text:span><text:span text:style-name="T1074">Patvirtintųjų importuotojų statuso suteikimas</text:span></text:p>
      <text:p text:style-name="P1075"><text:span text:style-name="T1076">1. Patvirtinamuosius dokumentus patvirtintiesiems importuotojams išduoda Agentūra<text:s/></text:span><text:soft-page-break/><text:span text:style-name="T1077">žemės ūkio ministro nustatyta tvarka.</text:span></text:p>
      <text:p text:style-name="P1078"><text:span text:style-name="T1079">2. Pareiškėjai</text:span><text:span text:style-name="T1080">,<text:s/></text:span><text:span text:style-name="T1081">siekiantys gauti patvirtintojo importuotojo statusą, turi būti nepriekaištingos reputacijos, kaip nurodyta šio įstatymo 6 straipsnio 1 dalyje.</text:span></text:p>
      <text:p text:style-name="P1082">3. Asmenys, siekiantys gauti patvirtintojo importuotojo statusą, privalo pateikti Agentūrai:</text:p>
      <text:p text:style-name="P1083"><text:span text:style-name="T1084">1) žemės ūkio ministro patvirtintos formos paraišką;</text:span></text:p>
      <text:p text:style-name="P1085">2) Licencijavimo taisyklėse nurodytos formos deklaraciją; joje nurodomi pluoštinių kanapių, kurių sėjai neskirtas sėklas ketinama importuoti, veislių pavadinimai;</text:p>
      <text:p text:style-name="P1086"><text:span text:style-name="T1087">3) įsipareigojimą Licencijavimo taisyklėse nustatyta tvarka teikti sėjai neskirtų pluoštinių kanapių sėklų panaudojimo ataskaitas.</text:span></text:p>
      <text:p text:style-name="P1088"><text:span text:style-name="T1089">4. Agentūra, gavusi šio straipsnio 3 dalyje nurodytus dokumentus, juos patikrina ir per 20 darbo dienų nuo šių dokumentų gavimo dienos išduoda patvirtinamąjį dokumentą arba priima sprendimą neišduoti patvirtinamojo dokumento.</text:span></text:p>
      <text:p text:style-name="P1090"><text:span text:style-name="T1091">5. Jeigu pateikiami ne visi, nevisiškai arba neteisingai užpildyti dokumentai, pareiškėjas turi būti informuotas ne vėliau kaip per 3 darbo dienas nuo dokumentų gavimo dienos, nurodant pateikti trūkstamus dokumentus ar patikslinti duomenis ne vėliau kaip per 5 darbo dienas nuo Agentūros įspėjimo gavimo dienos.<text:s/></text:span></text:p>
      <text:p text:style-name="P1092"><text:span text:style-name="T1093">6. Jeigu buvo pateikti ne visi, nevisiškai arba neteisingai užpildyti dokumentai, šio straipsnio 4 dalyje nurodytas terminas skaičiuojamas nuo visų arba papildytų ar patikslintų dokumentų gavimo dienos.</text:span></text:p>
      <text:p text:style-name="P1094"><text:span text:style-name="T1095">7. Patvirtinamasis dokumentas neišduodamas, jeigu:</text:span></text:p>
      <text:p text:style-name="P1096">1) pareiškėjas nėra nepriekaištingos reputacijos;</text:p>
      <text:p text:style-name="P1097">2) pareiškėjas neatitinka šio straipsnio 3 dalies 2 ir 3 punktuose nurodytų sąlygų.<text:s/></text:p>
      <text:p text:style-name="P1098"><text:span text:style-name="T1099">8. Patvirtinamojo dokumento galiojimas panaikinamas:</text:span></text:p>
      <text:p text:style-name="P1100"><text:span text:style-name="T1101">1) patvirtintojo importuotojo prašymu;</text:span></text:p>
      <text:p text:style-name="P1102"><text:span text:style-name="T1103">2)<text:s/></text:span><text:span text:style-name="T1104">paaiškėjus</text:span><text:span text:style-name="T1105"><text:s/></text:span><text:span text:style-name="T1106">duomenims, dėl kurių</text:span><text:span text:style-name="T1107"><text:s/></text:span><text:span text:style-name="T1108">patvirtintajam importuotojui praradus</text:span><text:span text:style-name="T1109"><text:s/></text:span><text:span text:style-name="T1110">nepriekaištingą reputaciją</text:span><text:span text:style-name="T1111"><text:s/></text:span><text:span text:style-name="T1112">patvirtintasis importuotojas</text:span><text:span text:style-name="T1113"><text:s/></text:span><text:span text:style-name="T1114">nebūtų laikomas nepriekaištingos</text:span><text:span text:style-name="T1115"><text:s/></text:span><text:span text:style-name="T1116">reputacijos</text:span><text:span text:style-name="T1117">;</text:span></text:p>
      <text:p text:style-name="P1118"><text:span text:style-name="T1119">3) patvirtintajam importuotojui pažeidus šio įstatymo 8 straipsnio 1 dalies 2 punkto reikalavimus;</text:span></text:p>
      <text:p text:style-name="P1120"><text:span text:style-name="T1121">4) patvirtintajam importuotojui pažeidus šio įstatymo 8 straipsnio 1 dalies 3 punkto reikalavimus. Šis reikalavimas netaikomas licencijos neturinčiam ir veiklos nevykdančiam patvirtintajam importuotojui;</text:span></text:p>
      <text:p text:style-name="P1122"><text:span text:style-name="T1123">5) patvirtintajam importuotojui pažeidus šio įstatymo reikalavimus ir nevykdant Agentūros reikalavimų ištaisyti nurodytus trūkumus;</text:span></text:p>
      <text:p text:style-name="P1124"><text:span text:style-name="T1125">6) patvirtintajam importuotojui (fiziniam asmeniui) mirus;<text:s/></text:span></text:p>
      <text:p text:style-name="P1126"><text:span text:style-name="T1127">7) patvirtintajam importuotojui (</text:span><text:span text:style-name="T1128">juridiniam asmeniui</text:span><text:span text:style-name="T1129">,</text:span><text:span text:style-name="T1130"><text:s/></text:span><text:span text:style-name="T1131">ar</text:span><text:span text:style-name="T1132"><text:s/>kitai organizacijai</text:span><text:s/><text:span text:style-name="T1133">ar šio</text:span><text:span text:style-name="T1134"><text:s/></text:span><text:span text:style-name="T1135">juridinio asmens ar kitos organizacijos padaliniui</text:span><text:span text:style-name="T1136">) nutraukus veiklą (juos likvidavus).</text:span></text:p>
      <text:p text:style-name="P1137"><text:span text:style-name="T1138">9. Patvirtinamasis dokumentas išduodamas neterminuotam laikotarpiui</text:span><text:span text:style-name="T1139">,<text:s/></text:span><text:span text:style-name="T1140">tačiau Agentūra kiekvienais metais vertina, kaip patvirtintasis importuotojas laikosi šio straipsnio 2 dalyje nustatytų reikalavimų.</text:span></text:p>
      <text:p text:style-name="P1141"><text:span text:style-name="T1142">10. Patvirtinamąjį dokumentą Agentūra registruoja jos nustatyta tvarka patvirtintame elektroniniame žurnale.<text:s/></text:span></text:p>
      <text:p text:style-name="P1143"><text:span text:style-name="T1144">11. Patvirtinamasis dokumentas jo turėtojui nesuteikia teisės importuoti sėjai neskirtų pluoštinių kanapių sėklų, neturint šio įstatymo 5 straipsnio 3 dalyje nurodytos licencijos.</text:span></text:p>
      <text:p text:style-name="P1145">12. Patvirtintųjų importuotojų priežiūra vykdoma vadovaujantis žemės ūkio ministro nustatyta tvarka ir Viešojo administravimo įstatymu.<text:s/></text:p>
      <text:p text:style-name="P1146"/>
      <text:p text:style-name="P1147"><text:span text:style-name="T1148">11 straipsnis. Informacijos teikimas</text:span></text:p>
      <text:p text:style-name="P1149"><text:span text:style-name="T1150">1. Informaciją apie patvirtintuosius importuotojus Agentūra pateikia pagal kompetenciją Muitinės departamentui ir Policijos departamentui.</text:span></text:p>
      <text:p text:style-name="P1151"><text:span text:style-name="T1152">2. Apie licencijuojamos veiklos reikalavimus, taikytas nuobaudas arba su nustatytais<text:s/></text:span><text:soft-page-break/><text:span text:style-name="T1153">pažeidimais susijusias taikytas priemones Agentūra informuoja Europos Komisiją<text:s/></text:span><text:span text:style-name="T1154">Įgyvendinimo</text:span><text:span text:style-name="T1155"><text:s/>r</text:span><text:span text:style-name="T1156">eglamento (ES) Nr. 2016/1239 17 straipsnio 2 dalyje nustatyta tvarka.</text:span><text:span text:style-name="T1157"><text:s/></text:span></text:p>
      <text:p text:style-name="P1158"><text:span text:style-name="T1159">3. Informacija, susijusia su sėjai neskirtų pluoštinių kanapių sėklų operacijomis, vykdomomis patvirtintųjų importuotojų kitų Europos Sąjungos valstybių narių teritorijose, keičiamasi su Europos Komisijos ir kitų Europos Sąjungos valstybių narių atsakingomis institucijomis žemės ūkio ministro nustatyta tvarka.</text:span></text:p>
      <text:p text:style-name="P1160"/>
      <text:p text:style-name="P1161"/>
      <text:p text:style-name="P1162">Lietuvos Respublikos</text:p>
      <text:p text:style-name="P1163">pluoštinių kanapių įstatymo</text:p>
      <text:p text:style-name="P1164">priedas</text:p>
      <text:p text:style-name="P1165"/>
      <text:p text:style-name="P1166">ĮGYVENDINAMI EUROPOS SĄJUNGOS TEISĖS AKTAI</text:p>
      <text:p text:style-name="P1167"/>
      <text:p text:style-name="P1168"/>
      <text:p text:style-name="P1169"><text:span text:style-name="T1170">1. 2002 m. sausio 28 d. Europos Parlamento ir Tarybos reglamentas (EB) Nr. 178/2002, nustatantis maistui skirtų teisės aktų bendruosius principus ir reikalavimus, įsteigiantis Europos maisto saugos tarnybą ir nustatantis su maisto saugos klausimais susijusias procedūras<text:s/></text:span><text:span text:style-name="T1171">(OL<text:s/></text:span><text:span text:style-name="T1172">2004 specialusis leidimas</text:span><text:span text:style-name="T1173">, 15 skyrius, 6 tomas, p. 463)</text:span><text:span text:style-name="T1174">, su paskutiniais pakeitimais, padarytais<text:s/></text:span><text:span text:style-name="T1175">2017 m. vasario 9 d.</text:span><text:span text:style-name="T1176"><text:s/></text:span><text:span text:style-name="T1177">2019 m. birželio 20 d.</text:span><text:span text:style-name="T1178"><text:s/></text:span><text:span text:style-name="T1179">Komisijos reglamentu (ES) 2017/228 (OL 2017 L 35, p. 10)</text:span><text:span text:style-name="T1180"><text:s/>Europos Parlamento ir Tarybos reglamentu (ES) 2019/1381</text:span><text:span text:style-name="T1181">.</text:span></text:p>
      <text:p text:style-name="P1182"><text:span text:style-name="T1183">2. 2013 m. gruodžio 17 d. Europos Parlamento ir Tarybos reglamentas (ES) Nr. 1307/2013, kuriuo nustatomos pagal bendros žemės ūkio politikos paramos sistemas ūkininkams skiriamų tiesioginių išmokų taisyklės ir panaikinami Tarybos reglamentas (EB) Nr. 637/2008 ir Tarybos reglamentas (EB) Nr. 73/2009<text:s/></text:span><text:span text:style-name="T1184">(OL 2013 L 347, p. 608)</text:span><text:span text:style-name="T1185">, su paskutiniais pakeitimais, padarytais<text:s/></text:span><text:span text:style-name="T1186">2019 m. vasario 13 d.</text:span><text:span text:style-name="T1187"><text:s/></text:span><text:span text:style-name="T1188">2020 m. gruodžio 23 d.</text:span><text:span text:style-name="T1189"><text:s/></text:span><text:span text:style-name="T1190">Europos Parlamento ir Tarybos reglamentu (ES)<text:s/></text:span><text:span text:style-name="T1191">2019/288 (OL 2019 L 53, p. 14</text:span><text:span text:style-name="T1192">)</text:span><text:span text:style-name="T1193"><text:s/></text:span><text:span text:style-name="T1194">2020/2220</text:span><text:span text:style-name="T1195">.</text:span></text:p>
      <text:p text:style-name="P1196"><text:span text:style-name="T1197">3. 2013 m. gruodžio 17 d. Europos Parlamento ir Tarybos reglamento (ES) Nr. 1308/2013, kuriuo nustatomas bendras žemės ūkio produktų rinkų organizavimas ir panaikinami Tarybos reglamentai (EEB) Nr. 922/72, (EEB) Nr. 234/79, (EB) Nr. 1037/2001 ir (EB) Nr. 1234/2007<text:s/></text:span><text:span text:style-name="T1198">(OL 2013 L 347, p. 671)</text:span><text:span text:style-name="T1199">, su paskutiniais pakeitimais, padarytais<text:s/></text:span><text:span text:style-name="T1200">2017 m. gruodžio 13 d.</text:span><text:span text:style-name="T1201"><text:s/></text:span><text:span text:style-name="T1202">2020 m. gruodžio 23 d.</text:span><text:span text:style-name="T1203"><text:s/></text:span><text:span text:style-name="T1204">Europos Parlamento ir Tarybos reglamentu (ES)<text:s/></text:span><text:span text:style-name="T1205">2017/2393 (OL 2017 L 350, p. 15)</text:span><text:span text:style-name="T1206"><text:s/></text:span><text:span text:style-name="T1207">2020/2220</text:span><text:span text:style-name="T1208">.</text:span></text:p>
      <text:p text:style-name="P1209"><text:span text:style-name="T1210">4. 2014 m. kovo 11 d. Komisijos<text:s/></text:span><text:span text:style-name="T1211">deleguotasis</text:span><text:span text:style-name="T1212"><text:s/></text:span><text:span text:style-name="T1213">reglamentas (ES) Nr. 639/2014, kuriuo papildomas Europos Parlamento ir Tarybos reglamentas<text:s/></text:span><text:span text:style-name="T1214">(ES)</text:span><text:span text:style-name="T1215"><text:s/></text:span><text:span text:style-name="T1216">Nr. 1307/2013, kuriuo nustatomos pagal bendros žemės ūkio politikos paramos sistemas ūkininkams skiriamų tiesioginių išmokų taisyklės ir iš dalies keičiamas to reglamento X priedas<text:s/></text:span><text:span text:style-name="T1217">(OL 2014 L 181, p. 1)</text:span><text:span text:style-name="T1218">, su paskutiniais pakeitimais, padarytais 2018 m. liepos 9 d. Komisijos deleguotuoju reglamentu (ES) 2018/1784<text:s/></text:span><text:span text:style-name="T1219">(OL 2018 L 293, p. 1)</text:span><text:span text:style-name="T1220">.</text:span></text:p>
      <text:p text:style-name="P1221"><text:span text:style-name="T1222">5. 2014 m. liepos 17 d. Komisijos įgyvendinimo reglamentas (ES) Nr. 809/2014, kuriuo nustatomos Europos Parlamento ir Tarybos reglamento (ES) Nr. 1306/2013 nuostatų dėl integruotos administravimo ir kontrolės sistemos, kaimo plėtros priemonių ir kompleksinės paramos taikymo taisyklės<text:s/></text:span><text:span text:style-name="T1223">(OL 2014 L 227, p. 69)</text:span><text:span text:style-name="T1224">, su paskutiniais pakeitimais, padarytais<text:s/></text:span><text:soft-page-break/><text:span text:style-name="T1225">2018 m. gegužės 18 d.</text:span><text:span text:style-name="T1226"><text:s/></text:span><text:span text:style-name="T1227">2020 m. liepos 10 d.</text:span><text:span text:style-name="T1228"><text:s/></text:span><text:span text:style-name="T1229">Komisijos įgyvendinimo reglamentu (ES)<text:s/></text:span><text:span text:style-name="T1230">2018/746</text:span><text:span text:style-name="T1231"><text:s/></text:span><text:span text:style-name="T1232">2020/1009</text:span><text:span text:style-name="T1233"><text:s/></text:span><text:span text:style-name="T1234">(OL 2018 L 125, p. 1)</text:span><text:span text:style-name="T1235">.</text:span></text:p>
      <text:p text:style-name="P1236"><text:span text:style-name="T1237">6.<text:s/></text:span><text:span text:style-name="T1238">2015 m. lapkričio 25 d. Europos Parlamento ir Tarybos reglamentas (ES) 2015/2283 dėl naujų maisto produktų, iš dalies keičiantis Europos Parlamento ir Tarybos reglamentą (ES) Nr. 1169/2011 ir panaikinantis Europos Parlamento ir Tarybos reglamentą (EB) Nr. 258/97 ir Komisijos reglamentą (EB) Nr. 1852/2001 (OL 2015 L 327, p. 1).</text:span><text:s/></text:p>
      <text:p text:style-name="P1239"><text:span text:style-name="T1240">7</text:span><text:span text:style-name="T1241">.<text:s/></text:span><text:span text:style-name="T1242">6.</text:span><text:span text:style-name="T1243"><text:s/></text:span><text:span text:style-name="T1244">2016 m. gegužės 18 d. Komisijos deleguotasis reglamentas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text:s/></text:span><text:span text:style-name="T1245">(OL 2016 L 206, p. 1)</text:span><text:span text:style-name="T1246">, su paskutiniais pakeitimais, padarytais 2017 m. rugpjūčio 17 d. Komisijos deleguotuoju reglamentu (ES) 2017/1965<text:s/></text:span><text:span text:style-name="T1247">(OL 2017 L 279, p. 36)</text:span><text:span text:style-name="T1248">.</text:span></text:p>
      <text:p text:style-name="P1249"><text:span text:style-name="T1250">8</text:span><text:span text:style-name="T1251">.<text:s/></text:span><text:span text:style-name="T1252">7.<text:s/></text:span><text:span text:style-name="T1253">2016 m. gegužės 18 d. Komisijos įgyvendinimo reglamentas (ES) 2016/1239, kuriuo dėl importo ir eksporto licencijų sistemos nustatomos Europos Parlamento ir Tarybos reglamento (ES) Nr. 1308/2013 taikymo taisyklės<text:s/></text:span><text:span text:style-name="T1254">(OL 2016 L 206, p. 44)</text:span><text:span text:style-name="T1255">, su paskutiniais pakeitimais, padarytais<text:s/></text:span><text:span text:style-name="T1256">2017 m. rugpjūčio 17 d.</text:span><text:span text:style-name="T1257"><text:s/></text:span><text:span text:style-name="T1258">2019 m. rugsėjo 27 d.<text:s/></text:span><text:span text:style-name="T1259">Komisijos įgyvendinimo reglamentu (ES)<text:s/></text:span><text:span text:style-name="T1260">2017/1964 (OL 2017 L 279, p. 34)</text:span><text:span text:style-name="T1261"><text:s/>2019/1607</text:span><text:span text:style-name="T1262">.</text:span><text:span text:style-name="T1263">“</text:span><text:span text:style-name="T1264"><text:s/></text:span></text:p>
      <text:p text:style-name="P1265"/>
      <text:p text:style-name="P1266"/>
      <text:p text:style-name="P1267"/>
      <text:p text:style-name="P1268"><text:span text:style-name="T1269">2 straipsnis. Įstatymo įsigaliojimas ir<text:s/></text:span><text:span text:style-name="T1270">įgyvendinimas</text:span></text:p>
      <text:p text:style-name="P1271"><text:span text:style-name="T1272">1. Šis įstatymas, išskyrus šio straipsnio 2 dalį, įsigalioja<text:s/></text:span><text:span text:style-name="T1273">2020</text:span><text:span text:style-name="T1274"><text:s/></text:span><text:span text:style-name="T1275"><text:s/></text:span><text:span text:style-name="T1276">202</text:span><text:span text:style-name="T1277">1</text:span><text:span text:style-name="T1278"><text:s/></text:span><text:span text:style-name="T1279">m.<text:s/></text:span><text:span text:style-name="T1280">gegužės</text:span><text:span text:style-name="T1281"><text:s/></text:span><text:span text:style-name="T1282">lapkričio</text:span><text:span text:style-name="T1283"><text:s/></text:span><text:span text:style-name="T1284"><text:s/></text:span><text:span text:style-name="T1285">1 d.</text:span><text:span text:style-name="T1286"><text:s/></text:span></text:p>
      <text:p text:style-name="P1287"><text:span text:style-name="T1288">2. Lietuvos Respublikos Vyriausybė</text:span><text:span text:style-name="T1289">,</text:span><text:span text:style-name="T1290"><text:s/></text:span><text:span text:style-name="T1291">ir</text:span><text:span text:style-name="T1292"><text:s/>Lietuvos Respublikos sveikatos apsaugos ministras ir Lietuvos Respublikos žemės ūkio ministras iki<text:s/></text:span><text:span text:style-name="T1293">2020</text:span><text:span text:style-name="T1294"><text:s/></text:span><text:span text:style-name="T1295">202</text:span><text:span text:style-name="T1296">1</text:span><text:span text:style-name="T1297"><text:s/></text:span><text:span text:style-name="T1298">m.<text:s/></text:span><text:span text:style-name="T1299">balandžio</text:span><text:span text:style-name="T1300"><text:s/></text:span><text:span text:style-name="T1301">spalio</text:span><text:span text:style-name="T1302"><text:s/></text:span><text:span text:style-name="T1303">30</text:span><text:span text:style-name="T1304"><text:s/></text:span><text:span text:style-name="T1305">31</text:span><text:span text:style-name="T1306"><text:s/></text:span><text:span text:style-name="T1307">d.<text:s/></text:span><text:span text:style-name="T1308">priima šio įstatymo įgyvendinamuosius teisės aktus.</text:span></text:p>
      <text:p text:style-name="P1309"/>
      <text:p text:style-name="P1310">Skelbiu šį Lietuvos Respublikos Seimo priimtą įstatymą.</text:p>
      <text:p text:style-name="P1311"/>
      <text:p text:style-name="P1312"/>
      <text:p text:style-name="P1313">Respublikos Prezidentas</text:p>
      <text:p text:style-name="P1314"/>
      <text:p text:style-name="P1315"/>
      <text:p text:style-name="P1316"/>
      <text:p text:style-name="P1317"/>
      <text:p text:style-name="P1318"/>
      <text:p text:style-name="P1319"/>
      <text:p text:style-name="P1320">Teikia</text:p>
      <text:p text:style-name="P1321">Kaimo reikalų komiteto vardu<text:s/></text:p>
      <text:p text:style-name="P1322"><text:span text:style-name="T1323">Komiteto pirmininkas <text:s text:c="68"/></text:span><text:span text:style-name="T1324">Viktoras Pranckietis</text:span></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IRIENĖ Simantė</meta:initial-creator>
    <dc:creator>adlibuser</dc:creator>
    <meta:creation-date>2021-05-17T09:00:00Z</meta:creation-date>
    <dc:date>2021-05-17T09:00:00Z</dc:date>
    <meta:template xlink:href="Normal.dotm" xlink:type="simple"/>
    <meta:editing-cycles>2</meta:editing-cycles>
    <meta:editing-duration>PT0S</meta:editing-duration>
    <meta:document-statistic meta:page-count="14" meta:paragraph-count="566" meta:word-count="5670" meta:character-count="49330" meta:row-count="2010" meta:non-whitespace-character-count="44226"/>
  </office:meta>
</office:document-meta>
</file>