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5555in"/>
      <style:text-properties fo:language="lt" fo:country="LT"/>
    </style:style>
    <style:style style:name="P2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color="#000000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language="lt" fo:country="LT"/>
    </style:style>
    <style:style style:name="P8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language="lt" fo:country="LT"/>
    </style:style>
    <style:style style:name="P9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text-transform="uppercase" fo:language="lt" fo:country="L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5.5125in" style:use-optimal-column-width="false"/>
    </style:style>
    <style:style style:name="Table10" style:family="table">
      <style:table-properties style:width="7.0875in" fo:margin-left="0.1916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TableRow26" style:family="table-row">
      <style:table-row-properties style:min-row-height="0.8833in" style:use-optimal-row-height="false" fo:keep-together="always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paragraph-properties fo:text-align="center"/>
    </style:style>
    <style:style style:name="P40" style:parent-style-name="Pasiulymai" style:family="paragraph">
      <style:paragraph-properties fo:text-align="center"/>
    </style:style>
    <style:style style:name="P41" style:parent-style-name="Pasiulymai" style:family="paragraph">
      <style:paragraph-properties fo:text-align="center"/>
    </style:style>
    <style:style style:name="P42" style:parent-style-name="Pasiulymai" style:family="paragraph">
      <style:paragraph-properties fo:text-align="center"/>
    </style:style>
    <style:style style:name="P43" style:parent-style-name="Pasiulymai" style:family="paragraph">
      <style:paragraph-properties fo:text-align="center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paragraph-properties fo:text-align="center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paragraph-properties fo:text-align="center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 fo:text-indent="0.5152in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P82" style:parent-style-name="Normal" style:family="paragraph">
      <style:paragraph-properties fo:text-align="justify" fo:line-height="150%" fo:text-indent="0.4937in"/>
    </style:style>
    <style:style style:name="T83" style:parent-style-name="DefaultParagraphFont" style:family="text">
      <style:text-properties fo:font-weight="bold" style:font-weight-asian="bold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P95" style:parent-style-name="Normal" style:family="paragraph">
      <style:paragraph-properties fo:text-align="justify" fo:line-height="150%" fo:text-indent="0.4937in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efaultParagraphFont" style:family="text">
      <style:text-properties fo:font-weight="bold" style:font-weight-asian="bold" fo:language="lt" fo:country="LT"/>
    </style:style>
    <style:style style:name="T101" style:parent-style-name="DefaultParagraphFont" style:family="text">
      <style:text-properties fo:font-weight="bold" style:font-weight-asian="bold" fo:language="lt" fo:country="LT"/>
    </style:style>
    <style:style style:name="T102" style:parent-style-name="DefaultParagraphFont" style:family="text">
      <style:text-properties fo:font-weight="bold" style:font-weight-asian="bold" fo:language="lt" fo:country="LT"/>
    </style:style>
    <style:style style:name="T103" style:parent-style-name="DefaultParagraphFont" style:family="text">
      <style:text-properties fo:font-weight="bold" style:font-weight-asian="bold"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P10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0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08" style:parent-style-name="statymopavad" style:family="paragraph">
      <style:paragraph-properties fo:text-align="justify" fo:margin-top="0in" fo:margin-bottom="0in" fo:margin-left="1.1875in">
        <style:tab-stops/>
      </style:paragraph-properties>
      <style:text-properties style:font-name="Times New Roman" style:font-name-asian="Times New Roman" style:font-name-complex="Times New Roman" fo:language="lt" fo:country="LT"/>
    </style:style>
    <style:style style:name="P10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110" style:parent-style-name="Normal" style:family="paragraph">
      <style:paragraph-properties fo:margin-left="1.1875in" fo:margin-right="0.5555in">
        <style:tab-stops/>
      </style:paragraph-properties>
      <style:text-properties fo:language="lt" fo:country="LT"/>
    </style:style>
    <style:style style:name="P111" style:parent-style-name="Normal" style:family="paragraph">
      <style:paragraph-properties fo:margin-left="1.1875in" fo:margin-right="0.5555in">
        <style:tab-stops/>
      </style:paragraph-properties>
      <style:text-properties fo:language="lt" fo:country="LT"/>
    </style:style>
    <style:style style:name="P112" style:parent-style-name="Normal" style:family="paragraph">
      <style:paragraph-properties fo:margin-left="1.1875in" fo:margin-right="0.5555in">
        <style:tab-stops/>
      </style:paragraph-properties>
    </style:style>
    <style:style style:name="T11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20-06-16</text:p>
      <text:p text:style-name="P2"/>
      <text:p text:style-name="P3">PASIŪLYMAS</text:p>
      <text:p text:style-name="P4"><text:span text:style-name="T5">DĖL<text:s/></text:span><text:span text:style-name="T6">LIETUVOS RESPUBLIKOS</text:span></text:p>
      <text:p text:style-name="P7">VIDAUS VANDENŲ TRANSPORTO KODEKSO<text:s/>18<text:s/>STRAIPSNIO<text:s/></text:p>
      <text:p text:style-name="P8">PAKEITIMO ĮSTATYMO PROJEKTO NR. XIIIP-4921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18</text:p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2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Argumentai:</text:span><text:span text:style-name="T51"><text:s/></text:span><text:span text:style-name="T52">Lyginant su kitomis ES šalimis (Lenkija, Vokietija, Latvija, Estija, Švedija ir kt.) Lietuvoje mažųjų plaukiojimo priemonių skaičius yra itin mažas.<text:s/></text:span><text:span text:style-name="T53">Viena iš priežasčių</text:span><text:span text:style-name="T54"><text:s/>– ne tik sudėtingesnis negu kitose šalyse nedidelių laivų registravimas, tačiau ir tai, jog net ir turint nedidelį laiv</text:span><text:span text:style-name="T55">ą</text:span><text:span text:style-name="T56"><text:s/>su negalingu varikliu yra būtinas laivavedžio pažymėjimas. Iki 2016 m. laivavedžio pažymėjimo nereikėjo plaukiant laiveliais, turinčiais silpnesnius negu<text:s/></text:span><text:span text:style-name="T57">5,4 AG</text:span><text:span text:style-name="T58"><text:s/>(</text:span><text:span text:style-name="T59">4 kW)</text:span><text:span text:style-name="T60"><text:s/>variklius,<text:s/></text:span><text:span text:style-name="T61">kuomet</text:span><text:span text:style-name="T62"><text:s/>ši riba buvo padidinta iki<text:s/></text:span><text:span text:style-name="T63">10 AG (7,4 kW)</text:span><text:span text:style-name="T64">. Kita problema – dėl reikalavimo turėti laivavedžio pažymėjimą net ir turint nedidelį laivą, kuris neskirtas komerciniams tikslams, kai kurie tokias plaukiojimo priemones turintys asmenys ryžtasi nepaisyti teisės aktų ir plaukioja neturėdami laivavedžio pažymėjimų</text:span><text:span text:style-name="T65">.</text:span><text:span text:style-name="T66"><text:s/></text:span><text:span text:style-name="T67">Šie pakeitimai nesuteiks teisės plaukioti savaeigėmis plaukiojimo priemonėmis bet kur ir be</text:span><text:span text:style-name="T68">t</text:span><text:span text:style-name="T69"><text:s/>kada, kadangi Aplinkos ministro 2004 m. baland</text:span><text:span text:style-name="T70">žio 15 d. Nr. D1-187<text:s/></text:span><text:span text:style-name="T71">įsakyme<text:s/></text:span><text:span text:style-name="T72">„</text:span><text:span text:style-name="T73">Dėl aplinkosaugos sąlygų plaukioti paviršiniuose vandens telkiniuose plaukiojimo priemonėmis ir plūduriuojančių priemonių įrengimo ir naudojimo, jų statymo ir (arba) švartavimo aplinkosa</text:span><text:span text:style-name="T74">uginių reikalavimų patvirtinimo“</text:span><text:span text:style-name="T75"><text:s/>yra<text:s/></text:span><text:span text:style-name="T76">nustatyti</text:span><text:span text:style-name="T77"><text:s/>aplinkosaugos reikalavimai</text:span><text:span text:style-name="T78">,</text:span><text:span text:style-name="T79"><text:s/>kada ir kokiuose vandens telkiniuose<text:s/></text:span><text:span text:style-name="T80">yra leidžiama plaukioti<text:s/></text:span><text:span text:style-name="T81">skirtingo variklių galingumo laivams.</text:span></text:p>
            <text:p text:style-name="P82"><text:span text:style-name="T83">Pasiūlymas:</text:span><text:span text:style-name="T84"><text:s/></text:span><text:span text:style-name="T85">Pakeisti</text:span><text:span text:style-name="T86"><text:s/>įstatymo projekto 1</text:span><text:span text:style-name="T87">8</text:span><text:span text:style-name="T88"><text:s/>straipsn</text:span><text:span text:style-name="T89">io</text:span><text:span text:style-name="T90"><text:s/></text:span><text:span text:style-name="T91">2</text:span><text:span text:style-name="T92"><text:s/>dali</text:span><text:span text:style-name="T93">es 1 punktą</text:span><text:span text:style-name="T94"><text:s/>ir jį išdėstyti taip:</text:span></text:p>
            <text:p text:style-name="P95"><text:span text:style-name="T96">„1) motorinių pramoginių laivų, kurių<text:s/></text:span><text:span text:style-name="T97">bendras<text:s/></text:span><text:span text:style-name="T98">variklių galingumas ne daugiau kaip<text:s/></text:span><text:span text:style-name="T99">10 AG (7,4 kW</text:span>)<text:s/><text:span text:style-name="T100">50 AG (</text:span><text:span text:style-name="T101">37</text:span><text:span text:style-name="T102"><text:s/>kW)</text:span><text:span text:style-name="T103"><text:s/>ir laivo ilgis ne daugiau kaip 6 m</text:span><text:span text:style-name="T104"><text:s/>ir kurie plaukioja vidaus vandenų plaukiojimo rajone, išskyrus Klaipėdos valstybinio jūrų uosto akvatorijoje, laivavedžiai</text:span><text:span text:style-name="T105">“.</text:span></text:p>
          </table:table-cell>
        </table:table-row>
      </table:table>
      <text:p text:style-name="P106"/>
      <text:p text:style-name="P107"/>
      <text:p text:style-name="P108">Teikia:</text:p>
      <text:p text:style-name="P109"/>
      <text:p text:style-name="P110">Seimo nariai</text:p>
      <text:p text:style-name="P111">Jonas Jarutis</text:p>
      <text:p text:style-name="P112"><text:span text:style-name="T113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</meta:initial-creator>
    <dc:creator>adlibuser</dc:creator>
    <meta:creation-date>2020-06-16T13:38:00Z</meta:creation-date>
    <dc:date>2020-06-16T13:38:00Z</dc:date>
    <meta:print-date>2020-06-16T12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56" meta:character-count="1975" meta:row-count="29" meta:non-whitespace-character-count="1729"/>
  </office:meta>
</office:document-meta>
</file>