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margin-bottom="0in" fo:line-height="100%"/>
    </style:style>
  </office:automatic-styles>
  <office:body>
    <office:text text:use-soft-page-breaks="true">
      <text:p text:style-name="P1"><text:span text:style-name="T2">LIETUVOS RESPUBLIKOS<text:s/></text:span><text:span text:style-name="T3">MEDŽIOKLĖS ĮSTATYMO<text:s/></text:span></text:p>
      <text:p text:style-name="P4"><text:span text:style-name="T5">NR. IX-966<text:s/></text:span><text:bookmark-start text:name="_Hlk101712211"/><text:span text:style-name="T6">10</text:span><text:span text:style-name="T7"><text:s/></text:span><text:bookmark-end text:name="_Hlk101712211"/><text:span text:style-name="T8">STRAIPSNI</text:span><text:span text:style-name="T9">O</text:span><text:span text:style-name="T10"><text:s/>PAKEITIMO<text:s/></text:span><text:span text:style-name="T11">ĮSTATYMO PROJEKTO<text:s/></text:span></text:p>
      <text:p text:style-name="P12"><text:span text:style-name="T13">AIŠKINAMASIS RAŠTAS</text:span></text:p>
      <text:p text:style-name="P14"/>
      <text:p text:style-name="P15">1. Įstatymo projekto rengimą paskatinusios priežastys, parengto projekto tikslai ir uždaviniai:</text:p>
      <text:p text:style-name="P16"/>
      <text:p text:style-name="P17"><text:span text:style-name="T18">Medžioklės įstatymo (toliau –<text:s/></text:span><text:span text:style-name="T19">Įstatymas</text:span><text:span text:style-name="T20">) 1 straipsnis numato, kad Įstatymo paskirtis yra nustatyti visuomeninius santykius, susijusius su Lietuvos Respublikos teritorijoje esančios medžiojamosios gyvūnijos apsauga ir jos racionaliu naudojimu.</text:span></text:p>
      <text:p text:style-name="P21"><text:span text:style-name="T22">Aiškindamas Įstatymo tikslus ir paskirtį Lietuvos Respublikos Konstitucinis Teismas pažymi, kad: „</text:span><text:span text:style-name="T23">iš Medžioklės įstatymo nuostatų matyti, kad medžioklės plotais ir medžioklės plotų vienetais, kaip Medžioklės įstatyme įtvirtinto medžioklės planavimo ir organizavimo modelio elementais, siekiama sudaryti prielaidas racionaliai valdyti medžiojamųjų gyvūnų populiacijas, užtikrinti jų gyvybingumą ir apsaugą, racionaliai naudoti medžiojamuosius gyvūnus</text:span><text:span text:style-name="T24">.“ (</text:span><text:span text:style-name="T25">Lietuvos Respublikos Konstitucinio Teismo 2005-05-13 nutarimas byloje Nr. 14/02</text:span><text:span text:style-name="T26">).</text:span></text:p>
      <text:p text:style-name="P27">Taigi, Įstatymo reguliavimu yra siekiama sudaryti prielaidas racionaliai valdyti medžiojamųjų gyvūnų populiacijas, užtikrinti jų gyvybingumą ir apsaugą, racionaliai naudoti medžiojamuosius gyvūnus.</text:p>
      <text:p text:style-name="P28">Medžioklės <text:s/>22 straipsnio 2 dalis bei 13 straipsnio 1 dalis patvirtina, kad medžioklės ploto naudojimas yra pagrįstas tęstinumo principu – asmuo dėl vykdytos / vykdomos medžioklės ploto naudojimo veiklos įgyja teisę būti tęstiniu medžioklės ploto naudotoju bei turi kitas su medžioklės ploto vieneto naudojimu susijusias teises pareigas.</text:p>
      <text:p text:style-name="P29"><text:span text:style-name="T30">Nurodytą poziciją patvirtina ir teismų praktika, kurioje pabrėžiama, kad<text:s/></text:span><text:span text:style-name="T31">a</text:span><text:span text:style-name="T32">smens teisės į medžioklės ploto vieneto naudojimo tęstinumą yra laikoma viena iš asmens subjektinių teisių<text:s/></text:span><text:soft-page-break/><text:span text:style-name="T33">(2004 m. lapkričio 4 d. Lietuvos vyriausiojo administracinio teismo sprendimas administracinėje byloje Nr. A438 -879/2004</text:span><text:span text:style-name="T34">).</text:span></text:p>
      <text:p text:style-name="P35"><text:span text:style-name="T36">Asmens teisė į medžioklės ploto vieneto naudojimo tęstinumą savo esme laikytina<text:s/></text:span><text:span text:style-name="T37">sui generis</text:span><text:span text:style-name="T38"><text:s/>subjektine teise, kurios pagrindą sudaro turtinio pobūdžio teisė. Aplinkybę, kad nurodyta teisė turi turtinės teisės požymius patvirtina faktas, jog Įstatymas nustato atvejus, kai medžioklės ploto naudojimo teisė yra suteikiama aukciono būdu, kas patvirtina šios teisės ekonominį turinį.</text:span></text:p>
      <text:p text:style-name="P39">Esamos redakcijos Įstatymas<text:s/>tiesiogiai nenumato pagrindo, kad leidimas naudoti medžiojamųjų gyvūnų išteklius konkrečiame medžioklės plotų vienete be konkurso galėtų būti išduodamas medžiotojui ar medžiotojams, kuris ar kurie yra medžioklės plotų naudotojo, fizinio asmens, kuriam leidimas naudoti medžiojamųjų gyvūnų išteklius buvo išduotas šio Įstatymo 22 straipsnyje nustatyta tvarka, įpėdiniai, paveldintys pagal įstatymą.</text:p>
      <text:p text:style-name="P40">Nurodyta teisės spraga lemia, kad mirus fiziniam asmeniui, kuris leidimo naudoti medžiojamųjų gyvūnų išteklius konkrečiame medžioklės plotų vienete pagrindu, valdė ir naudojo medžioklės plotą, šio asmens įpėdiniai negali realizuoti paveldėtų teisių į medžioklės ploto vienetą, t.y. gauti leidimo naudoti medžiojamųjų gyvūnų išteklius konkrečiame medžioklės plotų vienete.</text:p>
      <text:p text:style-name="P41">Tokia situacija yra nepagrįsta ir nesuderinama su Įstatymo tikslais bei paveldėjimo santykius reguliuojančiomis Civilinio kodekso nuostatomis.</text:p>
      <text:p text:style-name="P42"><text:span text:style-name="T43">Civilinio kodekso 5.1 straipsnyje nustatyta, kad: „</text:span><text:span text:style-name="T44">Paveldėjimas – tai mirusio fizinio asmens turtinių teisių, pareigų ir kai kurių asmeninių neturtinių teisių perėjimas jo įpėdiniams pagal įstatymą arba (ir) įpėdiniams pagal testamentą</text:span><text:span text:style-name="T45">.“</text:span></text:p>
      <text:p text:style-name="P46"><text:span text:style-name="T47">Palikėjui mirus, įvyksta taip vadinamas universalus jo turtinių teisių ir pareigų bei kai kurių asmeninių neturtinių teisių perėjimas jo įpėdiniams. Teisių perėjimo universalumas pasireiškia tuo, kad palikėjo teisės ir pareigos pereina palikimą priėmusiam įpėdiniui neatsižvelgiant į tai jis žinojo ar nežinojo esant atitinkamas palikėjo teises ar pareigas. Įpėdinis priima besąlygiškai visą palikimą, taigi ir visas palikėjo reikalavimo teises ir pareigas (</text:span><text:span text:style-name="T48">Lietuvos vyriausiojo<text:s/></text:span><text:soft-page-break/><text:span text:style-name="T49">administracinio teismo 2019 m. lapkričio 13 d. nutartis administracinėje byloje Nr. eA-1785- 415/2019</text:span><text:span text:style-name="T50">).</text:span></text:p>
      <text:p text:style-name="P51">Remiantis Civilinio kodekso 4.47 straipsnio 1 dalies 2 punktu, vienas iš nuosavybės teisės įgijimo pagrindų yra paveldėjimas.<text:s/></text:p>
      <text:p text:style-name="P52">Taigi, aukščiau nurodytos Civilinio kodekso nuostatos turi būti tinkamai įgyvendintos<text:s/>užtikrinant asmens teisę paveldėjimo pagrindu naudotis medžioklės ploto vienetu.</text:p>
      <text:p text:style-name="P53">Akcentuotina, kad esamas reguliavimas taip pat neskatina ir aukščiau nurodytų Įstatymo tikslų įgyvendinimo.<text:s/></text:p>
      <text:p text:style-name="P54">Mirus medžioklės ploto naudotojui, kuris taip pat buvo nurodytų plotų žemės savininku, įpėdiniui paveldėjus nurodytus žemės plotus, bet negalint tame medžioklės plote gauti leidimo naudoti medžiojamųjų gyvūnų išteklius, susidaro situacija, kad nurodytame plote apskritai jokiu pagrindu (t.y. nei konkurso, nei ne konkurso) negali būti išduodamas minėtas leidimas.</text:p>
      <text:p text:style-name="P55"><text:span text:style-name="T56">Tokiu atveju, nesant galimybės užtikrinti medžioklės ploto naudojimo ir valdymo tinkamo tęstinumo, nėra sudaromos sąlygos<text:s/></text:span><text:span text:style-name="T57">racionaliai valdyti medžiojamųjų gyvūnų populiacijas, užtikrinti jų gyvybingumą ir apsaugą, racionaliai naudoti medžiojamuosius gyvūnus.</text:span></text:p>
      <text:p text:style-name="P58"><text:span text:style-name="T59">Įstatymo 18 straipsnio 1 dalis nustato, kad: „</text:span><text:span text:style-name="T60">Laisvėje gyvenančių medžiojamųjų gyvūnų padarytą žalą žemės, miško ir vandens telkinių sklypų savininkams, valdytojams ir naudotojams šio straipsnio 3 ir 4 dalyse nurodytais atvejais atlygina medžioklės plotų naudotojai arba valstybės vardu šio straipsnio 4 dalyje nurodytos institucijos, jeigu neįrodoma, kad žala atsirado dėl nenugalimos jėgos, nukentėjusio asmens tyčios ir kitų </text:span><text:bookmark-start text:name="n1_210"/><text:a office:title="Lietuvos Respublikos civilinis kodeksas" xlink:href="https://www.infolex.lt/ta/100228" office:target-frame-name="_blank" xlink:show="new"><text:span text:style-name="T61">Civilinio kodekso</text:span></text:a><text:bookmark-start text:name="pn1_210"/><text:bookmark-end text:name="n1_210"/><text:bookmark-end text:name="pn1_210"/><text:span text:style-name="T62"> 6.253 straipsnyje nurodytų veiksmų</text:span><text:span text:style-name="T63">.“</text:span></text:p>
      <text:p text:style-name="P64">Medžioklės plotų vienete nesant medžioklės ploto naudotojo (dėl Įstatyme nenumatytos teisės gauti leidimą paveldėjimo pagrindu), susidaro situacija, kad už laukinių gyvūnų sukeltą žalą medžioklės plotų vienete tampa atsakinga valstybė.</text:p>
      <text:p text:style-name="P65">Atsižvelgus į tai, Įstatymo projektu siūloma patikslinti Įstatymo 10 straipsnio 2 dalį numatant, kad<text:s/>leidimas naudoti medžiojamųjų gyvūnų išteklius medžioklės plotų<text:s/>vienete<text:s/><text:soft-page-break/>išduodamas medžiotojui ar medžiotojams, kuris ar kurie yra medžioklės<text:s/>plotų naudotojo, fizinio asmens, kuriam leidimas naudoti medžiojamųjų gyvūnų<text:s/>išteklius buvo išduotas šio Įstatymo 22 straipsnyje nustatyta tvarka, įpėdiniams,<text:s/>paveldintiems pagal įstatymą.</text:p>
      <text:p text:style-name="P66">Priėmus siūlomą Įstatymo pakeitimą būtų užtikrinti aukščiau nurodyti Įstatymo tikslai, medžioklės naudojimas pagal tęstinumo principą bei paveldinčių fizinių asmenų tinkamas teisių realavimas.</text:p>
      <text:p text:style-name="P67"/>
      <text:p text:style-name="P68"><text:span text:style-name="T69">2. Įstatymo projekto iniciatoriai (institucija, asmenys ar piliečių įgalioti atstovai) ir rengėjai:</text:span></text:p>
      <text:p text:style-name="P70">Lietuvos Respublikos medžioklės įstatymo Nr. IX-966<text:s/>10<text:s/>straipsnio<text:s/>pakeitimo<text:s/>projektą<text:s/>parengė ir<text:s/>teikia<text:s/>Seimo narys<text:s/>Kęstutis Mažeika</text:p>
      <text:p text:style-name="P71"/>
      <text:p text:style-name="P72"><text:span text:style-name="T73">3. Kaip šiuo metu yra reguliuojami įstatymo projekte aptarti teisiniai santykiai:</text:span></text:p>
      <text:p text:style-name="P74">Įstatymo 10 straipsnio<text:s/>2<text:s/>dalis numato atvejus, kada leidimas naudoti medžiojamųjų gyvūnų išteklius konkrečiame medžioklės plotų vienete išduodamas Aplinkos apsaugos departamento neorganizuojant leidimo naudoti medžiojamųjų gyvūnų išteklius medžioklės plotų vienete išdavimo konkurso.</text:p>
      <text:p text:style-name="P75">Minėta Įstatymo nuostata nenustato pagrindo, kad leidimas naudoti medžiojamųjų gyvūnų išteklius konkrečiame medžioklės plotų vienete galėtų būti atsižvelgiamas paveldėjimo pagrindu įgytų teisių pagrindu.</text:p>
      <text:p text:style-name="P76"/>
      <text:p text:style-name="P77"><text:span text:style-name="T78">4. Kokios siūlomos naujos teisinio reguliavimo nuostatos ir kokių teigiamų rezultatų laukiama:</text:span></text:p>
      <text:p text:style-name="P79"><text:span text:style-name="T80">Į</text:span><text:span text:style-name="T81">statymo projektu s</text:span><text:span text:style-name="T82">iūlom</text:span><text:span text:style-name="T83">a papildyti<text:s/></text:span><text:span text:style-name="T84">Įstatymo 10 straipsnio 2 dalį papildomu pagrindu, kad be konkurso leidimas naudoti medžiojamųjų gyvūnų išteklius konkrečiame medžioklės plotų vienete galėtų būti išduodamas ir tuo atveju, kai leidimas naudoti medžiojamųjų gyvūnų išteklius<text:s/></text:span><text:soft-page-break/><text:span text:style-name="T85">medžioklės plotų vienete išduodamas medžiotojui ar medžiotojams, kuris ar kurie yra medžioklės plotų naudotojo, fizinio asmens, kuriam leidimas naudoti medžiojamųjų gyvūnų išteklius buvo išduotas šio Įstatymo 22 straipsnyje nustatyta tvarka, įpėdiniams, paveldintiems pagal įstatymą.<text:s/></text:span></text:p>
      <text:p text:style-name="P86"><text:span text:style-name="T87">Į</text:span><text:span text:style-name="T88">statymo<text:s/></text:span><text:span text:style-name="T89">pakeitimai padės</text:span><text:span text:style-name="T90"><text:s/>užtikrinti<text:s/></text:span><text:span text:style-name="T91">nurodytų Įstatymo tikslų įgyvendinimą, medžioklės naudojimą pagal tęstinumo principą bei paveldinčių fizinių asmenų tinkamą teisių realizavimą.</text:span></text:p>
      <text:p text:style-name="P92"/>
      <text:p text:style-name="P93"><text:span text:style-name="T9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95">Neigiamų priimto<text:s/>įstatymo pasekmių nenumatoma.</text:p>
      <text:p text:style-name="P96"/>
      <text:p text:style-name="P97"><text:span text:style-name="T98">6. Kokią įtaką priimtas įstatymas turės kriminogeninei situacijai, korupcijai:</text:span></text:p>
      <text:p text:style-name="P99">Įstatymo projektas<text:s/>įtakos kriminologinei situacijai, korupcijai neturės.</text:p>
      <text:p text:style-name="P100"/>
      <text:p text:style-name="P101"><text:span text:style-name="T102">7. Kaip įstatymo įgyvendinimas atsilieps verslo sąlygoms ir jo plėtrai:</text:span></text:p>
      <text:p text:style-name="P103">Įstatymo projektas verslo sąlygoms ir plėtrai įtakos neturės.</text:p>
      <text:p text:style-name="P104"/>
      <text:p text:style-name="P105"><text:span text:style-name="T106">8. Ar įstatymo projektas neprieštarauja strateginio lygmens planavimo dokumentams</text:span></text:p>
      <text:p text:style-name="P107"><text:span text:style-name="T108">Įstatymo projektas neprieštarauja strateginio lygmens planavimo dokumentams</text:span><text:span text:style-name="T109">.</text:span></text:p>
      <text:p text:style-name="P110"/>
      <text:p text:style-name="P111">9. Įstatymo inkorporavimas į teisinę sistemą, kokius teisės aktus būtina priimti, kokius galiojančius teisės aktus reikia pakeisti ar pripažinti netekusiais galios:</text:p>
      <text:p text:style-name="P112"><text:bookmark-start text:name="_Hlk101712707"/>Priėmus<text:s/>įstatymo projektą<text:s/>reikės pakeisti<text:s/><text:bookmark-end text:name="_Hlk101712707"/>Lietuvos Respublikos aplinkos ministro 2002 m. rugsėjo 30 d. įsakymą Nr. 512 „Dėl Leidimų naudoti medžiojamųjų gyvūnų išteklius medžioklės plotų vienete tvarkos patvirtinimo“ (Žin., 2002, Nr. 98-4344).</text:p>
      <text:p text:style-name="P113"/>
      <text:p text:style-name="P114"><text:span text:style-name="T115">10</text:span><text:span text:style-name="T116">.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7">Įstatymo projektas parengtas laikantis Valstybinės kalbos, Teisėkūros pagrindų įstatymo nuostatų.</text:p>
      <text:p text:style-name="P118"/>
      <text:p text:style-name="P119"><text:span text:style-name="T120">11</text:span><text:span text:style-name="T121">. Ar įstatymo projektas atitinka Žmogaus teisių ir pagrindinių laisvių apsaugos konvencijos nuostatas ir Europos Sąjungos dokumentus:</text:span></text:p>
      <text:p text:style-name="P122">Įstatymo projektas neprieštarauja Žmogaus teisių ir pagrindinių laisvių apsaugos konvencijos nuostatoms ir Europos Sąjungos teisei.</text:p>
      <text:p text:style-name="P123"/>
      <text:p text:style-name="P124"><text:span text:style-name="T125">12</text:span><text:span text:style-name="T126">. Jeigu įstatymui įgyvendinti reikia įgyvendinamųjų teisės aktų, – kas ir kada juos turėtų priimti:</text:span></text:p>
      <text:p text:style-name="P127"><text:bookmark-start text:name="_Hlk101712628"/><text:span text:style-name="T128">Įstatymui įgyvendinti reikalingus įgyvendinamuosius teisės aktus iki įstatymo įsigaliojimo parengs<text:s/></text:span><text:span text:style-name="T129">Vyriausybė,<text:s/></text:span><text:span text:style-name="T130">Aplinkos ministerija</text:span><text:bookmark-end text:name="_Hlk101712628"/><text:span text:style-name="T131">.</text:span></text:p>
      <text:p text:style-name="P132"/>
      <text:p text:style-name="P133"><text:span text:style-name="T134">13</text:span><text:span text:style-name="T135">. Kiek valstybės, savivaldybių biudžetų ir kitų valstybės įsteigtų fondų lėšų prireiks įstatymui įgyvendinti, ar bus galima sutaupyti (pateikiami prognozuojami rodikliai einamaisiais ir artimiausiais 3 biudžetiniais metais):</text:span></text:p>
      <text:p text:style-name="P136">Įstatymui įgyvendinti papildomų valstybės, savivaldybių biudžetų ir kitų valstybės įsteigtų fondų lėšų nereikės.</text:p>
      <text:p text:style-name="P137"/>
      <text:p text:style-name="P138"><text:span text:style-name="T139">14</text:span><text:span text:style-name="T140">. Įstatymo projekto rengimo metu gauti specialistų vertinimai ir išvados:</text:span></text:p>
      <text:p text:style-name="P141">Įstatymo projekto rengimo metu specialistų vertinimo ir išvadų neprašyta.</text:p>
      <text:p text:style-name="P142"/>
      <text:p text:style-name="P143"><text:span text:style-name="T144">15</text:span><text:span text:style-name="T145">. Reikšminiai žodžiai, kurių reikia šiam projektui įtraukti į kompiuterinę paieškos sistemą, įskaitant Europos žodyno „Eurovoc“ terminus, temas bei sritis:</text:span></text:p>
      <text:p text:style-name="P146">„medžioklė“</text:p>
      <text:p text:style-name="P147"/>
      <text:p text:style-name="P148"><text:span text:style-name="T149">16</text:span><text:span text:style-name="T150">. Kiti, iniciatorių nuomone, reikalingi pagrindimai ir paaiškinimai:</text:span></text:p>
      <text:p text:style-name="P151"/>
      <text:p text:style-name="P152"/>
      <text:p text:style-name="P153"/>
      <text:p text:style-name="P154">Teikia</text:p>
      <text:p text:style-name="P155">Seimo nariai</text:p>
      <text:p text:style-name="P156"/>
      <text:p text:style-name="P157"/>
      <text:p text:style-name="P158">Kęstutis Mažeika</text:p>
      <text:p text:style-name="P159">Justinas Urbanavičius</text:p>
      <text:p text:style-name="P160">Jonas Jarutis</text:p>
      <text:p text:style-name="P161">Jonas Pinskus</text:p>
      <text:p text:style-name="P162">Aidas Gedvil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19T12:37:00Z</meta:creation-date>
    <dc:date>2023-09-19T12:37:00Z</dc:date>
    <meta:template xlink:href="Normal.dotm" xlink:type="simple"/>
    <meta:editing-cycles>1</meta:editing-cycles>
    <meta:editing-duration>PT0S</meta:editing-duration>
    <meta:document-statistic meta:page-count="7" meta:paragraph-count="89" meta:word-count="1289" meta:character-count="10920" meta:row-count="190" meta:non-whitespace-character-count="9720"/>
  </office:meta>
</office:document-meta>
</file>