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weight-complex="bold" fo:font-size="11pt" style:font-size-asian="11pt" style:font-size-complex="11pt" fo:language="en" fo:country="US"/>
    </style:style>
    <style:style style:name="T57" style:parent-style-name="DefaultParagraphFont" style:family="text">
      <style:text-properties style:font-weight-complex="bold" fo:font-size="11pt" style:font-size-asian="11pt" style:font-size-complex="11pt" fo:language="en" fo:country="US"/>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fo:language="en" fo:country="US"/>
    </style:style>
    <style:style style:name="T61" style:parent-style-name="DefaultParagraphFont" style:family="text">
      <style:text-properties style:font-weight-complex="bold" fo:font-size="11pt" style:font-size-asian="11pt" style:font-size-complex="11pt" fo:language="en" fo:country="US"/>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style:text-properties fo:color="#000000" fo:font-size="11pt" style:font-size-asian="11pt" style:font-size-complex="11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fo:font-weight="bold" style:font-weight-asian="bold" fo:color="#000000"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text-properties fo:color="#000000" style:font-size-complex="12pt" style:language-asian="lt" style:country-asian="LT"/>
    </style:style>
    <style:style style:name="P70" style:parent-style-name="Normal" style:family="paragraph">
      <style:paragraph-properties fo:text-align="justify"/>
    </style:style>
    <style:style style:name="S1" style:family="section">
      <style:section-properties fo:margin-left="0in" fo:margin-right="0in" style:writing-mode="lr-tb"/>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FFFFFF"/>
    </style:style>
  </office:automatic-styles>
  <office:body>
    <office:text text:use-soft-page-breaks="true">
      <text:p text:style-name="P1">PASIŪLYMAS<text:s/></text:p>
      <text:p text:style-name="P4">DĖL LIETUVOS RESPUBLIKOS</text:p>
      <text:p text:style-name="P5">POLITINIŲ PARTIJŲ<text:s/>ĮSTATYMO NR. I-606 2 IR 21 STRAIPNIŲ<text:s/>PAKEITIMO</text:p>
      <text:p text:style-name="P6"><text:span text:style-name="T7">ĮSTATYMO PROJEKTUI NR.<text:s/></text:span><text:span text:style-name="T8">XIIIP-2266</text:span></text:p>
      <text:p text:style-name="P9"/>
      <text:p text:style-name="P10">2018-06-29</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6</text:p>
          </table:table-cell>
          <table:table-cell table:style-name="TableCell44">
            <text:p text:style-name="P45"/>
          </table:table-cell>
          <table:table-cell table:style-name="TableCell46">
            <text:p text:style-name="P47"><text:span text:style-name="T48"><text:s/></text:span><text:span text:style-name="T49">Argumentai:</text:span><text:span text:style-name="T50"><text:s/></text:span><text:span text:style-name="T51">siekiant pašalinti reglamentavimą siūlomą išskirtinai naujai susikūrusiai LSDD partijai</text:span><text:span text:style-name="T52">.</text:span></text:p>
            <text:p text:style-name="P53"/>
            <text:p text:style-name="P54">Pasiūlymas:</text:p>
            <text:p text:style-name="P55"><text:span text:style-name="T56">Išbraukti<text:s/></text:span><text:span text:style-name="T57"><text:s/>įstatymo projekto<text:s/></text:span><text:span text:style-name="T58">2</text:span><text:span text:style-name="T59"><text:s/>straipsn</text:span><text:span text:style-name="T60">io 6</text:span><text:span text:style-name="T61"><text:s/>dalį<text:s/></text:span><text:span text:style-name="T62"><text:s/></text:span><text:span text:style-name="T63">:</text:span></text:p>
            <text:p text:style-name="P64"/>
            <text:p text:style-name="P65"><text:span text:style-name="T66">„</text:span><text:span text:style-name="T67">6. Jeigu parlamentinė partija ar jos frakcija Seime suskyla ir įregistruojama nauja  parlamentinė partija, kurioje yra  daugiau partijos narių – Seimo narių, negu  lieka Seimo narių, atstovaujančių buvusiai partijai, valstybės biudžeto asignavimų dalis, paskirta buvusiai partijai, iki kitų Seimo rinkimų padalijama šioms abiem parlamentinėms partijoms proporcingai pagal esamą jų  frakcijų narių skaičių Seime.</text:span><text:span text:style-name="T68"><text:s/>“</text:span></text:p>
            <text:p text:style-name="P69"/>
          </table:table-cell>
        </table:table-row>
      </table:table>
      <text:p text:style-name="P70"/>
      <text:section text:name="Sect1" text:style-name="S1">
        <text:p text:style-name="P71"/>
        <text:p text:style-name="P72"/>
        <text:p text:style-name="P73">Teikia</text:p>
        <text:p text:style-name="P74">Seimo narys<text:tab/><text:tab/><text:tab/><text:tab/><text:tab/><text:span text:style-name="T75">(Parašas)</text:span><text:tab/><text:tab/><text:tab/>Juozas Ole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8-06-29T07:39:00Z</meta:creation-date>
    <dc:date>2018-06-29T07:39:00Z</dc:date>
    <meta:print-date>2018-06-28T15: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9" meta:word-count="108" meta:character-count="872" meta:row-count="17" meta:non-whitespace-character-count="773"/>
  </office:meta>
</office:document-meta>
</file>