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style:font-weight-complex="bold" style:font-style-complex="italic"/>
    </style:style>
    <style:style style:name="P44" style:parent-style-name="Normal" style:family="paragraph">
      <style:paragraph-properties fo:text-indent="0.5in"/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Header" style:family="paragraph">
      <style:text-properties fo:font-size="18pt" style:font-size-asian="18pt" style:font-size-complex="18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indent="0.4923in"/>
      <style:text-properties fo:font-style="italic" style:font-style-asian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style:font-weight-complex="bold" style:font-style-complex="italic"/>
    </style:style>
    <style:style style:name="P108" style:parent-style-name="Normal" style:family="paragraph">
      <style:paragraph-properties fo:text-indent="0.5in"/>
    </style:style>
    <style:style style:name="P109" style:parent-style-name="Header" style:family="paragraph">
      <style:paragraph-properties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fo:font-size="8pt" style:font-size-asian="8pt" style:font-size-complex="8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Normal" style:family="paragraph">
      <style:text-properties style:font-weight-complex="bold" style:font-size-complex="12pt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P180" style:parent-style-name="Normal" style:family="paragraph">
      <style:text-properties style:font-weight-complex="bold" style:font-size-complex="12pt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style:font-weight-complex="bold" style:font-style-complex="italic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tyle-complex="italic" fo:color="#000000"/>
    </style:style>
    <style:style style:name="T219" style:parent-style-name="DefaultParagraphFont" style:family="text">
      <style:text-properties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style-complex="italic"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style:font-name-asian="Calibri"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indent="0.5in"/>
      <style:text-properties fo:font-size="8pt" style:font-size-asian="8pt" style:font-size-complex="8pt"/>
    </style:style>
    <style:style style:name="P251" style:parent-style-name="Normal" style:family="paragraph">
      <style:paragraph-properties fo:text-indent="0.5in"/>
    </style:style>
    <style:style style:name="P252" style:parent-style-name="Header" style:family="paragraph">
      <style:text-properties fo:font-size="8pt" style:font-size-asian="8pt" style:font-size-complex="8pt"/>
    </style:style>
    <style:style style:name="P253" style:parent-style-name="Normal" style:family="paragraph">
      <style:text-properties fo:color="#000000"/>
    </style:style>
    <style:style style:name="P254" style:parent-style-name="Header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Header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color="#000000"/>
    </style:style>
    <style:style style:name="P272" style:parent-style-name="Header" style:family="paragraph">
      <style:text-properties fo:font-size="8pt" style:font-size-asian="8pt" style:font-size-complex="8pt"/>
    </style:style>
    <style:style style:name="P273" style:parent-style-name="Header" style:family="paragraph">
      <style:paragraph-properties>
        <style:tab-stops/>
      </style:paragraph-properties>
    </style:style>
    <style:style style:name="P274" style:parent-style-name="Header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text-properties fo:color="#000000" fo:font-size="8pt" style:font-size-asian="8pt" style:font-size-complex="8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text-properties fo:color="#000000"/>
    </style:style>
    <style:style style:name="T2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86" style:parent-style-name="Header" style:family="paragraph">
      <style:paragraph-properties>
        <style:tab-stops/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style:font-name-asian="Calibri"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style:font-weight-complex="bold" style:font-style-complex="italic"/>
    </style:style>
    <style:style style:name="P318" style:parent-style-name="Normal" style:family="paragraph">
      <style:paragraph-properties fo:text-indent="0.5in"/>
    </style:style>
    <style:style style:name="P319" style:parent-style-name="Header" style:family="paragraph">
      <style:paragraph-properties>
        <style:tab-stops/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style:font-name-asian="Calibri"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style:font-weight-complex="bold" style:font-style-complex="italic"/>
    </style:style>
    <style:style style:name="P349" style:parent-style-name="Header" style:family="paragraph">
      <style:text-properties fo:font-size="10pt" style:font-size-asian="10pt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Header" style:family="paragraph">
      <style:text-properties fo:font-size="10pt" style:font-size-asian="10pt"/>
    </style:style>
    <style:style style:name="P353" style:parent-style-name="Header" style:family="paragraph">
      <style:paragraph-properties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style:font-name-asian="Calibri"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style:font-weight-complex="bold" style:font-style-complex="italic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P404" style:parent-style-name="Normal" style:family="paragraph">
      <style:paragraph-properties fo:text-indent="0.4923in"/>
      <style:text-properties style:font-name-asian="Calibri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weight-complex="bold" style:font-style-complex="italic" fo:color="#000000" style:font-size-complex="12p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style:font-name-asian="Calibri"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weight-complex="bold" style:font-style-complex="italic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style:font-name-asian="Calibri"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style:font-weight-complex="bold" style:font-style-complex="italic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text-properties style:font-weight-complex="bold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style:font-weight-complex="bold" style:font-style-complex="italic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text-properties style:font-size-complex="12pt"/>
    </style:style>
    <style:style style:name="P504" style:parent-style-name="Header" style:family="paragraph">
      <style:paragraph-properties>
        <style:tab-stops/>
      </style:paragraph-properties>
    </style:style>
    <style:style style:name="T505" style:parent-style-name="DefaultParagraphFont" style:family="text">
      <style:text-properties style:font-style-complex="italic" fo:color="#000000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Header" style:family="paragraph">
      <style:text-properties fo:font-size="8pt" style:font-size-asian="8pt" style:font-size-complex="8pt"/>
    </style:style>
    <style:style style:name="P511" style:parent-style-name="BodyText2" style:family="paragraph">
      <style:text-properties style:font-name="Times New Roman" fo:font-style="normal" style:font-style-asian="normal"/>
    </style:style>
    <style:style style:name="P512" style:parent-style-name="Header" style:family="paragraph">
      <style:text-properties style:font-size-complex="12p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color="#000000"/>
    </style:style>
    <style:style style:name="P515" style:parent-style-name="Header" style:family="paragraph">
      <style:text-properties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text-indent="0.4923in"/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style:font-weight-complex="bold" style:font-style-complex="italic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Header" style:family="paragraph">
      <style:text-properties fo:font-size="8pt" style:font-size-asian="8pt" style:font-size-complex="8pt"/>
    </style:style>
    <style:style style:name="P554" style:parent-style-name="BodyText2" style:family="paragraph">
      <style:text-properties style:font-name="Times New Roman" fo:font-style="normal" style:font-style-asian="normal"/>
    </style:style>
    <style:style style:name="P555" style:parent-style-name="Header" style:family="paragraph">
      <style:text-properties fo:font-size="11pt" style:font-size-asian="11pt" style:font-size-complex="11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indent="0.5in"/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P560" style:parent-style-name="Header" style:family="paragraph">
      <style:text-properties style:font-style-complex="italic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BodyText2" style:family="paragraph">
      <style:text-properties style:font-name="Times New Roman" fo:font-style="normal" style:font-style-asian="normal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style:font-weight-complex="bold" style:font-style-complex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Header" style:family="paragraph">
      <style:text-properties style:font-size-complex="12pt"/>
    </style:style>
    <style:style style:name="P601" style:parent-style-name="BodyText2" style:family="paragraph">
      <style:text-properties style:font-name="Times New Roman" fo:font-style="normal" style:font-style-asian="normal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BodyText2" style:family="paragraph">
      <style:text-properties style:font-name="Times New Roman" fo:font-style="normal" style:font-style-asian="normal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style:font-weight-complex="bold" style:font-style-complex="italic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text-properties style:font-style-complex="italic" fo:font-size="11pt" style:font-size-asian="11pt" style:font-size-complex="11pt"/>
    </style:style>
    <style:style style:name="P643" style:parent-style-name="BodyText2" style:family="paragraph">
      <style:text-properties style:font-name="Times New Roman" fo:font-style="normal" style:font-style-asian="normal"/>
    </style:style>
    <style:style style:name="P644" style:parent-style-name="Header" style:family="paragraph">
      <style:text-properties style:font-size-complex="12pt"/>
    </style:style>
    <style:style style:name="P645" style:parent-style-name="Header" style:family="paragraph">
      <style:text-properties style:font-style-complex="italic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BodyText2" style:family="paragraph">
      <style:text-properties style:font-name="Times New Roman" fo:font-style="normal" style:font-style-asian="normal"/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T678" style:parent-style-name="DefaultParagraphFont" style:family="text">
      <style:text-properties style:font-weight-complex="bold" style:font-style-complex="italic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text-indent="0.4923in"/>
      <style:text-properties style:font-size-complex="12pt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indent="0.4923in"/>
      <style:text-properties style:font-size-complex="12pt"/>
    </style:style>
    <style:style style:name="P752" style:parent-style-name="Normal" style:family="paragraph">
      <style:paragraph-properties fo:text-indent="0.4923in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4923in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  <style:text-properties style:font-size-complex="12pt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  <style:text-properties style:font-style-complex="italic" style:font-size-complex="12pt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indent="0.4923in"/>
      <style:text-properties style:font-size-complex="12pt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indent="0.4923in"/>
      <style:text-properties style:font-size-complex="12pt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font-style-complex="italic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P800" style:parent-style-name="Normal" style:family="paragraph">
      <style:text-properties fo:font-weight="bold" style:font-weight-asian="bold" fo:font-size="18pt" style:font-size-asian="18pt" style:font-size-complex="18pt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style:font-name-asian="Calibri"/>
    </style:style>
    <style:style style:name="T803" style:parent-style-name="DefaultParagraphFont" style:family="text">
      <style:text-properties style:font-name-asian="Calibri"/>
    </style:style>
    <style:style style:name="T804" style:parent-style-name="DefaultParagraphFont" style:family="text">
      <style:text-properties style:font-name-asian="Calibri"/>
    </style:style>
    <style:style style:name="T805" style:parent-style-name="DefaultParagraphFont" style:family="text">
      <style:text-properties style:font-name-asian="Calibri"/>
    </style:style>
    <style:style style:name="P806" style:parent-style-name="Normal" style:family="paragraph">
      <style:text-properties fo:font-weight="bold" style:font-weight-asian="bold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indent="0.4923in"/>
    </style:style>
    <style:style style:name="P814" style:parent-style-name="BodyTextIndent" style:family="paragraph">
      <style:text-properties style:font-name="Times New Roman"/>
    </style:style>
    <style:style style:name="P815" style:parent-style-name="BodyTextIndent" style:family="paragraph">
      <style:text-properties style:font-name="Times New Roman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824" style:parent-style-name="Normal" style:family="paragraph">
      <style:paragraph-properties fo:keep-with-next="always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30" style:parent-style-name="Normal" style:family="paragraph">
      <style:paragraph-properties fo:text-indent="0.4923in"/>
    </style:style>
    <style:style style:name="P83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32" style:parent-style-name="Normal" style:family="paragraph">
      <style:paragraph-properties fo:text-indent="0.4923in"/>
    </style:style>
    <style:style style:name="P83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</style:style>
    <style:style style:name="P836" style:parent-style-name="Normal" style:family="paragraph">
      <style:paragraph-properties fo:text-indent="0.4923in"/>
    </style:style>
    <style:style style:name="P83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indent="0.4923in"/>
      <style:text-properties style:font-size-complex="12pt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/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style:font-weight-complex="bold" style:font-style-complex="italic" fo:color="#000000" style:font-size-complex="12pt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style:font-weight-complex="bold" style:font-style-complex="italic" fo:color="#000000" style:font-size-complex="12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text-indent="0.4923in"/>
      <style:text-properties fo:font-style="italic" style:font-style-asian="italic"/>
    </style:style>
    <style:style style:name="P868" style:parent-style-name="Normal" style:family="paragraph">
      <style:paragraph-properties fo:text-indent="0.4923in"/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tyle-complex="italic" fo:color="#000000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style:font-style-complex="italic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style:font-style-complex="italic"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paragraph-properties fo:text-indent="0.4923in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P908" style:parent-style-name="Normal" style:family="paragraph">
      <style:paragraph-properties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indent="0.5in"/>
      <style:text-properties fo:font-style="italic" style:font-style-asian="italic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weight="bold" style:font-weight-asian="bold"/>
    </style:style>
    <style:style style:name="P917" style:parent-style-name="Normal" style:family="paragraph">
      <style:paragraph-properties fo:text-indent="0.5in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2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fo:text-indent="0.5in"/>
    </style:style>
    <style:style style:name="T922" style:parent-style-name="DefaultParagraphFont" style:family="text">
      <style:text-properties style:font-style-complex="italic"/>
    </style:style>
    <style:style style:name="T923" style:parent-style-name="DefaultParagraphFont" style:family="text">
      <style:text-properties style:font-style-complex="italic"/>
    </style:style>
    <style:style style:name="T924" style:parent-style-name="DefaultParagraphFont" style:family="text">
      <style:text-properties style:font-style-complex="italic"/>
    </style:style>
    <style:style style:name="T925" style:parent-style-name="DefaultParagraphFont" style:family="text">
      <style:text-properties style:font-style-complex="italic"/>
    </style:style>
    <style:style style:name="T926" style:parent-style-name="DefaultParagraphFont" style:family="text">
      <style:text-properties style:font-style-complex="italic"/>
    </style:style>
    <style:style style:name="P92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style:font-weight-complex="bold" style:font-style-complex="italic" fo:color="#000000"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weight-complex="bold" style:font-style-complex="italic" fo:color="#000000" style:font-size-complex="12pt"/>
    </style:style>
    <style:style style:name="P936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weight-complex="bold" style:font-style-complex="italic" fo:color="#000000" style:font-size-complex="12pt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text-indent="0.4923in"/>
      <style:text-properties fo:font-style="italic" style:font-style-asian="italic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weight-complex="bold" style:font-style-complex="italic" fo:color="#000000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weight="bold" style:font-weight-asian="bold" fo:font-style="italic" style:font-style-asian="italic"/>
    </style:style>
    <style:style style:name="T959" style:parent-style-name="DefaultParagraphFont" style:family="text">
      <style:text-properties fo:font-weight="bold" style:font-weight-asian="bold" fo:font-style="italic" style:font-style-asian="italic"/>
    </style:style>
    <style:style style:name="T960" style:parent-style-name="DefaultParagraphFont" style:family="text">
      <style:text-properties fo:font-weight="bold" style:font-weight-asian="bold" fo:font-style="italic" style:font-style-asian="italic"/>
    </style:style>
    <style:style style:name="T961" style:parent-style-name="DefaultParagraphFont" style:family="text">
      <style:text-properties fo:font-weight="bold" style:font-weight-asian="bold" fo:font-style="italic" style:font-style-asian="italic"/>
    </style:style>
    <style:style style:name="T962" style:parent-style-name="DefaultParagraphFont" style:family="text">
      <style:text-properties fo:font-weight="bold" style:font-weight-asian="bold" fo:font-style="italic" style:font-style-asian="italic"/>
    </style:style>
    <style:style style:name="T963" style:parent-style-name="DefaultParagraphFont" style:family="text">
      <style:text-properties fo:font-weight="bold" style:font-weight-asian="bold" fo:font-style="italic" style:font-style-asian="italic"/>
    </style:style>
    <style:style style:name="P964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65" style:parent-style-name="Header" style:family="paragraph">
      <style:paragraph-properties>
        <style:tab-stops/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4923in"/>
      <style:text-properties fo:color="#000000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/>
    </style:style>
    <style:style style:name="T985" style:parent-style-name="DefaultParagraphFont" style:family="text">
      <style:text-properties style:font-weight-complex="bold"/>
    </style:style>
    <style:style style:name="P986" style:parent-style-name="Normal" style:family="paragraph">
      <style:paragraph-properties fo:text-indent="0.4923in"/>
    </style:style>
    <style:style style:name="P987" style:parent-style-name="Normal" style:family="paragraph">
      <style:paragraph-properties fo:text-indent="0.5in"/>
      <style:text-properties fo:color="#000000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4923in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 fo:font-style="italic" style:font-style-asian="italic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text-align="center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P10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3" style:parent-style-name="Pareigos" style:family="text">
      <style:text-properties style:font-name="Times New Roman" fo:text-transform="none" style:font-size-complex="12pt"/>
    </style:style>
    <style:style style:name="P10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5" style:parent-style-name="Pareigos" style:family="text">
      <style:text-properties style:font-name="Times New Roman" fo:text-transform="none" style:font-size-complex="12pt"/>
    </style:style>
    <style:style style:name="P10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37" style:parent-style-name="Pareigos" style:family="text">
      <style:text-properties style:font-name="Times New Roman" fo:text-transform="none" style:font-size-complex="12pt"/>
    </style:style>
    <style:style style:name="T1038" style:parent-style-name="Pareigos" style:family="text">
      <style:text-properties style:font-name="Times New Roman" fo:text-transform="none" style:font-size-complex="12pt"/>
    </style:style>
    <style:style style:name="P103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6-28</text:span><text:span text:style-name="T17"><text:s text:c="2"/></text:span><text:span text:style-name="T18">Nr. SPP-</text:span><text:span text:style-name="T19">196</text:span></text:p>
      <text:p text:style-name="P20"><text:span text:style-name="T21">Vilnius</text:span></text:p>
      <text:p text:style-name="P22"/>
      <text:p text:style-name="P23">Posėdžio pirmininkas –<text:s/>Seimo Pirmininko pavaduotojas G. Kirkilas.</text:p>
      <text:p text:style-name="P24"/>
      <text:p text:style-name="P25">Užsiregistravo 54<text:s/>Seimo nariai<text:s/><text:span text:style-name="T26">(1</text:span><text:span text:style-name="T27">5</text:span><text:span text:style-name="T28">.00 val.)</text:span></text:p>
      <text:p text:style-name="P29"/>
      <text:p text:style-name="P30">15.00 val.</text:p>
      <text:p text:style-name="P31"><text:span text:style-name="T32"><text:tab/>SVARSTYTA</text:span>. <text:span text:style-name="T33">Pensijų kaupimo įstatymo Nr. IX-1691 pakeitimo įstatymo projektas<text:s/></text:span><text:span text:style-name="T34">Nr. XIIIP-</text:span><text:span text:style-name="T35">2246(2)</text:span><text:s/><text:span text:style-name="T36">(teikėjai –<text:s/></text:span><text:span text:style-name="T37">Vyriausybė /<text:s/></text:span><text:span text:style-name="T38">socialinės apsaugos ir darbo ministras</text:span><text:span text:style-name="T39"><text:s/></text:span><text:span text:style-name="T40">L. Kukuraitis</text:span><text:span text:style-name="T41">)</text:span><text:s/><text:span text:style-name="T42">(priėmimas)</text:span><text:span text:style-name="T43">.</text:span></text:p>
      <text:p text:style-name="Header"/>
      <text:p text:style-name="P44">Dėl posėdžio vedimo tvarkos kalbėjo Seimo narys<text:s/>T. Tomilinas<text:s/>(prašė daryti<text:s/>30 min.<text:s/>pertrauką).</text:p>
      <text:p text:style-name="Normal"/>
      <text:p text:style-name="P45">Balsuota dėl<text:s/><text:span text:style-name="T46">pasiūlymo daryti 30 min. pertrauką</text:span>: už – 44.<text:s/><text:span text:style-name="T47">Pritarta</text:span>.<text:s/><text:span text:style-name="T48">(Užsiregistravo 63 Seimo nariai (15.01 val.)</text:span></text:p>
      <text:p text:style-name="Normal"/>
      <text:p text:style-name="P49"><text:span text:style-name="T50">NUTARTA.</text:span><text:s/><text:span text:style-name="T51">Daryti 30 min. pertrauką.</text:span><text:s/></text:p>
      <text:p text:style-name="P52"/>
      <text:p text:style-name="P53"><text:span text:style-name="T54">Dėl posėdžio vedimo tvarkos kalbėjo Seimo narys<text:s/></text:span><text:span text:style-name="T55">T. Tomilinas</text:span><text:span text:style-name="T56"><text:s text:c="2"/>(prašė daryti<text:s/></text:span><text:span text:style-name="T57">30 min. pertrauką</text:span><text:span text:style-name="T58"><text:s/>dėl<text:s/></text:span><text:span text:style-name="T59">projekto<text:s/></text:span><text:span text:style-name="T60">Nr. XIIIP-</text:span><text:span text:style-name="T61">2246(2) lydimųjų projektų).</text:span></text:p>
      <text:p text:style-name="Header"/>
      <text:p text:style-name="P62">Balsuota dėl<text:s/><text:span text:style-name="T63">pasiūlymo<text:s/></text:span><text:span text:style-name="T64">daryti<text:s/></text:span><text:span text:style-name="T65">30 min. pertrauką</text:span><text:span text:style-name="T66"><text:s/></text:span><text:span text:style-name="T67">dėl<text:s/></text:span><text:span text:style-name="T68">lydimųjų projektų</text:span>: už – 44.<text:s/><text:span text:style-name="T69">Pritarta</text:span>.<text:s/><text:span text:style-name="T70">(Užsiregistravo 67 Seimo nariai (1</text:span><text:span text:style-name="T71">5.02</text:span><text:span text:style-name="T72"><text:s/>val.)</text:span></text:p>
      <text:p text:style-name="Header"/>
      <text:p text:style-name="P73"><text:span text:style-name="T74">NUTARTA.</text:span><text:s/><text:span text:style-name="T75">Daryti 30 min. pertrauką</text:span><text:span text:style-name="T76"><text:s/>dėl<text:s/></text:span><text:span text:style-name="T77">lydimųjų projektų (</text:span><text:span text:style-name="T78">Nr. XIIIP-</text:span><text:span text:style-name="T79">2247(2),<text:s/></text:span><text:span text:style-name="T80">Nr. XIIIP-</text:span><text:span text:style-name="T81">2251(2),<text:s/></text:span><text:span text:style-name="T82">Nr. XIIIP-</text:span><text:span text:style-name="T83">2252(2),<text:s/></text:span><text:span text:style-name="T84">Nr. XIIIP-</text:span><text:span text:style-name="T85">2253(2) ir</text:span><text:span text:style-name="T86"><text:s/></text:span><text:span text:style-name="T87">Nr. XIIIP-</text:span><text:span text:style-name="T88">2257(2)</text:span><text:span text:style-name="T89">.</text:span><text:s/></text:p>
      <text:p text:style-name="Header"/>
      <text:p text:style-name="Header"/>
      <text:p text:style-name="P90">15.03 val.</text:p>
      <text:p text:style-name="P91"><text:span text:style-name="T92"><text:tab/>SVARSTYTA</text:span>. <text:span text:style-name="T93">Piniginės socialinės paramos nepasituri</text:span><text:span text:style-name="T94">ntiems gyventojams įstatymo Nr. </text:span><text:span text:style-name="T95">IX-1675 8 ir 10 straipsnių pakeitimo įstatymo projektas</text:span><text:span text:style-name="T96"><text:s/></text:span><text:span text:style-name="T97">Nr. XIIIP-</text:span><text:span text:style-name="T98">1811(3)<text:s/></text:span><text:span text:style-name="T99">(teikėjai –<text:s/></text:span><text:span text:style-name="T100">A. Norkienė / 29<text:s/></text:span><text:span text:style-name="T101">Seimo nar</text:span><text:span text:style-name="T102">iai</text:span><text:span text:style-name="T103">)</text:span><text:s/><text:span text:style-name="T104">(priėmimas)</text:span><text:span text:style-name="T105"><text:s/></text:span><text:span text:style-name="T106">(taikoma skubos tvarka)</text:span><text:span text:style-name="T107">.</text:span></text:p>
      <text:p text:style-name="Header"/>
      <text:p text:style-name="P108">1, 2<text:s/>straipsniai priimti bendru sutarimu.<text:tab/></text:p>
      <text:p text:style-name="Normal"/>
      <text:p text:style-name="P109"><text:tab/><text:span text:style-name="T110">NUTARTA.<text:s/></text:span><text:span text:style-name="T111">Priimti<text:s/></text:span><text:span text:style-name="T112">Piniginės socialinės paramos nepasiturintiems gyventojams įstatymo Nr. IX-1675 8 ir 10 straips</text:span><text:span text:style-name="T113">nių pakeitimo įstatymą</text:span>.<text:s/><text:span text:style-name="T114">Balsavimo rezultatai: už –<text:s/></text:span><text:span text:style-name="T115">70</text:span><text:span text:style-name="T116">, prieš –<text:s/></text:span><text:span text:style-name="T117">1</text:span><text:span text:style-name="T118">, susilaikė<text:s/></text:span><text:span text:style-name="T119">2</text:span>.<text:s/><text:span text:style-name="T120">(Užsiregistravo 74</text:span><text:span text:style-name="T121"><text:s/>Seimo nariai (1</text:span><text:span text:style-name="T122">5.03</text:span><text:span text:style-name="T123"><text:s/>val.)</text:span></text:p>
      <text:p text:style-name="Normal"><text:s/></text:p>
      <text:soft-page-break/>
      <text:p text:style-name="Normal"><text:tab/>Dėl balsavimo rezultatų kalbėjo Seimo narys<text:s/>J. Baublys<text:s/>(prašė patikslinti balsavimo rezultatus<text:s/>dėl projekto<text:s/><text:span text:style-name="T124">Nr. XIIIP-</text:span>1811(2): jis –<text:s/>už<text:span text:style-name="T125">).<text:s/></text:span></text:p>
      <text:p text:style-name="Normal"/>
      <text:p text:style-name="Normal"/>
      <text:p text:style-name="P126">15.05 val.</text:p>
      <text:p text:style-name="P127"><text:span text:style-name="T128"><text:tab/>SVARSTYTA</text:span>. <text:span text:style-name="T129">Farmacijos įstatymo Nr. X-709 2, 8, 19, 33, 35, 35</text:span><text:span text:style-name="T130">1</text:span><text:span text:style-name="T131">, 59</text:span><text:span text:style-name="T132">1</text:span><text:span text:style-name="T133">, 68</text:span><text:span text:style-name="T134">1</text:span><text:span text:style-name="T135"><text:s/>straipsnių pakeitimo ir Įstatymo papildymo aštuntuoju</text:span><text:span text:style-name="T136">1</text:span><text:span text:style-name="T137"><text:s/>skirsniu įstatymo projektas<text:s/></text:span><text:span text:style-name="T138">Nr. XIIIP-</text:span><text:span text:style-name="T139">1744</text:span><text:span text:style-name="T140">(3)<text:s/></text:span><text:span text:style-name="T141">(teikėjai –<text:s/></text:span><text:span text:style-name="T142">Vyriausybė /<text:s/></text:span><text:span text:style-name="T143">sveikatos apsaugos ministras<text:s/></text:span><text:span text:style-name="T144">A. Veryga</text:span><text:span text:style-name="T145">)</text:span><text:s/><text:span text:style-name="T146">(priėmim</text:span><text:span text:style-name="T147">o tęsiny</text:span><text:span text:style-name="T148">s)</text:span><text:span text:style-name="T149">.</text:span></text:p>
      <text:p text:style-name="P150"><text:tab/></text:p>
      <text:p text:style-name="P151"><text:span text:style-name="T152">Dėl posėdžio vedimo tvarkos kalbėjo Seimo narys S. Jovaiša (</text:span><text:span text:style-name="T153">Tėvynės sąjungos-Lietuvos krikščionių demokratų<text:s/></text:span><text:span text:style-name="T154">frakcij</text:span><text:span text:style-name="T155">os vardu prašė daryti pertrauką iki kito posėdžio).</text:span></text:p>
      <text:p text:style-name="P156"/>
      <text:p text:style-name="P157">Balsuota<text:s/>dėl opozicinės Tėvynės sąjungos-Lietuvos krikščionių demokratų frakcijos pasiūlymo daryti pertrauką iki kito posėdžio: už – 27.<text:s/><text:span text:style-name="T158">Pritarta</text:span>.<text:s/><text:span text:style-name="T159">(Užsiregistravo 83 Seimo nariai (15.05 val.)</text:span></text:p>
      <text:p text:style-name="Normal"/>
      <text:p text:style-name="P160"><text:span text:style-name="T161">NUTARTA.</text:span><text:s/><text:span text:style-name="T162">Daryti pertrauką iki kito posėdžio.</text:span><text:s/></text:p>
      <text:p text:style-name="P163"/>
      <text:p text:style-name="P164"/>
      <text:p text:style-name="P165">15.07 val.</text:p>
      <text:p text:style-name="Normal"><text:span text:style-name="T166"><text:tab/>SVARSTYTA</text:span>. <text:span text:style-name="T167">Seimo nutarimo „Dėl Lietuvos Respublikos Seimo 2018 m. kovo 15 d. nutarimo Nr. XIII-1031 „Dėl Lietuvos Respublikos Seimo IV (pavasario) sesijos darbų programos“ pakeitimo“ projektas<text:s/></text:span><text:span text:style-name="T168">Nr. XIIIP-</text:span><text:span text:style-name="T169">2384</text:span><text:span text:style-name="T170"><text:s/></text:span><text:span text:style-name="T171">(pateikimas)</text:span>.</text:p>
      <text:p text:style-name="Normal"><text:tab/>Pranešėjas – Seimo narys J. Razma.</text:p>
      <text:p text:style-name="Normal"/>
      <text:p text:style-name="P172">Balsuota, ar pritarti šiam projektui po pateikimo: už – 30, prieš – 38, susilaikė 16.<text:span text:style-name="T173"><text:s/></text:span><text:span text:style-name="T174">Nepritarta</text:span>.<text:s/><text:span text:style-name="T175">(Užsiregistravo 88 Seimo nariai (15.08 val.)</text:span></text:p>
      <text:p text:style-name="Normal"/>
      <text:p text:style-name="P176">Alternatyvus balsavimas: už pasiūlymą grąžinti šį projektą iniciatoriams tobulinti balsavo 34, už pasiūlymą jį atmesti – 45. Pritarta antram pasiūlymui.<text:s/><text:span text:style-name="T177">(Užsiregistravo 87 Seimo nariai (15.08 val.)</text:span></text:p>
      <text:p text:style-name="Normal"/>
      <text:p text:style-name="Normal"><text:s text:c="11"/><text:span text:style-name="T178">NUTARTA.<text:s/></text:span>Atmesti projektą N<text:span text:style-name="T179">r. XIIIP-</text:span>2384.<text:s/></text:p>
      <text:p text:style-name="Normal"/>
      <text:p text:style-name="P180"/>
      <text:p text:style-name="P181">15.09 val.</text:p>
      <text:p text:style-name="Normal"><text:span text:style-name="T182"><text:tab/>SVARSTYTA</text:span>. <text:span text:style-name="T183">Seimo rezoliucijos „Dėl Lietuvos Respublikos švietimo ir mokslo ministerijos pavadinimo“ projektas<text:s/></text:span><text:span text:style-name="T184">Nr. XIIIP-</text:span><text:span text:style-name="T185">2362</text:span><text:span text:style-name="T186"><text:s/></text:span><text:span text:style-name="T187">(teikėjai –<text:s/></text:span><text:span text:style-name="T188">K. Smirnovas / 28<text:s/></text:span><text:span text:style-name="T189">Seimo nar</text:span><text:span text:style-name="T190">iai</text:span><text:span text:style-name="T191">)</text:span><text:span text:style-name="T192"><text:s/></text:span><text:span text:style-name="T193">(pateikimas, svarstymas ir priėmimas)</text:span><text:span text:style-name="T194">.</text:span></text:p>
      <text:p text:style-name="Normal"><text:tab/>Pranešėjas –<text:s/>Seimo narys K. Smirnovas.</text:p>
      <text:p text:style-name="Normal"/>
      <text:p text:style-name="Normal"><text:tab/>Klausė Seimo nariai:<text:s/>A. Kupčinskas, E. Pupinis, J. Olekas, G. Skaistė, A. Navickas, A. Sysas, A. Anušauskas, R. J. Dagys, V. Juozapaitis, V. Kamblevičius.</text:p>
      <text:p text:style-name="Normal"/>
      <text:p text:style-name="Normal"><text:tab/>Diskusijoje kalbėjo Seimo narys J. Olekas.</text:p>
      <text:p text:style-name="Normal"/>
      <text:p text:style-name="Normal"><text:tab/>Dėl balsavimo motyvų kalbėjo Seimo nariai: J. Džiugelis, R. Morkūnaitė-Mikulėnienė, E. Pupinis,<text:s/>R. J. Dagys, S. Jovaiša,<text:s/>A. Sysas, E. Jovaiša, R. Žemaitaitis.</text:p>
      <text:p text:style-name="Normal"/>
      <text:p text:style-name="Normal"><text:tab/>Balsuota, ar priimti šią rezoliuciją<text:s/>(be pataisų): už –<text:s/>82, prieš –<text:s/>9, susilaikė<text:s/>18.<text:s/><text:span text:style-name="T195">Pritarta</text:span>.<text:s/><text:span text:style-name="T196">(Užsiregistravo 109</text:span><text:span text:style-name="T197"><text:s/>Seimo nariai (1</text:span><text:span text:style-name="T198">5.33</text:span><text:span text:style-name="T199"><text:s/>val.)</text:span></text:p>
      <text:p text:style-name="Normal"/>
      <text:soft-page-break/>
      <text:p text:style-name="P200"><text:span text:style-name="T201">NUTARTA.</text:span><text:span text:style-name="T202"><text:s/></text:span><text:span text:style-name="T203">Priimti<text:s/></text:span><text:span text:style-name="T204">Seimo rezoliuciją</text:span><text:span text:style-name="T205"><text:s/>„Dėl Lietuvos Respublikos švietimo ir mokslo min</text:span><text:span text:style-name="T206">isterijos pavadinimo“</text:span><text:span text:style-name="T207">.<text:s/></text:span></text:p>
      <text:p text:style-name="Header"/>
      <text:p text:style-name="Header"/>
      <text:p text:style-name="P208">15.34 val.</text:p>
      <text:p text:style-name="Normal"><text:span text:style-name="T209"><text:tab/>SVARSTYTA</text:span>. <text:span text:style-name="T210">Seimo nutarimo „Dėl Lietuvos Respublikos Seimo 2018 m. kovo 15 d. nutarimo Nr. XIII-1031 „Dėl Lietuvos Respublikos Seimo IV (pavasario) sesijos darbų programos“ pakeitimo“ projektas<text:s/></text:span><text:span text:style-name="T211">Nr. XIIIP-</text:span><text:span text:style-name="T212">2356</text:span><text:span text:style-name="T213"><text:s/></text:span><text:span text:style-name="T214">(svarstymo tęsinys)</text:span>.</text:p>
      <text:p text:style-name="P215"/>
      <text:p text:style-name="P216"><text:span text:style-name="T217">Dėl posėdžio vedimo tvarkos kalbėjo Seimo narys J. Olekas (</text:span><text:span text:style-name="T218">Lietuvos socialdemokratų partijos<text:s/></text:span><text:span text:style-name="T219">frakcij</text:span><text:span text:style-name="T220">os vardu prašė daryti pertrauką iki kito posėdžio).</text:span></text:p>
      <text:p text:style-name="Normal"/>
      <text:p text:style-name="P221">Balsuota dėl<text:s/><text:span text:style-name="T222">Lietuvos socialdemokratų partijos<text:s/></text:span><text:span text:style-name="T223">frakcij</text:span><text:span text:style-name="T224">os<text:s/></text:span><text:span text:style-name="T225">pasiūlymo daryti pertrauką iki kito posėdžio</text:span>: už – 47.<text:s/><text:span text:style-name="T226">Pritarta</text:span>.<text:s/><text:span text:style-name="T227">(Užsiregistravo 104 Seimo nariai (15.34 val.)</text:span></text:p>
      <text:p text:style-name="Normal"/>
      <text:p text:style-name="P228"><text:span text:style-name="T229">NUTARTA.</text:span><text:s/><text:span text:style-name="T230">Daryti pertrauką iki kito posėdžio.</text:span><text:s/></text:p>
      <text:p text:style-name="P231"/>
      <text:p text:style-name="Header"/>
      <text:p text:style-name="P232">15.36<text:s/>val.</text:p>
      <text:p text:style-name="P233"><text:span text:style-name="T234"><text:tab/>SVARSTYTA</text:span>. <text:span text:style-name="T235">Pensijų kaupimo įstatymo Nr. IX-1691 pakeitimo įstatymo projektas<text:s/></text:span><text:span text:style-name="T236">Nr. XIIIP-</text:span><text:span text:style-name="T237">2246(2)</text:span><text:s/><text:span text:style-name="T238">(teikėjai –<text:s/></text:span><text:span text:style-name="T239">Vyriausybė /<text:s/></text:span><text:span text:style-name="T240">socialinės apsaugos ir darbo ministras</text:span><text:span text:style-name="T241"><text:s/></text:span><text:span text:style-name="T242">L. Kukuraitis</text:span><text:span text:style-name="T243">)</text:span><text:s/><text:span text:style-name="T244">(priėmim</text:span><text:span text:style-name="T245">o tęsiny</text:span><text:span text:style-name="T246">s)</text:span><text:span text:style-name="T247">.</text:span></text:p>
      <text:p text:style-name="P248"><text:tab/>Pranešėjas –<text:s/>Socialinių reikalų ir darbo<text:s/>komiteto pirmininko pavaduotojas T. Tomilinas.</text:p>
      <text:p text:style-name="Header"/>
      <text:p text:style-name="P249">1 straipsnis (Įstatymo nauja redakcija)</text:p>
      <text:p text:style-name="P250"/>
      <text:p text:style-name="P251">1–40<text:s/>straipsniai priimti bendru sutarimu.<text:tab/></text:p>
      <text:p text:style-name="P252"/>
      <text:p text:style-name="P253"><text:tab/>1 straipsnis<text:s/>(Įstatymo nauja redakcija: 1–40 straipsniai)<text:s/><text:s/>priimtas bendru sutarimu.</text:p>
      <text:p text:style-name="P254"/>
      <text:p text:style-name="P255">Dėl<text:s/>priedo A. Syso<text:s/>pataisos kalbėjo Seimo narys<text:s/>A. Sysas.</text:p>
      <text:p text:style-name="P256">Balsuota, ar pritarti pasiūlymui svarstyti<text:s/>priedo A. Syso<text:s/>pataisą: už –<text:s/>34. Pritarta.<text:s/><text:span text:style-name="T257">(Užsiregistravo</text:span><text:span text:style-name="T258"><text:s/></text:span><text:span text:style-name="T259">55</text:span><text:span text:style-name="T260"><text:s/>Seimo nariai</text:span><text:s/><text:span text:style-name="T261">(1</text:span><text:span text:style-name="T262">5.44</text:span><text:span text:style-name="T263"><text:s/>val.)</text:span></text:p>
      <text:p text:style-name="P264">Balsuota dėl<text:s/>priedo<text:s/>A. Syso<text:s/>pataisos: už –<text:s/>18, prieš –<text:s/>34, susilaikė<text:s/>34. Nepriimta.<text:s/><text:span text:style-name="T265">(Užsiregistravo 87</text:span><text:span text:style-name="T266"><text:s/>Seimo nariai</text:span><text:s/><text:span text:style-name="T267">(1</text:span><text:span text:style-name="T268">5.46</text:span><text:span text:style-name="T269"><text:s/>val.)</text:span></text:p>
      <text:p text:style-name="P270"/>
      <text:p text:style-name="P271"><text:tab/>Priedas<text:s/>priimtas bendru sutarimu.</text:p>
      <text:p text:style-name="P272"/>
      <text:p text:style-name="P273"><text:tab/>Replikavo Seimo narys A. Sysas.</text:p>
      <text:p text:style-name="P274"/>
      <text:p text:style-name="P275"><text:tab/>2<text:s/>straipsnis priimtas bendru sutarimu.</text:p>
      <text:p text:style-name="P276"/>
      <text:p text:style-name="P277"><text:tab/>3<text:s/>straipsnis priimtas bendru sutarimu.</text:p>
      <text:p text:style-name="P278"/>
      <text:p text:style-name="P279">Pagrindinio komiteto nuomonei dėl<text:s/><text:span text:style-name="T280">visų</text:span><text:s/><text:span text:style-name="T281">Teisės departamento</text:span><text:span text:style-name="T282"><text:s/>pastabų</text:span><text:s/><text:span text:style-name="T283">pritarta</text:span><text:s/>bendru sutarimu.<text:s/></text:p>
      <text:p text:style-name="P284"/>
      <text:p text:style-name="Normal"><text:tab/>Dėl balsavimo motyvų dėl viso įstatymo kalbėjo Seimo nariai:<text:s/>T. Tomilinas,<text:s/>A. Armonaitė,<text:s/><text:span text:style-name="T285">S. Jakeliūnas</text:span>, R. J. Dagys, M. Majauskas,<text:s/>G. Skaistė,<text:s/>A. Sysas.</text:p>
      <text:p text:style-name="Header"/>
      <text:p text:style-name="P286"><text:tab/><text:span text:style-name="T287">NUTARTA.<text:s/></text:span><text:span text:style-name="T288">Priimti<text:s/></text:span><text:span text:style-name="T289">Pensijų kaupimo įstatymo Nr. IX-1691 pakeiti</text:span><text:span text:style-name="T290">mo įstatymą</text:span>.<text:s/><text:span text:style-name="T291">Balsavimo rezultatai: už –<text:s/></text:span><text:span text:style-name="T292">76</text:span><text:span text:style-name="T293">, prieš –<text:s/></text:span><text:span text:style-name="T294">5</text:span><text:span text:style-name="T295">, susilaikė<text:s/></text:span><text:span text:style-name="T296">8</text:span>.<text:s/><text:span text:style-name="T297">(Užsiregistravo 91</text:span><text:span text:style-name="T298"><text:s/>Seimo nar</text:span><text:span text:style-name="T299">ys</text:span><text:span text:style-name="T300"><text:s/>(1</text:span><text:span text:style-name="T301">6.02</text:span><text:span text:style-name="T302"><text:s/>val.)</text:span></text:p>
      <text:p text:style-name="Normal"/>
      <text:p text:style-name="Normal"/>
      <text:p text:style-name="P303"/>
      <text:soft-page-break/>
      <text:p text:style-name="P304">16.03<text:s/>val.</text:p>
      <text:p text:style-name="P305"><text:span text:style-name="T306"><text:tab/>SVARSTYTA</text:span>. <text:span text:style-name="T307">Socialinio draudimo pensijų įstatymo Nr. I-549 11, 12, 45, 46, 47, 48, 53 ir 62 straipsnių pakeitimo įstatymo projektas<text:s/></text:span><text:span text:style-name="T308">Nr. XIIIP-</text:span><text:span text:style-name="T309">2252(2)</text:span><text:s/><text:span text:style-name="T310">(teikėjai –<text:s/></text:span><text:span text:style-name="T311">Vyriausybė /<text:s/></text:span><text:span text:style-name="T312">socialinės apsaugos ir darbo ministras</text:span><text:span text:style-name="T313"><text:s/></text:span><text:span text:style-name="T314">L. Kukuraitis</text:span><text:span text:style-name="T315">)</text:span><text:s/><text:span text:style-name="T316">(priėmimas)</text:span><text:span text:style-name="T317">.</text:span></text:p>
      <text:p text:style-name="Header"/>
      <text:p text:style-name="P318">1–9<text:s/>straipsniai priimti bendru sutarimu.<text:tab/></text:p>
      <text:p text:style-name="Normal"/>
      <text:p text:style-name="P319"><text:tab/><text:span text:style-name="T320">NUTARTA.<text:s/></text:span><text:span text:style-name="T321">Priimti<text:s/></text:span><text:span text:style-name="T322">Socialinio draudimo pensijų įstatymo Nr. I-549 11, 12, 45, 46, 47, 48, 53 ir 62 straipsn</text:span><text:span text:style-name="T323">ių pakeitimo įstatymą</text:span>.<text:s/><text:span text:style-name="T324">Balsavimo rezultatai: už –<text:s/></text:span><text:span text:style-name="T325">76</text:span><text:span text:style-name="T326">, prieš –<text:s/></text:span><text:span text:style-name="T327">6</text:span><text:span text:style-name="T328">, susilaikė<text:s/></text:span><text:span text:style-name="T329">7</text:span>.<text:s/><text:span text:style-name="T330">(Užsiregistravo 89</text:span><text:span text:style-name="T331"><text:s/>Seimo nariai (1</text:span><text:span text:style-name="T332">6.03</text:span><text:span text:style-name="T333"><text:s/>val.)</text:span></text:p>
      <text:p text:style-name="Normal"/>
      <text:p text:style-name="Normal"/>
      <text:p text:style-name="P334">16.04<text:s/>val.</text:p>
      <text:p text:style-name="P335"><text:span text:style-name="T336"><text:tab/>SVARSTYTA</text:span>. <text:span text:style-name="T337">Pensijų sistemos reformos įstatymo Nr. IX-1215 pripažinimo netekusiu galios įstatymo projektas</text:span><text:span text:style-name="T338"><text:s/></text:span><text:span text:style-name="T339">Nr. XIIIP-</text:span><text:span text:style-name="T340">2253(2)<text:s/></text:span><text:span text:style-name="T341">(teikėjai –<text:s/></text:span><text:span text:style-name="T342">Vyriausybė /<text:s/></text:span><text:span text:style-name="T343">socialinės apsaugos ir darbo ministras</text:span><text:span text:style-name="T344"><text:s/></text:span><text:span text:style-name="T345">L. Kukuraitis</text:span><text:span text:style-name="T346">)</text:span><text:s/><text:span text:style-name="T347">(priėmimas)</text:span><text:span text:style-name="T348">.</text:span></text:p>
      <text:p text:style-name="P349"/>
      <text:p text:style-name="P350">1, 2<text:s/>straipsniai priimti bendru sutarimu.<text:tab/></text:p>
      <text:p text:style-name="P351"/>
      <text:p text:style-name="Normal"><text:tab/>Dėl balsavimo motyvų dėl viso įstatymo kalbėjo Seimo nariai:<text:s/>T. Tomilinas,<text:s/>G. Skaistė, E. Pupinis, A. Sysas.</text:p>
      <text:p text:style-name="P352"/>
      <text:p text:style-name="P353"><text:tab/><text:span text:style-name="T354">NUTARTA.<text:s/></text:span><text:span text:style-name="T355">Priimti<text:s/></text:span><text:span text:style-name="T356">Pensijų sistemos reformos įstatymo Nr. IX-1215 pripažinimo net</text:span><text:span text:style-name="T357">ekusiu galios įstatymą</text:span>.<text:s/><text:span text:style-name="T358">Balsavimo rezultatai: už –<text:s/></text:span><text:span text:style-name="T359">73</text:span><text:span text:style-name="T360">, prieš –<text:s/></text:span><text:span text:style-name="T361">3</text:span><text:span text:style-name="T362">, susilaikė<text:s/></text:span><text:span text:style-name="T363">14</text:span>.<text:s/><text:span text:style-name="T364">(Užsiregistravo 92</text:span><text:span text:style-name="T365"><text:s/>Seimo nariai (1</text:span><text:span text:style-name="T366">6.09</text:span><text:span text:style-name="T367"><text:s/>val.)</text:span></text:p>
      <text:p text:style-name="Normal"/>
      <text:p text:style-name="P368">Replikavo Seimo narys<text:s/>J. Razma.</text:p>
      <text:p text:style-name="P369"/>
      <text:p text:style-name="P370"/>
      <text:p text:style-name="P371">16.10<text:s/>val.</text:p>
      <text:p text:style-name="Normal"><text:span text:style-name="T372"><text:tab/>SVARSTYTA</text:span>. <text:span text:style-name="T373">Šalpos pensijų įstatymo<text:s/></text:span><text:span text:style-name="T374">Nr. I-675 1, 2, 6, 7, 8 ir 23 straipsnių pakeitimo ir įstatymo papildymo VI</text:span><text:span text:style-name="T375">1</text:span><text:span text:style-name="T376"><text:s/>skyriumi įstatymo projektas<text:s/></text:span><text:span text:style-name="T377">Nr. XIIIP-</text:span><text:span text:style-name="T378">2247(2)</text:span><text:s/><text:span text:style-name="T379">(teikėjai –<text:s/></text:span><text:span text:style-name="T380">Vyriausybė /<text:s/></text:span><text:span text:style-name="T381">socialinės apsaugos ir darbo ministras</text:span><text:span text:style-name="T382"><text:s/></text:span><text:span text:style-name="T383">L. Kukuraitis</text:span><text:span text:style-name="T384">)<text:s/></text:span><text:span text:style-name="T385">(svarstym</text:span><text:span text:style-name="T386">o tęsiny</text:span><text:span text:style-name="T387">s)</text:span><text:span text:style-name="T388">.</text:span></text:p>
      <text:p text:style-name="Normal"/>
      <text:p text:style-name="Normal"><text:tab/>Dėl balsavimo motyvų dėl viso projekto kalbėjo Seimo nariai:<text:s/>T. Tomilinas, A. Sysas.</text:p>
      <text:p text:style-name="Normal"/>
      <text:p text:style-name="Normal"><text:tab/><text:span text:style-name="T389">NUTARTA.</text:span><text:s/>Pritarti šiam projektui po svarstymo Seimo posėdyje.<text:s/><text:span text:style-name="T390">Balsavimo rezultatai: už<text:s/></text:span>–<text:span text:style-name="T391"><text:s/>75, prieš<text:s/></text:span>–<text:span text:style-name="T392"><text:s/>6, susilaikė 8</text:span>.<text:s/><text:span text:style-name="T393">(</text:span><text:span text:style-name="T394">Užsiregistravo 91</text:span><text:span text:style-name="T395"><text:s/>Seimo nar</text:span><text:span text:style-name="T396">ys</text:span><text:span text:style-name="T397"><text:s/>(16.15 val.)</text:span></text:p>
      <text:p text:style-name="P398"/>
      <text:p text:style-name="P399"/>
      <text:p text:style-name="P400">Posėdžio pirmininkas pranešė, kad gautas Seimo Pirmininko pirmosios pavaduotojos R. Baškienės teikimas svarstyti projektus<text:s/><text:span text:style-name="T401">Nr. XIIIP-</text:span>2247(2),<text:s/><text:span text:style-name="T402">Nr. XIIIP-</text:span>2251(2) ir<text:s/><text:span text:style-name="T403">Nr. XIIIP-</text:span>2257(2) skubos tvarka.<text:s/></text:p>
      <text:p text:style-name="P404"/>
      <text:p text:style-name="P405"><text:span text:style-name="T406">NUTARTA.</text:span><text:s/>Svarstyti projektus<text:s/><text:span text:style-name="T407">Nr. XIIIP-</text:span>2247(2),<text:s/><text:span text:style-name="T408">Nr. XIIIP-</text:span>2251(2) ir<text:s/><text:span text:style-name="T409">Nr. XIIIP-</text:span>2257(2) skubos tvarka.<text:s/><text:span text:style-name="T410">Balsavimo rezultatai: už –<text:s/></text:span><text:span text:style-name="T411">77</text:span><text:span text:style-name="T412">, prieš –<text:s/></text:span><text:span text:style-name="T413">17</text:span><text:span text:style-name="T414">, susilaikė<text:s/></text:span><text:span text:style-name="T415">5</text:span>.<text:s/><text:span text:style-name="T416">(Užsiregistravo 99</text:span><text:span text:style-name="T417"><text:s/>Seimo nariai (1</text:span><text:span text:style-name="T418">6.16</text:span><text:span text:style-name="T419"><text:s/>val.)</text:span></text:p>
      <text:p text:style-name="P420"/>
      <text:p text:style-name="P421"/>
      <text:p text:style-name="P422">16.16<text:s/>val.</text:p>
      <text:p text:style-name="Normal"><text:span text:style-name="T423"><text:tab/>SVARSTYTA</text:span>. <text:span text:style-name="T424">Socialinių paslaugų įstatymo Nr. X-493 30 straipsnio pakeitimo įstatymo projektas</text:span><text:span text:style-name="T425"><text:s/></text:span><text:span text:style-name="T426">Nr. XIIIP-</text:span><text:span text:style-name="T427">2251(2)</text:span><text:span text:style-name="T428"><text:s/></text:span><text:span text:style-name="T429">(teikėjai –<text:s/></text:span><text:span text:style-name="T430">Vyriausybė /<text:s/></text:span><text:span text:style-name="T431">socialinės apsaugos ir darbo ministras</text:span><text:span text:style-name="T432"><text:s/></text:span><text:span text:style-name="T433">L. Kukuraitis</text:span><text:span text:style-name="T434">)<text:s/></text:span><text:span text:style-name="T435">(svarstymo tęsinys)</text:span><text:span text:style-name="T436">.</text:span></text:p>
      <text:p text:style-name="Normal"/>
      <text:soft-page-break/>
      <text:p text:style-name="Normal"><text:tab/><text:span text:style-name="T437">NUTARTA.</text:span><text:s/>Pritarti šiam projektui po svarstymo Seimo posėdyje.<text:s/><text:span text:style-name="T438">Balsavimo rezultatai: už<text:s/></text:span>–<text:span text:style-name="T439"><text:s/></text:span><text:span text:style-name="T440">76</text:span><text:span text:style-name="T441">, prieš<text:s/></text:span>–<text:span text:style-name="T442"><text:s/></text:span><text:span text:style-name="T443">5</text:span><text:span text:style-name="T444">, susilaikė<text:s/></text:span><text:span text:style-name="T445">7</text:span>.<text:s/><text:span text:style-name="T446">(</text:span><text:span text:style-name="T447">Užsiregistravo 89</text:span><text:span text:style-name="T448"><text:s/>Seimo nariai (1</text:span><text:span text:style-name="T449">6.17</text:span><text:span text:style-name="T450"><text:s/>val.)</text:span></text:p>
      <text:p text:style-name="P451"/>
      <text:p text:style-name="P452"/>
      <text:p text:style-name="P453">16.17<text:s/>val.</text:p>
      <text:p text:style-name="Normal"><text:span text:style-name="T454"><text:tab/>SVARSTYTA</text:span>. <text:span text:style-name="T455">Piniginės socialinės paramos nepasituri</text:span><text:span text:style-name="T456">ntiems gyventojams įstatymo Nr. </text:span><text:span text:style-name="T457">X-1675 8, 10 ir 21 straipsnių pakeitimo įstatymo Nr. XIII-949 pakeitimo įstatymo projektas<text:s/></text:span><text:span text:style-name="T458">Nr. XIIIP-</text:span><text:span text:style-name="T459">2257(2)</text:span><text:s/><text:span text:style-name="T460">(teikėjai –<text:s/></text:span><text:span text:style-name="T461">Vyriausybė /<text:s/></text:span><text:span text:style-name="T462">socialinės apsaugos ir darbo ministras</text:span><text:span text:style-name="T463"><text:s/></text:span><text:span text:style-name="T464">L. Kukuraitis</text:span><text:span text:style-name="T465">)<text:s/></text:span><text:span text:style-name="T466">(svarstymo tęsinys)</text:span><text:span text:style-name="T467">.</text:span></text:p>
      <text:p text:style-name="Normal"/>
      <text:p text:style-name="Normal"><text:tab/><text:span text:style-name="T468">NUTARTA.</text:span><text:s/>Pritarti šiam projektui po svarstymo Seimo posėdyje.<text:s/><text:span text:style-name="T469">Balsavimo rezultatai: už<text:s/></text:span>–<text:span text:style-name="T470"><text:s/></text:span><text:span text:style-name="T471">79</text:span><text:span text:style-name="T472">, prieš<text:s/></text:span>–<text:span text:style-name="T473"><text:s/></text:span><text:span text:style-name="T474">4</text:span><text:span text:style-name="T475">, susilaikė<text:s/></text:span><text:span text:style-name="T476">8</text:span>.<text:s/><text:span text:style-name="T477">(</text:span><text:span text:style-name="T478">Užsiregistravo 92</text:span><text:span text:style-name="T479"><text:s/>Seimo nariai (1</text:span><text:span text:style-name="T480">6.18</text:span><text:span text:style-name="T481"><text:s/>val.)</text:span></text:p>
      <text:p text:style-name="P482"/>
      <text:p text:style-name="Normal"/>
      <text:p text:style-name="P483">16.19<text:s/>val.</text:p>
      <text:p text:style-name="Normal"><text:span text:style-name="T484"><text:tab/>SVARSTYTA</text:span>. <text:span text:style-name="T485">Valstybės informacinių išteklių valdymo įstatymo</text:span><text:span text:style-name="T486"> </text:span><text:span text:style-name="T487">Nr. XI-1807 2, 5, 6, 22 ir 39 straipsnių pakeitimo įstatymo projektas</text:span><text:span text:style-name="T488"><text:s/></text:span><text:span text:style-name="T489">Nr. XIIIP-</text:span><text:span text:style-name="T490">2372</text:span><text:span text:style-name="T491">(2)</text:span><text:span text:style-name="T492"><text:s/></text:span><text:span text:style-name="T493">(teikėjai –<text:s/></text:span><text:span text:style-name="T494">Vyriausybė /<text:s/></text:span><text:span text:style-name="T495">ūkio ministras</text:span><text:span text:style-name="T496"><text:s/>V. Sinkevičius</text:span><text:span text:style-name="T497">)</text:span><text:s/><text:span text:style-name="T498">(svarstymas ir priėmimas)</text:span><text:span text:style-name="T499"><text:s/></text:span><text:span text:style-name="T500">(taikoma ypatingos skubos tvarka)</text:span><text:span text:style-name="T501">.</text:span></text:p>
      <text:p text:style-name="Normal"/>
      <text:p text:style-name="P502">Pagrindinio –<text:s/>Ekonomikos<text:s/>komiteto išvadą<text:s/>pateikė<text:s/>šio komiteto pirmininkas R. Sinkevičius.</text:p>
      <text:p text:style-name="P503"/>
      <text:p text:style-name="P504"><text:tab/>Pranešėjas informavo apie<text:s/><text:span text:style-name="T505">Teisės departamento</text:span><text:s/>pastabas, kurioms pritarė pagrindinis komitetas.</text:p>
      <text:p text:style-name="Normal"/>
      <text:p text:style-name="Normal"><text:tab/>NUTARTA.<text:s/><text:span text:style-name="T506">Pritarti šiam projektui po svarstymo</text:span><text:span text:style-name="T507"><text:s/></text:span>Seimo posėdyje.<text:s/><text:span text:style-name="T508">P</text:span><text:span text:style-name="T509">ritarta bendru sutarimu.<text:s/></text:span><text:s/></text:p>
      <text:p text:style-name="P510"/>
      <text:p text:style-name="P511"><text:tab/>Posėdžio pirmininko pasiūlymui pradėti priėmimo procedūrą pritarta bendru sutarimu.<text:s/></text:p>
      <text:p text:style-name="P512"/>
      <text:p text:style-name="P513">Pagrindinio komiteto nuomonei dėl<text:s/><text:span text:style-name="T514">Teisės departamento</text:span><text:s/>pastabos<text:s/>pritarta bendru sutarimu.<text:s/></text:p>
      <text:p text:style-name="P515"/>
      <text:p text:style-name="P516">1–6<text:s/>straipsniai priimti bendru sutarimu.<text:tab/></text:p>
      <text:p text:style-name="Normal"/>
      <text:p text:style-name="Normal"><text:span text:style-name="T517"><text:s text:c="11"/>NUTARTA.</text:span><text:span text:style-name="T518"><text:s/>Priimti<text:s/></text:span><text:span text:style-name="T519">Valstybės informacinių išteklių valdymo įstatymo Nr. XI-1807 2, 5, 6, 22 ir 3</text:span><text:span text:style-name="T520">9 straipsnių pakeitimo įstatymą</text:span>.<text:s/><text:span text:style-name="T521">Balsavimo rezultatai: už –<text:s/></text:span><text:span text:style-name="T522">95</text:span><text:span text:style-name="T523">, prieš –<text:s/></text:span><text:span text:style-name="T524">3</text:span><text:span text:style-name="T525">, susilaikė<text:s/></text:span><text:span text:style-name="T526">10</text:span><text:span text:style-name="T527">.</text:span><text:s/><text:span text:style-name="T528">(Užsiregistravo 109</text:span><text:span text:style-name="T529"><text:s/>Seimo nariai (1</text:span><text:span text:style-name="T530">6.21</text:span><text:span text:style-name="T531"><text:s/>val.)</text:span></text:p>
      <text:p text:style-name="Normal"/>
      <text:p text:style-name="Normal"/>
      <text:p text:style-name="P532">16.22<text:s/>val.</text:p>
      <text:p text:style-name="Normal"><text:span text:style-name="T533"><text:tab/>SVARSTYTA</text:span>. <text:span text:style-name="T534">Informacinės visuomenės paslaugų įstatymo Nr. X-614 4, 15, 16, 17, 18, 20, 21 ir 22 straipsnių pakeitimo <text:s/>įstatymo projektas</text:span><text:span text:style-name="T535"><text:s/></text:span><text:span text:style-name="T536">Nr. XIIIP-</text:span><text:span text:style-name="T537">2373</text:span><text:span text:style-name="T538">(2)</text:span><text:span text:style-name="T539"><text:s/></text:span><text:span text:style-name="T540">(teikėjai –<text:s/></text:span><text:span text:style-name="T541">Vyriausybė /<text:s/></text:span><text:span text:style-name="T542">ūkio ministras</text:span><text:span text:style-name="T543"><text:s/>V. Sinkevičius</text:span><text:span text:style-name="T544">)</text:span><text:s/><text:span text:style-name="T545">(svarstymas ir priėmimas)</text:span><text:span text:style-name="T546"><text:s/></text:span><text:span text:style-name="T547">(taikoma ypatingos skubos tvarka)</text:span><text:span text:style-name="T548">.</text:span></text:p>
      <text:p text:style-name="Normal"/>
      <text:p text:style-name="Normal"><text:tab/>NUTARTA.<text:s/><text:span text:style-name="T549">Pritarti šiam projektui po svarstymo</text:span><text:span text:style-name="T550"><text:s/></text:span>Seimo posėdyje.<text:s/><text:span text:style-name="T551">P</text:span><text:span text:style-name="T552">ritarta bendru sutarimu.<text:s/></text:span><text:s/></text:p>
      <text:p text:style-name="P553"/>
      <text:p text:style-name="P554"><text:tab/>Posėdžio pirmininko pasiūlymui pradėti priėmimo procedūrą pritarta bendru sutarimu.<text:s/></text:p>
      <text:p text:style-name="P555"/>
      <text:p text:style-name="P556">Pagrindinio komiteto nuomonei dėl<text:s/><text:span text:style-name="T557">Teisės departamento</text:span><text:s/>pastabos<text:s/>pritarta bendru sutarimu.<text:s/></text:p>
      <text:p text:style-name="P558"/>
      <text:soft-page-break/>
      <text:p text:style-name="P559">1–9<text:s/>straipsniai priimti bendru sutarimu.<text:tab/></text:p>
      <text:p text:style-name="P560"/>
      <text:p text:style-name="Normal"><text:span text:style-name="T561"><text:s text:c="11"/>NUTARTA.</text:span><text:span text:style-name="T562"><text:s/>Priimti<text:s/></text:span><text:span text:style-name="T563">Informacinės visuomenės paslaugų įstatymo Nr. X-614 4, 15, 16, 17, 18, 20, 21 ir 22 straipsn</text:span><text:span text:style-name="T564">ių pakeitimo <text:s/>įstatymą</text:span>.<text:s/><text:span text:style-name="T565">Balsavimo rezultatai: už –<text:s/></text:span><text:span text:style-name="T566">103</text:span><text:span text:style-name="T567">, prieš –<text:s/></text:span><text:span text:style-name="T568">3</text:span><text:span text:style-name="T569">, susilaikė<text:s/></text:span><text:span text:style-name="T570">4</text:span><text:span text:style-name="T571">.</text:span><text:s/><text:span text:style-name="T572">(Užsiregistravo<text:s/></text:span><text:span text:style-name="T573">111</text:span><text:span text:style-name="T574"><text:s/>Seimo nariai (1</text:span><text:span text:style-name="T575">6.23</text:span><text:span text:style-name="T576"><text:s/>val.)</text:span></text:p>
      <text:p text:style-name="P577"/>
      <text:p text:style-name="Normal"/>
      <text:p text:style-name="P578">16.24<text:s/>val.</text:p>
      <text:p text:style-name="Normal"><text:span text:style-name="T579"><text:tab/>SVARSTYTA</text:span>. <text:span text:style-name="T580">Teisės gauti informaciją iš valstybės ir savivaldybių<text:s/></text:span><text:span text:style-name="T581">institucijų ir įstaigų įstatymo </text:span><text:span text:style-name="T582">Nr. VIII-1524 7, 18 ir 20 straipsnių pakeitimo įstatymo projektas</text:span><text:span text:style-name="T583"><text:s/></text:span><text:span text:style-name="T584">Nr. XIIIP-</text:span><text:span text:style-name="T585">2374(2)</text:span><text:span text:style-name="T586"><text:s/></text:span><text:span text:style-name="T587">(teikėjai –<text:s/></text:span><text:span text:style-name="T588">Vyriausybė /<text:s/></text:span><text:span text:style-name="T589">ūkio ministras</text:span><text:span text:style-name="T590"><text:s/>V. Sinkevičius</text:span><text:span text:style-name="T591">)</text:span><text:s/><text:span text:style-name="T592">(svarstymas ir priėmimas)</text:span><text:span text:style-name="T593"><text:s/></text:span><text:span text:style-name="T594">(taikoma ypatingos skubos tvarka)</text:span><text:span text:style-name="T595">.</text:span></text:p>
      <text:p text:style-name="Normal"/>
      <text:p text:style-name="Normal"><text:tab/>NUTARTA.<text:s/><text:span text:style-name="T596">Pritarti šiam projektui po svarstymo</text:span><text:span text:style-name="T597"><text:s/></text:span>Seimo posėdyje.<text:s/><text:span text:style-name="T598">P</text:span><text:span text:style-name="T599">ritarta bendru sutarimu.<text:s/></text:span><text:s/></text:p>
      <text:p text:style-name="P600"/>
      <text:p text:style-name="P601"><text:tab/>Posėdžio pirmininko pasiūlymui pradėti priėmimo procedūrą pritarta bendru sutarimu.<text:s/></text:p>
      <text:p text:style-name="P602"/>
      <text:p text:style-name="P603">Pagrindinio komiteto nuomonei dėl<text:s/><text:span text:style-name="T604">Teisės departamento</text:span><text:s/>pastabos<text:s/>pritarta bendru sutarimu.<text:s/></text:p>
      <text:p text:style-name="P605"/>
      <text:p text:style-name="P606">1–4<text:s/>straipsniai priimti bendru sutarimu.<text:tab/></text:p>
      <text:p text:style-name="Normal"/>
      <text:p text:style-name="Normal"><text:span text:style-name="T607"><text:s text:c="11"/>NUTARTA.</text:span><text:span text:style-name="T608"><text:s/>Priimti<text:s/></text:span><text:span text:style-name="T609">Teisės gauti informaciją iš valstybės ir savivaldybių institucijų ir įstaigų įstatymo Nr. VIII-1524 7, 18 ir 20 straips</text:span><text:span text:style-name="T610">nių pakeitimo įstatymą</text:span>.<text:s/><text:span text:style-name="T611">Balsavimo rezultatai: už –<text:s/></text:span><text:span text:style-name="T612">97</text:span><text:span text:style-name="T613">, prieš –<text:s/></text:span><text:span text:style-name="T614">3</text:span><text:span text:style-name="T615">, susilaikė<text:s/></text:span><text:span text:style-name="T616">5</text:span><text:span text:style-name="T617">.</text:span><text:s/><text:span text:style-name="T618">(Užsiregistravo 106</text:span><text:span text:style-name="T619"><text:s/>Seimo nariai (1</text:span><text:span text:style-name="T620">6.24</text:span><text:span text:style-name="T621"><text:s/>val.)</text:span></text:p>
      <text:p text:style-name="P622"/>
      <text:p text:style-name="Normal"/>
      <text:p text:style-name="P623">16.25<text:s/>val.</text:p>
      <text:p text:style-name="Normal"><text:span text:style-name="T624"><text:tab/>SVARSTYTA</text:span>. <text:span text:style-name="T625">Administracinių nusižengimų kodekso 589 straipsnio pakeitimo įstatymo projektas</text:span><text:span text:style-name="T626"><text:s/></text:span><text:span text:style-name="T627">Nr. XIIIP-</text:span><text:span text:style-name="T628">2375(2)</text:span><text:s/><text:span text:style-name="T629">(teikėjai –<text:s/></text:span><text:span text:style-name="T630">Vyriausybė /<text:s/></text:span><text:span text:style-name="T631">ūkio ministras</text:span><text:span text:style-name="T632"><text:s/>V. Sinkevičius</text:span><text:span text:style-name="T633">)</text:span><text:s/><text:span text:style-name="T634">(svarstymas ir priėmimas)</text:span><text:span text:style-name="T635"><text:s/></text:span><text:span text:style-name="T636">(taikoma ypatingos skubos tvarka)</text:span><text:span text:style-name="T637">.</text:span></text:p>
      <text:p text:style-name="Normal"/>
      <text:p text:style-name="Normal"><text:tab/>NUTARTA.<text:s/><text:span text:style-name="T638">Pritarti šiam projektui po svarstymo</text:span><text:span text:style-name="T639"><text:s/></text:span>Seimo posėdyje.<text:s/><text:span text:style-name="T640">P</text:span><text:span text:style-name="T641">ritarta bendru sutarimu.<text:s/></text:span><text:s/></text:p>
      <text:p text:style-name="P642"/>
      <text:p text:style-name="P643"><text:tab/>Posėdžio pirmininko pasiūlymui pradėti priėmimo procedūrą pritarta bendru sutarimu.<text:s/></text:p>
      <text:p text:style-name="P644"/>
      <text:p text:style-name="Normal"><text:tab/>1, 2 straipsniai priimti bendru sutarimu.</text:p>
      <text:p text:style-name="P645"/>
      <text:p text:style-name="Normal"><text:span text:style-name="T646"><text:s text:c="11"/>NUTARTA.</text:span><text:span text:style-name="T647"><text:s/>Priimti<text:s/></text:span><text:span text:style-name="T648">Administracinių nusižengimų kodekso 589 straips</text:span><text:span text:style-name="T649">nio pakeitimo įstatymą</text:span>.<text:s/><text:span text:style-name="T650">Balsavimo rezultatai: už –<text:s/></text:span><text:span text:style-name="T651">102</text:span><text:span text:style-name="T652">, prieš –<text:s/></text:span><text:span text:style-name="T653">2</text:span><text:span text:style-name="T654">, susilaikė<text:s/></text:span><text:span text:style-name="T655">5</text:span><text:span text:style-name="T656">.</text:span><text:s/><text:span text:style-name="T657">(Užsiregistravo 109</text:span><text:span text:style-name="T658"><text:s/>Seimo nariai (1</text:span><text:span text:style-name="T659">6.26</text:span><text:span text:style-name="T660"><text:s/>val.)</text:span></text:p>
      <text:p text:style-name="P661"/>
      <text:p text:style-name="P662"/>
      <text:p text:style-name="P663">16.27<text:s/>val.</text:p>
      <text:p text:style-name="P664"><text:span text:style-name="T665">SVARSTYTA:</text:span></text:p>
      <text:p text:style-name="P666">1. <text:span text:style-name="T667">Medžioklės įstatymo Nr. IX-966 2, 5, 6, 8, 9, 10, 11, 13, 14, 15 ir 16 straipsnių pakeitimo įstatymo projektas Nr. XIIIP-435(2).</text:span></text:p>
      <text:p text:style-name="P668">2. <text:span text:style-name="T669">Aplinkos apsaugos rėmimo programos įstatymo Nr. VIII-2025 3 ir 4 straipsnių pakeitimo įstatymo projektas Nr. XIIIP-436</text:span><text:span text:style-name="T670">(2)</text:span><text:span text:style-name="T671">.</text:span></text:p>
      <text:soft-page-break/>
      <text:p text:style-name="P672"><text:span text:style-name="T673">3. Mokesčio už valstybinius gamtos išteklius įstatymo Nr. I-1163 11 straipsnio ir 1, 3 priedų pakeitimo įstatymo projektas Nr. XIIIP-1116(2) (</text:span><text:span text:style-name="T674">sujungti Nr. XIIIP-1116 ir Nr. XIIIP-1267</text:span><text:span text:style-name="T675">)<text:s/></text:span><text:span text:style-name="T676">(teikėjai – K. Mažeika / 46 Seimo nariai)<text:s/></text:span><text:span text:style-name="T677">(svarstymas)</text:span><text:span text:style-name="T678">.</text:span></text:p>
      <text:p text:style-name="P679"/>
      <text:p text:style-name="P680">Komitetų išvadas pateikė: K. Mažeika (Aplinkos apsaugos komiteto vardu), A. Palionis (Biudžeto ir finansų komiteto vardu), A. Stančikas (Kaimo reikalų komiteto vardu),<text:s/>G. Burokienė<text:s/>(Valstybės valdymo ir savivaldybių komiteto vardu).</text:p>
      <text:p text:style-name="P681"/>
      <text:p text:style-name="P682">Diskusijoje kalbėjo Seimo nariai:<text:s/>R. Sinkevičius,<text:s/>K. Mažeika,<text:s/>L. Balsys.</text:p>
      <text:p text:style-name="P683"/>
      <text:p text:style-name="P684">Replikavo Seimo narys K. Mažeika.</text:p>
      <text:p text:style-name="P685"/>
      <text:p text:style-name="P686">Projekto Nr. XIIIP-435(2) pataisų svarstymas</text:p>
      <text:p text:style-name="P687">Pranešėjas – pagrindinio komiteto pirmininkas K. Mažeika</text:p>
      <text:p text:style-name="P688"/>
      <text:p text:style-name="P689">Dėl 2 straipsnio A. Palionio, A. Skardžiaus ir kt. pataisos, kuriai iš dalies pritarė pagrindinis komitetas, kalbėjo Seimo narys<text:s/>A. Palionis<text:s/><text:s/>(pritarė pagrindinio komiteto nuomonei).</text:p>
      <text:p text:style-name="P690">Pagrindinio komiteto nuomonei dėl<text:s/>2 straipsnio A. Palionio, A. Skardžiaus ir kt. pataisos, kuriai iš dalies pritarė pagrindinis komitetas,<text:s/>pritarta bendru sutarimu.</text:p>
      <text:p text:style-name="P691"/>
      <text:p text:style-name="P692">Dėl 2 straipsnio L. Balsio pirmos pataisos, kuriai nepritarė pagrindinis komitetas, kalbėjo Seimo narys <text:s/>L. Balsys.<text:s/></text:p>
      <text:p text:style-name="P693">Pasiūlymui svarstyti šią pataisą pritarta.</text:p>
      <text:p text:style-name="P694">Dėl balsavimo motyvų dėl šios pataisos kalbėjo Seimo nariai:<text:s/>R. Baškienė,<text:s/>A. Palionis.</text:p>
      <text:p text:style-name="P695">Balsuota dėl<text:s/>2 straipsnio L. Balsio pirmos pataisos, kuriai nepritarė pagrindinis komitetas: už –<text:s/>37, prieš –<text:s/>13, susilaikė<text:s/>44. Nepriimta.<text:s/><text:span text:style-name="T696">(Užsiregistravo 96</text:span><text:span text:style-name="T697"><text:s/>Seimo nariai</text:span><text:s/><text:span text:style-name="T698">(1</text:span><text:span text:style-name="T699">6.52</text:span><text:span text:style-name="T700"><text:s/>val.)</text:span></text:p>
      <text:p text:style-name="P701"/>
      <text:p text:style-name="P702">Dėl 2 straipsnio L. Balsio antros pataisos, kuriai nepritarė pagrindinis komitetas, kalbėjo Seimo narys<text:s/>L. Balsys.</text:p>
      <text:p text:style-name="P703">Balsuota dėl<text:s/>2 straipsnio L. Balsio antros pataisos, kuriai nepritarė pagrindinis komitetas: už –<text:s/>27, prieš –<text:s/>18, susilaikė<text:s/>45. Nepriimta.<text:s/><text:span text:style-name="T704">(Už</text:span><text:span text:style-name="T705">siregistravo 91</text:span><text:span text:style-name="T706"><text:s/>Seimo nar</text:span><text:span text:style-name="T707">ys</text:span><text:span text:style-name="T708"><text:s/>(1</text:span><text:span text:style-name="T709">6.54</text:span><text:span text:style-name="T710"><text:s/>val.)</text:span></text:p>
      <text:p text:style-name="P711"/>
      <text:p text:style-name="P712">Dėl 2 straipsnio K. Mažeikos, J. Jaručio, V. Rinkevičiaus ir kt.<text:s/>pataisų<text:s/>kalbėjo Seimo narys K. Mažeika (atsiėmė šias pataisas).</text:p>
      <text:p text:style-name="P713"/>
      <text:p text:style-name="P714">Dėl 3 straipsnio Kaimo reikalų komiteto pataisos, kuriai nepritarė pagrindinis komitetas, kalbėjo Seimo narys A. Stančikas.</text:p>
      <text:p text:style-name="P715"/>
      <text:p text:style-name="P716">Alternatyvus balsavimas<text:s/>dėl 3 straipsnio pataisų: už 50 procentų balsavo<text:s/>62, už 70 procentų pasiūlymą –<text:s/>32. Pritarta pirmam pasiūlymui<text:s/>(t.y. 50 procentų).<text:s/><text:span text:style-name="T717">(Užsiregistravo 98</text:span><text:span text:style-name="T718"><text:s/>Seimo nariai (17.00 val.)</text:span></text:p>
      <text:p text:style-name="P719"/>
      <text:p text:style-name="P720">Dėl 4 straipsnio G. Kindurio, Z. Streikaus ir G. Burokienės pataisos, kuriai iš dalies pritarė pagrindinis komitetas, kalbėjo Seimo narys<text:s/>G. Kindurys<text:s/>(pritarė pagrindinio komiteto<text:s/>nuomonei).<text:s/></text:p>
      <text:p text:style-name="P721">Pagrindinio komiteto nuomonei dėl<text:s/>4 straipsnio<text:s/>G. Kindurio, Z. Streikaus ir G. Burokienės pataisos, kuriai iš dalies pritarė pagrindinis komitetas<text:s/>pritarta bendru sutarimu.</text:p>
      <text:p text:style-name="P722"/>
      <text:p text:style-name="P723">Dėl <text:s/>4 straipsnio A. Gaidžiūno pataisos, kuriai iš dalies pritarė pagrindinis komitetas, kalbėjo Seimo narys<text:s/>A. Gaidžiūnas<text:s text:c="2"/>(pritarė pagrindinio komiteto nuomonei).<text:s/></text:p>
      <text:soft-page-break/>
      <text:p text:style-name="P724">Pagrindinio komiteto nuomonei dėl<text:s/>4 straipsnio A. Gaidžiūno pataisos, kuriai iš dalies pritarė pagrindinis komitetas,<text:s/>pritarta bendru sutarimu.</text:p>
      <text:p text:style-name="P725"/>
      <text:p text:style-name="P726">Dėl 8 straipsnio A. Palionio, A. Skardžiaus ir kt. pataisos, kuriai iš dalies pritarė pagrindinis komitetas, kalbėjo Seimo narys<text:s/>A. Palionis<text:s/>(pritarė pagrindinio komiteto nuomonei).<text:s/></text:p>
      <text:p text:style-name="P727">Pagrindinio komiteto nuomonei dėl<text:s/>8 straipsnio A. Palionio, A. Skardžiaus ir kt. pataisos, kuriai iš dalies pritarė pagrindinis komitetas,<text:s/>pritarta<text:s/>bendru sutarimu.</text:p>
      <text:p text:style-name="P728"/>
      <text:p text:style-name="Normal"><text:tab/><text:span text:style-name="T729">Toliau posėdžiui pirmininkavo<text:s/></text:span><text:span text:style-name="T730">Seimo Pirmininko pavaduotoja I. Šiaulienė</text:span><text:span text:style-name="T731">.</text:span></text:p>
      <text:p text:style-name="P732"/>
      <text:p text:style-name="P733">Dėl 8 straipsnio S. Gentvilo, A. Bauros ir kt. pataisos, kuriai iš dalies pritarė pagrindinis komitetas, kalbėjo Seimo narys<text:s/>S. Gentvilas<text:s/>(pritarė pagrindinio komiteto nuomonei).<text:s/></text:p>
      <text:p text:style-name="P734">Pagrindinio komiteto nuomonei dėl<text:s/>8 straipsnio S. Gentvilo, A. Bauros ir kt. pataisos, kuriai iš dalies pritarė pagrindinis komitetas,<text:s/>pritarta bendru sutarimu.</text:p>
      <text:p text:style-name="P735"/>
      <text:p text:style-name="P736">Dėl 8 straipsnio A. Palionio pataisos, kuriai nepritarė pagrindinis komitetas, kalbėjo Seimo narys <text:s/>A. Palionis<text:s/>(atsiėmė<text:s/>šią<text:s/>pataisą).<text:s/></text:p>
      <text:p text:style-name="P737"/>
      <text:p text:style-name="P738">Dėl 8 straipsnio S. Gentvilo pataisos, kuriai nepritarė pagrindinis komitetas, kalbėjo Seimo narys <text:s/>S. Gentvilas<text:s/>(atsiėmė<text:s/>šią<text:s/>pataisą).</text:p>
      <text:p text:style-name="P739"/>
      <text:p text:style-name="P740">Dėl 8 straipsnio K. Mažeikos, J. Jaručio ir kt.<text:s/>pataisų, kalbėjo Seimo narys<text:s/>K. Mažeika<text:s/>(pritarė pagrindinio komiteto nuomonei).<text:s/></text:p>
      <text:p text:style-name="P741"/>
      <text:p text:style-name="P742">Pagrindinio komiteto nuomonei<text:s/>(paskutinei redakcijai)<text:s/>dėl<text:s/>8 straipsnio K. Mažeikos pataisos, kuriai pritarė pagrindinis komitetas,<text:s/>pritarta bendru sutarimu.</text:p>
      <text:p text:style-name="P743"/>
      <text:p text:style-name="P744">Dėl 8 straipsnio G. Kindurio, Z. Streikaus ir G. Burokienės pataisos, kuriai iš dalies pritarė pagrindinis komitetas, kalbėjo Seimo narys<text:s/>G. Kindurys<text:s/>(pritarė pagrindinio komiteto<text:s/>nuomonei).<text:s/></text:p>
      <text:p text:style-name="P745"/>
      <text:p text:style-name="P746">Dėl 8 straipsnio A. Palionio, A. Skardžiaus ir kt. antros pataisos, kuriai nepritarė pagrindinis komitetas, kalbėjo Seimo narys<text:s/>A. Palionis<text:s text:c="2"/>(atsiėmė<text:s/>šią<text:s/>pataisą).<text:s/></text:p>
      <text:p text:style-name="P747"/>
      <text:p text:style-name="P748">Posėdžio pirmininkas pranešė, kad Seimo narys R. Žemaitaitis atsiėmė<text:s/>8 straipsnio pataisą, kuriai nepritarė pagrindinis komitetas.</text:p>
      <text:p text:style-name="P749"><text:s/></text:p>
      <text:p text:style-name="P750">Dėl 8 straipsnio S. Gentvilo, A. Bauros ir kt. pataisos, kuriai nepritarė pagrindinis komitetas, kalbėjo Seimo narys<text:s/>S. Gentvilas.</text:p>
      <text:p text:style-name="P751"/>
      <text:p text:style-name="P752">Balsuota dėl<text:s/>8 straipsnio 3 dalies S. Gentvilo, A. Bauros ir kt. pataisos, kuriai nepritarė pagrindinis komitetas: už –<text:s/>22, prieš –<text:s/>26, susilaikė<text:s/>44. Nepriimta.<text:s/><text:span text:style-name="T753">(Užsiregistravo 94</text:span><text:span text:style-name="T754"><text:s/>Seimo nariai</text:span><text:s/><text:span text:style-name="T755">(1</text:span><text:span text:style-name="T756">7.0</text:span><text:span text:style-name="T757">6</text:span><text:span text:style-name="T758"><text:s/>val.)</text:span></text:p>
      <text:p text:style-name="P759"/>
      <text:p text:style-name="P760">Dėl 8 straipsnio A. Palionio pataisos, kuriai nepritarė pagrindinis komitetas, kalbėjo Seimo narys <text:s/>A. Palionis<text:s/>(atsiėmė<text:s/>šią<text:s/>pataisą).<text:s/></text:p>
      <text:p text:style-name="P761"/>
      <text:p text:style-name="P762">Dėl 8 straipsnio S. Gentvilo pataisos, kuriai nepritarė pagrindinis komitetas, kalbėjo Seimo narys <text:s/>S. Gentvilas<text:s/>(atsiėmė<text:s/>šią<text:s/>pataisą).<text:s/></text:p>
      <text:p text:style-name="P763"/>
      <text:p text:style-name="P764">Dėl 8 straipsnio K. Mažeikos, J. Jaručio ir kt. pataisų<text:s/>kalbėjo Seimo narys <text:s/>K. Mažeika.</text:p>
      <text:p text:style-name="P765"/>
      <text:soft-page-break/>
      <text:p text:style-name="P766">Pagrindinio komiteto nuomonei<text:s/>(paskutinei redakcijai)<text:s/>dėl<text:s/>8 straipsnio K. Mažeikos pataisos, kuriai pritarė pagrindinis komitetas,<text:s/>pritarta bendru sutarimu.</text:p>
      <text:p text:style-name="P767"/>
      <text:p text:style-name="P768">Dėl 9 straipsnio A. Palionio, A. Skardžiaus ir kt. pataisos, kuriai nepritarė pagrindinis komitetas, kalbėjo Seimo narys<text:s/>A. Palionis<text:s/>(atsiėmė<text:s/>šią<text:s/>pataisą).<text:s/></text:p>
      <text:p text:style-name="P769"/>
      <text:p text:style-name="P770">Dėl 10 straipsnio A. Palionio ir kt. pataisos, kuriai iš dalies pritarė pagrindinis komitetas, kalbėjo Seimo narys<text:s/>A. Palionis<text:s/>(pritarė pagrindinio komiteto nuomonei).</text:p>
      <text:p text:style-name="P771"/>
      <text:p text:style-name="P772">12 straipsnio K. Mažeikos pataisa, kuriai pritarė pagrindinis komitetas,<text:s/><text:span text:style-name="T773">priimta</text:span><text:s/><text:span text:style-name="T774">bendru sutarimu.</text:span></text:p>
      <text:p text:style-name="P775"/>
      <text:p text:style-name="Normal"><text:tab/>Dėl balsavimo motyvų<text:s/>dėl viso projekto<text:s/><text:span text:style-name="T776">Nr. XIIIP-</text:span>435(2)<text:s/>kalbėjo Seimo nariai: J. Jarutis,<text:s/>M. Majauskas.</text:p>
      <text:p text:style-name="P777"/>
      <text:p text:style-name="P778"><text:tab/><text:span text:style-name="T779">NUTARTA.</text:span><text:tab/>Pritarti projektui<text:s/><text:span text:style-name="T780">Nr. XIIIP-</text:span>435(2)<text:s/>su posėdžio metu priimtomis pataisomis<text:s/>po svarstymo Seimo posėdyje.<text:s/><text:span text:style-name="T781">Balsavimo rezultatai: už<text:s/></text:span>–<text:span text:style-name="T782"><text:s/></text:span><text:span text:style-name="T783">66</text:span><text:span text:style-name="T784">, prieš<text:s/></text:span>–<text:span text:style-name="T785"><text:s/></text:span><text:span text:style-name="T786">7</text:span><text:span text:style-name="T787">, susilaikė<text:s/></text:span><text:span text:style-name="T788">18</text:span>.<text:s/><text:span text:style-name="T789">(</text:span><text:span text:style-name="T790">Užsiregistravo 91</text:span><text:span text:style-name="T791"><text:s/>Seimo nar</text:span><text:span text:style-name="T792">ys</text:span><text:span text:style-name="T793"><text:s/>(1</text:span><text:span text:style-name="T794">7.11</text:span><text:span text:style-name="T795"><text:s/>val.)</text:span></text:p>
      <text:p text:style-name="P796"/>
      <text:p text:style-name="Normal"><text:tab/><text:span text:style-name="T797">Toliau posėdžiui pirmininkavo<text:s/></text:span><text:span text:style-name="T798">Seimo Pirmininko pavaduotoja I. Šiaulienė</text:span><text:span text:style-name="T799">.</text:span></text:p>
      <text:p text:style-name="P800"/>
      <text:p text:style-name="P801"><text:span text:style-name="T802">Replikavo Seimo nar</text:span><text:span text:style-name="T803">ys</text:span><text:span text:style-name="T804"><text:s/></text:span><text:span text:style-name="T805">K. Mažeika.</text:span></text:p>
      <text:p text:style-name="P806"/>
      <text:p text:style-name="Normal"><text:tab/>Dėl balsavimo rezultatų kalbėjo Seimo narys<text:s/>J. Baublys<text:s/>(prašė patikslinti balsavimo rezultatus:<text:s/>jis – už<text:span text:style-name="T807">).<text:s/></text:span></text:p>
      <text:p text:style-name="Normal"/>
      <text:p text:style-name="P808"><text:s/></text:p>
      <text:h text:style-name="Heading2" text:outline-level="2"><text:span text:style-name="T809">Projekto Nr. XIIIP-</text:span><text:span text:style-name="T810">436(2)</text:span><text:span text:style-name="T811"><text:s/>pataisų svarstymas</text:span></text:h>
      <text:p text:style-name="P812">Pranešėjas – pagrindinio komiteto<text:s/>pirmininkas K. Mažeika</text:p>
      <text:p text:style-name="Normal"/>
      <text:p text:style-name="P813">Posėdžio pirmininkė pranešė, kad jau priimtas sprendimas dėl 50 procentų.</text:p>
      <text:p text:style-name="Normal"/>
      <text:p text:style-name="P814">Pagrindinio komiteto nuomonei dėl<text:s/>2 straipsnio K. Mažeikos<text:s/>pataisos,<text:s/>kuriai pritarė pagrindinis komitetas,<text:s/>pritarta bendru sutarimu.<text:s/></text:p>
      <text:p text:style-name="Normal"/>
      <text:p text:style-name="P815">Pagrindinio komiteto nuomonei dėl<text:s/>3 straipsnio K. Mažeikos<text:s/>pataisos,<text:s/>kuriai pritarė pagrindinis komitetas,<text:s/>pritarta bendru sutarimu.<text:s/></text:p>
      <text:p text:style-name="Normal"/>
      <text:p text:style-name="P816"><text:tab/><text:span text:style-name="T817">NUTARTA.</text:span><text:tab/>Pritarti projektui<text:s/><text:span text:style-name="T818">Nr. XIIIP-</text:span>436(2)<text:s/>su posėdžio metu priimtomis pataisomis<text:s/>po svarstymo Seimo posėdyje.<text:s/><text:span text:style-name="T819">Balsavimo rezultatai: už<text:s/></text:span>–<text:span text:style-name="T820"><text:s/>67, prieš<text:s/></text:span>–<text:span text:style-name="T821"><text:s/>1, susilaikė 9</text:span>.<text:s/><text:span text:style-name="T822">(Užsiregistravo 77 Seimo narys (17.15 val.)</text:span></text:p>
      <text:p text:style-name="P823"/>
      <text:p text:style-name="P824"/>
      <text:p text:style-name="P825">Projekto Nr. XIIIP-1116(2) pataisų svarstymas</text:p>
      <text:p text:style-name="P826">Pranešėjas – pagrindinio komiteto atstovas<text:s/>V. Ąžuolas</text:p>
      <text:p text:style-name="P827"/>
      <text:p text:style-name="P828">Posėdžio pirmininkė pranešė, kad jau<text:s/>priimtas<text:s/>sprendimas dėl<text:s/>50 procentų.</text:p>
      <text:p text:style-name="P829"/>
      <text:p text:style-name="P830">Pagrindinio komiteto nuomonei dėl <text:s/>1 straipsnio A. Bauros, P. Valiūno ir Z. Streikaus pataisos, kuriai nepritarė pagrindinis komitetas,<text:s/>pritarta bendru sutarimu.</text:p>
      <text:p text:style-name="P831"/>
      <text:soft-page-break/>
      <text:p text:style-name="P832">Pagrindinio komiteto nuomonei dėl<text:s/>1 straipsnio Kaimo reikalų komiteto pataisos, kuriai nepritarė pagrindinis komitetas,<text:s/>pritarta bendru sutarimu.</text:p>
      <text:p text:style-name="P833"/>
      <text:p text:style-name="P834">Pagrindinio komiteto nuomonei dėl<text:s/>1 straipsnio Valstybės valdymo ir savivaldybių komiteto pataisos, kuriai nepritarė pagrindinis komitetas,<text:s/>pritarta bendru sutarimu.</text:p>
      <text:p text:style-name="P835"/>
      <text:p text:style-name="P836">Dėl 1 priedo S. Gentvilo pataisos, kuriai nepritarė pagrindinis komitetas, kalbėjo Seimo nariai: S. Gentvilas, K. Mažeika, K. Starkevičius.</text:p>
      <text:p text:style-name="P837"/>
      <text:p text:style-name="P838">Balsuota dėl<text:s/>1 priedo S. Gentvilo pataisos, kuriai nepritarė pagrindinis komitetas: už –<text:s/>24, prieš –<text:s/>22, susilaikė<text:s/>35. Nepriimta.<text:s/><text:span text:style-name="T839">(Užsiregistravo 84</text:span><text:span text:style-name="T840"><text:s/>Seimo nariai</text:span><text:s/><text:span text:style-name="T841">(1</text:span><text:span text:style-name="T842">7.21</text:span><text:span text:style-name="T843"><text:s/>val.)</text:span></text:p>
      <text:p text:style-name="P844"/>
      <text:p text:style-name="P845">Dėl 3 priedo S. Jovaišos pataisos, kuriai nepritarė pagrindinis komitetas, kalbėjo Seimo nariai:<text:s/>S. Jovaiša, E. Pupinis, K. Mažeika.</text:p>
      <text:p text:style-name="P846"/>
      <text:p text:style-name="P847">Balsuota dėl<text:s/>3 priedo S. Jovaišos pataisos, kuriai nepritarė pagrindinis komitetas: už –<text:s/>22, prieš –<text:s/>27, susilaikė<text:s/>39. Nepriimta.<text:s/><text:span text:style-name="T848">(Užsiregistravo 89</text:span><text:span text:style-name="T849"><text:s/>Seimo nariai</text:span><text:s/><text:span text:style-name="T850">(1</text:span><text:span text:style-name="T851">7.24</text:span><text:span text:style-name="T852"><text:s/>val.)</text:span></text:p>
      <text:p text:style-name="P853"/>
      <text:p text:style-name="P854">Dėl 3 priedo A. Bauros, P. Valiūno ir Z. Streikaus pataisos, kuriai nepritarė pagrindinis komitetas, kalbėjo Seimo narys<text:s/>A. Baura<text:s text:c="2"/>(nereikalavo balsuoti, pritarė pagrindinio komiteto nuomonei).</text:p>
      <text:p text:style-name="P855">Pagrindinio komiteto nuomonei dėl<text:s/>3 priedo A. Bauros, P. Valiūno ir Z. Streikaus pataisos, kuriai nepritarė pagrindinis komitetas,<text:s/>pritarta bendru sutarimu.</text:p>
      <text:p text:style-name="P856"/>
      <text:p text:style-name="P857">Dėl balsavimo motyvų<text:s/>dėl projekto<text:s/><text:span text:style-name="T858">Nr. XIIIP-</text:span>1116(2) kalbėjo Seimo narys K. Mažeika.</text:p>
      <text:p text:style-name="P859"/>
      <text:p text:style-name="P860"><text:span text:style-name="T861">NUTARTA.</text:span><text:s/>Pritarti projektui<text:s/><text:span text:style-name="T862">Nr. XIIIP-</text:span>1116(2)<text:s/>po svarstymo Seimo posėdyje.<text:s/><text:span text:style-name="T863">Balsavimo rezultatai: už<text:s/></text:span>–<text:span text:style-name="T864"><text:s/>72, prieš<text:s/></text:span>–<text:span text:style-name="T865"><text:s/>3, susilaikė 13</text:span>.<text:s/><text:span text:style-name="T866">(Užsiregistravo 90 Seimo narių (17.27 val.)</text:span></text:p>
      <text:p text:style-name="Normal"/>
      <text:p text:style-name="P867"/>
      <text:p text:style-name="P868">17.28 val.</text:p>
      <text:p text:style-name="Normal"><text:span text:style-name="T869"><text:tab/>SVARSTYTA</text:span>. <text:span text:style-name="T870">Seimo nutarimo „Dėl nepasitikėjimo Vyriausiosios rinkimų komisijos nariu Viliumi Semeška“ projektas</text:span><text:span text:style-name="T871"><text:s/></text:span><text:span text:style-name="T872">Nr. XIIIP-</text:span><text:span text:style-name="T873">2376<text:s/></text:span><text:span text:style-name="T874">(teikėjai –<text:s/></text:span><text:span text:style-name="T875">A. Širinskienė</text:span><text:span text:style-name="T876"><text:s/>/ 46<text:s/></text:span><text:span text:style-name="T877">Seimo nar</text:span><text:span text:style-name="T878">iai</text:span><text:span text:style-name="T879">)</text:span><text:s/><text:span text:style-name="T880">(pateikimas)</text:span>.</text:p>
      <text:p text:style-name="Normal"/>
      <text:p text:style-name="P881"><text:span text:style-name="T882">Dėl posėdžio vedimo tvarkos kalbėjo Seimo narys<text:s/></text:span><text:span text:style-name="T883">M. Majauskas</text:span><text:span text:style-name="T884"><text:s/>(</text:span><text:span text:style-name="T885">Tėvynės sąjungos-Lietuvos krikščionių demokratų<text:s/></text:span><text:span text:style-name="T886">frakcij</text:span><text:span text:style-name="T887">os vardu prašė daryti<text:s/></text:span><text:span text:style-name="T888">30 min.<text:s/></text:span><text:span text:style-name="T889">pertrauką).</text:span></text:p>
      <text:p text:style-name="Normal"/>
      <text:p text:style-name="P890">Balsuota dėl<text:s/><text:span text:style-name="T891">opozicinės<text:s/></text:span><text:span text:style-name="T892">Tėvynės sąjungos-Lietuvos krikščionių demokratų<text:s/></text:span><text:span text:style-name="T893">frakcij</text:span><text:span text:style-name="T894">os pasiūlymo daryti<text:s/></text:span><text:span text:style-name="T895">30 min.<text:s/></text:span><text:span text:style-name="T896">pertrauką</text:span>: už –<text:s/>37.<text:s/><text:span text:style-name="T897">Pritarta</text:span>.<text:s/><text:span text:style-name="T898">(Užsiregistravo 102</text:span><text:span text:style-name="T899"><text:s/>Seimo nariai (1</text:span><text:span text:style-name="T900">7.30</text:span><text:span text:style-name="T901"><text:s/>val.)</text:span></text:p>
      <text:p text:style-name="P902"/>
      <text:p text:style-name="P903"><text:span text:style-name="T904">NUTARTA.</text:span><text:s/><text:span text:style-name="T905">Daryti<text:s/></text:span><text:span text:style-name="T906">30 min.<text:s/></text:span><text:span text:style-name="T907">pertrauką.</text:span><text:s/></text:p>
      <text:p text:style-name="Normal"/>
      <text:p text:style-name="P908"><text:span text:style-name="T909">Dėl posėdžio vedimo tvarkos kalbėjo Seimo nar</text:span><text:span text:style-name="T910">ė</text:span><text:span text:style-name="T911"><text:s/></text:span><text:span text:style-name="T912">A. Širinskienė</text:span><text:span text:style-name="T913">.</text:span></text:p>
      <text:p text:style-name="Normal"/>
      <text:p text:style-name="Normal"/>
      <text:p text:style-name="P914">17.32<text:s/>val.</text:p>
      <text:p text:style-name="P915"><text:span text:style-name="T916">Seimo narių pareiškimai</text:span>.</text:p>
      <text:p text:style-name="Normal"/>
      <text:p text:style-name="P917">Seimo narys<text:s/>A. Matulas<text:s/>perskaitė pareiškimą.</text:p>
      <text:p text:style-name="Normal"/>
      <text:p text:style-name="Normal"/>
      <text:p text:style-name="P918">PERTRAUKA</text:p>
      <text:p text:style-name="P919">(17.40<text:s/>– 18.00 val.)</text:p>
      <text:p text:style-name="P920"/>
      <text:p text:style-name="P921"><text:span text:style-name="T922">Posėdžio pirminink</text:span><text:span text:style-name="T923">ė</text:span><text:span text:style-name="T924"><text:s/>–<text:s/></text:span><text:span text:style-name="T925">Seimo Pirmininko pavaduotoja I. Šiaulienė</text:span><text:span text:style-name="T926">.</text:span></text:p>
      <text:p text:style-name="P927"/>
      <text:p text:style-name="P928"><text:span text:style-name="T929">Kalbėjo<text:s/></text:span><text:span text:style-name="T930">Seimo Pirmininko pirmoji pavaduotoja R. Baškienė</text:span><text:span text:style-name="T931"><text:s/>(pasiūlė projektą<text:s/></text:span><text:span text:style-name="T932">Nr. XIIIP-</text:span><text:span text:style-name="T933">435(2)</text:span><text:s/>ir lydimuosius projektus <text:s/><text:span text:style-name="T934">Nr. XIIIP-</text:span>436(2) ir<text:s/><text:span text:style-name="T935">Nr. XIIIP-</text:span>1116(2) svarstyti skubos tvarka).</text:p>
      <text:p text:style-name="P936"/>
      <text:p text:style-name="P937">Balsuota dėl pasiūlymo<text:s/><text:span text:style-name="T938">Medžioklės įstatymo Nr. IX-966 2, 5, 6, 8, 9, 10, 11, 13, 14, 15 ir 16 straipsnių pakeitimo įstatymo projekt</text:span><text:span text:style-name="T939">ą<text:s/></text:span><text:span text:style-name="T940">Nr. XIIIP-</text:span><text:span text:style-name="T941">435(2)</text:span><text:s/>ir lydimuosius projektus <text:s/><text:span text:style-name="T942">Nr. XIIIP-</text:span>436(2) ir<text:s/><text:span text:style-name="T943">Nr. XIIIP-</text:span>1116(2) svarstyti skubos tvarka: už – 62, prieš – 1, susilaikė 11.<text:span text:style-name="T944"><text:s/>Pritarta</text:span>.<text:span text:style-name="T945"><text:s/>(Užsiregistravo 74 Seimo nariai <text:s/>(18.01 val.)</text:span></text:p>
      <text:p text:style-name="Normal"/>
      <text:p text:style-name="Normal"/>
      <text:p text:style-name="P946">18.02<text:s/>val.</text:p>
      <text:p text:style-name="Normal"><text:span text:style-name="T947"><text:tab/>SVARSTYTA</text:span>. <text:span text:style-name="T948">Seimo nutarimo „Dėl nepasitikėjimo Vyriausiosios rinkimų komisijos nariu Viliumi Semeška“ projektas</text:span><text:span text:style-name="T949"><text:s/></text:span><text:span text:style-name="T950">Nr. XIIIP-</text:span><text:span text:style-name="T951">2376<text:s/></text:span><text:span text:style-name="T952">(teikėjai –<text:s/></text:span><text:span text:style-name="T953">A. Širinskienė</text:span><text:span text:style-name="T954"><text:s/>/ 46<text:s/></text:span><text:span text:style-name="T955">Seimo nar</text:span><text:span text:style-name="T956">iai</text:span><text:span text:style-name="T957">)</text:span><text:s/><text:span text:style-name="T958">(pateikimo tęsiny</text:span><text:span text:style-name="T959">s</text:span><text:span text:style-name="T960">,<text:s/></text:span><text:span text:style-name="T961"><text:s/>svarstymas</text:span><text:span text:style-name="T962"><text:s/>ir priėmimas</text:span><text:span text:style-name="T963">)</text:span>.</text:p>
      <text:p text:style-name="Normal"><text:tab/>Pranešėja – Seimo narė <text:s/>A. Širinskienė.</text:p>
      <text:p text:style-name="P964"/>
      <text:p text:style-name="P965"><text:span text:style-name="T966"><text:tab/>Kalbėjo ir į<text:s/></text:span><text:span text:style-name="T967">Seimo nar</text:span><text:span text:style-name="T968">ių klausimus atsakė<text:s/></text:span><text:span text:style-name="T969">Vyriausiosios rinkimų komisijos nar</text:span><text:span text:style-name="T970">ys</text:span><text:span text:style-name="T971"><text:s/>V</text:span><text:span text:style-name="T972">. </text:span><text:span text:style-name="T973">Semeška</text:span><text:span text:style-name="T974">.</text:span></text:p>
      <text:p text:style-name="P975"/>
      <text:p text:style-name="Normal"><text:tab/>Klausė Seimo nariai:<text:s/>J. Razma, R. Morkūnaitė-Mikulėnienė, R. Juknevičienė.</text:p>
      <text:p text:style-name="Normal"/>
      <text:p text:style-name="P976"><text:span text:style-name="T977">Dėl posėdžio vedimo tvarkos kalbėjo Seimo nariai: J. Bernatonis, A. Vinkus (2 kartus),<text:s/></text:span><text:span text:style-name="T978">G. Landsbergis</text:span><text:span text:style-name="T979">, A. Skardžius.</text:span></text:p>
      <text:p text:style-name="Normal"/>
      <text:p text:style-name="Normal"><text:tab/>Klausė Seimo nariai: J. Džiugelis, M. Navickienė, E. Pupinis,<text:s/>V. Bakas, S. Jovaiša, V. Vingrienė, M. Majauskas,<text:s/>J. Jarutis, A. Širinskienė, G. Burokienė, A. Kupčinskas.</text:p>
      <text:p text:style-name="Normal"/>
      <text:p text:style-name="P980">Diskusijoje kalbėjo Seimo nariai:<text:s/>E. Gentvilas,<text:s/>G. Landsbergis (Tėvynės sąjungos-Lietuvos<text:s/>krikščionių demokratų frakcijos vardu).</text:p>
      <text:p text:style-name="P981"/>
      <text:p text:style-name="P982">Dėl posėdžio vedimo tvarkos kalbėjo Seimo nariai: A. Vinkus, M.<text:s/>Navickienė.</text:p>
      <text:p text:style-name="P983"/>
      <text:p text:style-name="P984">Diskusijoje kalbėjo Seimo nariai: R. Juknevičienė,<text:s/>D. Kreivys,<text:s/>M. Adomėnas (<text:span text:style-name="T985">Mišrios Seimo narių grupės vardu).</text:span></text:p>
      <text:p text:style-name="P986"/>
      <text:p text:style-name="P987">Dėl posėdžio vedimo tvarkos kalbėjo Seimo nariai:<text:s/>J. Jarutis<text:s/>(prašė daryti pertrauką iki kito posėdžio pagal Seimo statuto 153 straipsnio 4 punktą, nes reikia papildomos informacijos), I. Degutienė, J. Razma,<text:s/>E. Gentvilas,<text:s/>A. Širinskienė<text:s/>(siūlė vadovautis Seimo statuto 261 straipsniu),<text:s/>A. Anušauskas, I. Degutienė,<text:s/>A. Širinskienė<text:s/>(siūlė kreiptis į Etikos ir procedūrų komisiją),<text:s/>R. Baškienė<text:s/>(siūlė vadovautis Seimo statuto 218 straipsniu),<text:s/>A. Širinskienė.</text:p>
      <text:p text:style-name="Normal"/>
      <text:p text:style-name="P988">Balsuota, ar<text:s/>reikia<text:s/>Seimo nariams papildomos informacijos: už – 50, prieš – 3, susilaikė 2.<text:s/><text:span text:style-name="T989">Pritarta</text:span><text:s/>(t.y. Seimo nariams reikia papildomos informacijos).<text:span text:style-name="T990"><text:s/>(Užsiregistravo 55 Seimo nariai <text:s/>(19.34 val.)</text:span></text:p>
      <text:p text:style-name="Normal"/>
      <text:p text:style-name="P991">Replikavo Seimo narys G. Landsbergis.</text:p>
      <text:p text:style-name="Normal"/>
      <text:soft-page-break/>
      <text:p text:style-name="P992"><text:span text:style-name="T993">NUTARTA.</text:span><text:s/><text:span text:style-name="T994">Daryti pertrauką</text:span><text:span text:style-name="T995"><text:s/></text:span><text:span text:style-name="T996">(pagal Seimo statuto 261 straipsnį)</text:span>.</text:p>
      <text:p text:style-name="Normal"/>
      <text:p text:style-name="Normal"/>
      <text:p text:style-name="P997">Užsiregistravo 64<text:s/>Seimo nariai<text:s/><text:span text:style-name="T998">(1</text:span><text:span text:style-name="T999">9.36</text:span><text:span text:style-name="T1000"><text:s/>val.)</text:span></text:p>
      <text:p text:style-name="Normal"/>
      <text:p text:style-name="Normal"/>
      <text:p text:style-name="P1001">Posėdis baigtas</text:p>
      <text:p text:style-name="P1002"><text:s/><text:span text:style-name="T1003">(1</text:span><text:span text:style-name="T1004">9</text:span><text:span text:style-name="T1005">.37</text:span><text:span text:style-name="T1006"><text:s/>val.)</text:span></text:p>
      <text:p text:style-name="Normal"/>
      <text:p text:style-name="Normal"/>
      <text:p text:style-name="Normal"/>
      <text:p text:style-name="Normal"/>
      <text:p text:style-name="P1007">Seimo Pirmininko pavaduotojas<text:tab/>Gediminas Kirkilas</text:p>
      <text:p text:style-name="Normal"/>
      <text:p text:style-name="Normal"/>
      <text:p text:style-name="Normal"/>
      <text:p text:style-name="P1008"/>
      <text:p text:style-name="P1009">Seimo Pirmininko pavaduotoja<text:tab/>Irena Šiaulienė</text:p>
      <text:p text:style-name="P1010"/>
      <text:p text:style-name="P1011"/>
      <text:p text:style-name="Normal"/>
      <text:p text:style-name="Normal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><text:span text:style-name="T1031">Protokolą rašė</text:span></text:p>
      <text:p text:style-name="P1032"><text:span text:style-name="T1033">Dokumentų departamento</text:span></text:p>
      <text:p text:style-name="P1034"><text:span text:style-name="T1035">Stenogramų skyriaus</text:span></text:p>
      <text:p text:style-name="P1036"><text:span text:style-name="T1037">vyriausioji specialistė</text:span><text:span text:style-name="T1038"><text:tab/>Tatjana Juršėnienė</text:span></text:p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7-02T12:48:00Z</meta:creation-date>
    <dc:date>2018-07-02T12:48:00Z</dc:date>
    <meta:print-date>2018-06-29T05:18:00Z</meta:print-date>
    <meta:template xlink:href="PROTOKOL.DOT" xlink:type="simple"/>
    <meta:editing-cycles>2</meta:editing-cycles>
    <meta:editing-duration>PT0S</meta:editing-duration>
    <meta:document-statistic meta:page-count="12" meta:paragraph-count="399" meta:word-count="2915" meta:character-count="24789" meta:row-count="1392" meta:non-whitespace-character-count="22273"/>
  </office:meta>
</office:document-meta>
</file>