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style:font-weight-complex="bold" style:font-size-complex="10pt"/>
    </style:style>
    <style:style style:name="T32" style:parent-style-name="Hyperlink" style:family="text">
      <style:text-properties style:font-weight-complex="bold" style:font-size-complex="10pt"/>
    </style:style>
    <style:style style:name="T33" style:parent-style-name="DefaultParagraphFont" style:family="text">
      <style:text-properties style:font-weight-complex="bold" style:font-size-complex="10pt"/>
    </style:style>
    <style:style style:name="T34" style:parent-style-name="DefaultParagraphFont" style:family="text">
      <style:text-properties style:font-weight-complex="bold" style:font-size-complex="10pt"/>
    </style:style>
    <style:style style:name="T35" style:parent-style-name="DefaultParagraphFont" style:family="text">
      <style:text-properties style:font-weight-complex="bold" style:font-size-complex="10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Hyperlink" style:family="text">
      <style:text-properties style:font-weight-complex="bold"/>
    </style:style>
    <style:style style:name="T39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KONSULINIO<text:s/>MOKESČIO<text:s/>ĮSTATYMO<text:s/>NR. I-509<text:s/>PAKEITIMO<text:s/>ĮSTATYMO<text:s/>PROJEKTO</text:p>
      <text:p text:style-name="BodyText2"/>
      <text:p text:style-name="P8">2020-02-24<text:s/>Nr. XIIIP –<text:s/>4469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text:s/></text:span><text:span text:style-name="typewriter">atkreipiame dėmesį, kad vienintelė projekto 1 straipsniu keičiamo įstatymo 3 straipsnio dalis nenumeruotina.</text:span></text:p>
      <text:p text:style-name="P12"/>
      <text:p text:style-name="P13"/>
      <text:p text:style-name="P14"/>
      <text:p text:style-name="P15">Departamento direktorius <text:s text:c="68"/><text:s text:c="21"/><text:s text:c="4"/>Andrius Kabišaitis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. Dirgėlienė, tel. (8 5) 239 6350, el. p.<text:s/></text:span><text:a xlink:href="mailto:renata.dirgeliene@lrs.lt" office:target-frame-name="_top" xlink:show="replace"><text:span text:style-name="T32">renata.dirgeliene@lrs.lt</text:span></text:a><text:span text:style-name="T33"><text:s/></text:span><text:span text:style-name="T34"><text:s/></text:span><text:span text:style-name="T35"><text:s/></text:span></text:p>
      <text:p text:style-name="P36"><text:span text:style-name="T37">A. Dulevičiūtė – Akimovienė, tel. (8 5) 239 6164, el. p.<text:s/></text:span><text:a xlink:href="mailto:akvile.duleviciute@lrs.lt" office:target-frame-name="_top" xlink:show="replace"><text:span text:style-name="T38">akvile.duleviciute</text:span><text:span text:style-name="T39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2-24T13:28:00Z</meta:creation-date>
    <dc:date>2020-02-24T13:28:00Z</dc:date>
    <meta:print-date>2020-02-24T10:5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07" meta:row-count="29" meta:non-whitespace-character-count="704"/>
  </office:meta>
</office:document-meta>
</file>