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" style:parent-style-name="Heading1" style:family="paragraph">
      <style:text-properties fo:letter-spacing="normal"/>
    </style:style>
    <style:style style:name="P7" style:parent-style-name="Heading1" style:family="paragraph">
      <style:paragraph-properties fo:line-height="100%"/>
      <style:text-properties fo:letter-spacing="normal"/>
    </style:style>
    <style:style style:name="P8" style:parent-style-name="Heading1" style:family="paragraph">
      <style:text-properties fo:letter-spacing="norma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center" fo:line-height="150%"/>
      <style:text-properties fo:language="lt" fo:country="LT"/>
    </style:style>
    <style:style style:name="P39" style:parent-style-name="Normal" style:family="paragraph">
      <style:paragraph-properties fo:text-align="center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1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P55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fo:language="lt" fo:country="LT"/>
    </style:style>
    <style:style style:name="P56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6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6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7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6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7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6" style:parent-style-name="Normal" style:family="paragraph">
      <style:paragraph-properties fo:line-height="150%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style:font-size-complex="12pt" fo:language="lt" fo:country="LT"/>
    </style:style>
    <style:style style:name="T91" style:parent-style-name="DefaultParagraphFont" style:family="text">
      <style:text-properties style:font-size-complex="12pt" fo:language="lt" fo:country="LT"/>
    </style:style>
    <style:style style:name="T92" style:parent-style-name="Hyperlink" style:family="text">
      <style:text-properties style:font-size-complex="12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h text:style-name="P6" text:outline-level="1">TEISĖS DEPARTAMENTAS</text:h>
      <text:h text:style-name="P7" text:outline-level="1"/>
      <text:h text:style-name="P8" text:outline-level="1">IŠVADA</text:h>
      <text:p text:style-name="P9"><text:span text:style-name="T10">DĖL<text:s/></text:span><text:span text:style-name="T11">LIETUVOS RESPUBLIKOS<text:s/></text:span><text:span text:style-name="T12">ALKOHOLIO KONTROLĖS ĮSTATYMO NR. I-857</text:span></text:p>
      <text:p text:style-name="P13"><text:span text:style-name="T14">16<text:s/></text:span><text:span text:style-name="T15">ir<text:s/></text:span><text:span text:style-name="T16">18</text:span><text:span text:style-name="T17"><text:s/>STRAIPSNIŲ PAKEITIMO</text:span><text:span text:style-name="T18"><text:s/></text:span><text:span text:style-name="T19">ĮSTATYMO PROJEKT</text:span><text:span text:style-name="T20">O</text:span></text:p>
      <text:p text:style-name="P21"/>
      <text:p text:style-name="P22"><text:span text:style-name="T23">20</text:span><text:span text:style-name="T24">22</text:span><text:span text:style-name="T25">-</text:span><text:span text:style-name="T26">12</text:span><text:span text:style-name="T27">-</text:span><text:span text:style-name="T28">2</text:span><text:span text:style-name="T29">1</text:span><text:span text:style-name="T30"><text:s/></text:span><text:span text:style-name="T31">Nr. X</text:span><text:span text:style-name="T32">I</text:span><text:span text:style-name="T33">V</text:span><text:span text:style-name="T34">P</text:span><text:span text:style-name="T35">–</text:span><text:span text:style-name="T36">19</text:span><text:span text:style-name="T37">66</text:span>(2)</text:p>
      <text:p text:style-name="P38">Vilnius</text:p>
      <text:p text:style-name="P39"/>
      <text:p text:style-name="P40">Įvertinę<text:s/>teikiamo įstatymo<text:s/>projekto atitiktį<text:s/>Lietuvos Respublikos<text:s/>Konstitucijai,<text:s/>galiojantiems<text:s/>įstatymams, teisėkūros principams<text:s/>ir<text:s/>teisės<text:s/>technikos taisyklėms, teikiame šias pastabas: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42">Pažymėtina, kad projekto 2 straipsniu keičiamo įstatymo 18 straipsnio 3 dalies 10 punkte siūloma įrašyti sąvoka „laisvadienis” įstatyme nėra nei apibrėžta, nei vartojama.<text:s/></text:span><text:soft-page-break/><text:span text:style-name="T43">Atsižvelgiant į tai, vietoj minėtos sąvokos siūlome įrašyti formuluotę</text:span><text:span text:style-name="T44"><text:s/>„šeštadienis arba sekmadienis“ arba sąvok</text:span><text:span text:style-name="T45">ą</text:span><text:span text:style-name="T46"><text:s/></text:span><text:span text:style-name="T47">„laisvadienis“<text:s/></text:span><text:span text:style-name="T48">apibrėžti, kadangi nuo sąvokų turinio gali priklausyti tam tikrų asmenų teisių ir pareigų apimtis, todėl šių sąvokų turinys turi būti aiškus iš įstatymo teksto ir negali būti reguliuojamas poįstatyminiais teisės aktais.</text:span><text:span text:style-name="T49"><text:s/>Vertinant projektu siūlomą<text:s/></text:span><text:span text:style-name="T50">nuostatą, numatančią, kad tuo atveju, kai<text:s/></text:span><text:span text:style-name="T51">rugsėjo 1 d. sutampa su<text:s/></text:span><text:span text:style-name="T52">šeštadieniu arba sekmadieniu, draudimas prekiauti alkoholiu galioja artimiausią darbo dieną, norime pažymėti, kad dalis mokyklų mokslo metų pradžios šventę organizuoja rugsėjo<text:s/></text:span><text:span text:style-name="T53">1 d.,</text:span><text:span text:style-name="T54"><text:s/>nepriklausomai nuo to, kokia būna savaitės diena.</text:span></text:p>
                    </text:list-item>
                    <text:list-item>
                      <text:p text:style-name="P55">Projekto<text:s/>3<text:s/>straipsnio pavadinime brauktini žodžiai „ir įgyvendinimas“, nes šiame straipsnyje nenustatomos jokios su įstatymo įgyvendinimu susijusios nuostatos.<text:s/></text:p>
                    </text:list-item>
                    <text:list-item>
                      <text:p text:style-name="P56">Atsižvelgiant į<text:s/> keičiamo įstatymo 19 ir 20 straipsniuose nustatytą Vyriausybės kompetenciją alkoholio vartojimo mažinimo srityje, taip pat į tai, jog pagal keičiamo įstatymo 30 straipsnį<text:s/>Vyriausybė yra priskiriama prie subjektų, formuojančių ir koordinuojančių valstybės alkoholio kontrolės politiką, manytina, kad dėl siūlomo teisinio reguliavimo turėtų būti gauta Vyriausybės nuomonė.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8"/>
      <text:p text:style-name="P59"/>
      <text:p text:style-name="P60">Privatinės teisės skyriaus vyresnysis patarėjas,<text:s/></text:p>
      <text:p text:style-name="P61">laikinai atliekantis departamento direktoriaus funkcijas <text:s text:c="47"/>Dainius Zeblecki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M. Griščenko, tel. (8 5) 239 6552, el. p. mantas.griscenko@lrs.lt</text:span><text:span text:style-name="T88"><text:s/></text:span></text:p>
      <text:p text:style-name="P89"><text:span text:style-name="T90">E. Mušinskis,<text:s/></text:span><text:span text:style-name="T91">tel. (8 5) 239 6356, el. p.<text:s/></text:span><text:a xlink:href="mailto:edvinas.musinskis@lrs.lt" office:target-frame-name="_top" xlink:show="replace"><text:span text:style-name="T9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2-21T09:39:00Z</meta:creation-date>
    <dc:date>2022-12-21T09:39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261" meta:character-count="2145" meta:row-count="91" meta:non-whitespace-character-count="1922"/>
  </office:meta>
</office:document-meta>
</file>