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Hyperlink" style:family="text">
      <style:text-properties style:font-name="Times New Roman" style:font-name-complex="Times New Roman"/>
    </style:style>
    <style:style style:name="T36" style:parent-style-name="Hyperlink" style:family="text">
      <style:text-properties style:font-name="Times New Roman" style:font-name-complex="Times New Roman"/>
    </style:style>
    <style:style style:name="T37" style:parent-style-name="Hyperlink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P108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113" style:family="table-column">
      <style:table-column-properties style:column-width="3.7375in"/>
    </style:style>
    <style:style style:name="TableColumn114" style:family="table-column">
      <style:table-column-properties style:column-width="2.8298in"/>
    </style:style>
    <style:style style:name="Table112" style:family="table">
      <style:table-properties style:width="6.567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P120" style:parent-style-name="Normal" style:family="paragraph">
      <style:paragraph-properties fo:text-align="end"/>
    </style:style>
    <style:style style:name="P12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23" style:parent-style-name="DefaultParagraphFont" style:family="text">
      <style:text-properties fo:color="#000000" fo:font-size="10pt" style:font-size-asian="10pt" style:font-size-complex="10pt"/>
    </style:style>
    <style:style style:name="T124" style:parent-style-name="DefaultParagraphFont" style:family="text">
      <style:text-properties fo:color="#000000" fo:font-size="10pt" style:font-size-asian="10pt" style:font-size-complex="10pt"/>
    </style:style>
    <style:style style:name="T125" style:parent-style-name="DefaultParagraphFont" style:family="text">
      <style:text-properties fo:color="#000000" fo:font-size="10pt" style:font-size-asian="10pt" style:font-size-complex="10pt"/>
    </style:style>
    <style:style style:name="T126" style:parent-style-name="DefaultParagraphFont" style:family="text">
      <style:text-properties fo:color="#000000" fo:font-size="10pt" style:font-size-asian="10pt" style:font-size-complex="10pt"/>
    </style:style>
    <style:style style:name="T127" style:parent-style-name="DefaultParagraphFont" style:family="text">
      <style:text-properties fo:color="#000000" fo:font-size="10pt" style:font-size-asian="10pt" style:font-size-complex="10pt"/>
    </style:style>
    <style:style style:name="T128" style:parent-style-name="Hyperlink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4- <text:s text:c="6"/>Nr.<text:s/></text:p>
          </table:table-cell>
        </table:table-row>
        <table:table-row table:style-name="TableRow25">
          <table:table-cell table:style-name="TableCell26">
            <text:p text:style-name="P27">Į 2023-03-27<text:s/>Nr.<text:s/>S-2023-1287-XIVP-2440(2)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DĖL LIETUVOS RESPUBLIKOS<text:s/>Gyventojų pajamų mokesčio įstatymo Nr. IX-1007 21 straipsnio pakeitimo įstatymo<text:s/>PROJEKTO NR. XIVP-2440(2)<text:s/>ATITIKTIES EUROPOS SĄJUNGOS TEISEI</text:p>
      <text:p text:style-name="P31"/>
      <text:p text:style-name="P32"><text:span text:style-name="T33">Įvertinę Lietuvos Respublikos Seimo pateikto derinti</text:span><text:span text:style-name="T34"><text:s/></text:span><text:span text:style-name="T35">Lietuvos Respublikos gyventojų pajamų mokesčio įstatymo Nr. IX-1007 21 straipsnio<text:s/></text:span><text:a xlink:href="https://e-seimas.lrs.lt/portal/legalAct/lt/TAP/1ce00690c7e711ed9b3c9397e1236c2a?positionInSearchResults=1&amp;searchModelUUID=2224eaaa-0db5-4228-8044-8efc23e1773c" office:target-frame-name="_top" xlink:show="replace"><text:span text:style-name="T36">pakeitimo</text:span></text:a><text:span text:style-name="T37"><text:s/>įstatymo projekto Nr. XIVP-2440(2)</text:span><text:span text:style-name="T38"><text:s/></text:span><text:span text:style-name="T39">(toliau – Įstatymo projektas</text:span><text:span text:style-name="T40">)</text:span><text:span text:style-name="T41"><text:s/></text:span><text:span text:style-name="T42">atitiktį Europos Sąjungos teisei,<text:s/></text:span><text:span text:style-name="T43">atkreipiame dėmesį į tai, kad Įstatymo projektu iš esmės siūloma leisti<text:s/></text:span><text:span text:style-name="T44">nuolatini</text:span><text:span text:style-name="T45">ams</text:span><text:span text:style-name="T46"><text:s/>Lietuvos gyventoj</text:span><text:span text:style-name="T47">ams</text:span><text:span text:style-name="T48"><text:s/>iš pajamų<text:s/></text:span><text:span text:style-name="T49">atimti</text:span><text:span text:style-name="T50"><text:s/></text:span><text:span text:style-name="T51">2023</text:span><text:span text:style-name="T52"> </text:span><text:span text:style-name="T53">m.<text:s/></text:span><text:span text:style-name="T54">Lietuvos Respublikoje veikiančiai finansų įstaigai</text:span><text:span text:style-name="T55"><text:s/>sumokėtas palūkanas už vieną paimtą kreditą (arba jo dalį) vienam<text:s/></text:span><text:span text:style-name="T56">Lietuvos Respublikos teritorijoje esančiam gyvenamajam būstui</text:span><text:span text:style-name="T57"><text:s/>statyti ar įsigyti arba palūkanas už vieno<text:s/></text:span><text:span text:style-name="T58">Lietuvos Respublikos teritorijoje esančio gyvenamojo būsto</text:span><text:span text:style-name="T59"><text:s/>finansinę nuomą (lizingą).</text:span><text:span text:style-name="T60"><text:s/>Įstatymo projektu nustatytas</text:span><text:span text:style-name="T61"><text:s/></text:span><text:span text:style-name="T62">a</text:span><text:span text:style-name="T63">pribojimas iš pajamų atimti tik<text:s/></text:span><text:span text:style-name="T64">Lietuvos Respublikoje veikiančiai finansų įstaigai sumokėtas palūkanas</text:span><text:span text:style-name="T65"><text:s/>už kreditą, paimtą<text:s/></text:span><text:span text:style-name="T66">tik<text:s/></text:span><text:span text:style-name="T67">Lietuvos Respublikos teritorijoje esančiam gyvenamajam būstui</text:span><text:span text:style-name="T68">,</text:span><text:span text:style-name="T69"><text:s/>galimai<text:s/></text:span><text:span text:style-name="T70">diskriminuotų tuos nuolatinius Lietuvos gyventojus, kurie<text:s/></text:span><text:span text:style-name="T71">kreditą</text:span><text:span text:style-name="T72"><text:s/>būtų pa</text:span><text:span text:style-name="T73">ėmę arba sudarę sutartį dėl finansinės nuomos su<text:s/></text:span><text:span text:style-name="T74">Europos ekonominės erdvės valstybėje<text:s/></text:span><text:span text:style-name="T75">ve</text:span><text:span text:style-name="T76">ikiančia finansine įstaiga arba kreditas ar finansinė nuoma būtų skirta</text:span><text:span text:style-name="T77"><text:s/></text:span><text:span text:style-name="T78">Euro</text:span><text:span text:style-name="T79">pos ekonominės erdvės valstybės teritorijoje esančiam gyvenamajam būstui</text:span><text:span text:style-name="T80"><text:s/>įsigyti</text:span><text:span text:style-name="T81">, nes tokie asmenys negalėtų iš savo pajamų atimti mokam</text:span><text:span text:style-name="T82">ų</text:span><text:span text:style-name="T83"><text:s/>palūkan</text:span><text:span text:style-name="T84">ų už tokį paimtą kreditą. Taip pat toks ribojimas galėtų<text:s/></text:span><text:span text:style-name="T85">atgrasyti<text:s/></text:span><text:span text:style-name="T86">nuo gyvenamojo būsto pirkimo kitoje</text:span><text:span text:style-name="T87"><text:s/></text:span><text:span text:style-name="T88">Euro</text:span><text:span text:style-name="T89">pos ekonominės erdvės valstybėje ar kreip</text:span><text:span text:style-name="T90">imosi</text:span><text:span text:style-name="T91"><text:s/>į<text:s/></text:span><text:span text:style-name="T92">Euro</text:span><text:span text:style-name="T93">pos ekonominės erdvės<text:s/></text:span><text:soft-page-break/><text:span text:style-name="T94">valstybėje veikiančią</text:span><text:span text:style-name="T95"><text:s/>finansų įstaig</text:span><text:span text:style-name="T96">ą</text:span><text:span text:style-name="T97">, dėl</text:span><text:span text:style-name="T98"><text:s/>ko</text:span><text:span text:style-name="T99"><text:s/>galimai būtų<text:s/></text:span><text:span text:style-name="T100">apribotas<text:s/></text:span><text:span text:style-name="T101">laisvo kapitalo judėjim</text:span><text:span text:style-name="T102">as</text:span><text:span text:style-name="T103">, garantuojam</text:span><text:span text:style-name="T104">as</text:span><text:span text:style-name="T105"><text:s/>Sutarties dėl Europos Sąjungos veikimo 63 straipsn</text:span><text:span text:style-name="T106">yje</text:span><text:span text:style-name="T107">.</text:span></text:p>
      <text:p text:style-name="P108">Pažymėtina, kad Lietuvos Respublikos ir Europos Sąjungos teisės aktai nedraudžia vienos šalies<text:s/>gyventojui<text:s/>kreiptis į kitoje šalyje veikiančią finansinę įstaigą dėl<text:s/>gyventojo<text:s/>šalyje esančio gyvenamojo būsto kreditavimo ir atvirkščiai – nėra draudžiama kreiptis į<text:s/>gyvenamoje šalyje<text:s/>veikiančią<text:s/>finansinę<text:s/>įstaigą dėl<text:s/>kitos šalies teritorijoje esančio gyvenamojo būsto kreditavimo. Atsižvelgiant į tai, kad yra galimi įvairūs būdai finansuoti norimą įsigyti gyvenamąjį būstą bei siekiant išvengti galimo laisvo kapitalo judėjimo<text:s/>ribojimo, siūlytina Įstatymo projekto nuostatose atsisakyti nuorodų į „Lietuvos Respublikoje veikiančią finansų įstaigą“ ir „Lietuvos Respublikos teritorijoje esantį gyvenamąjį būstą“ arba vietoje jų vartoti nuorodas į<text:s/>„Europos ekonominės erdvės valstybėje<text:s/>veikiančią finansų įstaigą“<text:s/>ir<text:s/>„Europos ekonominės erdvės valstybės teritorijoje esantį gyvenamąjį būstą“ kaip yra nurodoma<text:s/>atitinkamose<text:s/>Lietuvos Respublikos gyventojų pajamų mokesčio įstatymo nuostatose (pvz.,<text:s/>17 straipsnio 1 dalies 53 ir 54 punktuose).<text:s/><text:s text:c="2"/></text:p>
      <text:p text:style-name="P109"><text:span text:style-name="T110">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Teisingumo<text:s/>ministrė</text:p>
          </table:table-cell>
          <table:table-cell table:style-name="TableCell118">
            <text:p text:style-name="P119">Ewelina Dobrowolska</text:p>
            <text:p text:style-name="P120"/>
          </table:table-cell>
        </table:table-row>
      </table:table>
      <text:p text:style-name="P121"/>
      <text:p text:style-name="P122"><text:span text:style-name="T123">Petras Butrimas,<text:s/></text:span><text:span text:style-name="T124">mob.<text:s/></text:span><text:span text:style-name="T125">tel.</text:span><text:s/><text:span text:style-name="T126">8 671 855 15</text:span><text:span text:style-name="T127">, el. p.<text:s/></text:span><text:a xlink:href="mailto:petras.butrimas@tm.lt" office:target-frame-name="_top" xlink:show="replace"><text:span text:style-name="T128">petras.butrimas@tm.lt</text:span></text:a><text:span text:style-name="T129"><text:tab/>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04T05:19:00Z</meta:creation-date>
    <dc:date>2023-04-04T05:1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92" meta:character-count="3256" meta:row-count="87" meta:non-whitespace-character-count="2887"/>
  </office:meta>
</office:document-meta>
</file>