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Hyperlink" style:family="text">
      <style:text-properties style:text-underline-type="none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ONKURENCIJOS ĮSTATYMO<text:s/></text:span></text:p>
      <text:p text:style-name="P11"><text:span text:style-name="T12">NR. VIII-1099 38</text:span><text:span text:style-name="T13">1</text:span><text:span text:style-name="T14"> STRAIPSNIO PAKEITIMO</text:span></text:p>
      <text:p text:style-name="P15"><text:span text:style-name="T16">ĮSTATYMO<text:s/></text:span><text:span text:style-name="T17">PROJEKTO</text:span></text:p>
      <text:p text:style-name="P18"/>
      <text:p text:style-name="P19">2024-11-13<text:s/>Nr. XIVP-3975(2)</text:p>
      <text:p text:style-name="P20">Vilnius</text:p>
      <text:p text:style-name="P21"/>
      <text:p text:style-name="P22">Įvertinę projekto atitiktį Konstitucijai, įstatymams, teisėkūros principams ir teisės technikos taisyklėms,<text:s/>teikiame šią<text:s/>pastabą.</text:p>
      <text:p text:style-name="P23"><text:span text:style-name="T24">Atsižvelgus į 2024 m. lapkričio 1 d. įsigaliojusį Teisės aktų projektų rengimo rekomendacijų, patvirtintų Lietuvos Respublikos teisingumo ministro 2013 m. gruodžio 23 d. įsakymu Nr. 1R-298 „Dėl Teisės aktų projektų rengimo rekomendacijų patvirtinimo“, pakeitimą, pagal kurį formuluotė „iki šio įstatymo įsigaliojimo“ nebevartojama, projekto 2 straipsnio 3 dalyje formuluotė „iki šio įstatymo įsigaliojimo dienos“ keistina formuluote „iki 2024 m. gruodžio<text:s/></text:span><text:span text:style-name="T25">31 </text:span><text:span text:style-name="T26">d.“.</text:span></text:p>
      <text:p text:style-name="P27"/>
      <text:p text:style-name="P28"/>
      <text:p text:style-name="P29"/>
      <text:p text:style-name="P30">Privatinės teisės skyriaus vedėja,</text:p>
      <text:p text:style-name="P31">pavaduojanti departamento direktorių<text:tab/><text:tab/><text:tab/><text:s text:c="8"/>Akvilė Dulevičiūtė-Akimovienė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I. Girdžiūnaitė, tel.</text:span><text:span text:style-name="T40"><text:s/></text:span><text:span text:style-name="T41">(0 5) <text:s/>209 6895, el. p. inga.girdziunaite@lrs.lt</text:span></text:p>
      <text:p text:style-name="P42"><text:span text:style-name="T43">M. Masteikienė</text:span><text:span text:style-name="T44">, tel. (0 5) <text:s/>20</text:span><text:span text:style-name="T45">9 6843, el. p. milda.masteikiene</text:span><text:span text:style-name="T46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1-13T13:49:00Z</meta:creation-date>
    <dc:date>2024-11-13T13:4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29" meta:character-count="1052" meta:row-count="36" meta:non-whitespace-character-count="942"/>
  </office:meta>
</office:document-meta>
</file>